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2 ROAD s.r.o., Galvaniho 7/D, 821 04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0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0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2:44:00Z</dc:date>
    <meta:print-date>2015-03-26T12:44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4" meta:character-count="7048" meta:row-count="50" meta:non-whitespace-character-count="6008"/>
  </office:meta>
</office:document-meta>
</file>