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…7/D Busuness <text:s/>system<text:s/><text:s/>s.r.o.,<text:s/>Galvaniho 7/D, 821 04 Bratislava<text:s/>............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1<text:bookmark-start text:name="_GoBack"/><text:bookmark-end text:name="_GoBack"/>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<text:s/>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<text:s/>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<text:s/>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<text:s/>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<text:s/>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11"/></text:span><text:span text:style-name="T47"><text:s text:c="25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<text:s/>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<text:s/></text:span><text:span text:style-name="T60">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..0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61520.-Eur</text:p>
                </text:list-item>
                <text:list-item>
                  <text:p text:style-name="P100">celková suma odpustených pôžičiek a odpísaných pôžičiek k poslednému k poslednému dňu účtovného obdobia ….......0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<text:s/>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.0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.0......Eur <text:s text:c="2"/></text:p>
      <text:p text:style-name="P110"><text:s text:c="13"/>b) celková suma významných podmienených záväzkov<text:s/>….0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8T08:16:00Z</dc:date>
    <meta:print-date>2016-02-18T08:16:00Z</meta:print-date>
    <meta:template xlink:href="Normal" xlink:type="simple"/>
    <meta:editing-cycles>13</meta:editing-cycles>
    <meta:editing-duration>PT2640S</meta:editing-duration>
    <meta:document-statistic meta:page-count="1" meta:paragraph-count="14" meta:word-count="1057" meta:character-count="7073" meta:row-count="50" meta:non-whitespace-character-count="6030"/>
  </office:meta>
</office:document-meta>
</file>