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8" style:family="table-row">
      <style:table-row-properties style:min-row-height="0.584cm" style:keep-together="true" fo:keep-together="auto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G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E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C13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G13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0.F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G1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5</text:span></text:p>
      <text:p text:style-name="P15"><text:span text:style-name="T1">Za obdobie: <text:s/>01.01.2015 - 31.12.2015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INKA-TRADE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Hrdinov SNP 82A, Marti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5394245 <text:s text:c="9"/>DIČ: <text:s/>2022963327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0-02-09">
            <text:p text:style-name="P2">09.02.10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0-02-09">
            <text:p text:style-name="P2">09.02.10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0">
            <text:p text:style-name="P21">0</text:p>
          </table:table-cell>
          <table:table-cell table:style-name="Tabuľka2.B2" office:value-type="float" office:value="0">
            <text:p text:style-name="P21">0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0">
            <text:p text:style-name="P21">0</text:p>
          </table:table-cell>
          <table:table-cell table:style-name="Tabuľka2.B3" office:value-type="float" office:value="0">
            <text:p text:style-name="P21">0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26.03.2015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929075952714579405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8282930388726614341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2377180" text:continue-list="list929075952714579405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2370025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92891131329006182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2381462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2382015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19846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19846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9846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9846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3312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3312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4968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4968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8280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828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6534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6534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1566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1566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2376686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2380177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239637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2382861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2382942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2392152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2393565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2376009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2394795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2383204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2372523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317</text:span>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18"><text:span text:style-name="T7">31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317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317</text:span></text:p>
          </table:table-cell>
        </table:table-row>
      </table:table>
      <text:p text:style-name="P22"/>
      <text:p text:style-name="P22"/>
      <text:list xml:id="list32389232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2398076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6259</text:span></text:p>
          </table:table-cell>
          <table:table-cell table:style-name="Tabuľka26.C2" office:value-type="float" office:value="9570">
            <text:p text:style-name="P24">9570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913</text:span></text:p>
          </table:table-cell>
          <table:table-cell table:style-name="Tabuľka26.C3" office:value-type="float" office:value="1521">
            <text:p text:style-name="P24">1521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7172</text:span></text:p>
          </table:table-cell>
          <table:table-cell table:style-name="Tabuľka26.C6" office:value-type="float" office:value="11091">
            <text:p text:style-name="P27">11091</text:p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2368923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238389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2388108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2389243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2368997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10356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10356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10356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2390406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2369763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6279</text:span></text:p>
          </table:table-cell>
          <table:table-cell table:style-name="Tabuľka36.C2" office:value-type="float" office:value="10306">
            <text:p text:style-name="P27">10306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6279</text:span></text:p>
          </table:table-cell>
          <table:table-cell table:style-name="Tabuľka36.C4" office:value-type="float" office:value="10306">
            <text:p text:style-name="P21">10306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095</text:span></text:p>
          </table:table-cell>
          <table:table-cell table:style-name="Tabuľka36.C2" office:value-type="float" office:value="1244">
            <text:p text:style-name="P21">1244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095</text:span></text:p>
          </table:table-cell>
          <table:table-cell table:style-name="Tabuľka36.C6" office:value-type="float" office:value="1244">
            <text:p text:style-name="P27">1244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7" office:value-type="string">
            <text:p text:style-name="P27"/>
          </table:table-cell>
        </table:table-row>
      </table:table>
      <text:h text:style-name="P46" text:outline-level="1"/>
      <text:list xml:id="list32376909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2374178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2386685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2368046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2386660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2368476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2385663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2367199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2380269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C3" office:value-type="float" office:value="1000">
            <text:p text:style-name="P21">1000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15401</text:span></text:p>
          </table:table-cell>
          <table:table-cell table:style-name="Tabuľka47.C4" office:value-type="float" office:value="22996">
            <text:p text:style-name="P21">22996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C4" office:value-type="float" office:value="4700">
            <text:p text:style-name="P21">4700</text:p>
          </table:table-cell>
        </table:table-row>
        <table:table-row table:style-name="Tabuľka47.8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5401</text:span></text:p>
          </table:table-cell>
          <table:table-cell table:style-name="Tabuľka47.C8" office:value-type="float" office:value="28696">
            <text:p text:style-name="P29">28696</text:p>
          </table:table-cell>
        </table:table-row>
      </table:table>
      <text:h text:style-name="P38" text:outline-level="1"/>
      <text:list xml:id="list32379167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387483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366520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float" office:value="-3600">
            <text:p text:style-name="P20">-3600</text:p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float" office:value="4316">
            <text:p text:style-name="P20">4316</text:p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float" office:value="22">
            <text:p text:style-name="P20">22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G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E6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E6" office:value-type="float" office:value="0.02">
            <text:p text:style-name="P20">0,02</text:p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E6" office:value-type="float" office:value="0.05">
            <text:p text:style-name="P20">0,05</text:p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3" office:value-type="float" office:value="960">
            <text:p text:style-name="P20">960</text:p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G13" table:number-columns-spanned="0" office:value-type="float" office:value="960">
            <text:p text:style-name="P20">960</text:p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float" office:value="960">
            <text:p text:style-name="P20">960</text:p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F15" office:value-type="string">
            <text:p text:style-name="P20"/>
          </table:table-cell>
          <table:table-cell table:style-name="Tabuľka50.G15" table:number-columns-spanned="0" office:value-type="float" office:value="960">
            <text:p text:style-name="P20">960</text:p>
          </table:table-cell>
        </table:table-row>
      </table:table>
      <text:p text:style-name="P20"/>
      <text:list xml:id="list32376892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717</text:span></text:p>
          </table:table-cell>
          <table:covered-table-cell/>
          <table:table-cell table:style-name="Tabuľka51.D6" office:value-type="string">
            <text:p text:style-name="P18"><text:span text:style-name="T7">168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885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7169</text:span></text:p>
          </table:table-cell>
          <table:covered-table-cell/>
          <table:table-cell table:style-name="Tabuľka51.D5" office:value-type="string">
            <text:p text:style-name="P18"><text:span text:style-name="T7">3187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10356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3355</text:span></text:p>
          </table:table-cell>
          <table:covered-table-cell/>
          <table:table-cell table:style-name="Tabuľka51.D19" office:value-type="string">
            <text:p text:style-name="P18"><text:span text:style-name="T7">-4560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3355</text:span></text:p>
          </table:table-cell>
          <table:table-cell table:style-name="Tabuľka51.G19" table:number-columns-spanned="0" office:value-type="string">
            <text:p text:style-name="P18"><text:span text:style-name="T7">-4560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5394245 <text:s text:c="17"/>DIČ</text:span><text:span text:style-name="MT1">: </text:span><text:span text:style-name="MT3">2022963327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7</meta:editing-cycles>
    <meta:print-date>2016-03-08T12:19:27.89</meta:print-date>
    <meta:creation-date>2016-03-08T12:09:48.56</meta:creation-date>
    <dc:date>2016-03-08T12:19:15.28</dc:date>
    <meta:editing-duration>PT16M44S</meta:editing-duration>
    <meta:generator>OpenOffice/4.1.1$Win32 OpenOffice.org_project/411m6$Build-9775</meta:generator>
    <meta:document-statistic meta:table-count="52" meta:image-count="0" meta:object-count="0" meta:page-count="30" meta:paragraph-count="1481" meta:word-count="4165" meta:character-count="2752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