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Heading_20_1">
      <style:text-properties style:font-name="Tahoma"/>
    </style:style>
    <style:style style:name="P39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40" style:family="paragraph" style:parent-style-name="Heading_20_2">
      <style:text-properties style:font-name="Tahoma"/>
    </style:style>
    <style:style style:name="P41" style:family="paragraph" style:parent-style-name="Heading_20_2" style:list-style-name="WW8Num2">
      <style:text-properties style:font-name="Tahoma"/>
    </style:style>
    <style:style style:name="P42" style:family="paragraph" style:parent-style-name="Heading_20_2">
      <style:text-properties style:font-name="Tahoma" style:font-name-complex="Tahoma"/>
    </style:style>
    <style:style style:name="P43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4 spoločnosť s ručením obmedzeným ITS PLUS vypracovala na základe Prílohy č. 3 k opatreniu MF SR č.18009/2014-74 z 24.9.2014</text:p>
      <text:p text:style-name="P13"/>
      <text:h text:style-name="P38" text:outline-level="1">Informácie o účtovnej jednotke</text:h>
      <text:p text:style-name="P32"/>
      <text:list xml:id="list30200367" text:style-name="WW8Num2">
        <text:list-item>
          <text:list>
            <text:list-item>
              <text:p text:style-name="P41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30213705" text:continue-numbering="true" text:style-name="WW8Num2">
        <text:list-item>
          <text:list>
            <text:list-item>
              <text:p text:style-name="P41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aužieb v rozsahu voľných živností</text:p>
      <text:p text:style-name="P32">reklamno.-informačná ,propagačná činnosť </text:p>
      <text:p text:style-name="P32">podnikateľké poradencstvo</text:p>
      <text:p text:style-name="P32">automatizované spracovanie dát</text:p>
      <text:p text:style-name="P32">poskytovanie softweare, opredaj porogramov na základe zmluvy s autorom</text:p>
      <text:p text:style-name="P32">predaj výpočtovej a kancelárskej techniky</text:p>
      <text:p text:style-name="P32">o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30217481" text:continue-numbering="true" text:style-name="WW8Num2">
        <text:list-item>
          <text:list>
            <text:list-item>
              <text:p text:style-name="P41">Priemerný počet zamestnancov </text:p>
            </text:list-item>
          </text:list>
        </text:list-item>
      </text:list>
      <text:p text:style-name="P32">Spoločnosť zamestnávala <text:s/>v účtovnom období 2015 0 zamestnanca</text:p>
      <text:list xml:id="list30200885" text:continue-numbering="true" text:style-name="WW8Num2">
        <text:list-item>
          <text:list>
            <text:list-item>
              <text:p text:style-name="P41">Právny dôvod na zostavenie účtovnej závierky</text:p>
            </text:list-item>
          </text:list>
        </text:list-item>
      </text:list>
      <text:p text:style-name="P35"><text:tab/>Účtovná závierka Spoločnosti k 31. decembru 2015 je zostavená ako riadna účtovná závierka podľa § 17 ods. 6 zákona NR SR č. 431/2002 Z. z. o účtovníctve v znení zákona č. 562/2003 Z.z., za účtovné obdobie od 1. januára 2015 do 31. decembra 2015. </text:p>
      <text:p text:style-name="P25"><text:soft-page-break/>Poznámky Úč MÚJ 3-01 <text:s text:c="22"/>IČO:36430790 <text:s text:c="5"/>DIČ: 2022004204</text:p>
      <text:p text:style-name="P32"/>
      <text:h text:style-name="P38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38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38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38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01.01.2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5 neaplikovala ustanovenie § 19 ods. 8, písm. s) . <text:s/>rezervy.</text:p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atarala majetok formou finančného lízingunív účtovnom <text:s/>období <text:s/>2015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38" text:outline-level="1">informácie o údajoch na strane aktív súvahy</text:h>
      <text:p text:style-name="P1"/>
      <text:list xml:id="list30197032" text:style-name="WW8Num4">
        <text:list-item>
          <text:p text:style-name="P40">Dlhodobý nehmotný majetok a dlhodobý hmotný majetok</text:p>
        </text:list-item>
      </text:list>
      <text:p text:style-name="P32">Prehľad o pohybe dlhodobého hmotného majetku od 1. januára 2015 do 31. decembra 2015</text:p>
      <text:p text:style-name="Text_20_body"/>
      <text:p text:style-name="P10">Motorové vozidlo Honda <text:s text:c="8"/>r.2015 <text:s text:c="16"/>OC <text:s text:c="13"/>5 350 <text:s text:c="9"/>odpis <text:s text:c="2"/>0</text:p>
      <text:p text:style-name="P10"><text:tab/><text:tab/> <text:s/>Mitsubishi<text:tab/> <text:s text:c="4"/>r.2015<text:tab/><text:tab/> <text:s/>OC <text:s text:c="13"/>10820,83 <text:s text:c="5"/>odpis <text:s text:c="2"/>2706</text:p>
      <text:p text:style-name="P10"/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30199198" text:continue-numbering="true" text:style-name="WW8Num4">
        <text:list-item>
          <text:list>
            <text:list-item>
              <text:p text:style-name="P40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4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5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3617">
            <text:p text:style-name="P16">13617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4885">
            <text:p text:style-name="P16">4885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13617">
            <text:p text:style-name="P20">13617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4885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30216482" text:continue-numbering="true" text:style-name="WW8Num4">
        <text:list-item>
          <text:list>
            <text:list-item>
              <text:p text:style-name="P40">Zásoby na základe inventúry <text:s text:c="39"/>2014 <text:s text:c="23"/>2015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3478">
            <text:p text:style-name="P20">3478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3101">
            <text:p text:style-name="P20">3101</text:p>
          </table:table-cell>
        </table:table-row>
      </table:table>
      <text:list xml:id="list30210613" text:continue-numbering="true" text:style-name="WW8Num4">
        <text:list-item>
          <text:list>
            <text:list-item>
              <text:p text:style-name="P40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.</text:p>
      <text:p text:style-name="Text_20_body"/>
      <text:p text:style-name="P32"><text:s/></text:p>
      <text:list xml:id="list30186517" text:continue-numbering="true" text:style-name="WW8Num4">
        <text:list-item>
          <text:list>
            <text:list-item>
              <text:p text:style-name="P40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4-12-31">
            <text:p text:style-name="P17">31.12.14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5-12-31">
            <text:p text:style-name="P17">31.12.15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73">
            <text:p text:style-name="P17">173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65">
            <text:p text:style-name="P17">165</text:p>
          </table:table-cell>
        </table:table-row>
      </table:table>
      <text:p text:style-name="P9"/>
      <text:p text:style-name="P10"/>
      <text:h text:style-name="P38" text:outline-level="1">Informácie o údajoch na strane pasív súvahy</text:h>
      <text:p text:style-name="P32"/>
      <text:list xml:id="list30209885" text:continue-numbering="true" text:style-name="WW8Num4">
        <text:list-item>
          <text:p text:style-name="P40">Vlastné imanie</text:p>
        </text:list-item>
      </text:list>
      <text:p text:style-name="P32">JE UVEDENÉ POD PíSM. N</text:p>
      <text:p text:style-name="P32"/>
      <text:list xml:id="list30202430" text:continue-numbering="true" text:style-name="WW8Num4">
        <text:list-item>
          <text:p text:style-name="P40">Rezervy</text:p>
        </text:list-item>
      </text:list>
      <text:p text:style-name="Standard"><text:s/></text:p>
      <text:p text:style-name="P29">Spoločnosť vykazuje <text:s/>rezervy.</text:p>
      <text:p text:style-name="Standard"/>
      <text:p text:style-name="Standard"><text:s text:c="46"/>r.2015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0207260" text:continue-numbering="true" text:style-name="WW8Num4">
        <text:list-header>
          <text:p text:style-name="P40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4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5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3177">
            <text:p text:style-name="P16">13177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692">
            <text:p text:style-name="P16">1692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3177">
            <text:p text:style-name="P20">13177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692">
            <text:p text:style-name="P20">1692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neeviduje.</text:p>
      <text:p text:style-name="P9"/>
      <text:list xml:id="list30209267" text:continue-numbering="true" text:style-name="WW8Num4">
        <text:list-item>
          <text:list>
            <text:list-item>
              <text:p text:style-name="P40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30212948" text:continue-numbering="true" text:style-name="WW8Num4">
        <text:list-item>
          <text:list>
            <text:list-item>
              <text:p text:style-name="P42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38" text:outline-level="1">informácie o výnosoch</text:h>
      <text:list xml:id="list30208257" text:continue-numbering="true" text:style-name="WW8Num4">
        <text:list-header>
          <text:p text:style-name="P40"/>
        </text:list-header>
        <text:list-item>
          <text:p text:style-name="P40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4 </text:span><text:s text:c="13"/><text:span text:style-name="T6">98788 €</text:span></text:p>
      <text:list xml:id="list30211642" text:continue-numbering="true" text:style-name="WW8Num4">
        <text:list-header>
          <text:p text:style-name="P40"><text:s text:c="68"/><text:span text:style-name="T7">r 2015 </text:span><text:s text:c="15"/><text:span text:style-name="T7">64373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38" text:outline-level="1">Informácie o nákladoch</text:h>
      <text:p text:style-name="P32"/>
      <text:list xml:id="list30192067" text:continue-numbering="true" text:style-name="WW8Num4">
        <text:list-item>
          <text:p text:style-name="P40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4">
            <text:p text:style-name="P17">2014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5">
            <text:p text:style-name="P17">2015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rava a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59">
            <text:p text:style-name="P16">459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772">
            <text:p text:style-name="P16">1772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3361">
            <text:p text:style-name="P16">3361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3616">
            <text:p text:style-name="P16">3616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3820">
            <text:p text:style-name="P20">3820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5388">
            <text:p text:style-name="P20">5388</text:p>
          </table:table-cell>
        </table:table-row>
      </table:table>
      <text:p text:style-name="Text_20_body"/>
      <text:list xml:id="list30190524" text:continue-numbering="true" text:style-name="WW8Num4">
        <text:list-item>
          <text:list>
            <text:list-item>
              <text:p text:style-name="P40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4">
            <text:p text:style-name="P17">2014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5">
            <text:p text:style-name="P17">2015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059">
            <text:p text:style-name="P16">3059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657">
            <text:p text:style-name="P16">3657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198">
            <text:p text:style-name="P16">3198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995">
            <text:p text:style-name="P16">3995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49">
            <text:p text:style-name="P16">349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30">
            <text:p text:style-name="P16">430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916">
            <text:p text:style-name="P16">2916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706">
            <text:p text:style-name="P16">2706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9522">
            <text:p text:style-name="P20">9522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10788">
            <text:p text:style-name="P20">10788</text:p>
          </table:table-cell>
        </table:table-row>
      </table:table>
      <text:p text:style-name="P9"/>
      <text:p text:style-name="P9"/>
      <text:p text:style-name="P9"><text:soft-page-break/></text:p>
      <text:p text:style-name="P9"/>
      <text:list xml:id="list30199176" text:continue-numbering="true" text:style-name="WW8Num4">
        <text:list-item>
          <text:list>
            <text:list-item>
              <text:p text:style-name="P40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4">
            <text:p text:style-name="P17">2014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5">
            <text:p text:style-name="P17">2015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71">
            <text:p text:style-name="P16">171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111">
            <text:p text:style-name="P16">111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171">
            <text:p text:style-name="P20">171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111">
            <text:p text:style-name="P20">111</text:p>
          </table:table-cell>
        </table:table-row>
      </table:table>
      <text:p text:style-name="Standard"/>
      <text:p text:style-name="Standard"/>
      <text:h text:style-name="P38" text:outline-level="1">Informácie o daniach z príjmov</text:h>
      <text:p text:style-name="Standard"/>
      <text:p text:style-name="P32"><text:s text:c="77"/>r.2014 <text:s text:c="28"/>r.2015</text:p>
      <text:p text:style-name="P32"><text:s text:c="68"/>Základ dane <text:s text:c="9"/>daň <text:s text:c="12"/>základ dane <text:s text:c="6"/>daň</text:p>
      <text:p text:style-name="P32">výsledok hospodárenia pred zdanením <text:s text:c="14"/>6015 <text:s text:c="33"/>2058</text:p>
      <text:p text:style-name="P32"><text:s/>daňovo neuznané náklady <text:s text:c="29"/>138 <text:s text:c="41"/>6</text:p>
      <text:p text:style-name="P32"><text:s text:c="2"/></text:p>
      <text:p text:style-name="P32">daň celkom <text:s text:c="52"/>1354 <text:s text:c="18"/>454 <text:s text:c="13"/>2064 <text:s text:c="13"/></text:p>
      <text:p text:style-name="P32"><text:bookmark-start text:name="_1204194059"/><text:bookmark-end text:name="_1204194059"/><text:bookmark-start text:name="_1204196062"/><text:bookmark-end text:name="_1204196062"/><text:bookmark-start text:name="_1235640174"/><text:bookmark-end text:name="_1235640174"/><text:bookmark-start text:name="_1235714982"/><text:bookmark-end text:name="_1235714982"/><text:bookmark-start text:name="_1267171629"/><text:bookmark-end text:name="_1267171629"/><text:bookmark-start text:name="_1267184005"/><text:bookmark-end text:name="_1267184005"/><text:bookmark-start text:name="_1267184206"/><text:bookmark-end text:name="_1267184206"/><text:bookmark-start text:name="_1267184212"/><text:bookmark-end text:name="_1267184212"/><text:bookmark-start text:name="_1267184220"/><text:bookmark-end text:name="_1267184220"/><text:bookmark-start text:name="_1267947669"/><text:bookmark-end text:name="_1267947669"/><text:bookmark-start text:name="_1267949060"/><text:bookmark-end text:name="_1267949060"/><text:bookmark-start text:name="_1267949099"/><text:bookmark-end text:name="_1267949099"/><text:bookmark-start text:name="_1267949178"/><text:bookmark-end text:name="_1267949178"/><text:bookmark-start text:name="_1267963030"/><text:bookmark-end text:name="_1267963030"/><text:bookmark-start text:name="_1267963521"/><text:bookmark-end text:name="_1267963521"/><text:bookmark-start text:name="_1298444015"/><text:bookmark-end text:name="_1298444015"/><text:bookmark-start text:name="_1329115183"/><text:bookmark-end text:name="_1329115183"/><text:bookmark-start text:name="_1329115516"/><text:bookmark-end text:name="_1329115516"/><text:bookmark-start text:name="_1329220218"/><text:bookmark-end text:name="_1329220218"/></text:p>
      <text:p text:style-name="P32"/>
      <text:list xml:id="list30203973" text:style-name="WW8Num3">
        <text:list-item>
          <text:h text:style-name="P39" text:outline-level="1">Informácie o iných aktívach a iných pasívach</text:h>
        </text:list-item>
      </text:list>
      <text:p text:style-name="P10"/>
      <text:list xml:id="list30216388" text:continue-list="list30199176" text:style-name="WW8Num4">
        <text:list-header>
          <text:p text:style-name="P43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38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38" text:outline-level="1">Informácie o ekonomických vzťahoch účtovnej jednotky a spriaznených osôb</text:h>
      <text:p text:style-name="P32">Spoločnosť neeviduje</text:p>
      <text:p text:style-name="P32"/>
      <text:h text:style-name="P38" text:outline-level="1">Informácie o skutočnostiach, ktoré nastali po dni, ku ktorému sa zostavuje účtovná závierka, do dňa zostavenia účtovnej závierky</text:h>
      <text:p text:style-name="P32"/>
      <text:p text:style-name="P32">Po 31. decembri 2015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h text:style-name="P38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4-12-31">
            <text:p text:style-name="P17">31.12.14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5-12-31">
            <text:p text:style-name="P17">31.12.15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10773">
            <text:p text:style-name="P16">10773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4661">
            <text:p text:style-name="P16">4661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0773">
            <text:p text:style-name="P16">10773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15434">
            <text:p text:style-name="P16">15434</text:p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1604">
            <text:p text:style-name="P21">1604</text:p>
          </table:table-cell>
        </table:table-row>
      </table:table>
      <text:p text:style-name="Text_20_body"/>
      <text:p text:style-name="P32">O naložení s výsledkom hospodárenia za účtovné obdobie 2015 vo výške 1604 € rozhodne valné zhromaždenie akciovej spoločnosti v roku 2016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15:09.06</meta:creation-date>
    <dc:date>2016-03-14T10:02:48.85</dc:date>
    <meta:editing-duration>PT00H59M18S</meta:editing-duration>
    <meta:editing-cycles>4</meta:editing-cycles>
    <meta:generator>OpenOffice.org/3.1$Win32 OpenOffice.org_project/310m11$Build-9399</meta:generator>
    <meta:print-date>2016-03-10T16:32:50.15</meta:print-date>
    <meta:document-statistic meta:table-count="10" meta:image-count="0" meta:object-count="0" meta:page-count="8" meta:paragraph-count="262" meta:word-count="1326" meta:character-count="10364"/>
  </office:meta>
</office:document-meta>
</file>