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79cm" fo:margin-left="-0.064cm" table:align="left" style:writing-mode="lr-tb"/>
    </style:style>
    <style:style style:name="Tabuľka1.A" style:family="table-column">
      <style:table-column-properties style:column-width="7.555cm"/>
    </style:style>
    <style:style style:name="Tabuľka1.B" style:family="table-column">
      <style:table-column-properties style:column-width="2.395cm"/>
    </style:style>
    <style:style style:name="Tabuľka1.C" style:family="table-column">
      <style:table-column-properties style:column-width="2.616cm"/>
    </style:style>
    <style:style style:name="Tabuľka1.D" style:family="table-column">
      <style:table-column-properties style:column-width="3.01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18cm solid #000000" fo:border-bottom="0.039cm double #000000" style:writing-mode="lr-tb"/>
    </style:style>
    <style:style style:name="Tabuľka1.D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0.002cm solid #000000" fo:border-top="0.018cm solid #000000" fo:border-bottom="0.039cm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" style:family="table">
      <style:table-properties style:width="15.434cm" fo:margin-left="-0.053cm" table:align="left" style:writing-mode="lr-tb"/>
    </style:style>
    <style:style style:name="Tabuľka3.A" style:family="table-column">
      <style:table-column-properties style:column-width="7.595cm"/>
    </style:style>
    <style:style style:name="Tabuľka3.B" style:family="table-column">
      <style:table-column-properties style:column-width="1.422cm"/>
    </style:style>
    <style:style style:name="Tabuľka3.C" style:family="table-column">
      <style:table-column-properties style:column-width="2.946cm"/>
    </style:style>
    <style:style style:name="Tabuľka3.D" style:family="table-column">
      <style:table-column-properties style:column-width="0.526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3.E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" style:family="table">
      <style:table-properties style:width="15.381cm" fo:margin-left="-0.053cm" table:align="left" style:writing-mode="lr-tb"/>
    </style:style>
    <style:style style:name="Tabuľka4.A" style:family="table-column">
      <style:table-column-properties style:column-width="8.01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6cm"/>
    </style:style>
    <style:style style:name="Tabuľka4.E" style:family="table-column">
      <style:table-column-properties style:column-width="2.926cm"/>
    </style:style>
    <style:style style:name="Tabuľka4.1" style:family="table-row">
      <style:table-row-properties style:min-row-height="0.44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5.388cm" fo:margin-left="-0.053cm" table:align="left" style:writing-mode="lr-tb"/>
    </style:style>
    <style:style style:name="Tabuľka5.A" style:family="table-column">
      <style:table-column-properties style:column-width="6.727cm"/>
    </style:style>
    <style:style style:name="Tabuľka5.B" style:family="table-column">
      <style:table-column-properties style:column-width="0.818cm"/>
    </style:style>
    <style:style style:name="Tabuľka5.C" style:family="table-column">
      <style:table-column-properties style:column-width="2.473cm"/>
    </style:style>
    <style:style style:name="Tabuľka5.D" style:family="table-column">
      <style:table-column-properties style:column-width="0.443cm"/>
    </style:style>
    <style:style style:name="Tabuľka5.E" style:family="table-column">
      <style:table-column-properties style:column-width="4.927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C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5.C3" style:family="table-cell" style:data-style-name="N0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" style:family="table">
      <style:table-properties style:width="15.349cm" fo:margin-left="-0.053cm" table:align="left" style:writing-mode="lr-tb"/>
    </style:style>
    <style:style style:name="Tabuľka6.A" style:family="table-column">
      <style:table-column-properties style:column-width="8.4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2.946cm"/>
    </style:style>
    <style:style style:name="Tabuľka6.D" style:family="table-column">
      <style:table-column-properties style:column-width="0.3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" style:family="table">
      <style:table-properties style:width="15.401cm" fo:margin-left="-0.053cm" table:align="left" style:writing-mode="lr-tb"/>
    </style:style>
    <style:style style:name="Tabuľka7.A" style:family="table-column">
      <style:table-column-properties style:column-width="8.01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6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7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7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7.3" style:family="table-row">
      <style:table-row-properties style:min-row-height="0.494cm" style:keep-together="true" fo:keep-together="auto"/>
    </style:style>
    <style:style style:name="Tabuľka7.5" style:family="table-row">
      <style:table-row-properties style:min-row-height="0.441cm" style:keep-together="true" fo:keep-together="auto"/>
    </style:style>
    <style:style style:name="Tabuľka7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" style:family="table">
      <style:table-properties style:width="15.401cm" fo:margin-left="-0.053cm" table:align="left" style:writing-mode="lr-tb"/>
    </style:style>
    <style:style style:name="Tabuľka8.A" style:family="table-column">
      <style:table-column-properties style:column-width="8.01cm"/>
    </style:style>
    <style:style style:name="Tabuľka8.B" style:family="table-column">
      <style:table-column-properties style:column-width="0.974cm"/>
    </style:style>
    <style:style style:name="Tabuľka8.C" style:family="table-column">
      <style:table-column-properties style:column-width="2.946cm"/>
    </style:style>
    <style:style style:name="Tabuľka8.D" style:family="table-column">
      <style:table-column-properties style:column-width="0.526cm"/>
    </style:style>
    <style:style style:name="Tabuľka8.1" style:family="table-row">
      <style:table-row-properties style:min-row-height="0.415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8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8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8.7" style:family="table-row">
      <style:table-row-properties style:min-row-height="0.344cm" style:keep-together="true" fo:keep-together="auto"/>
    </style:style>
    <style:style style:name="Tabuľka8.C7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" style:family="table">
      <style:table-properties style:width="15.401cm" fo:margin-left="-0.053cm" table:align="left" style:writing-mode="lr-tb"/>
    </style:style>
    <style:style style:name="Tabuľka9.A" style:family="table-column">
      <style:table-column-properties style:column-width="8.01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6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9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9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9.4" style:family="table-row">
      <style:table-row-properties style:min-row-height="0.441cm" style:keep-together="true" fo:keep-together="auto"/>
    </style:style>
    <style:style style:name="Tabuľka9.C4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10" style:family="table">
      <style:table-properties style:width="15.238cm" fo:margin-left="-0.064cm" table:align="left" style:writing-mode="lr-tb"/>
    </style:style>
    <style:style style:name="Tabuľka10.A" style:family="table-column">
      <style:table-column-properties style:column-width="0.153cm"/>
    </style:style>
    <style:style style:name="Tabuľka10.B" style:family="table-column">
      <style:table-column-properties style:column-width="5.584cm"/>
    </style:style>
    <style:style style:name="Tabuľka10.C" style:family="table-column">
      <style:table-column-properties style:column-width="0.155cm"/>
    </style:style>
    <style:style style:name="Tabuľka10.D" style:family="table-column">
      <style:table-column-properties style:column-width="1.568cm"/>
    </style:style>
    <style:style style:name="Tabuľka10.F" style:family="table-column">
      <style:table-column-properties style:column-width="1.393cm"/>
    </style:style>
    <style:style style:name="Tabuľka10.I" style:family="table-column">
      <style:table-column-properties style:column-width="1.392cm"/>
    </style:style>
    <style:style style:name="Tabuľka10.M" style:family="table-column">
      <style:table-column-properties style:column-width="1.593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D2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2" style:family="table-cell" style:data-style-name="N37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0.M3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0.A4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M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10.D5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5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7" style:family="table-row">
      <style:table-row-properties style:min-row-height="0.771cm" style:keep-together="true" fo:keep-together="auto"/>
    </style:style>
    <style:style style:name="Tabuľka10.M7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" style:family="paragraph" style:parent-style-name="Tabulka">
      <style:paragraph-properties style:snap-to-layout-grid="false"/>
      <style:text-properties style:font-name="Tahoma"/>
    </style:style>
    <style:style style:name="P3" style:family="paragraph" style:parent-style-name="Tabulka">
      <style:paragraph-properties fo:text-align="center" style:justify-single-word="false" style:snap-to-layout-grid="false"/>
      <style:text-properties style:font-name="Tahoma"/>
    </style:style>
    <style:style style:name="P4" style:family="paragraph" style:parent-style-name="Tabulka">
      <style:paragraph-properties style:snap-to-layout-grid="false"/>
      <style:text-properties fo:color="#000000" style:font-name="Tahoma"/>
    </style:style>
    <style:style style:name="P5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/>
    </style:style>
    <style:style style:name="P6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ahoma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ahoma" fo:font-weight="normal" style:font-weight-asian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/>
    </style:style>
    <style:style style:name="P18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19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font-weight="bold" style:font-size-asian="9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background-color="#ffff00" style:font-size-asian="9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/>
    </style:style>
    <style:style style:name="P26" style:family="paragraph" style:parent-style-name="Standard">
      <style:paragraph-properties fo:margin-top="0.212cm" fo:margin-bottom="0cm" style:line-height-at-least="0.423cm" fo:text-align="justify" style:justify-single-word="false">
        <style:tab-stops>
          <style:tab-stop style:position="3.641cm"/>
        </style:tab-stops>
      </style:paragraph-properties>
      <style:text-properties style:font-name="Tahoma" fo:font-size="14pt" style:font-size-asian="14pt"/>
    </style:style>
    <style:style style:name="P27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 style:font-size-complex="5pt"/>
    </style:style>
    <style:style style:name="P28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 style:font-size-complex="9pt"/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32" style:family="paragraph" style:parent-style-name="Text_20_body">
      <style:text-properties style:font-name="Tahoma"/>
    </style:style>
    <style:style style:name="P33" style:family="paragraph" style:parent-style-name="Text_20_body">
      <style:text-properties style:font-name="Tahoma" fo:font-size="5pt" style:font-size-asian="5pt" style:font-size-complex="5pt"/>
    </style:style>
    <style:style style:name="P34" style:family="paragraph" style:parent-style-name="Text_20_body">
      <style:text-properties style:font-name="Tahoma" style:font-name-complex="Tahoma" style:font-size-complex="9pt"/>
    </style:style>
    <style:style style:name="P35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36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/>
    </style:style>
    <style:style style:name="P38" style:family="paragraph" style:parent-style-name="Heading_20_2">
      <style:text-properties style:font-name="Tahoma"/>
    </style:style>
    <style:style style:name="P39" style:family="paragraph" style:parent-style-name="Heading_20_2" style:list-style-name="WW8Num2">
      <style:text-properties style:font-name="Tahoma"/>
    </style:style>
    <style:style style:name="P40" style:family="paragraph" style:parent-style-name="Heading_20_2">
      <style:text-properties style:font-name="Tahoma" style:font-name-complex="Tahoma"/>
    </style:style>
    <style:style style:name="P41" style:family="paragraph" style:parent-style-name="Heading_20_2">
      <style:paragraph-properties fo:margin-left="0.751cm" fo:margin-right="0cm" fo:text-indent="0cm" style:auto-text-indent="false"/>
      <style:text-properties style:font-name="Tahoma"/>
    </style:style>
    <style:style style:name="P42" style:family="paragraph" style:parent-style-name="Heading_20_1">
      <style:text-properties style:font-name="Tahoma"/>
    </style:style>
    <style:style style:name="P43" style:family="paragraph" style:parent-style-name="Heading_20_1" style:list-style-name="WW8Num3">
      <style:paragraph-properties fo:hyphenation-ladder-count="no-limit"/>
      <style:text-properties style:font-name="Tahoma" fo:hyphenate="false" fo:hyphenation-remain-char-count="2" fo:hyphenation-push-char-count="2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známky Úč MÚJ 3-01 <text:s text:c="22"/>IČO:36430790 <text:s text:c="5"/>DIČ: 2022004204</text:p>
      <text:p text:style-name="P24"/>
      <text:p text:style-name="P14">Poznámky k účtovnej závierke k 31. decembru 2015 spoločnosť s ručením obmedzeným ITS PLUS vypracovala na základe Prílohy č. 3 k opatreniu MF SR č.18009/2014-74 z 24.9.2014</text:p>
      <text:p text:style-name="P13"/>
      <text:h text:style-name="P42" text:outline-level="1">Informácie o účtovnej jednotke</text:h>
      <text:p text:style-name="P32"/>
      <text:list xml:id="list34648312" text:style-name="WW8Num2">
        <text:list-item>
          <text:list>
            <text:list-item>
              <text:p text:style-name="P39">Obchodné meno a sídlo spoločnosti:</text:p>
            </text:list-item>
          </text:list>
        </text:list-item>
      </text:list>
      <text:p text:style-name="P32"/>
      <text:p text:style-name="P32"><text:s text:c="7"/>ITS PLUS s r.o.</text:p>
      <text:p text:style-name="P10"><text:s text:c="8"/>A.Kmeťa 28</text:p>
      <text:p text:style-name="P10"><text:s text:c="8"/>036 01 Martin</text:p>
      <text:p text:style-name="P32"><text:s text:c="7"/>IČO 36430790</text:p>
      <text:p text:style-name="P32"/>
      <text:p text:style-name="P32">Spoločnosť s ručením obmedzeným ITS PLUS (ďalej len Spoločnosť) bola založená 21.5.2005 a do obchodného registra bola zapísaná 21 mája 2005 (Obchodný register Okresného súdu v Žiline, oddiel Sro, vložka 16242/L). </text:p>
      <text:p text:style-name="P32"/>
      <text:list xml:id="list34672432" text:continue-numbering="true" text:style-name="WW8Num2">
        <text:list-item>
          <text:list>
            <text:list-item>
              <text:p text:style-name="P39">Hlavnými činnosťami Spoločnosti sú:</text:p>
            </text:list-item>
          </text:list>
        </text:list-item>
      </text:list>
      <text:p text:style-name="P13"><text:s text:c="2"/></text:p>
      <text:p text:style-name="P32">veľkoobchod v rozsahu voľných živností</text:p>
      <text:p text:style-name="P32">maloobchod v rozsahu voľných živností</text:p>
      <text:p text:style-name="P32">sprostredkovanie obchodu a slaužieb v rozsahu voľných živností</text:p>
      <text:p text:style-name="P32">reklamno.-informačná ,propagačná činnosť </text:p>
      <text:p text:style-name="P32">podnikateľké poradencstvo</text:p>
      <text:p text:style-name="P32">automatizované spracovanie dát</text:p>
      <text:p text:style-name="P32">poskytovanie softweare, opredaj porogramov na základe zmluvy s autorom</text:p>
      <text:p text:style-name="P32">predaj výpočtovej a kancelárskej techniky</text:p>
      <text:p text:style-name="P32">oposkytovanie služieb v oblasti elektroniky, výpočtovej techniky a internetu</text:p>
      <text:p text:style-name="P32">reprografické služby</text:p>
      <text:p text:style-name="P32">údržba počítačových sietí <text:s/></text:p>
      <text:p text:style-name="P32"/>
      <text:p text:style-name="P32"/>
      <text:list xml:id="list34656661" text:continue-numbering="true" text:style-name="WW8Num2">
        <text:list-item>
          <text:list>
            <text:list-item>
              <text:p text:style-name="P39">Priemerný počet zamestnancov </text:p>
            </text:list-item>
          </text:list>
        </text:list-item>
      </text:list>
      <text:p text:style-name="P32">Spoločnosť zamestnávala <text:s/>v účtovnom období 2015 0 zamestnanca</text:p>
      <text:list xml:id="list34654110" text:continue-numbering="true" text:style-name="WW8Num2">
        <text:list-item>
          <text:list>
            <text:list-item>
              <text:p text:style-name="P39">Právny dôvod na zostavenie účtovnej závierky</text:p>
            </text:list-item>
          </text:list>
        </text:list-item>
      </text:list>
      <text:p text:style-name="P35"><text:tab/>Účtovná závierka Spoločnosti k 31. decembru 2015 je zostavená ako riadna účtovná závierka podľa § 17 ods. 6 zákona NR SR č. 431/2002 Z. z. o účtovníctve v znení zákona č. 562/2003 Z.z., za účtovné obdobie od 1. januára 2015 do 31. decembra 2015. </text:p>
      <text:p text:style-name="P25"><text:soft-page-break/>Poznámky Úč MÚJ 3-01 <text:s text:c="22"/>IČO:36430790 <text:s text:c="5"/>DIČ: 2022004204</text:p>
      <text:p text:style-name="P32"/>
      <text:h text:style-name="P42" text:outline-level="1">Informácie o orgánoch účtovnej jednotky</text:h>
      <text:p text:style-name="P13"/>
      <text:p text:style-name="P32">Konateľ spoločnosti: <text:s text:c="10"/>Igor Siakeľ</text:p>
      <text:p text:style-name="P13"/>
      <text:h text:style-name="P42" text:outline-level="1">informácie o akcionároch účtovnej jednotky</text:h>
      <text:p text:style-name="P3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7">Podiel na základom imaní</text:p>
          </table:table-cell>
          <table:covered-table-cell/>
          <table:table-cell table:style-name="Tabuľka1.D1" office:value-type="string">
            <text:p text:style-name="P18">hlasovacie práva</text:p>
          </table:table-cell>
        </table:table-row>
        <table:table-row table:style-name="Tabuľka1.1"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7">€</text:p>
          </table:table-cell>
          <table:table-cell table:style-name="Tabuľka1.A2" office:value-type="string">
            <text:p text:style-name="P17">%</text:p>
          </table:table-cell>
          <table:table-cell table:style-name="Tabuľka1.D2" office:value-type="string">
            <text:p text:style-name="P17">%</text:p>
          </table:table-cell>
        </table:table-row>
        <table:table-row table:style-name="Tabuľka1.1">
          <table:table-cell table:style-name="Tabuľka1.A1" office:value-type="string">
            <text:p text:style-name="P18">Igor Siakeľ</text:p>
          </table:table-cell>
          <table:table-cell table:style-name="Tabuľka1.A1" office:value-type="string">
            <text:p text:style-name="P16">6639</text:p>
          </table:table-cell>
          <table:table-cell table:style-name="Tabuľka1.A1" office:value-type="string">
            <text:p text:style-name="P16">100</text:p>
          </table:table-cell>
          <table:table-cell table:style-name="Tabuľka1.D1" office:value-type="string">
            <text:p text:style-name="P16">100</text:p>
          </table:table-cell>
        </table:table-row>
        <table:table-row table:style-name="Tabuľka1.4">
          <table:table-cell table:style-name="Tabuľka1.A1" office:value-type="string">
            <text:p text:style-name="P19">Spolu</text:p>
          </table:table-cell>
          <table:table-cell table:style-name="Tabuľka1.B4" office:value-type="string">
            <text:p text:style-name="P20">6639</text:p>
          </table:table-cell>
          <table:table-cell table:style-name="Tabuľka1.B4" office:value-type="string">
            <text:p text:style-name="P20">100</text:p>
          </table:table-cell>
          <table:table-cell table:style-name="Tabuľka1.D4" office:value-type="string">
            <text:p text:style-name="P20">100</text:p>
          </table:table-cell>
        </table:table-row>
      </table:table>
      <text:p text:style-name="P9"/>
      <text:p text:style-name="P32"/>
      <text:h text:style-name="P42" text:outline-level="1">Informácie o konsolidovanom celku</text:h>
      <text:p text:style-name="P35"><text:s text:c="6"/>Spoločnosť nevstupuje do konsolidovanej účtovnej závierky iných spoločností.</text:p>
      <text:p text:style-name="P32"/>
      <text:h text:style-name="P42" text:outline-level="1">Informácie o účtovných zásadách a účtovných metódach <text:s/></text:h>
      <text:p text:style-name="P32"/>
      <text:p text:style-name="P5">Východiská pre zostavenie účtovnej závierky</text:p>
      <text:p text:style-name="P36">Účtovná závierka bola zostavená za predpokladu nepretržitého trvania Spoločnosti. Účtovné metódy a všeobecné účtovné zásady boli účtovnou jednotkou konzistentne aplikované. <text:s text:c="2"/></text:p>
      <text:p text:style-name="P7"/>
      <text:p text:style-name="P5">Dlhodobý nehmotný a dlhodobý hmotný majetok</text:p>
      <text:p text:style-name="P33"/>
      <text:p text:style-name="P32">Dlhodobý majetok <text:s/>nakupovaný sa oceňuje obstarávacou cenou, ktorá zahrnuje cenu, za ktorú sa majetok obstaral a náklady súvisiace s jeho obstaraním. </text:p>
      <text:p text:style-name="P33"/>
      <text:p text:style-name="Text_20_body"><text:span text:style-name="T2">Spoločnosť odpisuje uvedený majetok v zmysle <text:s/>postupov účtovania a v nadväznosti na zákon č. 595/2003 Z. z. o dani z príjmu v platnom znení, pričom účtovné a daňové odpisy sa rovnajú. Odpi</text:span><text:span text:style-name="T1">sy dlhodobého hmotného majetku sú stanovené ,vychádzajúc z predpokladanej doby jeho používania a predpokladaného priebehu jeho opotrebovania. Odpisovať sa začína v príslušnom mesiaci po uvedení dlhodobého majetku do používania. </text:span></text:p>
      <text:p text:style-name="P32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33">3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><text:soft-page-break/>Poznámky Úč MÚJ 3-01 <text:s text:c="22"/>IČO:36430790 <text:s text:c="5"/>DIČ: 2022004204</text:p>
      <text:p text:style-name="P33"/>
      <text:p text:style-name="P32"><text:s/>Predpokladaná doba používania, metóda odpisovania a odpisová sadzba:</text:p>
      <text:p text:style-name="P3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3">Predpokladaná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metód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ročná odpisová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A1" office:value-type="string">
            <text:p text:style-name="P2"/>
          </table:table-cell>
          <table:table-cell table:style-name="Tabuľka2.A2" office:value-type="string">
            <text:p text:style-name="P3">doba použí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odpiso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budovy</text:p>
          </table:table-cell>
          <table:covered-table-cell/>
          <table:table-cell table:style-name="Tabuľka2.A1" office:value-type="string">
            <text:p text:style-name="P3">60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01.01.2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stroje, prístroje a zariadenia</text:p>
          </table:table-cell>
          <table:covered-table-cell/>
          <table:table-cell table:style-name="Tabuľka2.A1" office:value-type="string">
            <text:p text:style-name="P3">6 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opravné prostriedky</text:p>
          </table:table-cell>
          <table:covered-table-cell/>
          <table:table-cell table:style-name="Tabuľka2.A1" office:value-type="string">
            <text:p text:style-name="P3">4 <text:s/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4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robný dlhodobý hmotný majetok</text:p>
          </table:table-cell>
          <table:covered-table-cell/>
          <table:table-cell table:style-name="Tabuľka2.A1" office:value-type="string">
            <text:p text:style-name="P3">Rôz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00% pri zaradení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8"/>
      <text:p text:style-name="P6">Pohľadávky</text:p>
      <text:p text:style-name="P32">Pohľadávky sa pri ich vzniku oceňujú ich menovitou hodnotou; postúpené pohľadávky sa oceňujú obstarávacou cenou. Toto ocenenie sa znižuje o pochybné a nevymožiteľné pohľadávky.</text:p>
      <text:p text:style-name="P32"/>
      <text:p text:style-name="P5">Peňažné prostriedky a ceniny</text:p>
      <text:p text:style-name="P32">Peňažné prostriedky a ceniny sa oceňujú ich menovitou hodnotou. </text:p>
      <text:p text:style-name="P32"/>
      <text:p text:style-name="P5">Náklady budúcich období a príjmy budúcich období</text:p>
      <text:p text:style-name="P32">Náklady budúcich období a príjmy budúcich období sa vykazujú vo výške, ktorá je potrebná na dodržanie zásady vecnej a časovej súvislosti s účtovným obdobím.</text:p>
      <text:p text:style-name="P32"/>
      <text:p text:style-name="P5">Rezervy</text:p>
      <text:p text:style-name="P32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37">Spoločnosť za účelom verného zobrazenia v účtovnej závierke (tak, aby obsah položiek závierky zodpovedal skutočnosti) a za účelom pravdivého zobrazenia (použitie takých zásad a metód, ktoré vedú k dosiahnutiu verného zobrazenia skutočností v závierke) v účtovnom období roku 2015 neaplikovala ustanovenie § 19 ods. 8, písm. s) . <text:s/>rezervy.</text:p>
      <text:p text:style-name="P5">Záväzky</text:p>
      <text:p text:style-name="P32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10"/>
      <text:p text:style-name="P5">Výdavky budúcich období a výnosy budúcich období</text:p>
      <text:p text:style-name="P32">Výdavky budúcich období a výnosy budúcich období sa vykazujú vo výške, ktorá je potrebná na dodržanie zásady vecnej a časovej súvislosti s účtovným obdobím.</text:p>
      <text:p text:style-name="P32"/>
      <text:p text:style-name="P26"><text:soft-page-break/>Poznámky Úč MÚJ 3-01 <text:s text:c="22"/>IČO:36430790 <text:s text:c="5"/>DIČ: 2022004204</text:p>
      <text:p text:style-name="P26"/>
      <text:p text:style-name="P5">Leasing</text:p>
      <text:p text:style-name="P34">Majetok prenajatý formou finančného lízingu s uzatvorením zmluvy po 1.1.2004 je zaradený do majetku nájomcu vo výške obstarávacej ceny. Každá platba lízingu je alokovaná medzi záväzky a úrokové náklady, tak, aby bola dosiahnutá konštantná úroková miera zo zostatku záväzku. Majetok je u nájomcu odpisovaný podľa predpokladanej doby jeho používania a predpokladaného priebehu jeho opotrebenia. Spoločnosť <text:s/>neobsatarala majetok formou finančného lízingunív účtovnom <text:s/>období <text:s/>2015.</text:p>
      <text:p text:style-name="P32"/>
      <text:p text:style-name="P5">Cudzia mena</text:p>
      <text:p text:style-name="P32">Spoločnosť nevykazuje majetok ani záväzky v cudzej mene.</text:p>
      <text:p text:style-name="P32"/>
      <text:p text:style-name="P32"/>
      <text:p text:style-name="P5">Výnosy</text:p>
      <text:p text:style-name="P32">Tržby za vlastné výkony a tovar neobsahujú daň z pridanej hodnoty. </text:p>
      <text:p text:style-name="P32"/>
      <text:p text:style-name="P32"/>
      <text:h text:style-name="P42" text:outline-level="1">informácie o údajoch na strane aktív súvahy</text:h>
      <text:p text:style-name="P1"/>
      <text:list xml:id="list34656834" text:style-name="WW8Num4">
        <text:list-item>
          <text:p text:style-name="P38">Dlhodobý nehmotný majetok a dlhodobý hmotný majetok</text:p>
        </text:list-item>
      </text:list>
      <text:p text:style-name="P32">Prehľad o pohybe dlhodobého hmotného majetku od 1. januára 2015 do 31. decembra 2015</text:p>
      <text:p text:style-name="Text_20_body"/>
      <text:p text:style-name="P10">Motorové vozidlo Honda <text:s text:c="8"/>r.2015 <text:s text:c="16"/>OC <text:s text:c="13"/>5 350 <text:s text:c="9"/>odpis <text:s text:c="2"/>0</text:p>
      <text:p text:style-name="P10"><text:tab/><text:tab/> <text:s/>Mitsubishi<text:tab/> <text:s text:c="4"/>r.2015<text:tab/><text:tab/> <text:s/>OC <text:s text:c="13"/>10820,83 <text:s text:c="5"/>odpis <text:s text:c="2"/>2706</text:p>
      <text:p text:style-name="P10"/>
      <text:p text:style-name="P10"><text:s text:c="42"/></text:p>
      <text:p text:style-name="P10"/>
      <text:p text:style-name="P10"><text:s text:c="2"/><text:tab/><text:tab/><text:tab/><text:tab/><text:tab/><text:tab/><text:tab/><text:tab/><text:tab/><text:tab/><text:tab/></text:p>
      <text:p text:style-name="P10"><text:s/></text:p>
      <text:list xml:id="list34681478" text:continue-numbering="true" text:style-name="WW8Num4">
        <text:list-item>
          <text:list>
            <text:list-item>
              <text:p text:style-name="P38">Pohľadávky</text:p>
            </text:list-item>
          </text:list>
        </text:list-item>
      </text:list>
      <text:p text:style-name="P32"/>
      <text:p text:style-name="P32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4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5</text:p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</table:table-row>
        <table:table-row table:style-name="Tabuľka3.1">
          <table:table-cell table:style-name="Tabuľka3.A1" office:value-type="string">
            <text:p text:style-name="P18">pohľadávky v lehote splatnosti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13617">
            <text:p text:style-name="P16">13617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4885">
            <text:p text:style-name="P16">4885</text:p>
          </table:table-cell>
        </table:table-row>
        <table:table-row table:style-name="Tabuľka3.1">
          <table:table-cell table:style-name="Tabuľka3.A1" office:value-type="string">
            <text:p text:style-name="P18">pohľadávky po lehote splatnosti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</table:table-row>
        <table:table-row table:style-name="Tabuľka3.5">
          <table:table-cell table:style-name="Tabuľka3.A1" office:value-type="string">
            <text:p text:style-name="P19">Spolu</text:p>
          </table:table-cell>
          <table:table-cell table:style-name="Tabuľka3.A1" office:value-type="string">
            <text:p text:style-name="P20"/>
          </table:table-cell>
          <table:table-cell table:style-name="Tabuľka3.C5" office:value-type="float" office:value="13617">
            <text:p text:style-name="P20">13617</text:p>
          </table:table-cell>
          <table:table-cell table:style-name="Tabuľka3.A1" office:value-type="string">
            <text:p text:style-name="P20"/>
          </table:table-cell>
          <table:table-cell table:style-name="Tabuľka3.E5" office:value-type="string">
            <text:p text:style-name="P20">4885</text:p>
            <text:p text:style-name="P20"/>
          </table:table-cell>
        </table:table-row>
      </table:table>
      <text:p text:style-name="Text_20_body"/>
      <text:p text:style-name="P32"/>
      <text:p text:style-name="Text_20_body"><text:soft-page-break/></text:p>
      <text:p text:style-name="P10"><text:s text:c="2"/><text:span text:style-name="T4">Poznámky Úč MÚJ 3-01 <text:s text:c="22"/>IČO:36430790 <text:s text:c="5"/>DIČ: 2022004204</text:span> <text:s text:c="3"/></text:p>
      <text:list xml:id="list34651320" text:continue-numbering="true" text:style-name="WW8Num4">
        <text:list-item>
          <text:list>
            <text:list-item>
              <text:p text:style-name="P38">Zásoby na základe inventúry <text:s text:c="39"/>2014 <text:s text:c="23"/>2015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9">Tovar </text:p>
            <text:p text:style-name="P19"/>
            <text:p text:style-name="P19"/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3478">
            <text:p text:style-name="P20">3478</text:p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3101">
            <text:p text:style-name="P20">3101</text:p>
          </table:table-cell>
        </table:table-row>
      </table:table>
      <text:list xml:id="list34662314" text:continue-numbering="true" text:style-name="WW8Num4">
        <text:list-item>
          <text:list>
            <text:list-item>
              <text:p text:style-name="P38">Finančné účty</text:p>
            </text:list-item>
          </text:list>
        </text:list-item>
      </text:list>
      <text:p text:style-name="Standard"/>
      <text:p text:style-name="P32"/>
      <text:p text:style-name="P32">Ako finančné účty sú vykázané peniaze v pokladnici a účty v bankách. Účtami v bankách môže Spoločnosť voľne disponovať v peňažnom ústave : SLSP MaRTIN.</text:p>
      <text:p text:style-name="Text_20_body"/>
      <text:p text:style-name="P32"><text:s/></text:p>
      <text:list xml:id="list34655167" text:continue-numbering="true" text:style-name="WW8Num4">
        <text:list-item>
          <text:list>
            <text:list-item>
              <text:p text:style-name="P38">Časové rozlíšenie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4-12-31">
            <text:p text:style-name="P17">31.12.14</text:p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5-12-31">
            <text:p text:style-name="P17">31.12.15</text:p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>€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3" office:value-type="string">
            <text:p text:style-name="P17">Poistné mot.vozidlo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73">
            <text:p text:style-name="P17">173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65">
            <text:p text:style-name="P17">165</text:p>
          </table:table-cell>
        </table:table-row>
      </table:table>
      <text:p text:style-name="P9"/>
      <text:p text:style-name="P10"/>
      <text:h text:style-name="P42" text:outline-level="1">Informácie o údajoch na strane pasív súvahy</text:h>
      <text:p text:style-name="P32"/>
      <text:list xml:id="list34663535" text:continue-numbering="true" text:style-name="WW8Num4">
        <text:list-item>
          <text:p text:style-name="P38">Vlastné imanie</text:p>
        </text:list-item>
      </text:list>
      <text:p text:style-name="P32">JE UVEDENÉ POD PíSM. N</text:p>
      <text:p text:style-name="P32"/>
      <text:list xml:id="list34664581" text:continue-numbering="true" text:style-name="WW8Num4">
        <text:list-item>
          <text:p text:style-name="P38">Rezervy</text:p>
        </text:list-item>
      </text:list>
      <text:p text:style-name="Standard"><text:s/></text:p>
      <text:p text:style-name="P29">Spoločnosť vykazuje <text:s/>rezervy.</text:p>
      <text:p text:style-name="Standard"/>
      <text:p text:style-name="Standard"><text:s text:c="46"/>r.2015</text:p>
      <text:p text:style-name="Standard">--------------------------------------------------------------------------------------------------------------------------</text:p>
      <text:p text:style-name="Standard">Na nevyčerpané dovolenky <text:s/></text:p>
      <text:p text:style-name="P29">na odvod do fondov <text:s text:c="13"/></text:p>
      <text:p text:style-name="P29">Účtovná závierka <text:s text:c="16"/></text:p>
      <text:p text:style-name="Standard"/>
      <text:p text:style-name="Standard">spolu <text:s text:c="36"/>0</text:p>
      <text:p text:style-name="Standard">--------------------------------------------------------------------------------------------------------------------------</text:p>
      <text:p text:style-name="Standard"/>
      <text:p text:style-name="Standard"/>
      <text:list xml:id="list34671364" text:continue-numbering="true" text:style-name="WW8Num4">
        <text:list-header>
          <text:p text:style-name="P38">8 Záväzky</text:p>
        </text:list-header>
      </text:list>
      <text:p text:style-name="Standard"/>
      <text:p text:style-name="P32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4</text:p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5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</table:table-row>
        <table:table-row table:style-name="Tabuľka6.1">
          <table:table-cell table:style-name="Tabuľka6.A1" office:value-type="string">
            <text:p text:style-name="P18">záväzky v lehote splatnosti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13177">
            <text:p text:style-name="P16">13177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1692">
            <text:p text:style-name="P16">1692</text:p>
          </table:table-cell>
        </table:table-row>
        <table:table-row table:style-name="Tabuľka6.1">
          <table:table-cell table:style-name="Tabuľka6.A1" office:value-type="string">
            <text:p text:style-name="P18">záväzky po lehote splatnosti 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</table:table-row>
        <table:table-row table:style-name="Tabuľka6.5">
          <table:table-cell table:style-name="Tabuľka6.A1" office:value-type="string">
            <text:p text:style-name="P19">spolu záväzky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13177">
            <text:p text:style-name="P20">13177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1692">
            <text:p text:style-name="P20">1692</text:p>
          </table:table-cell>
        </table:table-row>
      </table:table>
      <text:p text:style-name="P13"/>
      <text:p text:style-name="P32"><text:soft-page-break/></text:p>
      <text:p text:style-name="P25">Poznámky Úč MÚJ 3-01 <text:s text:c="22"/>IČO:36430790 <text:s text:c="5"/>DIČ: 2022004204</text:p>
      <text:p text:style-name="P28">Bankové úvery </text:p>
      <text:p text:style-name="P10">spoločnosť neeviduje.</text:p>
      <text:p text:style-name="P9"/>
      <text:list xml:id="list34667442" text:continue-numbering="true" text:style-name="WW8Num4">
        <text:list-item>
          <text:list>
            <text:list-item>
              <text:p text:style-name="P38">Sociálny fond netvorí</text:p>
            </text:list-item>
          </text:list>
        </text:list-item>
      </text:list>
      <text:p text:style-name="P32"/>
      <text:p text:style-name="P33"/>
      <text:p text:style-name="P10"><text:s/></text:p>
      <text:list xml:id="list34671580" text:continue-numbering="true" text:style-name="WW8Num4">
        <text:list-item>
          <text:list>
            <text:list-item>
              <text:p text:style-name="P40">Záväzky z finančného lízingu nemá. <text:s/></text:p>
            </text:list-item>
          </text:list>
        </text:list-item>
      </text:list>
      <text:p text:style-name="P30"/>
      <text:p text:style-name="P30"><text:s text:c="24"/></text:p>
      <text:p text:style-name="P31"/>
      <text:h text:style-name="P42" text:outline-level="1">informácie o výnosoch</text:h>
      <text:list xml:id="list34671791" text:continue-numbering="true" text:style-name="WW8Num4">
        <text:list-header>
          <text:p text:style-name="P38"/>
        </text:list-header>
        <text:list-item>
          <text:p text:style-name="P38">Tržby za vlastné výkony a tovar</text:p>
        </text:list-item>
      </text:list>
      <text:p text:style-name="P32"/>
      <text:p text:style-name="P9"><text:span text:style-name="T1">Tržby za poskytované služby a predaj tovaru </text:span><text:span text:style-name="T3">:</text:span></text:p>
      <text:p text:style-name="P11">-----------------------------------------------------------------------------------------------------------------------</text:p>
      <text:p text:style-name="P10"/>
      <text:p text:style-name="P15">v účtovnom období <text:s text:c="41"/>r<text:span text:style-name="T5">.2014 </text:span><text:s text:c="13"/><text:span text:style-name="T6">98788 €</text:span></text:p>
      <text:list xml:id="list34680445" text:continue-numbering="true" text:style-name="WW8Num4">
        <text:list-header>
          <text:p text:style-name="P38"><text:s text:c="68"/><text:span text:style-name="T7">r 2015 </text:span><text:s text:c="15"/><text:span text:style-name="T7">64373 €</text:span></text:p>
        </text:list-header>
      </text:list>
      <text:p text:style-name="P32">------------------------------------------------------------------------------------------------------------------</text:p>
      <text:p text:style-name="P32"/>
      <text:p text:style-name="P32"/>
      <text:p text:style-name="P32"/>
      <text:h text:style-name="P42" text:outline-level="1">Informácie o nákladoch</text:h>
      <text:p text:style-name="P32"/>
      <text:list xml:id="list34665414" text:continue-numbering="true" text:style-name="WW8Num4">
        <text:list-item>
          <text:p text:style-name="P38">Významné náklady na poskytnuté služby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4">
            <text:p text:style-name="P17">2014</text:p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5">
            <text:p text:style-name="P17">2015</text:p>
          </table:table-cell>
        </table:table-row>
        <table:table-row table:style-name="Tabuľka7.1">
          <table:table-cell table:style-name="Tabuľka7.A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</table:table-row>
        <table:table-row table:style-name="Tabuľka7.3">
          <table:table-cell table:style-name="Tabuľka7.A1" office:value-type="string">
            <text:p text:style-name="P18">Orava a údržba (auto, kancel. technika)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459">
            <text:p text:style-name="P16">459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1772">
            <text:p text:style-name="P16">1772</text:p>
          </table:table-cell>
        </table:table-row>
        <table:table-row table:style-name="Tabuľka7.1">
          <table:table-cell table:style-name="Tabuľka7.A1" office:value-type="string">
            <text:p text:style-name="P18">Náklady na telefón, poštovné,nájom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3361">
            <text:p text:style-name="P16">3361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3616">
            <text:p text:style-name="P16">3616</text:p>
          </table:table-cell>
        </table:table-row>
        <table:table-row table:style-name="Tabuľka7.5">
          <table:table-cell table:style-name="Tabuľka7.A1" office:value-type="string">
            <text:p text:style-name="P19">Spolu</text:p>
          </table:table-cell>
          <table:table-cell table:style-name="Tabuľka7.A1" office:value-type="string">
            <text:p text:style-name="P16"/>
          </table:table-cell>
          <table:table-cell table:style-name="Tabuľka7.C5" office:value-type="float" office:value="3820">
            <text:p text:style-name="P20">3820</text:p>
          </table:table-cell>
          <table:table-cell table:style-name="Tabuľka7.A1" office:value-type="string">
            <text:p text:style-name="P20"/>
          </table:table-cell>
          <table:table-cell table:style-name="Tabuľka7.C5" office:value-type="float" office:value="5388">
            <text:p text:style-name="P20">5388</text:p>
          </table:table-cell>
        </table:table-row>
      </table:table>
      <text:p text:style-name="Text_20_body"/>
      <text:list xml:id="list34676098" text:continue-numbering="true" text:style-name="WW8Num4">
        <text:list-item>
          <text:list>
            <text:list-item>
              <text:p text:style-name="P38">Významné položky nákladov z hospodárskej činnosti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row table:style-name="Tabuľka8.1"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4">
            <text:p text:style-name="P17">2014</text:p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5">
            <text:p text:style-name="P17">2015</text:p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</table:table-row>
        <table:table-row table:style-name="Tabuľka8.1">
          <table:table-cell table:style-name="Tabuľka8.A1" office:value-type="string">
            <text:p text:style-name="P18">Spotreba materiál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059">
            <text:p text:style-name="P16">3059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657">
            <text:p text:style-name="P16">3657</text:p>
          </table:table-cell>
        </table:table-row>
        <table:table-row table:style-name="Tabuľka8.1">
          <table:table-cell table:style-name="Tabuľka8.A1" office:value-type="string">
            <text:p text:style-name="P18">Spotreba PHM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198">
            <text:p text:style-name="P16">3198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995">
            <text:p text:style-name="P16">3995</text:p>
          </table:table-cell>
        </table:table-row>
        <table:table-row table:style-name="Tabuľka8.1">
          <table:table-cell table:style-name="Tabuľka8.A1" office:value-type="string">
            <text:p text:style-name="P18">Cestná daň a ostatné dane a poplatky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49">
            <text:p text:style-name="P16">349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30">
            <text:p text:style-name="P16">430</text:p>
          </table:table-cell>
        </table:table-row>
        <table:table-row table:style-name="Tabuľka8.1">
          <table:table-cell table:style-name="Tabuľka8.A1" office:value-type="string">
            <text:p text:style-name="P18">Odpisy dlhodobého nehmotného a hmotného majetk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2916">
            <text:p text:style-name="P16">2916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2706">
            <text:p text:style-name="P16">2706</text:p>
          </table:table-cell>
        </table:table-row>
        <table:table-row table:style-name="Tabuľka8.7">
          <table:table-cell table:style-name="Tabuľka8.A1" office:value-type="string">
            <text:p text:style-name="P19">Spolu</text:p>
          </table:table-cell>
          <table:table-cell table:style-name="Tabuľka8.A1" office:value-type="string">
            <text:p text:style-name="P16"/>
          </table:table-cell>
          <table:table-cell table:style-name="Tabuľka8.C7" office:value-type="float" office:value="9522">
            <text:p text:style-name="P20">9522</text:p>
          </table:table-cell>
          <table:table-cell table:style-name="Tabuľka8.A1" office:value-type="string">
            <text:p text:style-name="P20"/>
          </table:table-cell>
          <table:table-cell table:style-name="Tabuľka8.C7" office:value-type="float" office:value="10788">
            <text:p text:style-name="P20">10788</text:p>
          </table:table-cell>
        </table:table-row>
      </table:table>
      <text:p text:style-name="P9"/>
      <text:p text:style-name="P9"/>
      <text:p text:style-name="P9"><text:soft-page-break/></text:p>
      <text:p text:style-name="P9"/>
      <text:list xml:id="list34670197" text:continue-numbering="true" text:style-name="WW8Num4">
        <text:list-item>
          <text:list>
            <text:list-item>
              <text:p text:style-name="P38">Finančné náklady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row table:style-name="Tabuľka9.1"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4">
            <text:p text:style-name="P17">2014</text:p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5">
            <text:p text:style-name="P17">2015</text:p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</table:table-row>
        <table:table-row table:style-name="Tabuľka9.1">
          <table:table-cell table:style-name="Tabuľka9.A1" office:value-type="string">
            <text:p text:style-name="P18">Ostatné finančné náklady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171">
            <text:p text:style-name="P16">171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111">
            <text:p text:style-name="P16">111</text:p>
          </table:table-cell>
        </table:table-row>
        <table:table-row table:style-name="Tabuľka9.4">
          <table:table-cell table:style-name="Tabuľka9.A1" office:value-type="string">
            <text:p text:style-name="P19">Spolu</text:p>
          </table:table-cell>
          <table:table-cell table:style-name="Tabuľka9.A1" office:value-type="string">
            <text:p text:style-name="P16"/>
          </table:table-cell>
          <table:table-cell table:style-name="Tabuľka9.C4" office:value-type="float" office:value="171">
            <text:p text:style-name="P20">171</text:p>
          </table:table-cell>
          <table:table-cell table:style-name="Tabuľka9.A1" office:value-type="string">
            <text:p text:style-name="P20"/>
          </table:table-cell>
          <table:table-cell table:style-name="Tabuľka9.C4" office:value-type="float" office:value="111">
            <text:p text:style-name="P20">111</text:p>
          </table:table-cell>
        </table:table-row>
      </table:table>
      <text:p text:style-name="Standard"/>
      <text:p text:style-name="Standard"/>
      <text:h text:style-name="P42" text:outline-level="1">Informácie o daniach z príjmov</text:h>
      <text:p text:style-name="Standard"/>
      <text:p text:style-name="P32"><text:s text:c="77"/>r.2014 <text:s text:c="28"/>r.2015</text:p>
      <text:p text:style-name="P32"><text:s text:c="68"/>Základ dane <text:s text:c="9"/>daň <text:s text:c="12"/>základ dane <text:s text:c="6"/>daň</text:p>
      <text:p text:style-name="P32">výsledok hospodárenia pred zdanením <text:s text:c="14"/>6015 <text:s text:c="33"/>2058</text:p>
      <text:p text:style-name="P32"><text:s/>daňovo neuznané náklady <text:s text:c="29"/>138 <text:s text:c="41"/>6</text:p>
      <text:p text:style-name="P32"><text:s text:c="2"/></text:p>
      <text:p text:style-name="P32">daň celkom <text:s text:c="52"/>1354 <text:s text:c="18"/>454 <text:s text:c="13"/>2064 <text:s text:c="13"/></text:p>
      <text:p text:style-name="P32"><text:bookmark-start text:name="_1329220218"/><text:bookmark-end text:name="_1329220218"/><text:bookmark-start text:name="_1329115516"/><text:bookmark-end text:name="_1329115516"/><text:bookmark-start text:name="_1329115183"/><text:bookmark-end text:name="_1329115183"/><text:bookmark-start text:name="_1298444015"/><text:bookmark-end text:name="_1298444015"/><text:bookmark-start text:name="_1267963521"/><text:bookmark-end text:name="_1267963521"/><text:bookmark-start text:name="_1267963030"/><text:bookmark-end text:name="_1267963030"/><text:bookmark-start text:name="_1267949178"/><text:bookmark-end text:name="_1267949178"/><text:bookmark-start text:name="_1267949099"/><text:bookmark-end text:name="_1267949099"/><text:bookmark-start text:name="_1267949060"/><text:bookmark-end text:name="_1267949060"/><text:bookmark-start text:name="_1267947669"/><text:bookmark-end text:name="_1267947669"/><text:bookmark-start text:name="_1267184220"/><text:bookmark-end text:name="_1267184220"/><text:bookmark-start text:name="_1267184212"/><text:bookmark-end text:name="_1267184212"/><text:bookmark-start text:name="_1267184206"/><text:bookmark-end text:name="_1267184206"/><text:bookmark-start text:name="_1267184005"/><text:bookmark-end text:name="_1267184005"/><text:bookmark-start text:name="_1267171629"/><text:bookmark-end text:name="_1267171629"/><text:bookmark-start text:name="_1235714982"/><text:bookmark-end text:name="_1235714982"/><text:bookmark-start text:name="_1235640174"/><text:bookmark-end text:name="_1235640174"/><text:bookmark-start text:name="_1204196062"/><text:bookmark-end text:name="_1204196062"/><text:bookmark-start text:name="_1204194059"/><text:bookmark-end text:name="_1204194059"/></text:p>
      <text:p text:style-name="P32"/>
      <text:list xml:id="list34653833" text:style-name="WW8Num3">
        <text:list-item>
          <text:h text:style-name="P43" text:outline-level="1">Informácie o iných aktívach a iných pasívach</text:h>
        </text:list-item>
      </text:list>
      <text:p text:style-name="P10"/>
      <text:list xml:id="list34660438" text:continue-list="list34670197" text:style-name="WW8Num4">
        <text:list-header>
          <text:p text:style-name="P41">Ostatné finančné povinnosti</text:p>
        </text:list-header>
      </text:list>
      <text:p text:style-name="P32">Ostatné finančné povinnosti, ktoré sa nesledujú v bežnom účtovníctve a neuvádzajú v súvahe – neevidujeme.</text:p>
      <text:p text:style-name="P10"/>
      <text:h text:style-name="P42" text:outline-level="1">Informácie o príjmoch a výhodách členov štatutárnych orgánov, dozorných orgánov a iných orgánov účtovnej jednotky</text:h>
      <text:p text:style-name="P32"/>
      <text:p text:style-name="P32">Neboli vyplácané. </text:p>
      <text:p text:style-name="P32"/>
      <text:h text:style-name="P42" text:outline-level="1">Informácie o ekonomických vzťahoch účtovnej jednotky a spriaznených osôb</text:h>
      <text:p text:style-name="P32">Spoločnosť neeviduje</text:p>
      <text:p text:style-name="P32"/>
      <text:h text:style-name="P42" text:outline-level="1">Informácie o skutočnostiach, ktoré nastali po dni, ku ktorému sa zostavuje účtovná závierka, do dňa zostavenia účtovnej závierky</text:h>
      <text:p text:style-name="P32"/>
      <text:p text:style-name="P32">Po 31. decembri 2015 nenastali udalosti, ktoré majú významný vplyv na verné zobrazenie skutočností, ktoré sú predmetom účtovníctva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h text:style-name="P42" text:outline-level="1">Informácie o Vlastnom imaní</text:h>
      <text:p text:style-name="P32"/>
      <text:p text:style-name="P32">Prehľad o pohybe vlastného imania v priebehu účtovného obdobia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A"/>
        <table:table-column table:style-name="Tabuľka10.F"/>
        <table:table-column table:style-name="Tabuľka10.A"/>
        <table:table-column table:style-name="Tabuľka10.F"/>
        <table:table-column table:style-name="Tabuľka10.I"/>
        <table:table-column table:style-name="Tabuľka10.A"/>
        <table:table-column table:style-name="Tabuľka10.I"/>
        <table:table-column table:style-name="Tabuľka10.A"/>
        <table:table-column table:style-name="Tabuľka10.M"/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Stav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M1" office:value-type="string">
            <text:p text:style-name="P17">Stav</text:p>
          </table:table-cell>
        </table:table-row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D2" office:value-type="date" office:date-value="2014-12-31">
            <text:p text:style-name="P17">31.12.14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íras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úby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esuny</text:p>
          </table:table-cell>
          <table:table-cell table:style-name="Tabuľka10.A1" office:value-type="string">
            <text:p text:style-name="P17"/>
          </table:table-cell>
          <table:table-cell table:style-name="Tabuľka10.M2" office:value-type="date" office:date-value="2015-12-31">
            <text:p text:style-name="P17">31.12.15</text:p>
          </table:table-cell>
        </table:table-row>
        <table:table-row table:style-name="Tabuľka10.1">
          <table:table-cell table:style-name="Tabuľka10.A3" office:value-type="string">
            <text:p text:style-name="P17"/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M3" office:value-type="string">
            <text:p text:style-name="P17">€</text:p>
          </table:table-cell>
        </table:table-row>
        <table:table-row table:style-name="Tabuľka10.1">
          <table:table-cell table:style-name="Tabuľka10.A4" table:number-columns-spanned="2" office:value-type="string">
            <text:p text:style-name="P18">Základné imanie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>6639</text:p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4" office:value-type="string">
            <text:p text:style-name="P16">6639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18">Výsledok hospodárenia minulých rokov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D5" office:value-type="float" office:value="10773">
            <text:p text:style-name="P16">10773</text:p>
          </table:table-cell>
          <table:table-cell table:style-name="Tabuľka10.A1" office:value-type="string">
            <text:p text:style-name="P16"/>
          </table:table-cell>
          <table:table-cell table:style-name="Tabuľka10.D5" office:value-type="float" office:value="4661">
            <text:p text:style-name="P16">4661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10773">
            <text:p text:style-name="P16">10773</text:p>
          </table:table-cell>
        </table:table-row>
        <table:table-row table:style-name="Tabuľka10.1"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8">Neuhradená strata minulých rokov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15434">
            <text:p text:style-name="P16">15434</text:p>
          </table:table-cell>
        </table:table-row>
        <table:table-row table:style-name="Tabuľka10.7">
          <table:table-cell table:style-name="Tabuľka10.A1" table:number-columns-spanned="3" office:value-type="string">
            <text:p text:style-name="P18">Výsledok hospodárenia za bežné účtovné obdobie</text:p>
          </table:table-cell>
          <table:covered-table-cell/>
          <table:covered-table-cell/>
          <table:table-cell table:style-name="Tabuľka10.A3" office:value-type="string">
            <text:p text:style-name="P22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7" office:value-type="float" office:value="1604">
            <text:p text:style-name="P21">1604</text:p>
          </table:table-cell>
        </table:table-row>
      </table:table>
      <text:p text:style-name="Text_20_body"/>
      <text:p text:style-name="P32">O naložení s výsledkom hospodárenia za účtovné obdobie 2015 vo výške 1604 € rozhodne valné zhromaždenie akciovej spoločnosti v roku 2016. Návrh Valnému zhromaždeniu – zúčtovať Výsledok hospodárenia vo schvaľovacom konaní voči nerozdelenému zisku minulých rokov. <text:s/></text:p>
      <text:p text:style-name="P32"/>
      <text:p text:style-name="P32"/>
      <text:p text:style-name="P1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4T10:15:09.06</meta:creation-date>
    <dc:date>2016-03-14T14:49:08.38</dc:date>
    <meta:editing-duration>PT00H59M38S</meta:editing-duration>
    <meta:editing-cycles>5</meta:editing-cycles>
    <meta:generator>OpenOffice.org/3.1$Win32 OpenOffice.org_project/310m11$Build-9399</meta:generator>
    <meta:print-date>2016-03-10T16:32:50.15</meta:print-date>
    <meta:document-statistic meta:table-count="10" meta:image-count="0" meta:object-count="0" meta:page-count="8" meta:paragraph-count="262" meta:word-count="1326" meta:character-count="10364"/>
  </office:meta>
</office:document-meta>
</file>