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4"/>
    <style:style style:name="P3" style:family="paragraph" style:parent-style-name="Standard" style:list-style-name="L9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MÚJ 3-0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Čl. I. Všeobecné údaje</text:p>
      <text:p text:style-name="Standard"><text:s text:c="6"/>1. <text:s text:c="2"/>Názov právnickej osoby a jej sídlo:<text:tab/><text:tab/>V.A.T., s.r.o., Štúrova 33, 04001 Košice</text:p>
      <text:list xml:id="list5436883831749463274" text:style-name="L3">
        <text:list-item>
          <text:p text:style-name="P1">Priemerný prepočítaný počet zamestnancov:<text:tab/>1+1 na dohodu</text:p>
        </text:list-item>
      </text:list>
      <text:p text:style-name="Standard"/>
      <text:p text:style-name="P4">Čl. II. Informácie o prijatých postupoch</text:p>
      <text:p text:style-name="Standard"/>
      <text:list xml:id="list6709503628044610109" text:style-name="L4">
        <text:list-item>
          <text:p text:style-name="P2">Účtovná jednotka bude nepretržite pokračovať vo svojej činnosti.</text:p>
        </text:list-item>
        <text:list-item>
          <text:p text:style-name="P2">Spôsob oceňovania majetku a záväzkov:</text:p>
        </text:list-item>
      </text:list>
      <text:p text:style-name="Standard"><text:s text:c="13"/>a. dlhodobý nehmotný a hmotný majetok je ocenený v obstarávacích cenách</text:p>
      <text:p text:style-name="Standard"><text:s text:c="13"/>b. zásoby obstarané kúpou sú ocenené v obstarávacích cenách</text:p>
      <text:p text:style-name="Standard"><text:s text:c="13"/>c. pohľadávky sú evidované v menovitej hodnote</text:p>
      <text:p text:style-name="Standard"><text:s text:c="13"/>e. záväzky vrátane rezerv a úverov sú evidované v menovitej hodnote</text:p>
      <text:p text:style-name="Standard"><text:s text:c="7"/>3. <text:s/>Odpisy hmotného majetku sú účtované vo výške daňových odpisov.</text:p>
      <text:p text:style-name="Standard"><text:s/></text:p>
      <text:p text:style-name="P4">Čl. III. </text:p>
      <text:p text:style-name="Standard">Pre ostatné informácie obsiahnuté v opatrení MF/154-64/2013-74 pre Poznámky Úč MÚJ 3-01</text:p>
      <text:p text:style-name="Standard">účtovná jednotka nemá obsahovú náplň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ošice, 2.3.2016</text:p>
      <text:list xml:id="list2221092553299669220" text:style-name="L9">
        <text:list-item>
          <text:list>
            <text:list-header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drej Ščecina</meta:initial-creator>
    <meta:creation-date>2016-03-02T16:09:55.97</meta:creation-date>
    <dc:date>2016-03-02T16:31:31.42</dc:date>
    <dc:creator>Ondrej Ščecina</dc:creator>
    <meta:editing-duration>PT4M4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19" meta:character-count="850"/>
  </office:meta>
</office:document-meta>
</file>