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><text:s text:c="21"/></text:p>
      <text:p text:style-name="Standard"><text:s text:c="37"/></text:p>
      <text:p text:style-name="Standard"><text:s text:c="38"/>Poznámky k účtovnej závierke</text:p>
      <text:p text:style-name="Standard"><text:s text:c="39"/><text:span text:style-name="T1">Zostavenej ku dňu <text:s/>31. 12. 2015</text:span></text:p>
      <text:p text:style-name="Standard"><text:span text:style-name="T1"/></text:p>
      <text:p text:style-name="Standard"><text:span text:style-name="T1"><text:s text:c="10"/></text:span></text:p>
      <text:p text:style-name="Standard"><text:span text:style-name="T1"><text:s text:c="12"/>HEINRICH, spol. s <text:s/>r. o.</text:span></text:p>
      <text:p text:style-name="Standard"><text:span text:style-name="T1"><text:s text:c="12"/>Žilinská cesta <text:s/>č. 50/42, <text:s/>013 11 <text:s/>Lietavská Lúčka</text:span></text:p>
      <text:p text:style-name="Standard"><text:span text:style-name="T1"><text:s text:c="12"/>IČO <text:s text:c="2"/>36010251</text:span></text:p>
      <text:p text:style-name="Standard"><text:span text:style-name="T1"><text:s text:c="12"/>DIČ <text:s text:c="3"/>2020447781</text:span></text:p>
      <text:p text:style-name="Standard"><text:span text:style-name="T1"/></text:p>
      <text:p text:style-name="Standard"><text:span text:style-name="T1"><text:s text:c="2"/></text:span></text:p>
      <text:p text:style-name="Standard"><text:span text:style-name="T1"><text:s text:c="13"/>Spoločnosť od 1. 7. 2015 nemá zamestnancov.</text:span></text:p>
      <text:p text:style-name="Standard"><text:span text:style-name="T1"><text:s text:c="12"/></text:span></text:p>
      <text:p text:style-name="Standard"><text:span text:style-name="T1"><text:s text:c="13"/>Účtovná závierka <text:s/>je zostavená za predpokladu, že účtovná jednotka bude </text:span></text:p>
      <text:p text:style-name="Standard"><text:span text:style-name="T1"><text:s text:c="13"/>nepretržite pokračovať vo svojej činnosti. </text:span></text:p>
      <text:p text:style-name="Standard"><text:span text:style-name="T1"><text:s text:c="14"/></text:span></text:p>
      <text:p text:style-name="Standard"><text:span text:style-name="T1"><text:s text:c="13"/></text:span></text:p>
      <text:p text:style-name="Standard"><text:span text:style-name="T1"><text:s text:c="13"/>Spôsob oceňovania <text:s/>majetku a zásob: <text:s text:c="17"/></text:span></text:p>
      <text:p text:style-name="Standard"><text:span text:style-name="T1"><text:s text:c="13"/>V roku 2015 účtovná jednotka nezakúpila dlhodobý hmotný majetok. Zakúpené</text:span></text:p>
      <text:p text:style-name="Standard"><text:span text:style-name="T1"><text:s text:c="14"/>boli <text:s/>drobné krátkodobé predmety, potrebné pre zabezpečenie chodu výroby.</text:span></text:p>
      <text:p text:style-name="Standard"><text:span text:style-name="T1"><text:s text:c="14"/>Materiál prijatý na sklad bol prevzatý v cene obstarania <text:s text:c="2"/>včetne nákladov <text:s/>na </text:span></text:p>
      <text:p text:style-name="Standard"><text:span text:style-name="T1"><text:s text:c="14"/>dopravné , poistné <text:s/>a clo.</text:span></text:p>
      <text:p text:style-name="Standard"><text:span text:style-name="T1"><text:s text:c="14"/></text:span></text:p>
      <text:p text:style-name="Standard"><text:span text:style-name="T1"><text:s text:c="14"/>Odpisový plán :</text:span></text:p>
      <text:p text:style-name="Standard"><text:span text:style-name="T1"><text:s text:c="14"/>Dlhodobý hmotný majetok <text:s/>spoločnosť odpisuje podľa zákona o dani z príjmov,</text:span></text:p>
      <text:p text:style-name="Standard"><text:span text:style-name="T1"><text:s text:c="14"/>čiže účtovné odpisy sa rovnajú daňovým odpisom.</text:span></text:p>
      <text:p text:style-name="Standard"><text:span text:style-name="T1"><text:s text:c="14"/>Pri <text:s/>zakúpení drobného hmotného majetku, ak doba upotrebitelnosti je dlhšia ako</text:span></text:p>
      <text:p text:style-name="Standard"><text:span text:style-name="T1"><text:s text:c="14"/>jeden rok a jeho vstupná cena je 35,- EUR a vyššia je odpisuje sa priamo do spotreby.</text:span></text:p>
      <text:p text:style-name="Standard"><text:span text:style-name="T1"><text:s text:c="13"/></text:span></text:p>
      <text:p text:style-name="Standard"><text:span text:style-name="T1"><text:s text:c="14"/>Záväzky účtovnej jednotky:</text:span></text:p>
      <text:p text:style-name="Standard"><text:span text:style-name="T1"><text:s text:c="14"/>Spoločnosť neeviduje <text:s/>záväzky <text:s/>z obchodnej činnosti <text:s/>s dobou splatnosti dlhšou</text:span></text:p>
      <text:p text:style-name="Standard"><text:span text:style-name="T1"><text:s text:c="14"/>ako päť rokov, všetky záväzky spoločnosti sú so splatnosťou do jedného roka.</text:span></text:p>
      <text:p text:style-name="Standard"><text:span text:style-name="T1"/></text:p>
      <text:p text:style-name="Standard"><text:span text:style-name="T1"><text:s text:c="16"/></text:span></text:p>
      <text:p text:style-name="Standard"><text:span text:style-name="T1"><text:s text:c="16"/>Konateľ spoločnosti</text:span></text:p>
      <text:p text:style-name="Standard"><text:span text:style-name="T1"><text:s text:c="16"/>Ing Patrik Heinrich</text:span></text:p>
      <text:p text:style-name="Standard"><text:span text:style-name="T1"/></text:p>
      <text:p text:style-name="Standard"><text:span text:style-name="T1"><text:s text:c="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6T14:19:41.72</meta:creation-date>
    <dc:date>2016-03-16T17:11:03.90</dc:date>
    <meta:editing-duration>PT1H47M1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6" meta:word-count="169" meta:character-count="1734"/>
  </office:meta>
</office:document-meta>
</file>