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fo:font-style="italic" style:font-style-asian="italic" style:font-style-complex="italic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P87" style:parent-style-name="Standard" style:list-style-name="LFO7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list-style-name="LFO8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center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9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10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list-style-name="LFO11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2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VANSO s.r.o., Hodská 2336/36, 924 01 Galanta</text:p>
      <text:p text:style-name="P8"/>
      <text:list text:style-name="LFO2" text:continue-numbering="true">
        <text:list-item>
          <text:list>
            <text:list-item>
              <text:p text:style-name="P9">Údaje o konsolidovanom<text:s/>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4.....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<text:s/>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<text:s/>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<text:s/>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</text:span><text:span text:style-name="T35">ôsob zosta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<text:s/>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 menej sa účtuje ako o</text:p>
      <text:p text:style-name="P43"><text:s/><text:s text:c="5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><text:bookmark-start text:name="_GoBack"/><text:bookmark-end text:name="_GoBack"/></text:p>
      <text:p text:style-name="P50"><text:span text:style-name="T51"><text:s text:c="2"/>Dopravné prostriedky <text:s text:c="23"/></text:span>4 roky <text:s text:c="35"/>rovnomerné</text:p>
      <text:p text:style-name="P52"/>
      <text:p text:style-name="P53"><text:s text:c="2"/></text:p>
      <text:p text:style-name="P54"><text:s text:c="5"/>Odpisy dlhodobého nehmotného majetku sú<text:s/>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používania, metóda odpisovania a odpisová sadzba sú uvedené v nasledujúcej tabuľke:</text:p>
      <text:p text:style-name="P55"><text:s text:c="7"/></text:p>
      <text:p text:style-name="P56"><text:span text:style-name="T57"><text:s text:c="24"/>Predpokladaná doba používania <text:s text:c="10"/>metóda odpisovania</text:span></text:p>
      <text:p text:style-name="P58"/>
      <text:p text:style-name="P59"><text:span text:style-name="T60"><text:s text:c="4"/>Softwér<text:s/></text:span><text:s text:c="48"/>5 rokov <text:s text:c="32"/>rovnomerne</text:p>
      <text:p text:style-name="P61"/>
      <text:p text:style-name="P62"><text:s text:c="2"/></text:p>
      <text:list text:style-name="LFO5" text:continue-numbering="true">
        <text:list-item>
          <text:p text:style-name="P63">Zmeny účtovných zásad a zmeny účtovných metód</text:p>
        </text:list-item>
      </text:list>
      <text:p text:style-name="P64">Účtovné metódy a účtovné zásady boli počas účtovného obdobia dodržané.</text:p>
      <text:list text:style-name="LFO5" text:continue-numbering="true">
        <text:list-item>
          <text:p text:style-name="P65">Informácie o dotáciách a ich oceňovanie v účtovníctve</text:p>
        </text:list-item>
      </text:list>
      <text:p text:style-name="P66">Účtovná jednotka nemá pre túto položku obsahovú náplň.</text:p>
      <text:list text:style-name="LFO5" text:continue-numbering="true">
        <text:list-item>
          <text:p text:style-name="P67">Informácie o účtovaní významných opráv chýb minulých účtovných období</text:p>
        </text:list-item>
      </text:list>
      <text:p text:style-name="P68">Účtovná jednotka nemá pre túto položku obsahovú náplň.</text:p>
      <text:p text:style-name="P69"/>
      <text:p text:style-name="P70">Článok III.</text:p>
      <text:p text:style-name="P71">Informácie, ktoré vysvetľujú a dopĺňajú súvahu a výkaz ziskov a strát</text:p>
      <text:p text:style-name="P72"/>
      <text:list text:style-name="LFO6" text:continue-numbering="true">
        <text:list-item>
          <text:list>
            <text:list-item>
              <text:p text:style-name="P73">Informácia o sume a dôvodoch vzniku jednotlivých položiek nákladov alebo výnosov, ktoré majú výnimočný rozsah alebo výskyt</text:p>
            </text:list-item>
          </text:list>
        </text:list-item>
      </text:list>
      <text:p text:style-name="P74">Účtovná jednotka nemá pre túto položku obsahovú náplň.</text:p>
      <text:p text:style-name="P75">2.<text:s/><text:span text:style-name="T76">Informácie o záväzkoch, a to</text:span></text:p>
      <text:p text:style-name="P77"><text:s text:c="16"/>a) celková suma záväzkov so zostatkovou dobou splatnosti dlhšou ako päť rokov</text:p>
      <text:p text:style-name="P78"><text:s text:c="20"/>…..0.........Eur.</text:p>
      <text:p text:style-name="P79"><text:s text:c="16"/>b) celková suma zabezpečených záväzkov, opis a spôsoby zabezpečenia záväzkov - <text:s/></text:p>
      <text:p text:style-name="P80"><text:s text:c="20"/>účtovná jednotka nemá pre<text:s/>túto položku obsahovú náplň.</text:p>
      <text:p text:style-name="P81"><text:s text:c="9"/></text:p>
      <text:p text:style-name="P82"><text:s text:c="13"/>3. <text:s/><text:span text:style-name="T83">Informácie o vlastných akciách</text:span></text:p>
      <text:p text:style-name="P84"><text:span text:style-name="T85"><text:s text:c="13"/></text:span><text:s text:c="5"/>účtovná jednotka nemá pre túto položku obsahovú náplň.</text:p>
      <text:p text:style-name="P86"/>
      <text:list text:style-name="LFO7" text:continue-numbering="true">
        <text:list-item>
          <text:list>
            <text:list-item>
              <text:list>
                <text:list-item>
                  <text:p text:style-name="P87">Informácie o <text:s/>orgánoch účtovnej jednotky, a to</text:p>
                </text:list-item>
              </text:list>
            </text:list-item>
          </text:list>
        </text:list-item>
      </text:list>
      <text:p text:style-name="P88">a) výška jednotlivých druhov záruk <text:s/>alebo iných<text:s/>zabezpečení poskytnutých pre <text:s text:c="2"/></text:p>
      <text:p text:style-name="P89"><text:s text:c="4"/>členov štatutárneho orgánu</text:p>
      <text:p text:style-name="P90"><text:s text:c="28"/>účtovná jednotka nemá pre túto položku obsahovú náplň.</text:p>
      <text:p text:style-name="P91"><text:s text:c="24"/>b) pôžičky poskytnuté členom štatutárneho orgánu</text:p>
      <text:p text:style-name="P92"><text:s text:c="3"/></text:p>
      <text:p text:style-name="P93"><text:s/></text:p>
      <text:list text:style-name="LFO8" text:continue-numbering="true">
        <text:list-item>
          <text:list>
            <text:list-item>
              <text:list>
                <text:list-item>
                  <text:p text:style-name="P94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5">….........0..........Eur .</text:p>
      <text:list text:style-name="LFO8" text:continue-numbering="true">
        <text:list-item>
          <text:list>
            <text:list-item>
              <text:list>
                <text:list-item>
                  <text:p text:style-name="P96">celková suma splatených pôžičiek k poslednému dňu účtovného obdobia …...0....Eur</text:p>
                </text:list-item>
                <text:list-item>
                  <text:p text:style-name="P97">celková suma odpustených pôžičiek a odpísaných pôžičiek k poslednému k poslednému dňu účtovného obdobia ….......0.....Eur</text:p>
                </text:list-item>
              </text:list>
            </text:list-item>
          </text:list>
        </text:list-item>
      </text:list>
      <text:p text:style-name="P98"/>
      <text:list text:style-name="LFO9" text:continue-numbering="true">
        <text:list-item>
          <text:list>
            <text:list-item>
              <text:list>
                <text:list-item>
                  <text:p text:style-name="P99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0">záruky alebo iné zabezpečenia a pôžičky poskytnuté</text:p>
      <text:p text:style-name="P101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2">celková suma použitých finančných prostriedkov alebo iného plnenia na súkromné účely členmi štatutárneho orgánu, ktoré je potrebné vyúčtovať …..0..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3"/>
      <text:p text:style-name="P104"><text:s text:c="9"/>5. Informácie o povinnostiach účtovnej jednotky, a to</text:p>
      <text:p text:style-name="P105"><text:s text:c="13"/>a) celková suma finančných povinností, ktoré sa<text:s/>nevykazujú v súvahe, ale sú významné na</text:p>
      <text:p text:style-name="P106"><text:s text:c="18"/>posúdenie finančnej situácie účtovnej jednotky ….0..........Eur <text:s text:c="2"/></text:p>
      <text:p text:style-name="P107"><text:s text:c="13"/>b) celková suma významných podmienených záväzkov …..0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8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09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0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1"><text:s text:c="16"/><text:s text:c="14"/>účtovná jednotka nemá pre túto položku obsahovú náplň.</text:p>
      <text:p text:style-name="P112"><text:s text:c="18"/>e) významné povinnosti účtovnej jednotky vyplývajúcich z dôchodkových programov</text:p>
      <text:p text:style-name="P113"><text:s text:c="22"/>zamestnancov</text:p>
      <text:p text:style-name="P114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ETRA</dc:creator>
    <meta:creation-date>2015-02-05T18:31:00Z</meta:creation-date>
    <dc:date>2016-03-11T07:59:00Z</dc:date>
    <meta:print-date>2016-03-11T07:58:00Z</meta:print-date>
    <meta:template xlink:href="Normal" xlink:type="simple"/>
    <meta:editing-cycles>12</meta:editing-cycles>
    <meta:editing-duration>PT2520S</meta:editing-duration>
    <meta:document-statistic meta:page-count="1" meta:paragraph-count="13" meta:word-count="1037" meta:character-count="6935" meta:row-count="49" meta:non-whitespace-character-count="5911"/>
  </office:meta>
</office:document-meta>
</file>