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EDIA FORS s.r.o., Železničiarska 112/14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</text:span></text:p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>- účtovná jednotka nemá obsahovú náplň pre túto položku<text:bookmark-start text:name="_GoBack"/><text:bookmark-end text:name="_GoBack"/></text:p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...0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...0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.0......Eur</text:p>
                </text:list-item>
                <text:list-item>
                  <text:p text:style-name="P98">celková suma odpustených pôžičiek a odpísaných pôžičiek k poslednému k poslednému dňu účtovného obdobia …...0...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0........Eur <text:s text:c="2"/></text:p>
      <text:p text:style-name="P108"><text:s text:c="13"/>b) celková suma významných podmienených záväzkov …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02T11:27:00Z</dc:date>
    <meta:print-date>2016-03-02T11:26:00Z</meta:print-date>
    <meta:template xlink:href="Normal" xlink:type="simple"/>
    <meta:editing-cycles>12</meta:editing-cycles>
    <meta:editing-duration>PT2460S</meta:editing-duration>
    <meta:document-statistic meta:page-count="1" meta:paragraph-count="14" meta:word-count="1047" meta:character-count="7002" meta:row-count="49" meta:non-whitespace-character-count="5969"/>
  </office:meta>
</office:document-meta>
</file>