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9733" officeooo:paragraph-rsid="00049733"/>
    </style:style>
    <style:style style:name="P2" style:family="paragraph" style:parent-style-name="Standard">
      <style:text-properties officeooo:rsid="0007dc64" officeooo:paragraph-rsid="0007dc64"/>
    </style:style>
    <style:style style:name="P3" style:family="paragraph" style:parent-style-name="Standard">
      <style:text-properties officeooo:rsid="0007dc64" officeooo:paragraph-rsid="00090088"/>
    </style:style>
    <style:style style:name="P4" style:family="paragraph" style:parent-style-name="Standard">
      <style:text-properties officeooo:rsid="000adacc" officeooo:paragraph-rsid="000adacc"/>
    </style:style>
    <style:style style:name="P5" style:family="paragraph" style:parent-style-name="Standard">
      <style:text-properties officeooo:rsid="000b2a07" officeooo:paragraph-rsid="000b2a07"/>
    </style:style>
    <style:style style:name="P6" style:family="paragraph" style:parent-style-name="Standard">
      <style:text-properties officeooo:rsid="0007dc64" officeooo:paragraph-rsid="00090088"/>
    </style:style>
    <style:style style:name="P7" style:family="paragraph" style:parent-style-name="Standard">
      <style:text-properties officeooo:rsid="000adacc" officeooo:paragraph-rsid="000adacc"/>
    </style:style>
    <style:style style:name="P8" style:family="paragraph" style:parent-style-name="Standard">
      <style:text-properties officeooo:rsid="000bda1a" officeooo:paragraph-rsid="000bda1a"/>
    </style:style>
    <style:style style:name="T1" style:family="text">
      <style:text-properties officeooo:rsid="000900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KR servis, s.r.o., Komenského sady 54/21, 018 51 Nová Dubnica. Spoločnosť bola založená dňa <text:s/>27.11.2013. a vznikla zápisom do Obchodného registra Okresného súdu Trenčín Iddiel: Sro, Vložka číslo :29942/R dňa 18.01.2014.</text:p>
      <text:p text:style-name="P1">Hospodárska činnosť účtovnej jednotky je <text:s/>montáž, rekonštrukcia a údržba vyhradených elektrických technických zariadení.</text:p>
      <text:p text:style-name="P1"/>
      <text:p text:style-name="P1"/>
      <text:p text:style-name="P1"/>
      <text:p text:style-name="P1"/>
      <text:p text:style-name="P1"/>
      <text:p text:style-name="P1">Účtovná jednotka nie je neobmedzene ručiacim spoločníkom v iných účtovných jednotkách.</text:p>
      <text:p text:style-name="P1">Účtovná závierka k 31.12.2014 je zostavená ako riadna <text:s/>účtovná závierka podľa § 17 zákona 431/2002 Z.z. od 01.01.2014 - 31.12.2014 . Účtovná závierka bola schválená dňa 13.03.2015.</text:p>
      <text:p text:style-name="P1"/>
      <text:p text:style-name="P2">Účtovná jednotka bude nepretržite pokračovať vo svojej činnosti.</text:p>
      <text:p text:style-name="P1"/>
      <text:p text:style-name="P1">ohľadne majetku</text:p>
      <text:p text:style-name="P1"/>
      <text:p text:style-name="P1">Spoločnosť v roku 2014 neobstarala žiadny hmotný ani nehmotný investičný majetok.</text:p>
      <text:p text:style-name="P1"/>
      <text:p text:style-name="P1"/>
      <text:p text:style-name="P2">Účtovná jednotka nemá náplň pre túto položku.</text:p>
      <text:p text:style-name="P2"/>
      <text:p text:style-name="P3">Účtovná jednotka <text:span text:style-name="T1">nie je súčasťou konsolivoaného celku.</text:span></text:p>
      <text:p text:style-name="P3"/>
      <text:p text:style-name="P3"/>
      <text:p text:style-name="P4">a) Účtovné metódy a všeobecné účtovné zásady boli počas účtovného obdobia dodržané. </text:p>
      <text:p text:style-name="P4">b) Zmeny účtovných zásad a zmeny účtovných metód, z uvedením dôvodu ich uplatnenia a ich vplyvu na hodnotu majetku, záväzkov, vlastného imania a výsledku hospodárenia účtovnej jednotky.</text:p>
      <text:p text:style-name="P4">c) Spôsob oceňovania jednotlivých zloťžiek majektu a záväzkov v členení na:</text:p>
      <text:p text:style-name="P4">1. dlhodobý hmotný majetok obstaraný kúpou: obstarávacia cena, náklady súvisiace s obstaraním</text:p>
      <text:p text:style-name="P4">2. Dlhodobý hmotný majetok obstaraný vlastnou činnosťou: nie</text:p>
      <text:p text:style-name="P4">3. Dlhodobý hmotný majetok obstaraný iným spôsobom: nie</text:p>
      <text:p text:style-name="P4">4. Zásoby obstarané kúpou: áno, účtované spôsobom B</text:p>
      <text:p text:style-name="P4">5. Pohľadávky sa pri vzniku oceňovali menovitou hodnotou.,3</text:p>
      <text:p text:style-name="P4">6. Krátkodobý finanščný majetok : peňažné prostriedky a ceniny sa oceńujú ich menovitou hodnotou.</text:p>
      <text:p text:style-name="P4">7. Časové rozlíšenie na strane aktív súvahy: náklady budúcich období a príjmy budúcich období sa vykazujú vo výške, ktorá je potrebná na dodržanie zásady vecnej a časovej súvislosti s účtovným obdobím.</text:p>
      <text:p text:style-name="P4">8. Záväzky, vrátane rezerv, dlhoposiov, pôžičiek a úverov: záväzky sa pri ich vzniku oceňujú menovitou hodnotou.</text:p>
      <text:p text:style-name="P4">9. Časové rozlíšenie na strane pasív súvahy: výdavky budúcich období a výnosy budúcich období sa vykazujú vo výške, ktorá je potrebná na dodržanie zásady vecnej a časovej súvislosti s účtovným obdobím.</text:p>
      <text:p text:style-name="P4">10. Splatná daň z príjmov a odložená daň z príjmov.</text:p>
      <text:p text:style-name="P4"/>
      <text:p text:style-name="P4"/>
      <text:p text:style-name="P4"/>
      <text:p text:style-name="P8">Dlhodobý nehmotný majetok za bežné účtovné obdobie a za bezprostredne predchádzajúce účtovné obdobie : <text:s/>tabuľka nemá náplň.</text:p>
      <text:p text:style-name="P4"><text:soft-page-break/></text:p>
      <text:p text:style-name="P4">Tvorba odpisového plánu pre dlhodobý majetok, pričom sa uvádza doba odpisovania, sadzby odpisov a odpisové metódy pre úščtovné odpisy: odpisy dlhodobého hmotného majetku sú stanovené vychádzajúc z predpokladanej doby jeho užívania a predpokladaného priebehu jeho opotrebovania. Odpisovať sa začína v mesiaci, v ktorom bol uvedený majetok zaradený do používania. O dlhodobom hmotnom majetku, ktorého obstarávacia cena je 1700€ a menej sa účtuje ako o spotrebe drobného majetku.</text:p>
      <text:p text:style-name="P4"/>
      <text:p text:style-name="P4"/>
      <text:p text:style-name="P5">G</text:p>
      <text:p text:style-name="P5">a) Vlastné imanie za bežné účtovné obdobie a to:</text:p>
      <text:p text:style-name="P5">1. Opis základného imania najmä počet akcií, hodnota akcií, práva spojené s jednotlivými druhmi akcií, splatené základné imanie.</text:p>
      <text:p text:style-name="P5">2. Hodnota upísaného vlastného imania.</text:p>
      <text:p text:style-name="P5">3. Rozdelenie účtovného zisku alebo vysporiadanie účtovnej straty vykázanej v predchádzajúcom účtovnom obdob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M48S</meta:editing-duration>
    <meta:editing-cycles>6</meta:editing-cycles>
    <meta:generator>LibreOffice/4.3.0.4$Windows_x86 LibreOffice_project/62ad5818884a2fc2e5780dd45466868d41009ec0</meta:generator>
    <dc:date>2015-03-31T11:03:43.522000000</dc:date>
    <meta:document-statistic meta:table-count="0" meta:image-count="0" meta:object-count="0" meta:page-count="2" meta:paragraph-count="29" meta:word-count="443" meta:character-count="3113" meta:non-whitespace-character-count="2694"/>
    <meta:user-defined meta:name="Info 1"/>
    <meta:user-defined meta:name="Info 2"/>
    <meta:user-defined meta:name="Info 3"/>
    <meta:user-defined meta:name="Info 4"/>
  </office:meta>
</office:document-meta>
</file>