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63cm" fo:margin-left="-0.012cm" fo:margin-right="0.041cm" fo:margin-top="0cm" fo:margin-bottom="0cm" table:align="margins" style:writing-mode="lr-tb"/>
    </style:style>
    <style:style style:name="Tabuľka1.A" style:family="table-column">
      <style:table-column-properties style:column-width="16.431cm" style:rel-column-width="65011*"/>
    </style:style>
    <style:style style:name="Tabuľka1.B" style:family="table-column">
      <style:table-column-properties style:column-width="0.132cm" style:rel-column-width="52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589cm" fo:margin-left="-0.026cm" fo:margin-right="0.028cm" fo:margin-top="0cm" fo:margin-bottom="0cm" table:align="margins" style:writing-mode="lr-tb"/>
    </style:style>
    <style:style style:name="Tabuľka2.A" style:family="table-column">
      <style:table-column-properties style:column-width="16.457cm" style:rel-column-width="65012*"/>
    </style:style>
    <style:style style:name="Tabuľka2.B" style:family="table-column">
      <style:table-column-properties style:column-width="0.132cm" style:rel-column-width="523*"/>
    </style:style>
    <style:style style:name="Tabuľka2.1" style:family="table-row">
      <style:table-row-properties style:min-row-height="0.767cm"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589cm" fo:margin-left="-0.026cm" fo:margin-right="0.028cm" fo:margin-top="0cm" fo:margin-bottom="0cm" table:align="margins" style:writing-mode="lr-tb"/>
    </style:style>
    <style:style style:name="Tabuľka3.A" style:family="table-column">
      <style:table-column-properties style:column-width="16.457cm" style:rel-column-width="65012*"/>
    </style:style>
    <style:style style:name="Tabuľka3.B" style:family="table-column">
      <style:table-column-properties style:column-width="0.132cm" style:rel-column-width="52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589cm" fo:margin-left="-0.026cm" fo:margin-right="0.028cm" fo:margin-top="0cm" fo:margin-bottom="0cm" table:align="margins" style:writing-mode="lr-tb"/>
    </style:style>
    <style:style style:name="Tabuľka4.A" style:family="table-column">
      <style:table-column-properties style:column-width="16.457cm" style:rel-column-width="65012*"/>
    </style:style>
    <style:style style:name="Tabuľka4.B" style:family="table-column">
      <style:table-column-properties style:column-width="0.132cm" style:rel-column-width="52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589cm" fo:margin-left="-0.026cm" fo:margin-right="0.028cm" fo:margin-top="0cm" fo:margin-bottom="0cm" table:align="margins" style:writing-mode="lr-tb"/>
    </style:style>
    <style:style style:name="Tabuľka5.A" style:family="table-column">
      <style:table-column-properties style:column-width="16.457cm" style:rel-column-width="65012*"/>
    </style:style>
    <style:style style:name="Tabuľka5.B" style:family="table-column">
      <style:table-column-properties style:column-width="0.132cm" style:rel-column-width="523*"/>
    </style:style>
    <style:style style:name="Tabuľka5.1" style:family="table-row">
      <style:table-row-properties style:min-row-height="0.132cm"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7" style:family="table">
      <style:table-properties style:width="16.237cm" fo:margin-left="0.766cm" fo:margin-top="0cm" fo:margin-bottom="0cm" table:align="left" style:writing-mode="lr-tb"/>
    </style:style>
    <style:style style:name="Tabuľka7.A" style:family="table-column">
      <style:table-column-properties style:column-width="10.234cm"/>
    </style:style>
    <style:style style:name="Tabuľka7.B" style:family="table-column">
      <style:table-column-properties style:column-width="2.999cm"/>
    </style:style>
    <style:style style:name="Tabuľka7.C" style:family="table-column">
      <style:table-column-properties style:column-width="3.004cm"/>
    </style:style>
    <style:style style:name="Tabuľka7.1" style:family="table-row">
      <style:table-row-properties style:min-row-height="0.3cm" style:keep-together="false" fo:keep-together="always"/>
    </style:style>
    <style:style style:name="Tabuľka7.A1" style:family="table-cell">
      <style:table-cell-properties fo:padding="0cm" fo:border-left="none" fo:border-right="none" fo:border-top="none" fo:border-bottom="0.018cm solid #00000a"/>
    </style:style>
    <style:style style:name="Tabuľka7.B1" style:family="table-cell">
      <style:table-cell-properties style:vertical-align="bottom" fo:padding="0cm" fo:border-left="none" fo:border-right="none" fo:border-top="none" fo:border-bottom="0.018cm solid #00000a"/>
    </style:style>
    <style:style style:name="Tabuľka7.A2" style:family="table-cell">
      <style:table-cell-properties style:vertical-align="bottom" fo:padding="0cm" fo:border="none"/>
    </style:style>
    <style:style style:name="Tabuľka7.7" style:family="table-row">
      <style:table-row-properties style:min-row-height="0.141cm" style:keep-together="false" fo:keep-together="always"/>
    </style:style>
    <style:style style:name="Tabuľka8" style:family="table">
      <style:table-properties style:width="16.249cm" fo:margin-left="0.751cm" fo:margin-top="0cm" fo:margin-bottom="0cm" table:align="left" style:writing-mode="lr-tb"/>
    </style:style>
    <style:style style:name="Tabuľka8.A" style:family="table-column">
      <style:table-column-properties style:column-width="7.34cm"/>
    </style:style>
    <style:style style:name="Tabuľka8.B" style:family="table-column">
      <style:table-column-properties style:column-width="2.969cm"/>
    </style:style>
    <style:style style:name="Tabuľka8.D" style:family="table-column">
      <style:table-column-properties style:column-width="2.972cm"/>
    </style:style>
    <style:style style:name="Tabuľka8.1" style:family="table-row">
      <style:table-row-properties style:min-row-height="0.45cm" style:keep-together="true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8.B6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13" style:family="table-row">
      <style:table-row-properties style:min-row-height="0.476cm" style:keep-together="true" fo:keep-together="auto"/>
    </style:style>
    <style:style style:name="Tabuľka8.B13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8.C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9" style:family="table">
      <style:table-properties style:width="16.379cm" fo:margin-left="0.766cm" fo:margin-top="0cm" fo:margin-bottom="0cm" table:align="left" style:writing-mode="lr-tb"/>
    </style:style>
    <style:style style:name="Tabuľka9.A" style:family="table-column">
      <style:table-column-properties style:column-width="5.9cm"/>
    </style:style>
    <style:style style:name="Tabuľka9.B" style:family="table-column">
      <style:table-column-properties style:column-width="3.493cm"/>
    </style:style>
    <style:style style:name="Tabuľka9.D" style:family="table-column">
      <style:table-column-properties style:column-width="3.494cm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fo:padding="0cm" fo:border-left="none" fo:border-right="none" fo:border-top="none" fo:border-bottom="0.018cm solid #00000a"/>
    </style:style>
    <style:style style:name="Tabuľka9.B1" style:family="table-cell">
      <style:table-cell-properties style:vertical-align="bottom" fo:padding="0cm" fo:border-left="none" fo:border-right="none" fo:border-top="none" fo:border-bottom="0.018cm solid #00000a"/>
    </style:style>
    <style:style style:name="Tabuľka9.A2" style:family="table-cell">
      <style:table-cell-properties style:vertical-align="bottom" fo:padding="0cm" fo:border="none"/>
    </style:style>
    <style:style style:name="Tabuľka10" style:family="table">
      <style:table-properties style:width="16.404cm" fo:margin-left="0.628cm" fo:margin-top="0cm" fo:margin-bottom="0cm" table:align="left" style:writing-mode="lr-tb"/>
    </style:style>
    <style:style style:name="Tabuľka10.A" style:family="table-column">
      <style:table-column-properties style:column-width="7.371cm"/>
    </style:style>
    <style:style style:name="Tabuľka10.B" style:family="table-column">
      <style:table-column-properties style:column-width="1.797cm"/>
    </style:style>
    <style:style style:name="Tabuľka10.D" style:family="table-column">
      <style:table-column-properties style:column-width="1.799cm"/>
    </style:style>
    <style:style style:name="Tabuľka10.F" style:family="table-column">
      <style:table-column-properties style:column-width="1.842cm"/>
    </style:style>
    <style:style style:name="Tabuľka10.1" style:family="table-row">
      <style:table-row-properties style:min-row-height="0.847cm" style:keep-together="true" fo:keep-together="auto"/>
    </style:style>
    <style:style style:name="Tabuľka10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0.2" style:family="table-row">
      <style:table-row-properties style:min-row-height="0.45cm" style:keep-together="true" fo:keep-together="auto"/>
    </style:style>
    <style:style style:name="Tabuľk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4" style:family="table-row">
      <style:table-row-properties style:min-row-height="0.423cm" style:keep-together="true" fo:keep-together="auto"/>
    </style:style>
    <style:style style:name="Tabuľka10.11" style:family="table-row">
      <style:table-row-properties style:min-row-height="0.476cm" style:keep-together="true" fo:keep-together="auto"/>
    </style:style>
    <style:style style:name="Tabuľka10.17" style:family="table-row">
      <style:table-row-properties style:min-row-height="0.497cm" style:keep-together="true" fo:keep-together="auto"/>
    </style:style>
    <style:style style:name="Tabuľka10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0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" style:family="table">
      <style:table-properties style:width="16.404cm" fo:margin-left="0.628cm" fo:margin-top="0cm" fo:margin-bottom="0cm" table:align="left" style:writing-mode="lr-tb"/>
    </style:style>
    <style:style style:name="Tabuľka11.A" style:family="table-column">
      <style:table-column-properties style:column-width="7.371cm"/>
    </style:style>
    <style:style style:name="Tabuľka11.B" style:family="table-column">
      <style:table-column-properties style:column-width="1.797cm"/>
    </style:style>
    <style:style style:name="Tabuľka11.D" style:family="table-column">
      <style:table-column-properties style:column-width="1.799cm"/>
    </style:style>
    <style:style style:name="Tabuľka11.F" style:family="table-column">
      <style:table-column-properties style:column-width="1.842cm"/>
    </style:style>
    <style:style style:name="Tabuľka11.1" style:family="table-row">
      <style:table-row-properties style:min-row-height="0.669cm" style:keep-together="true" fo:keep-together="auto"/>
    </style:style>
    <style:style style:name="Tabuľka1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1.2" style:family="table-row">
      <style:table-row-properties style:min-row-height="0.423cm" style:keep-together="true" fo:keep-together="auto"/>
    </style:style>
    <style:style style:name="Tabuľka1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5" style:family="table-row">
      <style:table-row-properties style:min-row-height="0.45cm" style:keep-together="true" fo:keep-together="auto"/>
    </style:style>
    <style:style style:name="Tabuľka11.11" style:family="table-row">
      <style:table-row-properties style:min-row-height="0.847cm" style:keep-together="true" fo:keep-together="auto"/>
    </style:style>
    <style:style style:name="Tabuľka11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2" style:family="table">
      <style:table-properties style:width="15.58cm" fo:margin-left="-0.381cm" fo:margin-top="0cm" fo:margin-bottom="0cm" table:align="left" style:writing-mode="lr-tb"/>
    </style:style>
    <style:style style:name="Tabuľka12.A" style:family="table-column">
      <style:table-column-properties style:column-width="15.58cm"/>
    </style:style>
    <style:style style:name="Tabuľka12.1" style:family="table-row">
      <style:table-row-properties style:min-row-height="0.182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/>
    </style:style>
    <style:style style:name="P2" style:family="paragraph" style:parent-style-name="Standard">
      <style:text-properties fo:color="#000000" fo:language="en" fo:country="US" style:language-asian="en" style:country-asian="US" text:display="none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15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9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Defaul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text-properties fo:color="#00000a" fo:language="sk" fo:country="SK"/>
    </style:style>
    <style:style style:name="P23" style:family="paragraph" style:parent-style-name="Default">
      <style:text-properties fo:color="#00000a" fo:font-size="11pt" fo:language="sk" fo:country="SK" style:font-size-asian="11pt" style:font-size-complex="11pt"/>
    </style:style>
    <style:style style:name="P24" style:family="paragraph" style:parent-style-name="Default">
      <style:text-properties fo:color="#00000a" fo:font-size="11pt" fo:language="sk" fo:country="SK" fo:font-weight="bold" style:font-size-asian="11pt" style:font-weight-asian="bold" style:font-size-complex="11pt" style:font-weight-complex="bold"/>
    </style:style>
    <style:style style:name="P25" style:family="paragraph" style:parent-style-name="Default">
      <style:text-properties fo:language="sk" fo:country="SK"/>
    </style:style>
    <style:style style:name="P26" style:family="paragraph" style:parent-style-name="odstavec">
      <style:text-properties fo:background-color="#ff0000"/>
    </style:style>
    <style:style style:name="P27" style:family="paragraph" style:parent-style-name="odstavec">
      <style:text-properties fo:background-color="#ffff00"/>
    </style:style>
    <style:style style:name="P28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29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30" style:family="paragraph" style:parent-style-name="Heading_20_1">
      <style:paragraph-properties fo:margin-left="0.751cm" fo:margin-right="0cm" fo:text-indent="-0.751cm" style:auto-text-indent="false"/>
    </style:style>
    <style:style style:name="P31" style:family="paragraph" style:parent-style-name="Heading_20_1">
      <style:paragraph-properties fo:margin-left="0.751cm" fo:margin-right="0cm" fo:text-indent="-0.751cm" style:auto-text-indent="false"/>
      <style:text-properties style:font-name="Arial1" fo:font-size="10pt" fo:language="en" fo:country="US" style:font-size-asian="10pt" style:font-size-complex="10pt"/>
    </style:style>
    <style:style style:name="P32" style:family="paragraph" style:parent-style-name="Heading_20_1">
      <style:paragraph-properties fo:margin-left="0.751cm" fo:margin-right="0cm" fo:text-indent="-0.751cm" style:auto-text-indent="false" fo:break-before="page"/>
      <style:text-properties style:font-name="Arial1" fo:font-size="10pt" style:font-size-asian="10pt" style:font-size-complex="10pt"/>
    </style:style>
    <style:style style:name="P33" style:family="paragraph" style:parent-style-name="Heading_20_2">
      <style:text-properties style:font-name="Arial1"/>
    </style:style>
    <style:style style:name="P34" style:family="paragraph" style:parent-style-name="Heading_20_2" style:list-style-name="WWNum6">
      <style:text-properties style:font-name="Arial1"/>
    </style:style>
    <style:style style:name="P35" style:family="paragraph" style:parent-style-name="Default" style:master-page-name="Standard">
      <style:paragraph-properties style:page-number="auto"/>
    </style:style>
    <style:style style:name="P36" style:family="paragraph" style:parent-style-name="abc" style:list-style-name="">
      <style:paragraph-properties fo:margin-left="0.75cm" fo:margin-right="0cm" fo:text-indent="-0.75cm" style:auto-text-indent="false"/>
    </style:style>
    <style:style style:name="P37" style:family="paragraph" style:parent-style-name="List_20_Paragraph" style:list-style-name="WWNum5">
      <style:text-properties fo:color="#000000" fo:language="en" fo:country="US" style:language-asian="en" style:country-asian="US"/>
    </style:style>
    <style:style style:name="P38" style:family="paragraph" style:parent-style-name="List_20_Paragraph" style:list-style-name="WWNum5">
      <style:paragraph-properties fo:margin-left="0cm" fo:margin-right="0cm" fo:text-indent="0cm" style:auto-text-indent="false"/>
      <style:text-properties fo:color="#000000" fo:language="en" fo:country="US" style:language-asian="en" style:country-asian="U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1">POZNÁMKY k účtovnej závierke</text:p>
      <text:p text:style-name="P21">zostavenej k 31.12.2015</text:p>
      <text:p text:style-name="P19"/>
      <text:list xml:id="list80673499166397715" text:style-name="Outline">
        <text:list-item>
          <text:h text:style-name="P30" text:outline-level="1"><text:s/><text:span text:style-name="T2">VŠEOBECNÉ INFORMÁCIE</text:span></text:h>
          <text:list>
            <text:list-item>
              <text:h text:style-name="P33" text:outline-level="2">Názov a sídlo</text:h>
            </text:list-item>
          </text:list>
        </text:list-item>
      </text:list>
      <text:p text:style-name="odstavec">RB Team s r.o. <text:s text:c="2"/></text:p>
      <text:p text:style-name="odstavec">Vagonárska 48/3464</text:p>
      <text:p text:style-name="odstavec"><text:bookmark-start text:name="EntityAddressL2"/>058 01 <text:bookmark-end text:name="EntityAddressL2"/>Poprad</text:p>
      <text:p text:style-name="odstavec"/>
      <text:p text:style-name="body">Spoločnosť RB Team s r.o. <text:s/>(ďalej len „Spoločnosť“) bola založená<text:bookmark-start text:name="EstDate"/>. <text:bookmark-end text:name="EstDate"/>15.1.2008  a do Obchodného registra bola zapísaná 15.1.2008 <text:span text:style-name="T4">.</text:span>(Obchodný register Okresného súdu <text:bookmark-start text:name="DistrictCourt"/>Prešov<text:bookmark-end text:name="DistrictCourt"/><text:span text:style-name="T4">.</text:span>v Prešove, oddiel<text:span text:style-name="T4">.</text:span> l<text:bookmark-start text:name="Section"/>Sro<text:bookmark-end text:name="Section"/>, vložka č. 19585<text:bookmark-start text:name="FileNum"/>/<text:bookmark-end text:name="FileNum"/>P).</text:p>
      <text:p text:style-name="odstavec"/>
      <text:p text:style-name="odstavec">Hlavným predmetom činnosti spoločnosti je</text:p>
      <text:p text:style-name="odstavec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01651730952998302" text:style-name="WWNum5">
              <text:list-header>
                <text:p text:style-name="P38">- Vykonávanie jednoduchých stavieb a poddodávok</text:p>
              </text:list-header>
            </text:list>
          </table:table-cell>
          <table:table-cell table:style-name="Tabuľka1.B1" office:value-type="string">
            <text:p text:style-name="P1"/>
          </table:table-cell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6289110" text:continue-numbering="true" text:style-name="WWNum5">
              <text:list-item>
                <text:p text:style-name="P37">Automatizované spracovanie údajov</text:p>
              </text:list-item>
            </text:list>
          </table:table-cell>
          <table:table-cell table:style-name="Tabuľka2.B1" office:value-type="string">
            <text:p text:style-name="P1"/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6293272" text:continue-numbering="true" text:style-name="WWNum5">
              <text:list-item>
                <text:p text:style-name="P37">Poradenská služba k technickému vybaveniu počítača</text:p>
              </text:list-item>
            </text:list>
          </table:table-cell>
          <table:table-cell table:style-name="Tabuľka3.B1" office:value-type="string">
            <text:p text:style-name="P1"/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6261869" text:continue-numbering="true" text:style-name="WWNum5">
              <text:list-header>
                <text:p text:style-name="P38"><text:s text:c="6"/>- <text:s text:c="2"/>Spracovanie frafických návrhov na výpočtovej technike </text:p>
              </text:list-header>
            </text:list>
          </table:table-cell>
          <table:table-cell table:style-name="Tabuľka4.B1" office:value-type="string">
            <text:p text:style-name="P1"/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36294240" text:continue-numbering="true" text:style-name="WWNum5">
              <text:list-item>
                <text:p text:style-name="P37">Poskytovanie dátových služieb – internetová čitáreň</text:p>
              </text:list-item>
            </text:list>
          </table:table-cell>
          <table:table-cell table:style-name="Tabuľka5.B1" office:value-type="string">
            <text:p text:style-name="P1"/>
          </table:table-cell>
        </table:table-row>
      </table:table>
      <text:p text:style-name="P3"/>
      <text:list xml:id="list36263326" text:continue-list="list80673499166397715" text:style-name="Outline">
        <text:list-item>
          <text:list>
            <text:list-item>
              <text:h text:style-name="P33" text:outline-level="2">Neobmedzené ručenie</text:h>
            </text:list-item>
          </text:list>
        </text:list-item>
      </text:list>
      <text:p text:style-name="body">Spoločnosť nie je neobmedzene ručiacim spoločníkom v iných účtovných jednotkách. </text:p>
      <text:p text:style-name="body"/>
      <text:p text:style-name="odstavec"/>
      <text:list xml:id="list36269645" text:continue-numbering="true" text:style-name="Outline">
        <text:list-item>
          <text:list>
            <text:list-item>
              <text:h text:style-name="P33" text:outline-level="2">Dátum schválenia účtovnej závierky za predchádzajúce účtovné obdobie</text:h>
            </text:list-item>
          </text:list>
        </text:list-item>
      </text:list>
      <text:p text:style-name="body">Valné zhromaždenie schválilo dňa 17.6.2015 účtovnú závierku Spoločnosti za predchádzajúce účtovné obdobie.</text:p>
      <text:p text:style-name="body"/>
      <text:list xml:id="list36288119" text:continue-numbering="true" text:style-name="Outline">
        <text:list-item>
          <text:list>
            <text:list-item>
              <text:h text:style-name="P33" text:outline-level="2">Právny dôvod na zostavenie účtovnej závierky</text:h>
            </text:list-item>
          </text:list>
        </text:list-item>
      </text:list>
      <text:p text:style-name="odstavec">Účtovná závierka Spoločnosti k <text:bookmark-start text:name="EntityDateEnd1"/>31. decembru 2015<text:bookmark-end text:name="EntityDateEnd1"/>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5<text:bookmark-end text:name="EntityDateStart"/> do <text:s/><text:bookmark-start text:name="EntityDateEnd2"/>31. decembra 2015<text:bookmark-end text:name="EntityDateEnd2"/>.</text:p>
      <text:p text:style-name="odstavec"/>
      <text:list xml:id="list36278024" text:continue-numbering="true" text:style-name="Outline">
        <text:list-item>
          <text:list>
            <text:list-item>
              <text:h text:style-name="P33" text:outline-level="2">Orgány a [spoločníci / akcionári] Spoločnosti</text:h>
            </text:list-item>
          </text:list>
        </text:list-item>
      </text:list>
      <text:p text:style-name="P14">Spoločníci spoločnosti:</text:p>
      <text:p text:style-name="P14"/>
      <text:p text:style-name="P14">Ing. Rastislav Bocko</text:p>
      <text:p text:style-name="P14"/>
      <text:p text:style-name="P14"/>
      <text:p text:style-name="P14"/>
      <text:p text:style-name="P14"/>
      <text:p text:style-name="P14">.</text:p>
      <text:p text:style-name="Standard"/>
      <text:p text:style-name="body"><text:soft-page-break/>Orgány Spoločnosti </text:p>
      <text:p text:style-name="body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8"/>
          </table:table-cell>
          <table:table-cell table:style-name="Tabuľka7.B1" office:value-type="string">
            <text:p text:style-name="body">Stav <text:s text:c="16"/>k 31.12.2015</text:p>
          </table:table-cell>
          <table:table-cell table:style-name="Tabuľka7.B1" office:value-type="string">
            <text:p text:style-name="body">Stav <text:s text:c="15"/>k 31.12.2014</text:p>
          </table:table-cell>
        </table:table-row>
        <table:table-row table:style-name="Tabuľka7.1"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6"/>
          </table:table-cell>
        </table:table-row>
        <table:table-row table:style-name="Tabuľka7.1">
          <table:table-cell table:style-name="Tabuľka7.A2" office:value-type="string">
            <text:p text:style-name="body">Konatelia:</text:p>
          </table:table-cell>
          <table:table-cell table:style-name="Tabuľka7.A2" office:value-type="string">
            <text:p text:style-name="P29">ng. Rastislav Bocko </text:p>
          </table:table-cell>
          <table:table-cell table:style-name="Tabuľka7.A2" office:value-type="string">
            <text:p text:style-name="P16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</table:table-row>
        <table:table-row table:style-name="Tabuľka7.7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6"/>
          </table:table-cell>
          <table:table-cell table:style-name="Tabuľka7.A2" office:value-type="string">
            <text:p text:style-name="P16"/>
          </table:table-cell>
        </table:table-row>
      </table:table>
      <text:p text:style-name="P4"/>
      <text:p text:style-name="body">[Spoločníci / Akcionári] Spoločnosti</text:p>
      <text:p text:style-name="odstavec">Štruktúra spoločníkov Spoločnosti k <text:bookmark-ref text:reference-format="text" text:ref-name="EntityDateEnd1">31. decembru 2015</text:bookmark-ref> a k <text:bookmark-start text:name="EntityDateEndLY"/>31. decembru 2014<text:bookmark-end text:name="EntityDateEndLY"/>:</text:p>
      <text:p text:style-name="odstavec"><text:bookmark-start text:name="FWT_T2a"/><text:s/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row table:style-name="Tabuľka8.1">
          <table:table-cell table:style-name="Tabuľka8.A1" table:number-rows-spanned="4" office:value-type="string">
            <text:p text:style-name="P12"><text:bookmark-start text:name="RANGE!B4:F16"/>Spoločník, akcionár<text:bookmark-end text:name="RANGE!B4:F16"/></text:p>
          </table:table-cell>
          <table:table-cell table:style-name="Tabuľka8.B1" table:number-rows-spanned="3" table:number-columns-spanned="2" office:value-type="string">
            <text:p text:style-name="P12">Výška podielu na základnom imaní</text:p>
          </table:table-cell>
          <table:covered-table-cell/>
          <table:table-cell table:style-name="Tabuľka8.A1" table:number-rows-spanned="4" office:value-type="string">
            <text:p text:style-name="P12">Podiel na hlasovacích právach v %</text:p>
          </table:table-cell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4" office:value-type="string">
            <text:p text:style-name="P12">absolútne</text:p>
          </table:table-cell>
          <table:table-cell table:style-name="Tabuľka8.B4" office:value-type="string">
            <text:p text:style-name="P12">v %</text:p>
          </table:table-cell>
          <table:covered-table-cell/>
        </table:table-row>
        <table:table-row table:style-name="Tabuľka8.1">
          <table:table-cell table:style-name="Tabuľka8.B1" office:value-type="string">
            <text:p text:style-name="P12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>Ing. Rastislav Bocko.</text:p>
          </table:table-cell>
          <table:table-cell table:style-name="Tabuľka8.B6" office:value-type="float" office:value="6639">
            <text:p text:style-name="P9">6639</text:p>
          </table:table-cell>
          <table:table-cell table:style-name="Tabuľka8.B6" office:value-type="float" office:value="100">
            <text:p text:style-name="P9">100</text:p>
          </table:table-cell>
          <table:table-cell table:style-name="Tabuľka8.B6" office:value-type="float" office:value="100">
            <text:p text:style-name="P9">100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6" office:value-type="float" office:value="0">
            <text:p text:style-name="P9">0</text:p>
          </table:table-cell>
          <table:table-cell table:style-name="Tabuľka8.B6" office:value-type="float" office:value="0">
            <text:p text:style-name="P9">0</text:p>
          </table:table-cell>
          <table:table-cell table:style-name="Tabuľka8.B6" office:value-type="float" office:value="0">
            <text:p text:style-name="P9">0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3">
          <table:table-cell table:style-name="Tabuľka8.B1" office:value-type="string">
            <text:p text:style-name="P10">Spolu</text:p>
          </table:table-cell>
          <table:table-cell table:style-name="Tabuľka8.B13" office:value-type="float" office:value="6639">
            <text:p text:style-name="P11">6639</text:p>
          </table:table-cell>
          <table:table-cell table:style-name="Tabuľka8.C13" office:value-type="string">
            <text:p text:style-name="P11">100</text:p>
          </table:table-cell>
          <table:table-cell table:style-name="Tabuľka8.C13" office:value-type="string">
            <text:p text:style-name="P11">100</text:p>
          </table:table-cell>
        </table:table-row>
      </table:table>
      <text:p text:style-name="odstavec"/>
      <text:p text:style-name="odstavec"><text:bookmark-end text:name="FWT_T2a"/></text:p>
      <text:p text:style-name="P5"/>
      <text:list xml:id="list36272930" text:continue-numbering="true" text:style-name="Outline">
        <text:list-item>
          <text:h text:style-name="P32" text:outline-level="1">INFORMÁCIE O PRIJATÝCH POSTUPOCH</text:h>
        </text:list-item>
        <text:list-item>
          <text:p text:style-name="abc">Východiská pre zostavenie účtovnej závierky</text:p>
        </text:list-item>
      </text:list>
      <text:p text:style-name="odstavec">Účtovná závierka Spoločnosti bola zostavená za predpokladu nepretržitého trvania jej činnosti v súlade so zákonom o účtovníctve platným v Slovenskej republike a nadväzujúcimi postupmi účtovania.</text:p>
      <text:p text:style-name="odstavec"/>
      <text:p text:style-name="odstavec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odstavec"/>
      <text:p text:style-name="odstavec">Peňažné údaje v účtovnej závierke sú uvedené v celých EUR, pokiaľ nie je určené inak.</text:p>
      <text:p text:style-name="odstavec"/>
      <text:p text:style-name="odstavec">Účtovné metódy a všeobecné účtovné zásady Spoločnosť aplikovala konzistentne s predchádzajúcim účtovným obdobím. </text:p>
      <text:p text:style-name="odstavec"/>
      <text:p text:style-name="odstavec">Zmeny metódy, dôvod zmeny a ich vplyv na vlastné imanie, hospodársky výsledok, celkovú výšku majetku a záväzkov sú podrobne popísané nižšie (v relevantných častiach).</text:p>
      <text:p text:style-name="P26"/>
      <text:list xml:id="list36272829" text:continue-numbering="true" text:style-name="Outline">
        <text:list-item>
          <text:p text:style-name="abc">Dlhodobý nehmotný a dlhodobý hmotný majetok</text:p>
        </text:list-item>
      </text:list>
      <text:p text:style-name="odstavec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odstavec">Hodnota obstarávaného dlhodobého hmotného majetku, ktorý sa používa, sa zníži o opravnú položku vo výške zodpovedajúcej opotrebeniu.</text:p>
      <text:p text:style-name="odstavec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odstavec"/>
      <text:p text:style-name="odstavec">Predpokladaná doba používania, metóda odpisovania a odpisová sadzba sú uvedené v nasledujúcej tabuľke:</text:p>
      <text:p text:style-name="odstavec"/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D"/>
        <table:table-row table:style-name="Tabuľka9.1">
          <table:table-cell table:style-name="Tabuľka9.A1" office:value-type="string">
            <text:p text:style-name="P4"/>
          </table:table-cell>
          <table:table-cell table:style-name="Tabuľka9.B1" office:value-type="string">
            <text:p text:style-name="P18">Predpokladaná doba <text:line-break/>používania v rokoch</text:p>
          </table:table-cell>
          <table:table-cell table:style-name="Tabuľka9.B1" office:value-type="string">
            <text:p text:style-name="P18">Metóda <text:line-break/>odpisovania</text:p>
          </table:table-cell>
          <table:table-cell table:style-name="Tabuľka9.B1" office:value-type="string">
            <text:p text:style-name="P18">Ročná odpisová</text:p>
            <text:p text:style-name="P18">sadzba v %</text:p>
          </table:table-cell>
        </table:table-row>
        <table:table-row table:style-name="Tabuľka9.1">
          <table:table-cell table:style-name="Tabuľka9.A2" office:value-type="string">
            <text:p text:style-name="P4">Stavby</text:p>
          </table:table-cell>
          <table:table-cell table:style-name="Tabuľka9.A2" office:value-type="string">
            <text:p text:style-name="P17">20</text:p>
          </table:table-cell>
          <table:table-cell table:style-name="Tabuľka9.A2" office:value-type="string">
            <text:p text:style-name="P17">Rovnomerná</text:p>
          </table:table-cell>
          <table:table-cell table:style-name="Tabuľka9.A2" office:value-type="string">
            <text:p text:style-name="P17">1/20</text:p>
          </table:table-cell>
        </table:table-row>
        <table:table-row table:style-name="Tabuľka9.1">
          <table:table-cell table:style-name="Tabuľka9.A2" office:value-type="string">
            <text:p text:style-name="P4">Samostatný hnuteľný majetok</text:p>
          </table:table-cell>
          <table:table-cell table:style-name="Tabuľka9.A2" office:value-type="string">
            <text:p text:style-name="P17"/>
          </table:table-cell>
          <table:table-cell table:style-name="Tabuľka9.A2" office:value-type="string">
            <text:p text:style-name="P17"/>
          </table:table-cell>
          <table:table-cell table:style-name="Tabuľka9.A2" office:value-type="string">
            <text:p text:style-name="P18"/>
          </table:table-cell>
        </table:table-row>
        <table:table-row table:style-name="Tabuľka9.1">
          <table:table-cell table:style-name="Tabuľka9.A2" office:value-type="string">
            <text:p text:style-name="P6"><text:s/>Stroje, prístroje a zariadenia</text:p>
          </table:table-cell>
          <table:table-cell table:style-name="Tabuľka9.A2" office:value-type="string">
            <text:p text:style-name="P17">6</text:p>
          </table:table-cell>
          <table:table-cell table:style-name="Tabuľka9.A2" office:value-type="string">
            <text:p text:style-name="P17">Rovnomerná</text:p>
          </table:table-cell>
          <table:table-cell table:style-name="Tabuľka9.A2" office:value-type="string">
            <text:p text:style-name="P18">1/6</text:p>
          </table:table-cell>
        </table:table-row>
        <table:table-row table:style-name="Tabuľka9.1">
          <table:table-cell table:style-name="Tabuľka9.A2" office:value-type="string">
            <text:p text:style-name="P6"><text:s/>Dopravné prostriedky</text:p>
          </table:table-cell>
          <table:table-cell table:style-name="Tabuľka9.A2" office:value-type="string">
            <text:p text:style-name="P17">4</text:p>
          </table:table-cell>
          <table:table-cell table:style-name="Tabuľka9.A2" office:value-type="string">
            <text:p text:style-name="P17">Rovnomerná</text:p>
          </table:table-cell>
          <table:table-cell table:style-name="Tabuľka9.A2" office:value-type="string">
            <text:p text:style-name="P18">¼</text:p>
          </table:table-cell>
        </table:table-row>
        <table:table-row table:style-name="Tabuľka9.1">
          <table:table-cell table:style-name="Tabuľka9.A2" office:value-type="string">
            <text:p text:style-name="P4">Hmotný majetok, ktorého obstarávacia cena neprevýši 1 700 EUR</text:p>
          </table:table-cell>
          <table:table-cell table:style-name="Tabuľka9.A2" office:value-type="string">
            <text:p text:style-name="P17"/>
          </table:table-cell>
          <table:table-cell table:style-name="Tabuľka9.A2" office:value-type="string">
            <text:p text:style-name="P17"/>
          </table:table-cell>
          <table:table-cell table:style-name="Tabuľka9.A2" office:value-type="string">
            <text:p text:style-name="P17"/>
          </table:table-cell>
        </table:table-row>
      </table:table>
      <text:p text:style-name="odstavec"/>
      <text:p text:style-name="odstavec"/>
      <text:p text:style-name="odstavec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26"/>
      <text:p text:style-name="odstavec"/>
      <text:p text:style-name="odstavec"/>
      <text:p text:style-name="odstavec"><text:soft-page-break/></text:p>
      <text:p text:style-name="odstavec"/>
      <text:list xml:id="list36274388" text:continue-numbering="true" text:style-name="Outline">
        <text:list-item>
          <text:p text:style-name="abc">Zásoby</text:p>
        </text:list-item>
      </text:list>
      <text:p text:style-name="odstavec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5">.</text:span></text:p>
      <text:p text:style-name="odstavec"/>
      <text:list xml:id="list36286104" text:continue-numbering="true" text:style-name="Outline">
        <text:list-item>
          <text:p text:style-name="abc">Pohľadávky</text:p>
        </text:list-item>
      </text:list>
      <text:p text:style-name="odstavec">Pohľadávky sa pri ich vzniku oceňujú ich menovitou hodnotou. Opravná položka sa vytvára k pochybným a nedobytným pohľadávkam, kde existuje riziko nevymožiteľnosti pohľadávok.</text:p>
      <text:p text:style-name="odstavec"/>
      <text:list xml:id="list36288815" text:continue-numbering="true" text:style-name="Outline">
        <text:list-item>
          <text:p text:style-name="abc">Finančné účty</text:p>
        </text:list-item>
      </text:list>
      <text:p text:style-name="odstavec">Finančné účty tvorí peňažná hotovosť a zostatky na bankových účtoch</text:p>
      <text:p text:style-name="odstavec"/>
      <text:list xml:id="list36282865" text:continue-numbering="true" text:style-name="Outline">
        <text:list-item>
          <text:p text:style-name="abc">Náklady budúcich období a príjmy budúcich období</text:p>
        </text:list-item>
      </text:list>
      <text:p text:style-name="odstavec">Náklady budúcich období a príjmy budúcich období sú vykázané vo výške, ktorá je potrebná na dodržanie zásady vecnej a časovej súvislosti s účtovným obdobím.</text:p>
      <text:p text:style-name="P26"/>
      <text:list xml:id="list36290954" text:continue-numbering="true" text:style-name="Outline">
        <text:list-item>
          <text:p text:style-name="abc">Opravné položky</text:p>
        </text:list-item>
      </text:list>
      <text:p text:style-name="odstavec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odstavec"/>
      <text:list xml:id="list36289239" text:continue-numbering="true" text:style-name="Outline">
        <text:list-item>
          <text:p text:style-name="abc">Rezervy</text:p>
        </text:list-item>
      </text:list>
      <text:p text:style-name="odstavec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odstavec"/>
      <text:p text:style-name="odstavec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odstavec"/>
      <text:p text:style-name="odstavec">Rezerva na bonusy, rabaty, skontá a vrátenie kúpnej ceny pri reklamácii sa tvorí ako zníženie pôvodne dosiahnutých výnosov so súvzťažným zápisom v prospech účtu rezerv.</text:p>
      <text:p text:style-name="odstavec"/>
      <text:p text:style-name="odstavec">Spoločnosť <text:s/>v roku 2015 nevytvorila rezervy <text:s/></text:p>
      <text:p text:style-name="P26"/>
      <text:list xml:id="list36263324" text:continue-numbering="true" text:style-name="Outline">
        <text:list-item>
          <text:p text:style-name="abc">Záväzky</text:p>
        </text:list-item>
      </text:list>
      <text:p text:style-name="odstavec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odstavec"/>
      <text:list xml:id="list36275324" text:continue-numbering="true" text:style-name="Outline">
        <text:list-item>
          <text:p text:style-name="abc">Splatná daň z príjmu</text:p>
        </text:list-item>
      </text:list>
      <text:p text:style-name="odstavec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<text:soft-page-break/>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6274367" text:continue-numbering="true" text:style-name="Outline">
        <text:list-item>
          <text:p text:style-name="abc">Odložená daň z príjmu</text:p>
        </text:list-item>
      </text:list>
      <text:p text:style-name="odstavec">Odložená daň z príjmu vyplýva z:</text:p>
      <text:p text:style-name="odstavec"/>
      <text:p text:style-name="odstavec">a)<text:tab/>rozdielov medzi účtovnou hodnotou majetku a účtovnou hodnotou záväzkov vykázanou v súvahe <text:tab/>a ich daňovou základňou,</text:p>
      <text:p text:style-name="odstavec">b)<text:tab/>možnosti umorovať daňovú stratu v budúcnosti, pod ktorou sa rozumie možnosť odpočítať daňovú <text:tab/>stratu od základu dane v budúcnosti,</text:p>
      <text:p text:style-name="odstavec">c)<text:tab/>možnosti previesť nevyužité daňové odpočty a iné daňové nároky do budúcich období.</text:p>
      <text:p text:style-name="odstavec"/>
      <text:p text:style-name="odstavec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odstavec"/>
      <text:p text:style-name="odstavec">Odložená daňová pohľadávka sa účtuje iba do takej výšky, do akej je pravdepodobné, že bude možné dočasné rozdiely vyrovnať voči budúcemu základu dane.</text:p>
      <text:p text:style-name="odstavec"/>
      <text:p text:style-name="odstavec">Pri výpočte odloženej dane sa použije sadzba dane z príjmov, o ktorej sa predpokladá, že bude platiť v čase vyrovnania odloženej dane.</text:p>
      <text:p text:style-name="odstavec"/>
      <text:list xml:id="list36281852" text:continue-numbering="true" text:style-name="Outline">
        <text:list-item>
          <text:p text:style-name="abc">Výdavky budúcich období a výnosy budúcich období</text:p>
        </text:list-item>
      </text:list>
      <text:p text:style-name="odstavec">Výdavky budúcich období a výnosy budúcich období sú vykázané vo výške, ktorá je potrebná na dodržanie zásady vecnej a časovej súvislosti s účtovným obdobím.</text:p>
      <text:p text:style-name="odstavec"/>
      <text:list xml:id="list36293156" text:continue-numbering="true" text:style-name="Outline">
        <text:list-item>
          <text:p text:style-name="abc">Leasing (Spoločnosť je nájomca)</text:p>
        </text:list-item>
      </text:list>
      <text:p text:style-name="odstavec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odstavec"><text:s/></text:p>
      <text:p text:style-name="odstavec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odstavec"/>
      <text:list xml:id="list36293698" text:continue-numbering="true" text:style-name="Outline">
        <text:list-item>
          <text:p text:style-name="abc">Cudzia mena</text:p>
        </text:list-item>
      </text:list>
      <text:p text:style-name="odstavec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<text:soft-page-break/>prípadu alebo v deň, ku ktorému sa zostavuje účtovná závierka. Vzniknuté kurzové rozdiely sa účtujú s vplyvom na výsledok hospodárenia. </text:p>
      <text:p text:style-name="odstavec"/>
      <text:list xml:id="list36289444" text:continue-numbering="true" text:style-name="Outline">
        <text:list-item>
          <text:p text:style-name="abc">Vykazovanie výnosov</text:p>
        </text:list-item>
      </text:list>
      <text:p text:style-name="odstavec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odstavec"/>
      <text:p text:style-name="odstavec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odstavec"/>
      <text:p text:style-name="odstavec">Výnosy Spoločnosti tvoria najmä tržby z vykonávania jednoduchých stavieb a bytových úprav.</text:p>
      <text:p text:style-name="odstavec"/>
      <text:list xml:id="list36286478" text:continue-numbering="true" text:style-name="Outline">
        <text:list-item>
          <text:p text:style-name="abc">Oprava chýb minulých období</text:p>
        </text:list-item>
      </text:list>
      <text:p text:style-name="odstavec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odstavec"/>
      <text:p text:style-name="odstavec">V roku 2015 Spoločnosť neúčtovala o oprave významných chýb minulých období </text:p>
      <text:p text:style-name="odstavec"/>
      <text:list xml:id="list36265998" text:continue-numbering="true" text:style-name="Outline">
        <text:list-item>
          <text:p text:style-name="abc">Ostatné informácie <text:s/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0"/>
      <text:p text:style-name="P20"/>
      <text:p text:style-name="P22"/>
      <text:list xml:id="list36268420" text:continue-numbering="true" text:style-name="Outline">
        <text:list-item>
          <text:h text:style-name="P31" text:outline-level="1"><text:soft-page-break/>UDALOSTI, KTORÉ NASTALI PO DNI, KU KTORÉMU SA ZOSTAVUJE ÚČTOVNÁ ZÁVIERKA</text:h>
        </text:list-item>
      </text:list>
      <text:p text:style-name="Default"><text:span text:style-name="T3">Po </text:span><text:bookmark-start text:name="EntityDateEnd3"/><text:span text:style-name="T3">31. decembri 2015</text:span><text:bookmark-end text:name="EntityDateEnd3"/><text:span text:style-name="T3"> do dňa zostavenia účtovnej závierky Spoločnosti nenastali</text:span><text:span text:style-name="T6"> </text:span><text:span text:style-name="T3">také udalosti, ktoré by si vyžadovali zverejnenie alebo vykázanie v účtovnej závierke za rok 2015</text:span></text:p>
      <text:p text:style-name="Default"/>
      <text:list xml:id="list36273464" text:continue-numbering="true" text:style-name="Outline">
        <text:list-item>
          <text:h text:style-name="Heading_20_1" text:outline-level="1">V časti o prehľade zmien vlastného imania</text:h>
        </text:list-item>
      </text:list>
      <text:list xml:id="list847672124774704984" text:style-name="WWNum6">
        <text:list-item>
          <text:list>
            <text:list-item>
              <text:h text:style-name="P34" text:outline-level="2"><text:bookmark-start text:name="_Ref434581324"/>Vlastné imanie<text:bookmark-end text:name="_Ref434581324"/></text:h>
            </text:list-item>
          </text:list>
        </text:list-item>
      </text:list>
      <text:p text:style-name="odstavec">Prehľad pohybu vlastného imania v priebehu bežného a predchádzajúceho účtovného obdobia je uvedený v nasledujúcich tabuľkách:</text:p>
      <text:p text:style-name="odstavec">[Tabuľková forma je požadovaná pre obe prezentované účtovné obdobia]</text:p>
      <text:p text:style-name="P27"><text:bookmark-start text:name="FWT_T48a"/><text:s/></text:p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column table:style-name="Tabuľka10.B"/>
        <table:table-column table:style-name="Tabuľka10.F"/>
        <table:table-row table:style-name="Tabuľka10.1">
          <table:table-cell table:style-name="Tabuľka10.A1" office:value-type="string">
            <text:p text:style-name="P12"><text:bookmark-start text:name="RANGE!B3:G19"/>Položka vlastného imania<text:bookmark-end text:name="RANGE!B3:G19"/></text:p>
          </table:table-cell>
          <table:table-cell table:style-name="Tabuľka10.A1" office:value-type="string">
            <text:p text:style-name="P12">Stav k 1.1.2015</text:p>
          </table:table-cell>
          <table:table-cell table:style-name="Tabuľka10.A1" office:value-type="string">
            <text:p text:style-name="P12">Prírastky </text:p>
          </table:table-cell>
          <table:table-cell table:style-name="Tabuľka10.A1" office:value-type="string">
            <text:p text:style-name="P12">Úbytky </text:p>
          </table:table-cell>
          <table:table-cell table:style-name="Tabuľka10.A1" office:value-type="string">
            <text:p text:style-name="P12">Presuny</text:p>
          </table:table-cell>
          <table:table-cell table:style-name="Tabuľka10.A1" office:value-type="string">
            <text:p text:style-name="P12">Stav k 31.12.2015</text:p>
          </table:table-cell>
        </table:table-row>
        <table:table-row table:style-name="Tabuľka10.2">
          <table:table-cell table:style-name="Tabuľka10.A2" office:value-type="string">
            <text:p text:style-name="P7">Základné imanie</text:p>
          </table:table-cell>
          <table:table-cell table:style-name="Tabuľka10.B2" office:value-type="float" office:value="6639">
            <text:p text:style-name="P9">6639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6639">
            <text:p text:style-name="P9">6639</text:p>
          </table:table-cell>
        </table:table-row>
        <table:table-row table:style-name="Tabuľka10.2">
          <table:table-cell table:style-name="Tabuľka10.A2" office:value-type="string">
            <text:p text:style-name="P7">Zmena základného imania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Pohľadávky za upísané vlastné imanie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Emisné ážio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statné kapitálové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Zákonný rezervný fond a nedeliteľný fond</text:p>
          </table:table-cell>
          <table:table-cell table:style-name="Tabuľka10.B2" office:value-type="float" office:value="664">
            <text:p text:style-name="P9">664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664">
            <text:p text:style-name="P9">664</text:p>
          </table:table-cell>
        </table:table-row>
        <table:table-row table:style-name="Tabuľka10.2">
          <table:table-cell table:style-name="Tabuľka10.A2" office:value-type="string">
            <text:p text:style-name="P7">Rezervný fond na vlastné akcie a vlastné podiel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Štatutárne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statné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11">
          <table:table-cell table:style-name="Tabuľka10.A2" office:value-type="string">
            <text:p text:style-name="P7">Oceňovacie rozdiely z precenenia majetku a záväzkov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ceňovacie rozdiely z kapitálových účastín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2">
          <table:table-cell table:style-name="Tabuľka10.A2" office:value-type="string">
            <text:p text:style-name="P7">Oceňovacie rozdiely z precenenia pri zlúčení, splynutí a rozdelení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Nerozdelený zisk minulých rokov</text:p>
          </table:table-cell>
          <table:table-cell table:style-name="Tabuľka10.B2" office:value-type="float" office:value="90537">
            <text:p text:style-name="P9">90537</text:p>
          </table:table-cell>
          <table:table-cell table:style-name="Tabuľka10.B2" office:value-type="float" office:value="59236">
            <text:p text:style-name="P9">59236</text:p>
          </table:table-cell>
          <table:table-cell table:style-name="Tabuľka10.B2" office:value-type="float" office:value="0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149773">
            <text:p text:style-name="P9">149773</text:p>
          </table:table-cell>
        </table:table-row>
        <table:table-row table:style-name="Tabuľka10.4">
          <table:table-cell table:style-name="Tabuľka10.A2" office:value-type="string">
            <text:p text:style-name="P7">Neuhradená strata minulých rokov</text:p>
          </table:table-cell>
          <table:table-cell table:style-name="Tabuľka10.B2" office:value-type="float" office:value="0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0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0">
            <text:p text:style-name="P9">0</text:p>
          </table:table-cell>
        </table:table-row>
        <table:table-row table:style-name="Tabuľka10.1">
          <table:table-cell table:style-name="Tabuľka10.A2" office:value-type="string">
            <text:p text:style-name="P7">Výsledok hospodárenia bežného účtovného obdobia</text:p>
          </table:table-cell>
          <table:table-cell table:style-name="Tabuľka10.B2" office:value-type="float" office:value="59236">
            <text:p text:style-name="P9">59236</text:p>
          </table:table-cell>
          <table:table-cell table:style-name="Tabuľka10.B2" office:value-type="float" office:value="49523">
            <text:p text:style-name="P9">49523</text:p>
          </table:table-cell>
          <table:table-cell table:style-name="Tabuľka10.B2" office:value-type="float" office:value="-59236">
            <text:p text:style-name="P9">-59236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49523">
            <text:p text:style-name="P9">49523</text:p>
          </table:table-cell>
        </table:table-row>
        <table:table-row table:style-name="Tabuľka10.17">
          <table:table-cell table:style-name="Tabuľka10.A2" office:value-type="string">
            <text:p text:style-name="P10">Vlastné imanie spolu</text:p>
          </table:table-cell>
          <table:table-cell table:style-name="Tabuľka10.B17" office:value-type="float" office:value="157076">
            <text:p text:style-name="P11">157076</text:p>
          </table:table-cell>
          <table:table-cell table:style-name="Tabuľka10.B17" office:value-type="float" office:value="108759">
            <text:p text:style-name="P11">108759</text:p>
          </table:table-cell>
          <table:table-cell table:style-name="Tabuľka10.B17" office:value-type="float" office:value="-59236">
            <text:p text:style-name="P11">-59236</text:p>
          </table:table-cell>
          <table:table-cell table:style-name="Tabuľka10.E17" office:value-type="string">
            <text:p text:style-name="P11">0</text:p>
          </table:table-cell>
          <table:table-cell table:style-name="Tabuľka10.B17" office:value-type="float" office:value="206599">
            <text:p text:style-name="P11">206599</text:p>
          </table:table-cell>
        </table:table-row>
      </table:table>
      <text:p text:style-name="P27"/>
      <text:p text:style-name="P27"><text:bookmark-end text:name="FWT_T48a"/></text:p>
      <text:p text:style-name="P27"><text:bookmark-start text:name="FWT_T48b"/><text:s/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2"><text:bookmark-start text:name="RANGE!B23:G39"/>Položka vlastného imania<text:bookmark-end text:name="RANGE!B23:G39"/></text:p>
          </table:table-cell>
          <table:table-cell table:style-name="Tabuľka11.A1" office:value-type="string">
            <text:p text:style-name="P12">Stav k 1.1.2014</text:p>
          </table:table-cell>
          <table:table-cell table:style-name="Tabuľka11.A1" office:value-type="string">
            <text:p text:style-name="P12">Prírastky </text:p>
          </table:table-cell>
          <table:table-cell table:style-name="Tabuľka11.A1" office:value-type="string">
            <text:p text:style-name="P12">Úbytky </text:p>
          </table:table-cell>
          <table:table-cell table:style-name="Tabuľka11.A1" office:value-type="string">
            <text:p text:style-name="P12">Presuny</text:p>
          </table:table-cell>
          <table:table-cell table:style-name="Tabuľka11.A1" office:value-type="string">
            <text:p text:style-name="P12">Stav k 31.12.2014</text:p>
          </table:table-cell>
        </table:table-row>
        <table:table-row table:style-name="Tabuľka11.2">
          <table:table-cell table:style-name="Tabuľka11.A2" office:value-type="string">
            <text:p text:style-name="P7">Základné imanie</text:p>
          </table:table-cell>
          <table:table-cell table:style-name="Tabuľka11.B2" office:value-type="float" office:value="6639">
            <text:p text:style-name="P9">6639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6639">
            <text:p text:style-name="P9">6639</text:p>
          </table:table-cell>
        </table:table-row>
        <table:table-row table:style-name="Tabuľka11.2">
          <table:table-cell table:style-name="Tabuľka11.A2" office:value-type="string">
            <text:p text:style-name="P7">Zmena základného imania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Pohľadávky za upísané vlastné imanie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5">
          <table:table-cell table:style-name="Tabuľka11.A2" office:value-type="string">
            <text:p text:style-name="P7">Emisné ážio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statné kapitálové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Zákonný rezervný fond a nedeliteľný fond</text:p>
          </table:table-cell>
          <table:table-cell table:style-name="Tabuľka11.B2" office:value-type="float" office:value="664">
            <text:p text:style-name="P9">664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664">
            <text:p text:style-name="P9">664</text:p>
          </table:table-cell>
        </table:table-row>
        <table:table-row table:style-name="Tabuľka11.2">
          <table:table-cell table:style-name="Tabuľka11.A2" office:value-type="string">
            <text:p text:style-name="P7">Rezervný fond na vlastné akcie a vlastné podiel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Štatutárne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statné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11">
          <table:table-cell table:style-name="Tabuľka11.A2" office:value-type="string">
            <text:p text:style-name="P7">Oceňovacie rozdiely z precenenia majetku a záväzkov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ceňovacie rozdiely z kapitálových účastín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11">
          <table:table-cell table:style-name="Tabuľka11.A2" office:value-type="string">
            <text:p text:style-name="P7">Oceňovacie rozdiely z precenenia pri zlúčení, splynutí a rozdelení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Nerozdelený zisk minulých rokov</text:p>
          </table:table-cell>
          <table:table-cell table:style-name="Tabuľka11.B2" office:value-type="float" office:value="62937">
            <text:p text:style-name="P9">62937</text:p>
          </table:table-cell>
          <table:table-cell table:style-name="Tabuľka11.B2" office:value-type="float" office:value="27599">
            <text:p text:style-name="P9">27599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90537">
            <text:p text:style-name="P9">90537</text:p>
          </table:table-cell>
        </table:table-row>
        <text:soft-page-break/>
        <table:table-row table:style-name="Tabuľka11.2">
          <table:table-cell table:style-name="Tabuľka11.A2" office:value-type="string">
            <text:p text:style-name="P7">Neuhradená strata minulých rokov</text:p>
          </table:table-cell>
          <table:table-cell table:style-name="Tabuľka11.B2" office:value-type="float" office:value="0">
            <text:p text:style-name="P9">0</text:p>
          </table:table-cell>
          <table:table-cell table:style-name="Tabuľka11.B2" office:value-type="float" office:value="0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0">
            <text:p text:style-name="P9">0</text:p>
          </table:table-cell>
        </table:table-row>
        <table:table-row table:style-name="Tabuľka11.11">
          <table:table-cell table:style-name="Tabuľka11.A2" office:value-type="string">
            <text:p text:style-name="P7">Výsledok hospodárenia bežného účtovného obdobia</text:p>
          </table:table-cell>
          <table:table-cell table:style-name="Tabuľka11.B2" office:value-type="float" office:value="27599">
            <text:p text:style-name="P9">27599</text:p>
          </table:table-cell>
          <table:table-cell table:style-name="Tabuľka11.B2" office:value-type="float" office:value="59236">
            <text:p text:style-name="P9">59236</text:p>
          </table:table-cell>
          <table:table-cell table:style-name="Tabuľka11.B2" office:value-type="float" office:value="-27599">
            <text:p text:style-name="P9">-27599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59236">
            <text:p text:style-name="P9">59236</text:p>
          </table:table-cell>
        </table:table-row>
        <table:table-row table:style-name="Tabuľka11.5">
          <table:table-cell table:style-name="Tabuľka11.A2" office:value-type="string">
            <text:p text:style-name="P10">Vlastné imanie spolu</text:p>
          </table:table-cell>
          <table:table-cell table:style-name="Tabuľka11.B17" office:value-type="float" office:value="97839">
            <text:p text:style-name="P11">97839</text:p>
          </table:table-cell>
          <table:table-cell table:style-name="Tabuľka11.B17" office:value-type="float" office:value="86835">
            <text:p text:style-name="P11">86835</text:p>
          </table:table-cell>
          <table:table-cell table:style-name="Tabuľka11.B17" office:value-type="float" office:value="-27599">
            <text:p text:style-name="P11">-27599</text:p>
          </table:table-cell>
          <table:table-cell table:style-name="Tabuľka11.E17" office:value-type="string">
            <text:p text:style-name="P11">0</text:p>
          </table:table-cell>
          <table:table-cell table:style-name="Tabuľka11.B17" office:value-type="float" office:value="157076">
            <text:p text:style-name="P11">157076</text:p>
          </table:table-cell>
        </table:table-row>
      </table:table>
      <text:p text:style-name="P27"/>
      <text:p text:style-name="odstavec"><text:bookmark-end text:name="FWT_T48b"/></text:p>
      <text:p text:style-name="odstavec"/>
      <text:p text:style-name="odstavec">Hodnota splateného základného imania predstavuje 6639 EUR. V priebehu účtovného obdobia bolo upísaných 0 akcií v menovitej hodnote 0 EUR (rok 2014 bolo 0 akcií v menovitej hodnote 0 EUR) </text:p>
      <text:p text:style-name="body"/>
      <text:p text:style-name="P24"/>
      <text:p text:style-name="P22"/>
      <text:list xml:id="list36273320" text:continue-list="list36273464" text:style-name="Outline">
        <text:list-item>
          <text:h text:style-name="Heading_20_1" text:outline-level="1">V časti o prehľade peňažných tokov sa uvádzajú informácie o </text:h>
        </text:list-item>
      </text:list>
      <text:p text:style-name="P23"/>
      <text:p text:style-name="P13">Spoločnosť nezostavila prehľad o peňažných tokoch za rok 2015.</text:p>
      <text:p text:style-name="P23"/>
      <text:p text:style-name="P22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2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51</meta:editing-cycles>
    <meta:creation-date>2016-03-03T10:26:00</meta:creation-date>
    <dc:date>2016-03-21T16:10:12.79</dc:date>
    <meta:editing-duration>PT5H44M56S</meta:editing-duration>
    <meta:generator>OpenOffice/4.1.2$Win32 OpenOffice.org_project/412m3$Build-9782</meta:generator>
    <meta:document-statistic meta:table-count="11" meta:image-count="0" meta:object-count="0" meta:page-count="8" meta:paragraph-count="355" meta:word-count="2148" meta:character-count="13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