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3.757cm" style:rel-column-width="2130*"/>
    </style:style>
    <style:style style:name="Tabuľka1.B" style:family="table-column">
      <style:table-column-properties style:column-width="13.256cm" style:rel-column-width="751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8.5cm" style:rel-column-width="32767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známky k mikro účtovnej závierke za rok 2015</text:span></text:p>
      <text:p text:style-name="P1"/>
      <text:p text:style-name="P5">zostavené podľa Opatrenia Ministerstva financií SR č.MF/15464/2013-74, ktorými sa ustanovujú podrobnosti o usporiadaní, označovaní a obsahovom vymedzení položiek individuálnej účtovnej závierky a rozsahu údajov určených z individuálnej účtovnej závierky na zverejnenie pre <text:span text:style-name="T1">mikro účtovné jednotky </text:span>v znení neskorších predpisov (ostatná novela č.MF/18008/2014-74 – FS č.10/2014)</text:p>
      <text:p text:style-name="P3"/>
      <text:p text:style-name="P3"/>
      <text:p text:style-name="P3"><text:span text:style-name="T1">Článok I</text:span></text:p>
      <text:p text:style-name="P3"><text:span text:style-name="T1">Všeobecné údaje</text:span></text:p>
      <text:p text:style-name="P3"><text:span text:style-name="T1"/></text:p>
      <text:p text:style-name="P4"><text:s/>1. <text:span text:style-name="T5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Názov:</text:p>
          </table:table-cell>
          <table:table-cell table:style-name="Tabuľka1.B1" office:value-type="string">
            <text:p text:style-name="Table_20_Contents">MV-STAV, s.r.o.</text:p>
          </table:table-cell>
        </table:table-row>
        <table:table-row>
          <table:table-cell table:style-name="Tabuľka1.A2" office:value-type="string">
            <text:p text:style-name="Table_20_Contents">IČO:</text:p>
          </table:table-cell>
          <table:table-cell table:style-name="Tabuľka1.B2" office:value-type="float" office:value="36002241">
            <text:p text:style-name="Table_20_Contents">36002241</text:p>
          </table:table-cell>
        </table:table-row>
        <table:table-row>
          <table:table-cell table:style-name="Tabuľka1.A2" office:value-type="string">
            <text:p text:style-name="Table_20_Contents">Sídlo:</text:p>
          </table:table-cell>
          <table:table-cell table:style-name="Tabuľka1.B3" office:value-type="string">
            <text:p text:style-name="Table_20_Contents">Kollárova 90, 036 01 Martin</text:p>
          </table:table-cell>
        </table:table-row>
      </table:table>
      <text:p text:style-name="P2"/>
      <text:p text:style-name="P4">2. <text:span text:style-name="T5">Údaje o konsolidovanom celku</text:span> – obchodné meno a sídlo konsolidujúcej účtovnej jednotky:</text:p>
      <text:p text:style-name="P4">Účtovná jednotka nie je súčasťou konsolidovaného celku.</text:p>
      <text:p text:style-name="P4"/>
      <text:p text:style-name="P4">3. <text:span text:style-name="T5">Priemerný prepočítaný počet zamestnancov:</text:span></text:p>
      <text:p text:style-name="P4"><text:span text:style-name="T5"/></text:p>
      <table:table table:name="Tabuľka2" table:style-name="Tabuľka2">
        <table:table-column table:style-name="Tabuľka2.A" table:number-columns-repeated="3"/>
        <table:table-row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6">
            <text:p text:style-name="P10">6</text:p>
          </table:table-cell>
          <table:table-cell table:style-name="Tabuľka2.C2" office:value-type="float" office:value="5">
            <text:p text:style-name="P10">5</text:p>
          </table:table-cell>
        </table:table-row>
      </table:table>
      <text:p text:style-name="P4"/>
      <text:p text:style-name="P4"/>
      <text:p text:style-name="P7">Článok II</text:p>
      <text:p text:style-name="P7">Informácie o prijatých postupoch</text:p>
      <text:p text:style-name="P7"/>
      <text:p text:style-name="P4">1. Informácia, či je účtovná závierka zostavená za splnenia predpokladu, že účtovná jednotka bude <text:span text:style-name="T5">nepretržite pokračovať</text:span> vo svojej činnosti: ÁNO</text:p>
      <text:p text:style-name="P4"/>
      <text:p text:style-name="P4">2. Spôsob oceňovania jednotlivých položiek majetku a záväzkov, a to:</text:p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11">Názov položky</text:p>
          </table:table-cell>
          <table:table-cell table:style-name="Tabuľka3.B1" office:value-type="string">
            <text:p text:style-name="P11">Spôsob oceňovania</text:p>
          </table:table-cell>
        </table:table-row>
        <table:table-row>
          <table:table-cell table:style-name="Tabuľka3.A2" office:value-type="string">
            <text:p text:style-name="P9">Dlhodobý nehmotný majetok:</text:p>
          </table:table-cell>
          <table:table-cell table:style-name="Tabuľka3.B2" office:value-type="string">
            <text:p text:style-name="P9">Nie je</text:p>
          </table:table-cell>
        </table:table-row>
        <table:table-row>
          <table:table-cell table:style-name="Tabuľka3.A2" office:value-type="string">
            <text:p text:style-name="P9">Dlhodobý hmotný majetok:</text:p>
          </table:table-cell>
          <table:table-cell table:style-name="Tabuľka3.B2" office:value-type="string">
            <text:p text:style-name="P9">Obstarávacia cena</text:p>
          </table:table-cell>
        </table:table-row>
        <table:table-row>
          <table:table-cell table:style-name="Tabuľka3.A2" office:value-type="string">
            <text:p text:style-name="P9">Dlhodobý finančný majetok:</text:p>
          </table:table-cell>
          <table:table-cell table:style-name="Tabuľka3.B2" office:value-type="string">
            <text:p text:style-name="P9">Nie je</text:p>
          </table:table-cell>
        </table:table-row>
        <table:table-row>
          <table:table-cell table:style-name="Tabuľka3.A2" office:value-type="string">
            <text:p text:style-name="P9">Zásoby obstarané kúpou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Zásoby vytvorené vlastnou činnosťou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Vlastné pohľadávky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Kúpené pohľadávky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Krátkodobý finančný majetok:</text:p>
          </table:table-cell>
          <table:table-cell table:style-name="Tabuľka3.B2" office:value-type="string">
            <text:p text:style-name="P9">Obstarávacia cena</text:p>
          </table:table-cell>
        </table:table-row>
        <text:soft-page-break/>
        <table:table-row>
          <table:table-cell table:style-name="Tabuľka3.A2" office:value-type="string">
            <text:p text:style-name="P9">Záväzky vrátane rezerv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Dlhopisy:</text:p>
          </table:table-cell>
          <table:table-cell table:style-name="Tabuľka3.B2" office:value-type="string">
            <text:p text:style-name="P9">Nevlastní</text:p>
          </table:table-cell>
        </table:table-row>
        <table:table-row>
          <table:table-cell table:style-name="Tabuľka3.A2" office:value-type="string">
            <text:p text:style-name="P9">Pôžičky a úvery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Derivátové operácie:</text:p>
          </table:table-cell>
          <table:table-cell table:style-name="Tabuľka3.B2" office:value-type="string">
            <text:p text:style-name="P9">Nie sú</text:p>
          </table:table-cell>
        </table:table-row>
      </table:table>
      <text:p text:style-name="P4"/>
      <text:p text:style-name="P5">3.Spôsob zostavenia <text:span text:style-name="T5">odpisového plánu </text:span>pre jednotlivé druhy dlhodobého hmotného majetku a dlhodobého nehmotného majetku, pričom sa uvádza doba odpisovania, použité sadzby odpisov a odpisové metódy pri určovaní odpisov: Budova sa odpisuje 40 rokov, v sume 1/40 ročne, rovnomerne podľa odpisového plánu. Automobily, u ktorých ešte trvá leasing, boli v roku 2015 odpisované z zmysle platných zákonov.</text:p>
      <text:p text:style-name="P4"/>
      <text:p text:style-name="P5">4. <text:span text:style-name="T5">Zmeny účtovných zásad a zmeny účtovných metód </text:span>s uvedením dôvodu týchto zmien a vyčíslením ich vplyvu na finančnú hodnotu majetku, záväzkov, základného imania a výsledku hospodárenia účtovnej jednotky: Nedošlo ku zmenám.</text:p>
      <text:p text:style-name="P5"/>
      <text:p text:style-name="P5">5. <text:span text:style-name="T5">Informácie o dotáciách </text:span><text:span text:style-name="T7">a ich oceňovanie v účtovníctve: Dotácie neboli poskytnuté.</text:span></text:p>
      <text:p text:style-name="P4"><text:s/></text:p>
      <text:p text:style-name="P5">6. Informácie <text:s/>o účtovaní <text:span text:style-name="T5">významných opráv chýb</text:span> minulých účtovných období v bežnom účtovnom období s uvedením vplyvu na nerozdelený zisk minulých rokov alebo neuhradenú stratu minulých rokov<text:span text:style-name="T2">; súčasne sa môže uviesť aj účtovanie nevýznamných chýb minulých účtovných období v bežnom účtovnom období s uvedením vplyvu na výsledok hospodárenia bežného účtovného obdobia: Nedošlo k účtovaniu významných opráv chýb minulých účtovných období.</text:span></text:p>
      <text:p text:style-name="P3"><text:span text:style-name="T2"/></text:p>
      <text:p text:style-name="P7"><text:span text:style-name="T2">Článok III</text:span></text:p>
      <text:p text:style-name="P7"><text:span text:style-name="T2">Informácie, ktoré vysvetľujú a dopĺňajú súvahu a výkaz ziskov a strát</text:span></text:p>
      <text:p text:style-name="P7"><text:span text:style-name="T2"/></text:p>
      <text:p text:style-name="P8"><text:span text:style-name="T3">1. Informácia o sume a dôvodoch vzniku jednotlivých položiek </text:span><text:span text:style-name="T2">nákladov alebo výnosov</text:span><text:span text:style-name="T3">, ktoré majú </text:span><text:span text:style-name="T4">výnimočný rozsah alebo výskyt</text:span><text:span text:style-name="T3">, napríklad výnosy z predaja podniku alebo časti podniku, náklady z dôvodu predaja podniku alebo časti podniku, škody z dôvodu živelných pohrôm: Firma predala HIM – Apartmán na Martinských holiach, ktorý sa jej nedarilo dostatočne využívať na podnikanie. Výnos z predaja bol použitý na vynulovanie bezúročnej pôžičky od spoločníkov.</text:span><text:span text:style-name="T2"> </text:span></text:p>
      <text:p text:style-name="P8"><text:span text:style-name="T2"/></text:p>
      <text:p text:style-name="P6"><text:span text:style-name="T3">2. </text:span><text:span text:style-name="T4">Informácie o záväzkoch</text:span><text:span text:style-name="T3">, a to:</text:span></text:p>
      <text:p text:style-name="P6"><text:span text:style-name="T3"/></text:p>
      <text:p text:style-name="P6"><text:span text:style-name="T3">- celkovej sume záväzkov so zostatkovou dobou splatnosti dlhšou ako päť rokov: Nie sú.</text:span></text:p>
      <text:p text:style-name="P6"><text:span text:style-name="T3"/></text:p>
      <text:p text:style-name="P5">- celkovej sume zabezpečených záväzkov, opis a spôsoby zabezpečenia záväzkov: Krátkodobé záväzky budú uhradené v riadnom termíne. Ide o prijaté faktúry, mzdy a odvody za 12/2015, Preddavky na daň zo závislej činnosti za 12/2015, DPH za 12/2015, Daň z motorových vozidiel za rok 2015 a Daň PO za rok 2015. <text:s text:c="2"/></text:p>
      <text:p text:style-name="P4"/>
      <text:p text:style-name="P5">3. <text:span text:style-name="T5">Informácie o vlastných akciách</text:span>, a to najmä – dôvod nadobudnutia vlastných akcií, počet a menovitá hodnota nadobudnutých vlastných akcií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a, za ktorú sa vlastné akcie nadobudli a ktoré účtovná jednotka má v držbe k poslednému dňu účtovného obdobia; uvádza sa aj ich percentuálny podiel na upísanom základnom imaní: Firma nemá vlastné akcie.</text:p>
      <text:p text:style-name="P4"/>
      <text:p text:style-name="P4"><text:soft-page-break/>4. <text:span text:style-name="T5">Informácie o orgánoch účtovnej jednotky</text:span>, a to:</text:p>
      <text:p text:style-name="P4">Najvyšším orgánom účtovnej jednotky je Valná hromada.</text:p>
      <text:p text:style-name="P4">Firma má dvoch spoločníkov:</text:p>
      <text:p text:style-name="P4">- Miroslav ČARNÝ, výška podielu na zákl. imaní 50%, podiel na hlasovacích právach 50%</text:p>
      <text:p text:style-name="P4">- Vladimír ČARNÝ, výška podielu na zákl. imaní 50%, podiel na hlasovacích právach 50%</text:p>
      <text:p text:style-name="P4"/>
      <text:p text:style-name="P5">a) výške jednotlivých záruk alebo iných zabezpečení poskytnutých pre členov štatutárneho orgánu, dozorného orgánu a iného orgánu účtovnej jednotky, a to v členení za jednotlivé orgány: Záruky a iné zabezpečenia neboli poskytnuté.</text:p>
      <text:p text:style-name="P5"/>
      <text:p text:style-name="P5">b) pôžičkách poskytnutých členom štatutárneho orgánu, dozorného orgánu a iného orgánu účtovnej jednotky a to –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: Pôžička nebola poskytnutá.</text:p>
      <text:p text:style-name="P5"/>
      <text:p text:style-name="P5">c) hlavných podmienkach, na základe ktorých im boli záruky alebo iné zabezpečenie a pôžičky poskytnuté; pri pôžičkách sa uvádzajú úrokové sadzby: Nie sú.</text:p>
      <text:p text:style-name="P5"/>
      <text:p text:style-name="P5">d) celkovej sume použitých finančných prostriedkov alebo iného plnenia na súkromné účely členmi štatutárneho orgánu, dozorného orgánu a iného orgánu účtovnej jednotky, ktorý je potrebné vyúčtovať: Nie sú.</text:p>
      <text:p text:style-name="P4"/>
      <text:p text:style-name="P4">5. <text:span text:style-name="T5">Informácie o povinnostiach</text:span> účtovnej jednotky a to:</text:p>
      <text:p text:style-name="P4"/>
      <text:p text:style-name="P5">a) celkovej sume <text:span text:style-name="T5">finančných povinností</text:span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Nie sú.</text:p>
      <text:p text:style-name="P4"/>
      <text:p text:style-name="P5">b) celkovej sume významných <text:span text:style-name="T5">podmienených záväzkov</text:span>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Nie sú.</text:p>
      <text:p text:style-name="P5"/>
      <text:p text:style-name="P5">c) <text:span text:style-name="T5">opise významných finančných povinností</text:span> a významných podmienených záväzkov, a to celkovej sume významných finančných povinností a významných podmienených záväzkoch voči dcérskej účtovnej jednotke a účtovnej jednotke s podstatným vplyvom: Nie sú.</text:p>
      <text:p text:style-name="P4"/>
      <text:p text:style-name="P5">d) <text:span text:style-name="T5">opise významných povinností</text:span> účtovnej jednotky vyplývajúcich <text:span text:style-name="T5">z dôchodkových programov</text:span> pre zamestnancov: Nie sú.</text:p>
      <text:p text:style-name="P4"/>
      <text:p text:style-name="P5">6. Informácie o udelení výlučného práva alebo osobitného práva, ktorým sa udelilo právo poskytovať <text:span text:style-name="T6">služby vo verejnom záujme</text:span><text:span text:style-name="T1">, </text:span>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: Nie s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/>Strana 3.</text:p>
      </style:footer>
      <style:footer-left>
        <text:p text:style-name="MP1"><text:s/>Strana 2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Koutná</meta:initial-creator>
    <meta:creation-date>2016-03-21T10:50:01.03</meta:creation-date>
    <meta:printed-by>Mariana Koutná</meta:printed-by>
    <meta:print-date>2016-03-21T13:39:23.16</meta:print-date>
    <meta:document-statistic meta:table-count="3" meta:image-count="0" meta:object-count="0" meta:page-count="3" meta:paragraph-count="79" meta:word-count="1073" meta:character-count="7519"/>
    <dc:date>2016-03-21T13:57:20.71</dc:date>
    <dc:creator>Mariana Koutná</dc:creator>
    <meta:editing-duration>PT9M7S</meta:editing-duration>
    <meta:editing-cycles>1</meta:editing-cycles>
    <meta:generator>OpenOffice/4.0.0$Win32 OpenOffice.org_project/400m3$Build-9702</meta:generator>
  </office:meta>
</office:document-meta>
</file>