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námky k účtovnej závierke</text:p>
      <text:p text:style-name="P2"/>
      <text:p text:style-name="Standard"/>
      <text:p text:style-name="Standard"/>
      <text:p text:style-name="Standard">IČO: 42092248 <text:s text:c="20"/>DIČ: 2022714606</text:p>
      <text:p text:style-name="Standard"><text:s text:c="2"/></text:p>
      <text:p text:style-name="Standard"/>
      <text:p text:style-name="Standard"><text:s/>Čl. I Všeobecné údaje o účtovnej jednotke</text:p>
      <text:p text:style-name="Standard"/>
      <text:p text:style-name="Standard"><text:s/>Čl. I (1) , (3) Všeobecné údaje</text:p>
      <text:p text:style-name="Standard"/>
      <text:p text:style-name="Standard"><text:s/>(1) Obchodné meno: Východoslovenský región, n.o.</text:p>
      <text:p text:style-name="Standard"><text:s text:c="7"/>Sídlo: <text:s text:c="18"/>Zápotockého 4025/21, 080 01 Prešov</text:p>
      <text:p text:style-name="Standard"/>
      <text:p text:style-name="Standard"><text:s/>(3) Priemerný počet zamestnancov: 0 </text:p>
      <text:p text:style-name="Standard"><text:s/></text:p>
      <text:p text:style-name="Standard"><text:s/>Čl. II <text:s/>Informácie o prijatých postupoch</text:p>
      <text:p text:style-name="Standard"/>
      <text:p text:style-name="Standard"><text:s/>Čl. II (1) Nepretržité pokračovanie účtovnej jednotky</text:p>
      <text:p text:style-name="Standard"/>
      <text:p text:style-name="Standard"><text:s/>Účtovná jednotka bude nepretržite pokračovať vo svojej činnosti.</text:p>
      <text:p text:style-name="Standard"/>
      <text:p text:style-name="Standard"><text:s/>Účtovná závierka je zostavená za splnenia predpokladu, že účtovná </text:p>
      <text:p text:style-name="Standard"><text:s/>jednotka bude nepretržite pokračovať vo svojej činnosti.</text:p>
      <text:p text:style-name="Standard"/>
      <text:p text:style-name="Standard"><text:s/>Čl. II (2) Spôsob oceňovania jednotlivých položiek majetku a záväzkov</text:p>
      <text:p text:style-name="Standard"/>
      <text:p text:style-name="Standard"><text:s/>Čl. II (2) a) Dlhodobý hmotný majetok obstaraný kúpou</text:p>
      <text:p text:style-name="Standard"/>
      <text:p text:style-name="Standard"><text:s text:c="4"/>Podnik nakupoval v danom roku dlhodobý hmotný majetok.</text:p>
      <text:p text:style-name="Standard"><text:s text:c="4"/>Dlhodobý hmotný majetok nakupovaný oceňoval podnik obstarávacou cenou </text:p>
      <text:p text:style-name="Standard"><text:s text:c="4"/>vrátane nákladov súvisiacich s obstaraním.</text:p>
      <text:p text:style-name="Standard"><text:s text:c="7"/></text:p>
      <text:p text:style-name="Standard"><text:s/>Čl. II (2) c) Pohľadávky</text:p>
      <text:p text:style-name="Standard"/>
      <text:p text:style-name="Standard"><text:s text:c="4"/>Pohľadávky oceňoval podnik:</text:p>
      <text:p text:style-name="Standard"><text:s text:c="4"/>V zmysle § 25 zákona č. 431/2002 Z.z. o účtovníctve obstarávacou cenou</text:p>
      <text:p text:style-name="Standard"><text:s text:c="4"/>pohľadávky pri odplatnom nadobudnutí a menovitou hodnotou pri ich vzniku.</text:p>
      <text:p text:style-name="Standard"/>
      <text:p text:style-name="Standard"><text:s/>Čl. II (2) d) Krátkodobý finančný majetok</text:p>
      <text:p text:style-name="Standard"/>
      <text:p text:style-name="Standard"><text:s text:c="4"/>Krátkodobý finančný majetok oceňoval podnik:</text:p>
      <text:p text:style-name="Standard"><text:s text:c="4"/>V zmysle § 25 zákona č. 431/2002 Z.z. o účtovníctve menovitou hodnotou.</text:p>
      <text:p text:style-name="Standard"/>
      <text:p text:style-name="Standard"><text:s/>Čl. II (2) e) Záväzky vrátane rezerv, dlhopisov, pôžičiek, úverov</text:p>
      <text:p text:style-name="Standard"/>
      <text:p text:style-name="Standard"><text:s text:c="4"/>Záväzky, vrátane rezerv, dlhopisov, pôžičiek a úverov oceňoval podnik:</text:p>
      <text:p text:style-name="Standard"><text:s text:c="4"/>V zmysle § 25 zákona č. 431/2002 Z.z. o účtovníctve obstarávacou cenou</text:p>
      <text:p text:style-name="Standard"><text:s text:c="4"/>pri ich prevzatí a menovitou hodnotou pri ich vzniku.</text:p>
      <text:p text:style-name="Standard"/>
      <text:p text:style-name="Standard"/>
      <text:p text:style-name="Standard"/>
      <text:p text:style-name="Standard"><text:soft-page-break/><text:s/>Čl. II (3) Spôsob zostavenia odpisového plánu pre jednotlivé druhy dlhodobého </text:p>
      <text:p text:style-name="Standard"><text:s text:c="4"/>majetku</text:p>
      <text:p text:style-name="Standard"/>
      <text:p text:style-name="Standard"><text:s/>Čl. II (3) (1. časť) Spôsob zostavenia odpisového plánu pre jednotlivé druhy </text:p>
      <text:p text:style-name="Standard"><text:s text:c="5"/>dlhodobého hmotného a nehmotného majetku</text:p>
      <text:p text:style-name="Standard"/>
      <text:p text:style-name="Standard"><text:s text:c="5"/>Účtovná jednotka zostavuje odpisový plán v zmysle § 25-28 zákona č. 595/2003</text:p>
      <text:p text:style-name="Standard"><text:s text:c="5"/>Z.z. o dani z <text:s/>príjmov a dlhodobý majetok odpisuje do výšky jeho ocenenia</text:p>
      <text:p text:style-name="Standard"><text:s text:c="5"/>v účtovníctve.</text:p>
      <text:p text:style-name="Standard"/>
      <text:p text:style-name="Standard"/>
      <text:p text:style-name="Standard"/>
      <text:p text:style-name="Standard"><text:s/>Čl. II (3) Spôsob zostavenia účtovného odpisového plánu pre jednotlivé druhy</text:p>
      <text:p text:style-name="Standard"><text:s/></text:p>
      <text:p text:style-name="Standard"><text:s text:c="4"/>Spôsob zostavenia účtovného odpisového plánu pre dlhodobý majetok a použité <text:s/></text:p>
      <text:p text:style-name="Standard"><text:s text:c="4"/>účtovné metódy pri stanovení účtovných odpisov:</text:p>
      <text:p text:style-name="Standard"/>
      <text:p text:style-name="Standard"><text:s text:c="3"/><text:span text:style-name="T1">Druh majetku <text:s text:c="8"/>Doba odpisovania <text:s text:c="2"/>Sadzba odpisov <text:s text:c="7"/>Odpisová metóda</text:span></text:p>
      <text:p text:style-name="P1"><text:s/></text:p>
      <text:p text:style-name="Standard"><text:s text:c="3"/>Vodný vysávač <text:s text:c="15"/>4 roky <text:s text:c="20"/>1/4 <text:s text:c="19"/>rovnomerný odpis</text:p>
      <text:p text:style-name="Standard"><text:s text:c="3"/>Solárny ohrev <text:s text:c="16"/>6 rokov <text:s text:c="19"/>1/6 <text:s text:c="19"/>rovnomerný odpis</text:p>
      <text:p text:style-name="Standard"><text:s text:c="3"/>v bazénoch</text:p>
      <text:p text:style-name="Standard"/>
      <text:p text:style-name="Standard"/>
      <text:p text:style-name="Standard"><text:s/>Čl. II (3) (2. časť) Spôsob zostavenia odpisového plánu pre jednotlivé druhy </text:p>
      <text:p text:style-name="Standard"><text:s text:c="22"/>dlhodobého hmotného a nehmotného majetku</text:p>
      <text:p text:style-name="Standard"/>
      <text:p text:style-name="Standard"><text:s text:c="5"/>Odpisový plán účtovných odpisov nehmotného majetku vychádzal z požiadavky </text:p>
      <text:p text:style-name="Standard"><text:s text:c="5"/>zákona 431/2002. Dodržiavala sa zásada jeho odpisovania v účtovníctve</text:p>
      <text:p text:style-name="Standard"><text:s text:c="5"/>v súlade s odpisovým plánom.</text:p>
      <text:p text:style-name="Standard"><text:s text:c="5"/></text:p>
      <text:p text:style-name="Standard"><text:s text:c="5"/>Ročný účtovný odpis sa rovná ročnému daňovému odpisu.</text:p>
      <text:p text:style-name="Standard"><text:s text:c="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2T13:16:43.23</meta:creation-date>
    <meta:print-date>2016-03-22T13:21:19.37</meta:print-date>
    <dc:date>2016-03-22T13:25:43.79</dc:date>
    <meta:editing-duration>PT6M4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55" meta:word-count="365" meta:character-count="2898"/>
  </office:meta>
</office:document-meta>
</file>