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1.6729in" style:use-optimal-column-width="false"/>
    </style:style>
    <style:style style:name="TableColumn105" style:family="table-column">
      <style:table-column-properties style:column-width="1.6729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102" style:family="table">
      <style:table-properties style:width="6.692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Heading" style:family="paragraph">
      <style:paragraph-properties fo:text-align="justify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Heading" style:family="paragraph">
      <style:paragraph-properties fo:text-align="justify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Heading" style:family="paragraph">
      <style:paragraph-properties fo:text-align="justify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Heading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P16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8" style:parent-style-name="Standard" style:list-style-name="LFO2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9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7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219" style:family="table-column">
      <style:table-column-properties style:column-width="1.1152in" style:use-optimal-column-width="false"/>
    </style:style>
    <style:style style:name="TableColumn220" style:family="table-column">
      <style:table-column-properties style:column-width="1.1152in" style:use-optimal-column-width="false"/>
    </style:style>
    <style:style style:name="TableColumn221" style:family="table-column">
      <style:table-column-properties style:column-width="1.1152in" style:use-optimal-column-width="false"/>
    </style:style>
    <style:style style:name="TableColumn222" style:family="table-column">
      <style:table-column-properties style:column-width="1.1152in" style:use-optimal-column-width="false"/>
    </style:style>
    <style:style style:name="TableColumn223" style:family="table-column">
      <style:table-column-properties style:column-width="1.1152in" style:use-optimal-column-width="false"/>
    </style:style>
    <style:style style:name="TableColumn224" style:family="table-column">
      <style:table-column-properties style:column-width="1.1159in" style:use-optimal-column-width="false"/>
    </style:style>
    <style:style style:name="Table218" style:family="table">
      <style:table-properties style:width="6.692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justify"/>
      <style:text-properties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justify"/>
      <style:text-properties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justify"/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P26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70" style:family="table-column">
      <style:table-column-properties style:column-width="2.2305in" style:use-optimal-column-width="false"/>
    </style:style>
    <style:style style:name="TableColumn271" style:family="table-column">
      <style:table-column-properties style:column-width="2.2305in" style:use-optimal-column-width="false"/>
    </style:style>
    <style:style style:name="TableColumn272" style:family="table-column">
      <style:table-column-properties style:column-width="2.2312in" style:use-optimal-column-width="false"/>
    </style:style>
    <style:style style:name="Table269" style:family="table">
      <style:table-properties style:width="6.692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Heading" style:family="paragraph">
      <style:paragraph-properties fo:text-align="justify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Heading" style:family="paragraph">
      <style:paragraph-properties fo:text-align="justify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Heading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P30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style:text-autospace="none" fo:text-align="justify"/>
    </style:style>
    <style:style style:name="T3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2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0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5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6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7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9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style:text-autospace="none" fo:text-align="justify"/>
      <style:text-properties style:font-name-complex="Times New Roman"/>
    </style:style>
    <style:style style:name="P374" style:parent-style-name="PreformattedText" style:family="paragraph">
      <style:paragraph-properties fo:text-align="justify"/>
    </style:style>
    <style:style style:name="T3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style:text-autospace="none" fo:text-align="justify"/>
      <style:text-properties style:font-name-complex="Times New Roman"/>
    </style:style>
    <style:style style:name="P390" style:parent-style-name="PreformattedText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39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P40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1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13" style:family="table-column">
      <style:table-column-properties style:column-width="1.3763in" style:use-optimal-column-width="false"/>
    </style:style>
    <style:style style:name="TableColumn414" style:family="table-column">
      <style:table-column-properties style:column-width="1.2798in" style:use-optimal-column-width="false"/>
    </style:style>
    <style:style style:name="TableColumn415" style:family="table-column">
      <style:table-column-properties style:column-width="1.3437in" style:use-optimal-column-width="false"/>
    </style:style>
    <style:style style:name="TableColumn416" style:family="table-column">
      <style:table-column-properties style:column-width="1.3333in" style:use-optimal-column-width="false"/>
    </style:style>
    <style:style style:name="TableColumn417" style:family="table-column">
      <style:table-column-properties style:column-width="1.3444in" style:use-optimal-column-width="false"/>
    </style:style>
    <style:style style:name="Table412" style:family="table">
      <style:table-properties style:width="6.6777in" fo:margin-left="0in" table:align="righ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justify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justify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justify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Heading" style:family="paragraph">
      <style:paragraph-properties fo:text-align="justify"/>
    </style:style>
    <style:style style:name="TableCell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" style:parent-style-name="TableHeading" style:family="paragraph">
      <style:paragraph-properties fo:text-align="justify"/>
    </style:style>
    <style:style style:name="P429" style:parent-style-name="TableHeading" style:family="paragraph">
      <style:paragraph-properties fo:text-align="justify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P507" style:parent-style-name="Normálny" style:family="paragraph">
      <style:paragraph-properties fo:text-align="justify"/>
      <style:text-properties text:display="none"/>
    </style:style>
    <style:style style:name="TableColumn509" style:family="table-column">
      <style:table-column-properties style:column-width="1.3388in" style:use-optimal-column-width="false"/>
    </style:style>
    <style:style style:name="TableColumn510" style:family="table-column">
      <style:table-column-properties style:column-width="1.3388in" style:use-optimal-column-width="false"/>
    </style:style>
    <style:style style:name="TableColumn511" style:family="table-column">
      <style:table-column-properties style:column-width="1.3381in" style:use-optimal-column-width="false"/>
    </style:style>
    <style:style style:name="TableColumn512" style:family="table-column">
      <style:table-column-properties style:column-width="1.3381in" style:use-optimal-column-width="false"/>
    </style:style>
    <style:style style:name="TableColumn513" style:family="table-column">
      <style:table-column-properties style:column-width="1.3062in" style:use-optimal-column-width="false"/>
    </style:style>
    <style:style style:name="Table508" style:family="table">
      <style:table-properties style:width="6.6604in" fo:margin-left="0.0312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25" style:parent-style-name="Normálny" style:family="paragraph">
      <style:paragraph-properties fo:text-align="justify"/>
      <style:text-properties text:display="none"/>
    </style:style>
    <style:style style:name="TableColumn527" style:family="table-column">
      <style:table-column-properties style:column-width="1.3388in" style:use-optimal-column-width="false"/>
    </style:style>
    <style:style style:name="TableColumn528" style:family="table-column">
      <style:table-column-properties style:column-width="1.3388in" style:use-optimal-column-width="false"/>
    </style:style>
    <style:style style:name="TableColumn529" style:family="table-column">
      <style:table-column-properties style:column-width="1.3381in" style:use-optimal-column-width="false"/>
    </style:style>
    <style:style style:name="TableColumn530" style:family="table-column">
      <style:table-column-properties style:column-width="1.3381in" style:use-optimal-column-width="false"/>
    </style:style>
    <style:style style:name="TableColumn531" style:family="table-column">
      <style:table-column-properties style:column-width="1.3062in" style:use-optimal-column-width="false"/>
    </style:style>
    <style:style style:name="Table526" style:family="table">
      <style:table-properties style:width="6.6604in" fo:margin-left="0.0312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3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44" style:parent-style-name="Normálny" style:family="paragraph">
      <style:paragraph-properties fo:text-align="justify"/>
      <style:text-properties text:display="none"/>
    </style:style>
    <style:style style:name="TableColumn546" style:family="table-column">
      <style:table-column-properties style:column-width="1.3388in" style:use-optimal-column-width="false"/>
    </style:style>
    <style:style style:name="TableColumn547" style:family="table-column">
      <style:table-column-properties style:column-width="1.3388in" style:use-optimal-column-width="false"/>
    </style:style>
    <style:style style:name="TableColumn548" style:family="table-column">
      <style:table-column-properties style:column-width="1.3381in" style:use-optimal-column-width="false"/>
    </style:style>
    <style:style style:name="TableColumn549" style:family="table-column">
      <style:table-column-properties style:column-width="1.3381in" style:use-optimal-column-width="false"/>
    </style:style>
    <style:style style:name="TableColumn550" style:family="table-column">
      <style:table-column-properties style:column-width="1.3062in" style:use-optimal-column-width="false"/>
    </style:style>
    <style:style style:name="Table545" style:family="table">
      <style:table-properties style:width="6.6604in" fo:margin-left="0.0312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5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63" style:parent-style-name="Normálny" style:family="paragraph">
      <style:paragraph-properties fo:text-align="justify"/>
      <style:text-properties text:display="none"/>
    </style:style>
    <style:style style:name="TableColumn565" style:family="table-column">
      <style:table-column-properties style:column-width="1.3409in" style:use-optimal-column-width="false"/>
    </style:style>
    <style:style style:name="TableColumn566" style:family="table-column">
      <style:table-column-properties style:column-width="1.3409in" style:use-optimal-column-width="false"/>
    </style:style>
    <style:style style:name="TableColumn567" style:family="table-column">
      <style:table-column-properties style:column-width="1.3402in" style:use-optimal-column-width="false"/>
    </style:style>
    <style:style style:name="TableColumn568" style:family="table-column">
      <style:table-column-properties style:column-width="1.3402in" style:use-optimal-column-width="false"/>
    </style:style>
    <style:style style:name="TableColumn569" style:family="table-column">
      <style:table-column-properties style:column-width="1.3076in" style:use-optimal-column-width="false"/>
    </style:style>
    <style:style style:name="Table564" style:family="table">
      <style:table-properties style:width="6.6701in" fo:margin-left="0.0312in" table:align="left"/>
    </style:style>
    <style:style style:name="TableRow570" style:family="table-row">
      <style:table-row-properties style:min-row-height="0.1479in"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581" style:family="table-row">
      <style:table-row-properties style:min-row-height="0.4763in"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592" style:family="table-row">
      <style:table-row-properties style:min-row-height="0.2965in" style:use-optimal-row-height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603" style:parent-style-name="Normálny" style:family="paragraph">
      <style:paragraph-properties fo:text-align="justify"/>
      <style:text-properties text:display="none"/>
    </style:style>
    <style:style style:name="TableColumn605" style:family="table-column">
      <style:table-column-properties style:column-width="1.3409in" style:use-optimal-column-width="false"/>
    </style:style>
    <style:style style:name="TableColumn606" style:family="table-column">
      <style:table-column-properties style:column-width="1.3409in" style:use-optimal-column-width="false"/>
    </style:style>
    <style:style style:name="TableColumn607" style:family="table-column">
      <style:table-column-properties style:column-width="1.3402in" style:use-optimal-column-width="false"/>
    </style:style>
    <style:style style:name="TableColumn608" style:family="table-column">
      <style:table-column-properties style:column-width="1.3402in" style:use-optimal-column-width="false"/>
    </style:style>
    <style:style style:name="TableColumn609" style:family="table-column">
      <style:table-column-properties style:column-width="1.3076in" style:use-optimal-column-width="false"/>
    </style:style>
    <style:style style:name="Table604" style:family="table">
      <style:table-properties style:width="6.6701in" fo:margin-left="0.0312in" table:align="left"/>
    </style:style>
    <style:style style:name="TableRow610" style:family="table-row">
      <style:table-row-properties style:min-row-height="0.302in"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6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paragraph-properties style:text-autospace="none" fo:text-align="justify"/>
    </style:style>
    <style:style style:name="T6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29" style:family="table-column">
      <style:table-column-properties style:column-width="2.2312in" style:use-optimal-column-width="false"/>
    </style:style>
    <style:style style:name="TableColumn630" style:family="table-column">
      <style:table-column-properties style:column-width="2.2305in" style:use-optimal-column-width="false"/>
    </style:style>
    <style:style style:name="TableColumn631" style:family="table-column">
      <style:table-column-properties style:column-width="2.2305in" style:use-optimal-column-width="false"/>
    </style:style>
    <style:style style:name="Table628" style:family="table">
      <style:table-properties style:width="6.6923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Heading" style:family="paragraph">
      <style:paragraph-properties fo:text-align="justify"/>
      <style:text-properties fo:font-size="9pt" style:font-size-asian="9pt" style:font-size-complex="9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Heading" style:family="paragraph">
      <style:paragraph-properties fo:text-align="justify"/>
      <style:text-properties fo:font-size="9pt" style:font-size-asian="9pt" style:font-size-complex="9pt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TableHeading" style:family="paragraph">
      <style:paragraph-properties fo:text-align="justify"/>
      <style:text-properties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</style:style>
    <style:style style:name="T674" style:parent-style-name="Predvolenépísmoodseku" style:family="text">
      <style:text-properties fo:font-size="10pt" style:font-size-asian="10pt" style:font-size-complex="10pt"/>
    </style:style>
    <style:style style:name="T675" style:parent-style-name="Predvolenépísmoodseku" style:family="text">
      <style:text-properties fo:font-size="9pt" style:font-size-asian="9pt" style:font-size-complex="9pt"/>
    </style:style>
    <style:style style:name="P67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7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7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17" style:parent-style-name="Normálny" style:family="paragraph">
      <style:paragraph-properties fo:text-align="justify"/>
      <style:text-properties text:display="none"/>
    </style:style>
    <style:style style:name="TableColumn719" style:family="table-column">
      <style:table-column-properties style:column-width="2.2312in" style:use-optimal-column-width="false"/>
    </style:style>
    <style:style style:name="TableColumn720" style:family="table-column">
      <style:table-column-properties style:column-width="2.2305in" style:use-optimal-column-width="false"/>
    </style:style>
    <style:style style:name="TableColumn721" style:family="table-column">
      <style:table-column-properties style:column-width="2.2305in" style:use-optimal-column-width="false"/>
    </style:style>
    <style:style style:name="Table718" style:family="table">
      <style:table-properties style:width="6.6923in" fo:margin-left="0in" table:align="lef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</style:style>
    <style:style style:name="TableCell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</style:style>
    <style:style style:name="P72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paragraph-properties style:text-autospace="none" fo:text-align="justify"/>
    </style:style>
    <style:style style:name="T73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3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40" style:family="table-column">
      <style:table-column-properties style:column-width="2.177in" style:use-optimal-column-width="false"/>
    </style:style>
    <style:style style:name="TableColumn741" style:family="table-column">
      <style:table-column-properties style:column-width="2.1666in" style:use-optimal-column-width="false"/>
    </style:style>
    <style:style style:name="TableColumn742" style:family="table-column">
      <style:table-column-properties style:column-width="2.1875in" style:use-optimal-column-width="false"/>
    </style:style>
    <style:style style:name="Table739" style:family="table">
      <style:table-properties style:width="6.5312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justify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justify"/>
    </style:style>
    <style:style style:name="TableCell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" style:parent-style-name="TableHeading" style:family="paragraph">
      <style:paragraph-properties fo:text-align="justify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81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</style:style>
    <style:style style:name="P84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49" style:family="table-column">
      <style:table-column-properties style:column-width="2.2312in" style:use-optimal-column-width="false"/>
    </style:style>
    <style:style style:name="TableColumn850" style:family="table-column">
      <style:table-column-properties style:column-width="2.2305in" style:use-optimal-column-width="false"/>
    </style:style>
    <style:style style:name="TableColumn851" style:family="table-column">
      <style:table-column-properties style:column-width="2.2305in" style:use-optimal-column-width="false"/>
    </style:style>
    <style:style style:name="Table848" style:family="table">
      <style:table-properties style:width="6.6923in" fo:margin-left="0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</style:style>
    <style:style style:name="TableCell8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5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4" style:parent-style-name="PreformattedText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875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76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77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78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79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0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1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2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3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4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5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6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7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8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89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0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1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2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3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4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5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6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7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8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99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0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1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2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3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4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5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6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7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8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09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0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1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2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3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4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5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6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7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8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19" style:parent-style-name="PreformattedText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20" style:parent-style-name="Standard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2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1" style:parent-style-name="Standard" style:family="paragraph">
      <style:paragraph-properties style:text-autospace="none"/>
    </style:style>
    <style:style style:name="T93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1. Identifikačné údaje účtovnej jednotky:</text:p>
      <text:p text:style-name="P3">OBEC TUPÁ</text:p>
      <text:p text:style-name="P4">Tupá 113, 935 84</text:p>
      <text:p text:style-name="P5">IČO :00307599</text:p>
      <text:p text:style-name="P6"><text:s/>DIČ: 2021020727</text:p>
      <text:p text:style-name="P7"><text:s/></text:p>
      <text:p text:style-name="P8"><text:span text:style-name="T9">Organizácia <text:s text:c="3"/>Obec Tupá</text:span><text:span text:style-name="T10"><text:s/></text:span><text:span text:style-name="T11">(ďalej len „Organizácia“) bola založená/zriadená 01.07.1973</text:span><text:span text:style-name="T12"><text:s text:c="3"/></text:span><text:span text:style-name="T13">za účelom všeobecnej štátnej správy.</text:span></text:p>
      <text:p text:style-name="P14"/>
      <text:p text:style-name="P15"><text:s/></text:p>
      <text:p text:style-name="P16">Účtovná závierka organizácie k 31. decembru 2015<text:s/>je zostavená ako riadna účtovná závierka podľa § 17 ods. 6 zákona NR SR č. 431/2002 Z.z. o účtovníctve (ďalej len „zákon o účtovníctve“) za účtovné obdobie od 1. januára 2015<text:s/>do 31. decembra 2015.</text:p>
      <text:p text:style-name="P17"/>
      <text:p text:style-name="P18"/>
      <text:p text:style-name="P19">2. Informácie o činnosti Organizácie:</text:p>
      <text:p text:style-name="P20">Hlavné činnosti organizácie sú nasledovné:</text:p>
      <text:p text:style-name="P21">- všeobecná verejná správa</text:p>
      <text:p text:style-name="P22"><text:s/></text:p>
      <text:p text:style-name="P23"/>
      <text:p text:style-name="P24"/>
      <text:p text:style-name="P25">3. Informácie o organizačnej štruktúre a vedúcich predstaviteľov Organizácie:</text:p>
      <text:p text:style-name="P26"><text:s/></text:p>
      <text:p text:style-name="P27">Vedúci predstavitelia :</text:p>
      <text:p text:style-name="P28"><text:s text:c="11"/><text:s text:c="13"/>starosta obce <text:s text:c="2"/>: <text:s text:c="12"/>Erika Holomeková</text:p>
      <text:p text:style-name="P29"><text:s text:c="23"/>Obecné zastupiteľstvo :<text:s/><text:s/>Tomáš Piatrik<text:s/>poslanec, zástupca starostu</text:p>
      <text:p text:style-name="P30"><text:s text:c="63"/>Ján Konôpka-poslanec</text:p>
      <text:p text:style-name="P31"><text:s text:c="63"/>Mária Annušová poslankyňa</text:p>
      <text:p text:style-name="P32"><text:s text:c="63"/>Mária Verešová,poslankyňa</text:p>
      <text:p text:style-name="P33"><text:s text:c="63"/>Zsolt Balázs-poslanec</text:p>
      <text:p text:style-name="P34"><text:s text:c="63"/>Ján Harman-poslanec</text:p>
      <text:p text:style-name="P35"><text:s text:c="63"/>Róbert Mihalovič- poslanec</text:p>
      <text:p text:style-name="P36"><text:s text:c="63"/></text:p>
      <text:p text:style-name="P37">Štatutárny orgán organizácie :<text:s/>Erika Holomeková, starostka obce</text:p>
      <text:p text:style-name="P38">Vedúci zamestnanec zriadenej materskej školy: Edita Csajková, riaditeľka MŠ</text:p>
      <text:p text:style-name="P39"><text:span text:style-name="T40">Organizácia mala v roku 201</text:span><text:span text:style-name="T41">5</text:span><text:span text:style-name="T42"><text:s/>priemerne<text:s/></text:span><text:span text:style-name="T43">11</text:span><text:span text:style-name="T44">,</text:span><text:span text:style-name="T45">8</text:span><text:span text:style-name="T46"><text:s/></text:span><text:span text:style-name="T47">zamestnancov, z toho 2</text:span><text:span text:style-name="T48"><text:s/></text:span><text:span text:style-name="T49">riadiacich pracovníkov.</text:span></text:p>
      <text:p text:style-name="P50"/>
      <text:p text:style-name="P51"/>
      <text:p text:style-name="P52"/>
      <text:p text:style-name="P53">4. Informácie o účtovných jednotkách v zriaďovateľskej pôsobnosti Organizácie</text:p>
      <text:p text:style-name="P54"><text:s/></text:p>
      <text:p text:style-name="P55">Obec Tupá má v zriaďovateľskej pôsobnosti Materskú školu v Tupej, Tupá 78- zariadenie bez právnej subjektivity.</text:p>
      <text:p text:style-name="P56"/>
      <text:p text:style-name="P57"/>
      <text:p text:style-name="P58"/>
      <text:p text:style-name="P59">5.<text:s/>Účtovné zásady a metódy účtovania</text:p>
      <text:p text:style-name="P60"/>
      <text:p text:style-name="P61"><text:span text:style-name="T62">Účtovná závierka Organizácie bola zostavená za predpokladu nepretržitého trvania jej činnosti v súlade so zákonom o účtovníctve platným v Slovenskej republike a nadväzujúcimi postupmi účtovania. Účtovné metódy a všeobecné účtovné zásady Organizácia aplikovala konzistentne s predchádzajúcim účtovným obdobím.<text:s/></text:span><text:span text:style-name="T63"><text:s/></text:span></text:p>
      <text:p text:style-name="P64">Dlhodobý nehmotný a dlhodobý hmotný majetok</text:p>
      <text:p text:style-name="P65"><text:span text:style-name="T66">Dlhodobý majetok nakupovaný<text:s/></text:span><text:span text:style-name="T67">sa oceňuje<text:s/></text:span><text:span text:style-name="T68">obstarávacou cenou</text:span><text:span text:style-name="T69">, ktorá zahrňuje cenu obstarania a náklady súvisiace s obstaraním (clo, prepravu, montáž, poistné a pod.). Súčasťou obstarávacej ceny dlhodobého nehmotného a hmotného majetku<text:s/></text:span><text:span text:style-name="T70">nie sú<text:s/></text:span><text:span text:style-name="T71">úroky z úverov.</text:span></text:p>
      <text:p text:style-name="P72"><text:span text:style-name="T73">Hodnota obstarávaného dlhodobého hmotného majetku, ktorý sa používa, sa zníži o opravnú položku vo výške zodpovedajúcej jeho opotrebeniu.</text:span><text:span text:style-name="T74"><text:s/>Dlhodobý majetok vytvorený vlastnou činnosťou</text:span><text:span text:style-name="T75"><text:s/>sa oceňuje<text:s/></text:span><text:span text:style-name="T76">vlastnými nákladm</text:span><text:span text:style-name="T77">i. Vlastnými nákladmi sú všetky priame náklady vynaložené na výrobu alebo inú činnosť a všetky nepriame náklady vzťahujúce sa na výrobu alebo inú činnosť.</text:span></text:p>
      <text:p text:style-name="P78"/>
      <text:p text:style-name="P79"/>
      <text:p text:style-name="P80">- <text:s text:c="2"/>1 <text:s/>-</text:p>
      <text:p text:style-name="P81"/>
      <text:p text:style-name="P82"><text:span text:style-name="T83">Dlhodobý majetok nadobudnutý bezodplatne ( darovaním a delimitáciou)<text:s/></text:span><text:span text:style-name="T84">sa oceňuje<text:s/></text:span><text:span text:style-name="T85">reprodukčnou obstarávacou cenou</text:span><text:span text:style-name="T86">, čo je cena, za ktorú by sa majetok obstaral v čase, keď sa o ňom účtuje. Dlhodobý majetok nadobudnutý bezodplatným prevodom pri splynutí, zlúčení, rozdelení alebo pri prevode správy sa oceňuje cenou, v ktorej sa doteraz viedol v účtovníctve. Ak cenu nie je možné zistiť, oceňuje sa</text:span></text:p>
      <text:p text:style-name="P87"><text:span text:style-name="T88">reprodukčnou obstarávacou cenou</text:span><text:span text:style-name="T89">.</text:span></text:p>
      <text:p text:style-name="P90"/>
      <text:p text:style-name="P91">Odpisovaný majetok nadobudnutý bezodplatne od iných osôb sa účtuje súvzťažne na účte 384 – Výnosy budúcich období s vplyvom na výsledok hospodárenia počas doby odpisovania majetku. <text:s/>Neodpisovaný majetok nadobudnutý bezodplatne od iných osôb sa účtuje súvzťažne s vplyvom na výsledok hospodárenia na účet 648 – Ostatné výnosy z prevádzkovej činnosti, alebo ako zúčtovací vzťah k zriaďovateľovi. Aktivované náklady na vývoj sa odpisujú počas obdobia maximálne päť rokov, a to v tých účtovných obdobiach, v ktorých sa očakáva predaj produktu alebo využívanie procesu. Ak sa zníži ich hodnota, odpisujú sa na sumu, ktorá sa pravdepodobne získa späť z budúcich ekonomických úžitkov.</text:p>
      <text:p text:style-name="P92"><text:span text:style-name="T93">Dlhodobý nehmotný majetok sa odpisuje podľa odpisového plánu, ktorý bol zostavený na základe predpokladanej doby jeho používania<text:s/></text:span><text:span text:style-name="T94">(alebo iného kritéria). Drobný dlhodobý nehmotný majetok, ktorého obstarávacia cena (resp. vlastné náklady) je 1660 Eur <text:s/>a nižšia, sa odpisuje jednorazovo pri uvedení do používania <text:s/>.</text:span></text:p>
      <text:p text:style-name="P95"><text:s/></text:p>
      <text:p text:style-name="P96"/>
      <text:p text:style-name="P97"><text:span text:style-name="T98">Dlhodobý hmotný majetok sa odpisuje podľa odpisového plánu, ktorý bol zostavený na základe predpokladanej doby jeho používania a predpokladaného priebehu jeho opotrebenia.<text:s/></text:span><text:span text:style-name="T99">Drobný dlhodobý hmotný majetok, ktorého obstarávacia cena (resp. vlastné náklady) je 996 Eur <text:s/>a nižšia, sa odpisuje jednorazovo pri uvedení do používania (prípadne uveď iný limit, pri ktorom sa jednorazovo odpíše).</text:span></text:p>
      <text:p text:style-name="P100"><text:s/></text:p>
      <text:p text:style-name="P101">Účtovné odpisy sa zaokrúhľujú na celé koruny smerom nahor. Metóda odpisovania sa používa lineárna. Predpokladaná doba užívania a odpisové sadzby sú stanovené takto 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Skupina</text:p>
            </table:table-cell>
            <table:table-cell table:style-name="TableCell110">
              <text:p text:style-name="P111">Doba odpisovania v rokoch</text:p>
            </table:table-cell>
            <table:table-cell table:style-name="TableCell112">
              <text:p text:style-name="P113">Ročná odp.sadzba</text:p>
            </table:table-cell>
            <table:table-cell table:style-name="TableCell114">
              <text:p text:style-name="P115"/>
            </table:table-cell>
          </table:table-row>
        </table:table-header-rows>
        <table:table-row table:style-name="TableRow116">
          <table:table-cell table:style-name="TableCell117">
            <text:p text:style-name="P118"><text:s text:c="16"/>1</text:p>
          </table:table-cell>
          <table:table-cell table:style-name="TableCell119">
            <text:p text:style-name="P120"><text:s text:c="16"/>4</text:p>
          </table:table-cell>
          <table:table-cell table:style-name="TableCell121">
            <text:p text:style-name="P122"><text:s text:c="13"/>25%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16"/>2</text:p>
          </table:table-cell>
          <table:table-cell table:style-name="TableCell128">
            <text:p text:style-name="P129"><text:s text:c="16"/>6</text:p>
          </table:table-cell>
          <table:table-cell table:style-name="TableCell130">
            <text:p text:style-name="P131"><text:s text:c="13"/>17%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 text:c="16"/>3</text:p>
          </table:table-cell>
          <table:table-cell table:style-name="TableCell137">
            <text:p text:style-name="P138"><text:s text:c="15"/>12</text:p>
          </table:table-cell>
          <table:table-cell table:style-name="TableCell139">
            <text:p text:style-name="P140"><text:s text:c="14"/>9%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16"/>4</text:p>
          </table:table-cell>
          <table:table-cell table:style-name="TableCell146">
            <text:p text:style-name="P147"><text:s text:c="16"/>20</text:p>
          </table:table-cell>
          <table:table-cell table:style-name="TableCell148">
            <text:p text:style-name="P149"><text:s text:c="13"/>5% 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16"/>5</text:p>
          </table:table-cell>
          <table:table-cell table:style-name="TableCell155">
            <text:p text:style-name="P156"><text:s text:c="16"/>40</text:p>
          </table:table-cell>
          <table:table-cell table:style-name="TableCell157">
            <text:p text:style-name="P158"><text:s text:c="13"/>2,5%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V prípade prechodného zníženia úžitkovej hodnoty dlhodobého majetku, ktorá bola zistená pri inventarizácii a je výrazne nižšia ako jeho ocenenie v účtovníctve po odpočítaní oprávok, je vytvorená opravná položka na úroveň jeho zistenej úžitkovej hodnoty.</text:p>
      <text:p text:style-name="P163"/>
      <text:p text:style-name="P164"><text:span text:style-name="T165"><text:s/>6</text:span><text:span text:style-name="T166">.Spôsob a výška poistenia majetku</text:span></text:p>
      <text:p text:style-name="P167"/>
      <text:p text:style-name="P168">Majetok je poistený pre prípad poškodenia <text:s/>alebo zničenia majetku živelnou alebo vodovodnou udalosťou:</text:p>
      <text:p text:style-name="P169">budova OcÚ , šatne na futbalovom ihrisku <text:s text:c="6"/>až do výšky <text:s/>1 825 773 Eur.</text:p>
      <text:p text:style-name="P170">súbor hnuteľných vecí <text:s text:c="2"/>až do výšky 24464 Eur.</text:p>
      <text:p text:style-name="P171">Majetok je poistený pre prípad ukradnutia veci</text:p>
      <text:p text:style-name="P172">hnuteľné veci podľa výberu <text:s text:c="3"/>až do výšky 8796 Eur.</text:p>
      <text:p text:style-name="P173">Majetok je poistený pre prípad ukradnutia hodnôt</text:p>
      <text:p text:style-name="P174">peniaze <text:s/>až do výšky <text:s/>332 Eur.</text:p>
      <text:p text:style-name="P175">Poistenie pre prípad lúpeže peňazí</text:p>
      <text:p text:style-name="P176">poverená osoba <text:s text:c="2"/>až do výšky 2324 Eur.</text:p>
      <text:p text:style-name="P177"/>
      <text:list text:style-name="LFO2" text:continue-numbering="true">
        <text:list-item>
          <text:p text:style-name="P178">Dlhodobý finančný majetok</text:p>
        </text:list-item>
      </text:list>
      <text:p text:style-name="P179"/>
      <text:p text:style-name="P180">Cenné papiere a podiely</text:p>
      <text:p text:style-name="P181"><text:span text:style-name="T182">Cenné papiere a podiely sa oceňujú pri nadobudnutí<text:s/></text:span><text:span text:style-name="T183">obstarávacími cenami</text:span><text:span text:style-name="T184">, t.j. vrátane nákladov súvisiacich s obstaraním.</text:span></text:p>
      <text:p text:style-name="P185"/>
      <text:p text:style-name="P186">- <text:s/>2 <text:s/>-</text:p>
      <text:p text:style-name="P187"/>
      <text:soft-page-break/>
      <text:p text:style-name="P188">Organizácia eviduje:</text:p>
      <text:p text:style-name="P189">Podielové cenné papiere <text:s/></text:p>
      <text:p text:style-name="P190">Západoslovenská vodárenská spoločnosť, a. s. <text:s text:c="13"/>v počte CP 3626 <text:s text:c="10"/>podiel z emisie <text:s/>0,07%</text:p>
      <text:p text:style-name="P191">Menovitá hodnota jedného CP je 33,19 Eur <text:s text:c="3"/></text:p>
      <text:p text:style-name="P192"/>
      <text:p text:style-name="P193"><text:tab/><text:tab/><text:tab/><text:tab/><text:tab/><text:tab/></text:p>
      <text:p text:style-name="P194">8. <text:s/>Zásoby</text:p>
      <text:p text:style-name="P195"/>
      <text:p text:style-name="P196"><text:span text:style-name="T197">Zásoby nakupované</text:span><text:span text:style-name="T198"><text:s/>sa oceňujú<text:s/></text:span><text:span text:style-name="T199">obstarávacou cenou,</text:span><text:span text:style-name="T200"><text:s/>ktorá zahrňuje cenu obstarania a náklady súvisiace s obstaraním (clo, prepravu, poistné, provízie a pod.) znížené o zľavy z ceny. Zľava z ceny, ktorú poskytol dodávateľ k už predaným alebo spotrebovaným zásobám sa účtuje ako zníženie nákladov na predané alebo spotrebované zásoby.</text:span></text:p>
      <text:p text:style-name="P201"><text:span text:style-name="T202">Organizácia účtuje o zásobách spôsobom A tak, ako to definujú postupy účtovania. Úbytok zásob sa účtuje v cene zistenej metódou<text:s/></text:span><text:span text:style-name="T203">váženého aritmetického priemeru .</text:span></text:p>
      <text:p text:style-name="P204"><text:span text:style-name="T205">Zásoby vytvorené vlastnou činnosťou<text:s/></text:span><text:span text:style-name="T206">sa oceňujú</text:span><text:span text:style-name="T207"><text:s/>vlastnými nákladm</text:span><text:span text:style-name="T208">i. Vlastné náklady sú priame náklady (priamy materiál, priame mzdy a ostatné priame náklady) a časť nepriamych nákladov bezprostredne súvisiacich s vytvorením zásob vlastnou činnosťou (výrobná réžia). Výrobná réžia sa do vlastných nákladov zahrňuje v závislosti od stupňa rozpracovanosti týchto zásob.</text:span></text:p>
      <text:p text:style-name="P209"><text:span text:style-name="T210">Zásoby nadobudnuté bezodplatne ( <text:s/>darovaním a delimitáciou)</text:span><text:span text:style-name="T211"><text:s/>sa oceňujú<text:s/></text:span><text:span text:style-name="T212">reprodukčnou obstarávacou cenou,</text:span><text:span text:style-name="T213"><text:s/>čo je cena, za ktorú by sa majetok obstaral v čase, keď sa o ňom účtuje.</text:span></text:p>
      <text:p text:style-name="P214">Ak obstarávacia cena alebo vlastné náklady zásob sú vyššie ako ich čistá realizačná hodnota ku dňu, ku ktorému sa zostavuje účtovná závierka, vytvára sa opravná položka k zásobám vo výške rozdielu medzi ich ocenením v účtovníctve a ich čistou realizačnou hodnotou.</text:p>
      <text:p text:style-name="P215"/>
      <text:p text:style-name="P216"/>
      <text:p text:style-name="P217">1.Prehľad o pohybe zásob v <text:s text:c="2"/>eurách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účet</text:p>
            </table:table-cell>
            <table:table-cell table:style-name="TableCell228">
              <text:p text:style-name="P229">Riadok súvahy</text:p>
            </table:table-cell>
            <table:table-cell table:style-name="TableCell230">
              <text:p text:style-name="P231">Hodnota v celých eurách <text:s text:c="2"/>31.12.2014</text:p>
            </table:table-cell>
            <table:table-cell table:style-name="TableCell232">
              <text:p text:style-name="P233">Prírstky+</text:p>
            </table:table-cell>
            <table:table-cell table:style-name="TableCell234">
              <text:p text:style-name="P235">Úbytky-</text:p>
            </table:table-cell>
            <table:table-cell table:style-name="TableCell236">
              <text:p text:style-name="P237">Hodnota v celých eurách 31.12.2015</text:p>
            </table:table-cell>
          </table:table-row>
        </table:table-header-rows>
        <table:table-row table:style-name="TableRow238">
          <table:table-cell table:style-name="TableCell239">
            <text:p text:style-name="P240"><text:s text:c="5"/>112</text:p>
          </table:table-cell>
          <table:table-cell table:style-name="TableCell241">
            <text:p text:style-name="P242">35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3244,58</text:p>
          </table:table-cell>
          <table:table-cell table:style-name="TableCell247">
            <text:p text:style-name="P248">3244,58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spolu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3244,58</text:p>
          </table:table-cell>
          <table:table-cell table:style-name="TableCell260">
            <text:p text:style-name="P261">3244,58</text:p>
          </table:table-cell>
          <table:table-cell table:style-name="TableCell262">
            <text:p text:style-name="P263">0</text:p>
          </table:table-cell>
        </table:table-row>
      </table:table>
      <text:p text:style-name="P264"/>
      <text:p text:style-name="P265"/>
      <text:p text:style-name="P266">9. Sociálny fond</text:p>
      <text:p text:style-name="P267"/>
      <text:p text:style-name="P268">Záväzky zo sociálneho fondu / v <text:s/>eurách/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Sociálny fond</text:p>
            </table:table-cell>
            <table:table-cell table:style-name="TableCell276">
              <text:p text:style-name="P277">Rok 2014</text:p>
            </table:table-cell>
            <table:table-cell table:style-name="TableCell278">
              <text:p text:style-name="P279">Rok 2015</text:p>
            </table:table-cell>
          </table:table-row>
        </table:table-header-rows>
        <table:table-row table:style-name="TableRow280">
          <table:table-cell table:style-name="TableCell281">
            <text:p text:style-name="P282">Stav k 1. januáru</text:p>
          </table:table-cell>
          <table:table-cell table:style-name="TableCell283">
            <text:p text:style-name="P284">75,39</text:p>
          </table:table-cell>
          <table:table-cell table:style-name="TableCell285">
            <text:p text:style-name="P286">84,25</text:p>
          </table:table-cell>
        </table:table-row>
        <table:table-row table:style-name="TableRow287">
          <table:table-cell table:style-name="TableCell288">
            <text:p text:style-name="P289">Tvorba sociálneho fondu</text:p>
          </table:table-cell>
          <table:table-cell table:style-name="TableCell290">
            <text:p text:style-name="P291">435,34</text:p>
          </table:table-cell>
          <table:table-cell table:style-name="TableCell292">
            <text:p text:style-name="P293">452,16</text:p>
          </table:table-cell>
        </table:table-row>
        <table:table-row table:style-name="TableRow294">
          <table:table-cell table:style-name="TableCell295">
            <text:p text:style-name="P296">Čerpanie sociálneho fondu</text:p>
          </table:table-cell>
          <table:table-cell table:style-name="TableCell297">
            <text:p text:style-name="P298">426,48</text:p>
          </table:table-cell>
          <table:table-cell table:style-name="TableCell299">
            <text:p text:style-name="P300">460,51</text:p>
          </table:table-cell>
        </table:table-row>
        <table:table-row table:style-name="TableRow301">
          <table:table-cell table:style-name="TableCell302">
            <text:p text:style-name="P303">Stav k 31.decembru</text:p>
          </table:table-cell>
          <table:table-cell table:style-name="TableCell304">
            <text:p text:style-name="P305">84,25</text:p>
          </table:table-cell>
          <table:table-cell table:style-name="TableCell306">
            <text:p text:style-name="P307">75,90</text:p>
          </table:table-cell>
        </table:table-row>
      </table:table>
      <text:p text:style-name="P308"/>
      <text:p text:style-name="P309">10. Pohľadávky</text:p>
      <text:p text:style-name="P310"><text:span text:style-name="T311">Pohľadávky sa pri ich vzniku oceňujú ich<text:s/></text:span><text:span text:style-name="T312">menovitou hodnotou<text:s/></text:span><text:span text:style-name="T313">(postúpené pohľadávky a pohľadávky nadobudnuté vkladom do základného imania sa oceňujú</text:span><text:span text:style-name="T314"><text:s/>obstarávacou cenou</text:span><text:span text:style-name="T315">, t.j. vrátane nákladov súvisiacich s obstaraním). Opravná položka sa vytvára k pochybným a nedobytným pohľadávkam, kde existuje riziko nevymožiteľnosti pohľadávok. V celkovej výške pohľadávok 3</text:span><text:span text:style-name="T316">6 518</text:span><text:span text:style-name="T317">,5</text:span><text:span text:style-name="T318">1</text:span><text:span text:style-name="T319"><text:s/>Eur je zahrnutá pohľadávka od Obce Horné Semerovce vo výške 18</text:span><text:span text:style-name="T320"><text:s/></text:span><text:span text:style-name="T321">637,16 Eur za prevádzkovanie ČOV. Ostatné pohľadávky sú zo strany občanov <text:s/>a cezpoľných daňovníkov</text:span><text:span text:style-name="T322"><text:s/>a iných subjektov</text:span><text:span text:style-name="T323">.</text:span></text:p>
      <text:p text:style-name="P324"/>
      <text:p text:style-name="P325">11. Záväzky</text:p>
      <text:p text:style-name="P326"><text:span text:style-name="T327">Záväzky pri ich vzniku sa oceňujú</text:span><text:span text:style-name="T328"><text:s/>menovitou hodnotou</text:span><text:span text:style-name="T329">. Záväzky pri ich prevzatí sa oceňujú<text:s/></text:span><text:span text:style-name="T330">obstarávacou cenou</text:span><text:span text:style-name="T331">. Ak sa pri inventarizácii zistí, že suma záväzkov je iná ako ich výška v účtovníctve, uvedú sa záväzky v účtovníctve a v účtovnej závierke v tomto zistenom ocenení.<text:s/></text:span><text:span text:style-name="T332"><text:s/></text:span><text:span text:style-name="T333">Z celkovej<text:s/></text:span><text:span text:style-name="T334"><text:s/></text:span><text:span text:style-name="T335">sumy <text:s/>záväzkov<text:s/></text:span><text:span text:style-name="T336">13 261,15 Eur je<text:s/></text:span><text:span text:style-name="T337">8<text:s/></text:span><text:span text:style-name="T338">187</text:span><text:span text:style-name="T339">,1</text:span><text:span text:style-name="T340">2</text:span><text:span text:style-name="T341"><text:s text:c="2"/></text:span><text:span text:style-name="T342">Eur<text:s/></text:span><text:span text:style-name="T343">voči dodávateľom.</text:span></text:p>
      <text:p text:style-name="P344"/>
      <text:p text:style-name="P345"/>
      <text:p text:style-name="P346"><text:s text:c="75"/>- <text:s text:c="3"/>3 <text:s/>-</text:p>
      <text:soft-page-break/>
      <text:p text:style-name="P347">12. Finančné účty</text:p>
      <text:p text:style-name="P348"/>
      <text:p text:style-name="P349"/>
      <text:p text:style-name="P350"><text:span text:style-name="T351">Finančné účty tvorí peňažná hotovosť, zostatky na bankových účtoch a krátkodobý finančný majetok, pričom riziko zmeny hodnoty tohto majetku je zanedbateľne nízke.<text:s/></text:span><text:span text:style-name="T352">Krátkodobý finančný majetok predstavujú krátkodobé cenné papiere majetkového alebo úverového charakteru, ktoré sú v čase obstarania splatné do jedného roka, príp. určené na predaj do jedného roka od ich obstarania. Obec využívala v priebehu účtovného obdobia 5 účtov vo VÚB a 1 účet v Prima banke. Zostatok finančných prostriedkov k 31.12.201</text:span><text:span text:style-name="T353">5</text:span><text:span text:style-name="T354"><text:s/></text:span><text:span text:style-name="T355">na bankových účtoch<text:s/></text:span><text:span text:style-name="T356">je<text:s/></text:span><text:span text:style-name="T357">2 461,47</text:span><text:span text:style-name="T358"><text:s/>Eur</text:span><text:span text:style-name="T359">,</text:span><text:span text:style-name="T360"><text:s/></text:span><text:span text:style-name="T361">v</text:span><text:span text:style-name="T362"><text:s/>pokladnici<text:s/></text:span><text:span text:style-name="T363">529,47</text:span><text:span text:style-name="T364"><text:s/>Eur .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>13. Bankový úver</text:p>
      <text:p text:style-name="P372"/>
      <text:p text:style-name="P373">Úroková sadzba revizibilná. Základná sadzba je hodnota 3 mesačného EURIBOR. Úrokové rozpätie 2,60% p.<text:s/>a..<text:s/>Celková revizibilná úroková sadzba je hodnota 3 mesačného EUROBOR + úrokové rozpätie 2,60 % p.<text:s/>a. .</text:p>
      <text:p text:style-name="P374"><text:span text:style-name="T375">Obec Tupá uzavrela 12.05.2010</text:span><text:span text:style-name="T376"><text:s/>úverovú zmluvu<text:s/></text:span><text:span text:style-name="T377">s Dexia bankou Slovensko a.</text:span><text:span text:style-name="T378"><text:s/></text:span><text:span text:style-name="T379">s. Žilina, prostredníctvom pobočky Levice, ktorou sa zaviazala poskytnúť <text:s/>obci úver do výšky 243</text:span><text:span text:style-name="T380"><text:s/></text:span><text:span text:style-name="T381">119,25 Eur. O úver bolo požiadané z dôvodu krytia nákladov na Rekonštrukciu obecného úradu a na výstavbu šatní na futbalovom ihrisku. Úver bude z časti vyplatený z nenávratného finančného príspevku z PPA a z časti z prostriedkov obce Tupá. <text:s/>K 31.12.2010 obec čerpala z uvedeného úveru <text:s/>prostriedky vo výške<text:s/></text:span><text:span text:style-name="T382">237</text:span><text:span text:style-name="T383"><text:s/></text:span><text:span text:style-name="T384">272,24 Eur. <text:s text:c="2"/></text:span><text:span text:style-name="T385">Úver bol splatený vo výške 49</text:span><text:span text:style-name="T386"><text:s/></text:span><text:span text:style-name="T387">110 Eur 3.08.2010. Úroky z úveru boli vyplatené k 31.12.2010 vo výške 1350,64 Eur, provízie z poskytnutého úveru vo výške 382,99 Eur, poplatok za poskytnutie úveru vo výške 486,24 Eur.</text:span></text:p>
      <text:p text:style-name="P388">28.04.2011 bol poskytnutý úver vyčerpaný do 243119,24 Eur. Nakoľko finančné prostriedky nepostačili na krytie investičnej akcie <text:s/>obec požiadala Dexiu banku Slovensko o <text:s/>navýšenie úveru o 49 547,36 Eur. Úver bol navýšený Dodatkom č.1 <text:s/>k <text:s/>úverovej zmluve dňa 18.05.2011. V priebehu roku 2011 bol úver splatený vo výške 196 465 Eur. K 31.12.2011 zostalo uhradiť úver vo výške 47 091,60 Eur.</text:p>
      <text:p text:style-name="P389">Úroky z úveru v roku 2011 boli hradené vo výške <text:s/>2901,62 Eur, provízie vo výške 28,36 Eur, poplatok za navýšenie úveru vo výške 166,- Eur. K 31.12.2012 zostalo uhradiť z úveru sumu 10600,67 Eur. Úroky z úveru v roku 2012 boli hradené vo výške 1011,62 Eur, splátky úveru vo výške 1640,- Eur podľa za zmluvnených splátok po 205,- Eur mesačne počnúc májom 2012. Splátka úveru vo výške 34812,86 Eur bola uhradená z prostriedkov PPA. Za administráciu úveru bolo uhradené 82,98 Eur.</text:p>
      <text:p text:style-name="P390">V roku 2013 boli uhradené splátky úveru vo výške 2460,- Eur, úroky boli uhradené vo výške 337,85 Eur. <text:s/>V roku 2014<text:s/>boli uhradené splátky vo výške 2460,- Eur, úroky boli uhradené vo výške 228,18<text:s/>Eur.<text:s/>V roku 2015<text:s/>boli uhradené splátky vo výške 2460,- Eur, úroky boli uhradené vo výške<text:s/>170,15<text:s/><text:s/>Zostatok nesplateného úveru je<text:s/>3 258,74<text:s/>Eur.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- <text:s/>4<text:s/></text:p>
      <text:soft-page-break/>
      <text:p text:style-name="P407">14. Transfery</text:p>
      <text:p text:style-name="P408"/>
      <text:p text:style-name="P409">Transfery sa účtujú v závislosti od toho, či ide o transfery bežné alebo kapitálové.</text:p>
      <text:p text:style-name="P410"><text:s/>Rozpis a čerpanie prijatých transferov:</text:p>
      <text:p text:style-name="P411">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poskytovateľ</text:p>
            </table:table-cell>
            <table:table-cell table:style-name="TableCell421">
              <text:p text:style-name="P422">účel</text:p>
            </table:table-cell>
            <table:table-cell table:style-name="TableCell423">
              <text:p text:style-name="P424">Suma poskytnutých prostriedkov v roku 2014</text:p>
            </table:table-cell>
            <table:table-cell table:style-name="TableCell425">
              <text:p text:style-name="P426">Suma použitých prostriedkov v roku 2014</text:p>
            </table:table-cell>
            <table:table-cell table:style-name="TableCell427">
              <text:p text:style-name="P428">Rozdiel</text:p>
              <text:p text:style-name="P429">/stĺpec 3-4/</text:p>
            </table:table-cell>
          </table:table-row>
        </table:table-header-rows>
        <table:table-row table:style-name="TableRow430">
          <table:table-cell table:style-name="TableCell431">
            <text:p text:style-name="P432">MV SR <text:s/>/Okresný úrad <text:s/>Levice</text:p>
          </table:table-cell>
          <table:table-cell table:style-name="TableCell433">
            <text:p text:style-name="P434">Register a hlás. obyv.</text:p>
          </table:table-cell>
          <table:table-cell table:style-name="TableCell435">
            <text:p text:style-name="P436">190,41</text:p>
          </table:table-cell>
          <table:table-cell table:style-name="TableCell437">
            <text:p text:style-name="P438">190,41</text:p>
          </table:table-cell>
          <table:table-cell table:style-name="TableCell439">
            <text:p text:style-name="P440"><text:s text:c="13"/>0</text:p>
          </table:table-cell>
        </table:table-row>
        <table:table-row table:style-name="TableRow441">
          <table:table-cell table:style-name="TableCell442">
            <text:p text:style-name="P443">MDVa RR</text:p>
          </table:table-cell>
          <table:table-cell table:style-name="TableCell444">
            <text:p text:style-name="P445">Stavebný úrad</text:p>
          </table:table-cell>
          <table:table-cell table:style-name="TableCell446">
            <text:p text:style-name="P447">536,61</text:p>
          </table:table-cell>
          <table:table-cell table:style-name="TableCell448">
            <text:p text:style-name="P449">536,61</text:p>
          </table:table-cell>
          <table:table-cell table:style-name="TableCell450">
            <text:p text:style-name="P451"><text:s text:c="13"/>0</text:p>
          </table:table-cell>
        </table:table-row>
        <table:table-row table:style-name="TableRow452">
          <table:table-cell table:style-name="TableCell453">
            <text:p text:style-name="P454">OÚ ŽP</text:p>
          </table:table-cell>
          <table:table-cell table:style-name="TableCell455">
            <text:p text:style-name="P456">Ochrana ŽP</text:p>
          </table:table-cell>
          <table:table-cell table:style-name="TableCell457">
            <text:p text:style-name="P458">54,02</text:p>
          </table:table-cell>
          <table:table-cell table:style-name="TableCell459">
            <text:p text:style-name="P460">54,02</text:p>
          </table:table-cell>
          <table:table-cell table:style-name="TableCell461">
            <text:p text:style-name="P462"><text:s text:c="13"/>0</text:p>
          </table:table-cell>
        </table:table-row>
        <table:table-row table:style-name="TableRow463">
          <table:table-cell table:style-name="TableCell464">
            <text:p text:style-name="P465">MDVaRR</text:p>
          </table:table-cell>
          <table:table-cell table:style-name="TableCell466">
            <text:p text:style-name="P467">Cest. doprava a komunikácie</text:p>
          </table:table-cell>
          <table:table-cell table:style-name="TableCell468">
            <text:p text:style-name="P469">24,93</text:p>
          </table:table-cell>
          <table:table-cell table:style-name="TableCell470">
            <text:p text:style-name="P471">24,93</text:p>
          </table:table-cell>
          <table:table-cell table:style-name="TableCell472">
            <text:p text:style-name="P473"><text:s text:c="13"/>0</text:p>
          </table:table-cell>
        </table:table-row>
        <table:table-row table:style-name="TableRow474">
          <table:table-cell table:style-name="TableCell475">
            <text:p text:style-name="P476">OÚ odbor školstva</text:p>
          </table:table-cell>
          <table:table-cell table:style-name="TableCell477">
            <text:p text:style-name="P478">Bež.výdavky MŠ -predškolská výchova</text:p>
          </table:table-cell>
          <table:table-cell table:style-name="TableCell479">
            <text:p text:style-name="P480">977</text:p>
          </table:table-cell>
          <table:table-cell table:style-name="TableCell481">
            <text:p text:style-name="P482">977</text:p>
          </table:table-cell>
          <table:table-cell table:style-name="TableCell483">
            <text:p text:style-name="P484"><text:s text:c="13"/>0</text:p>
          </table:table-cell>
        </table:table-row>
        <table:table-row table:style-name="TableRow485">
          <table:table-cell table:style-name="TableCell486">
            <text:p text:style-name="P487">ÚP SV a R</text:p>
          </table:table-cell>
          <table:table-cell table:style-name="TableCell488">
            <text:p text:style-name="P489">Školské potreby pre deti v HN</text:p>
          </table:table-cell>
          <table:table-cell table:style-name="TableCell490">
            <text:p text:style-name="P491">16,60</text:p>
          </table:table-cell>
          <table:table-cell table:style-name="TableCell492">
            <text:p text:style-name="P493">16,60</text:p>
          </table:table-cell>
          <table:table-cell table:style-name="TableCell494">
            <text:p text:style-name="P495"><text:s text:c="13"/>0</text:p>
          </table:table-cell>
        </table:table-row>
        <table:table-row table:style-name="TableRow496">
          <table:table-cell table:style-name="TableCell497">
            <text:p text:style-name="P498">ÚP SV a R</text:p>
          </table:table-cell>
          <table:table-cell table:style-name="TableCell499">
            <text:p text:style-name="P500">Stravné deti HN</text:p>
          </table:table-cell>
          <table:table-cell table:style-name="TableCell501">
            <text:p text:style-name="P502">155,40</text:p>
          </table:table-cell>
          <table:table-cell table:style-name="TableCell503">
            <text:p text:style-name="P504">130,20</text:p>
          </table:table-cell>
          <table:table-cell table:style-name="TableCell505">
            <text:p text:style-name="P506">25,20<text:s/>vrátené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MF</text:p>
          </table:table-cell>
          <table:table-cell table:style-name="TableCell517">
            <text:p text:style-name="P518">Kamerový systém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3455,45<text:s/>vrátené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MV SR <text:s text:c="4"/></text:p>
            <text:p text:style-name="P535">sekc.ver.s.</text:p>
          </table:table-cell>
          <table:table-cell table:style-name="TableCell536">
            <text:p text:style-name="P537">Referendum 2016</text:p>
          </table:table-cell>
          <table:table-cell table:style-name="TableCell538">
            <text:p text:style-name="P539">640</text:p>
          </table:table-cell>
          <table:table-cell table:style-name="TableCell540">
            <text:p text:style-name="P541">520,55</text:p>
          </table:table-cell>
          <table:table-cell table:style-name="TableCell542">
            <text:p text:style-name="P543">119,45<text:s/>vrátené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SK<text:s/></text:p>
            <text:p text:style-name="P554"/>
          </table:table-cell>
          <table:table-cell table:style-name="TableCell555">
            <text:p text:style-name="P556">šport</text:p>
          </table:table-cell>
          <table:table-cell table:style-name="TableCell557">
            <text:p text:style-name="P558">250</text:p>
          </table:table-cell>
          <table:table-cell table:style-name="TableCell559">
            <text:p text:style-name="P560">250</text:p>
          </table:table-cell>
          <table:table-cell table:style-name="TableCell561">
            <text:p text:style-name="P562">0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NSK</text:p>
          </table:table-cell>
          <table:table-cell table:style-name="TableCell573">
            <text:p text:style-name="P574">kultúra</text:p>
          </table:table-cell>
          <table:table-cell table:style-name="TableCell575">
            <text:p text:style-name="P576">300</text:p>
          </table:table-cell>
          <table:table-cell table:style-name="TableCell577">
            <text:p text:style-name="P578">30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NSK<text:s/></text:p>
          </table:table-cell>
          <table:table-cell table:style-name="TableCell584">
            <text:p text:style-name="P585">Bezpečné sprístupnenie múzea</text:p>
          </table:table-cell>
          <table:table-cell table:style-name="TableCell586">
            <text:p text:style-name="P587">2000</text:p>
          </table:table-cell>
          <table:table-cell table:style-name="TableCell588">
            <text:p text:style-name="P589">2000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MF SR<text:s/></text:p>
          </table:table-cell>
          <table:table-cell table:style-name="TableCell595">
            <text:p text:style-name="P596">Rekonštrukcia soc. zariad. - KD</text:p>
          </table:table-cell>
          <table:table-cell table:style-name="TableCell597">
            <text:p text:style-name="P598">7000</text:p>
          </table:table-cell>
          <table:table-cell table:style-name="TableCell599">
            <text:p text:style-name="P600">7000</text:p>
          </table:table-cell>
          <table:table-cell table:style-name="TableCell601">
            <text:p text:style-name="P602">0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UPSVaR</text:p>
          </table:table-cell>
          <table:table-cell table:style-name="TableCell613">
            <text:p text:style-name="P614">osobit.príjemca rod.prídavkov</text:p>
          </table:table-cell>
          <table:table-cell table:style-name="TableCell615">
            <text:p text:style-name="P616">282,24</text:p>
          </table:table-cell>
          <table:table-cell table:style-name="TableCell617">
            <text:p text:style-name="P618">282,24</text:p>
          </table:table-cell>
          <table:table-cell table:style-name="TableCell619">
            <text:p text:style-name="P620">0</text:p>
          </table:table-cell>
        </table:table-row>
      </table:table>
      <text:p text:style-name="P621"/>
      <text:p text:style-name="P622">Nevyčerpané transfery boli v účtovnom období vrátené poskytovateľovi.</text:p>
      <text:p text:style-name="P623"/>
      <text:p text:style-name="P624">15. výnosy- popis a výška významných položiek / v eurách/</text:p>
      <text:p text:style-name="P625"><text:span text:style-name="T626"><text:s/></text:span><text:span text:style-name="T627"><text:s text:c="2"/>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Druh výnosov</text:p>
            </table:table-cell>
            <table:table-cell table:style-name="TableCell635">
              <text:p text:style-name="P636">Popis/číslo účtu a názov/</text:p>
            </table:table-cell>
            <table:table-cell table:style-name="TableCell637">
              <text:p text:style-name="P638">Suma v <text:s/>eurách</text:p>
            </table:table-cell>
          </table:table-row>
        </table:table-header-rows>
        <table:table-row table:style-name="TableRow639">
          <table:table-cell table:style-name="TableCell640">
            <text:p text:style-name="P641">Tržby <text:s/>za vlastné výkony a tovar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Zmena stavu vnútroorganizačných zásob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aktiváci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Daňové a colné výnosy a výnosy z poplatkov</text:p>
          </table:table-cell>
          <table:table-cell table:style-name="TableCell663">
            <text:p text:style-name="P664">632-Daňové výnosy samosprávy <text:s text:c="10"/></text:p>
            <text:p text:style-name="P665">633-Výnosy z poplatkov</text:p>
          </table:table-cell>
          <table:table-cell table:style-name="TableCell666">
            <text:p text:style-name="P667">196318,86</text:p>
            <text:p text:style-name="P668">34406,87</text:p>
          </table:table-cell>
        </table:table-row>
        <table:table-row table:style-name="TableRow669">
          <table:table-cell table:style-name="TableCell670">
            <text:p text:style-name="P671">Ostatné výnosy</text:p>
          </table:table-cell>
          <table:table-cell table:style-name="TableCell672">
            <text:p text:style-name="P673"><text:span text:style-name="T674">641</text:span><text:span text:style-name="T675">-Tržby z predaja dlhodob.NM a dlhodob HM</text:span></text:p>
            <text:p text:style-name="P676">642- Tržby z predaja materiálu</text:p>
            <text:p text:style-name="P677">645-ostatné pokuty</text:p>
            <text:p text:style-name="P678">648- ostatné výnosy z prevádzkovej<text:s/><text:soft-page-break/>činnosti</text:p>
          </table:table-cell>
          <table:table-cell table:style-name="TableCell679">
            <text:p text:style-name="P680">100</text:p>
            <text:p text:style-name="P681"/>
            <text:p text:style-name="P682"><text:s/>3339,90</text:p>
            <text:p text:style-name="P683"><text:s/>0</text:p>
            <text:soft-page-break/>
            <text:p text:style-name="P684"><text:s/>96830,74</text:p>
          </table:table-cell>
        </table:table-row>
        <text:soft-page-break/>
        <table:table-row table:style-name="TableRow685">
          <table:table-cell table:style-name="TableCell686">
            <text:p text:style-name="P687">Zúčtovanie rezerv a opravných položiek z prevádzkovej a finančnej činnosti a zúčtovanie časového rozlíšeni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Finančné výnosy</text:p>
          </table:table-cell>
          <table:table-cell table:style-name="TableCell695">
            <text:p text:style-name="P696">662-Úroky</text:p>
          </table:table-cell>
          <table:table-cell table:style-name="TableCell697">
            <text:p text:style-name="P698">0,77</text:p>
          </table:table-cell>
        </table:table-row>
        <table:table-row table:style-name="TableRow699">
          <table:table-cell table:style-name="TableCell700">
            <text:p text:style-name="P701">Mimoriadne výnosy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Výnosy z transferov <text:s/></text:p>
          </table:table-cell>
          <table:table-cell table:style-name="TableCell709">
            <text:p text:style-name="P710">693-BT zo ŠR</text:p>
            <text:p text:style-name="P711">694-KT zo ŠR</text:p>
            <text:p text:style-name="P712">697-BT od subj. mimo VS</text:p>
          </table:table-cell>
          <table:table-cell table:style-name="TableCell713">
            <text:p text:style-name="P714">15855,77</text:p>
            <text:p text:style-name="P715">0</text:p>
            <text:p text:style-name="P716">0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spolu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46852,91</text:p>
          </table:table-cell>
        </table:table-row>
      </table:table>
      <text:p text:style-name="P729"/>
      <text:p text:style-name="P730"/>
      <text:p text:style-name="P731"><text:span text:style-name="T732">T</text:span><text:span text:style-name="T733">ržby za vlastné výkony a tovar neobsahujú <text:s/>daň z pridanej hodnoty, keďže účtovná jednotka nie je platiteľom dane z pridanej hodnoty. Sú tiež znížené o zľavy a zrážky (rabaty, bonusy, skontá, dobropisy a pod.). Tržby sú účtované ku dňu splnenia dodávky alebo služby. <text:s/></text:span></text:p>
      <text:p text:style-name="P734"/>
      <text:p text:style-name="P735"/>
      <text:p text:style-name="P736"><text:s/></text:p>
      <text:p text:style-name="P737">16. Náklady-popis a výška významných položiek / v <text:s text:c="2"/>eurách/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Druh nákladov</text:p>
            </table:table-cell>
            <table:table-cell table:style-name="TableCell746">
              <text:p text:style-name="P747">Popis/číslo účtu a názov/</text:p>
            </table:table-cell>
            <table:table-cell table:style-name="TableCell748">
              <text:p text:style-name="P749">Suma v <text:s text:c="2"/>eurách</text:p>
            </table:table-cell>
          </table:table-row>
        </table:table-header-rows>
        <table:table-row table:style-name="TableRow750">
          <table:table-cell table:style-name="TableCell751">
            <text:p text:style-name="P752">Spotrebované nákupy</text:p>
          </table:table-cell>
          <table:table-cell table:style-name="TableCell753">
            <text:p text:style-name="P754">501-spotreba materiálu</text:p>
            <text:p text:style-name="P755">502- spotreba energie</text:p>
          </table:table-cell>
          <table:table-cell table:style-name="TableCell756">
            <text:p text:style-name="P757">17109,42</text:p>
            <text:p text:style-name="P758">20629,03</text:p>
          </table:table-cell>
        </table:table-row>
        <table:table-row table:style-name="TableRow759">
          <table:table-cell table:style-name="TableCell760">
            <text:p text:style-name="P761">služby</text:p>
          </table:table-cell>
          <table:table-cell table:style-name="TableCell762">
            <text:p text:style-name="P763">511-opravy a udržiavanie</text:p>
            <text:p text:style-name="P764">512-cestovanie</text:p>
            <text:p text:style-name="P765">513-náklady na reprezentáciu</text:p>
            <text:p text:style-name="P766">518-ostatné služby</text:p>
          </table:table-cell>
          <table:table-cell table:style-name="TableCell767">
            <text:p text:style-name="P768">0</text:p>
            <text:p text:style-name="P769">458,76</text:p>
            <text:p text:style-name="P770">28,33</text:p>
            <text:p text:style-name="P771">62682,54</text:p>
          </table:table-cell>
        </table:table-row>
        <table:table-row table:style-name="TableRow772">
          <table:table-cell table:style-name="TableCell773">
            <text:p text:style-name="P774">Osobné náklady</text:p>
          </table:table-cell>
          <table:table-cell table:style-name="TableCell775">
            <text:p text:style-name="P776">521-mzdové náklady</text:p>
            <text:p text:style-name="P777">524-zákonné sociálne poistenie</text:p>
            <text:p text:style-name="P778">527-zákonné sociálne náklady</text:p>
            <text:p text:style-name="P779">528-ostatné soc. náklady</text:p>
          </table:table-cell>
          <table:table-cell table:style-name="TableCell780">
            <text:p text:style-name="P781">88326,11</text:p>
            <text:p text:style-name="P782">30332,86</text:p>
            <text:p text:style-name="P783">452,16</text:p>
            <text:p text:style-name="P784">1393,20</text:p>
          </table:table-cell>
        </table:table-row>
        <table:table-row table:style-name="TableRow785">
          <table:table-cell table:style-name="TableCell786">
            <text:p text:style-name="P787">Dane a poplatky</text:p>
          </table:table-cell>
          <table:table-cell table:style-name="TableCell788">
            <text:p text:style-name="P789">538-ostatné dane a poplatky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Ostatné náklady na prevádzkovú činnosť</text:p>
          </table:table-cell>
          <table:table-cell table:style-name="TableCell795">
            <text:p text:style-name="P796">541-zost.cena predaného dlhod.NM a dlh.HM</text:p>
            <text:p text:style-name="P797">545-ostatné pokuty, penále <text:s/>a úroky z omeškania</text:p>
            <text:p text:style-name="P798">548-ostatné náklady na prevádzkovú činnosť</text:p>
          </table:table-cell>
          <table:table-cell table:style-name="TableCell799">
            <text:p text:style-name="P800">0</text:p>
            <text:p text:style-name="P801"/>
            <text:p text:style-name="P802">0</text:p>
            <text:p text:style-name="P803"/>
            <text:p text:style-name="P804">0</text:p>
          </table:table-cell>
        </table:table-row>
        <table:table-row table:style-name="TableRow805">
          <table:table-cell table:style-name="TableCell806">
            <text:p text:style-name="P807">Odpisy, rezervy a opravné položky z prevádzkovej a finančnej činnosti a zúčtovanie časového rozlíšenia <text:s text:c="41"/></text:p>
          </table:table-cell>
          <table:table-cell table:style-name="TableCell808">
            <text:p text:style-name="P809">551-odpisy dlhod. nehm. a dlhod. hmot.majetku</text:p>
          </table:table-cell>
          <table:table-cell table:style-name="TableCell810">
            <text:p text:style-name="P811">53412,36</text:p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P816">Úroky <text:s text:c="45"/></text:p>
            <text:p text:style-name="P817">Finančné náklady</text:p>
          </table:table-cell>
          <table:table-cell table:style-name="TableCell818">
            <text:p text:style-name="P819">561-predané CP a podiely</text:p>
            <text:p text:style-name="P820">562 – úroky</text:p>
            <text:p text:style-name="P821">568-ostatné finančné náklady</text:p>
          </table:table-cell>
          <table:table-cell table:style-name="TableCell822">
            <text:p text:style-name="P823">0</text:p>
            <text:p text:style-name="P824">181,32</text:p>
            <text:p text:style-name="P825">6032,86</text:p>
          </table:table-cell>
        </table:table-row>
        <table:table-row table:style-name="TableRow826">
          <table:table-cell table:style-name="TableCell827">
            <text:p text:style-name="P828">Mimoriadne náklady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Náklady na transfery a náklady u odvodu príjmov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Dane z príjmov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/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spolu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81038,95</text:p>
          </table:table-cell>
        </table:table-row>
      </table:table>
      <text:p text:style-name="P859"/>
      <text:soft-page-break/>
      <text:p text:style-name="P860"><text:s/></text:p>
      <text:p text:style-name="P861">Vedenie Organizácie si nie je vedomé žiadnych okolností, v dôsledku ktorých by jej vznikol v budúcnosti významný náklad. Nehnuteľné kultúrne pamiatky nie sú <text:s/>spravované účtovnou jednotkou</text:p>
      <text:p text:style-name="P862"/>
      <text:p text:style-name="P863"/>
      <text:p text:style-name="P864"><text:tab/><text:tab/><text:tab/><text:tab/><text:tab/><text:tab/></text:p>
      <text:p text:style-name="P865">17. Rozpočet obce</text:p>
      <text:p text:style-name="P866"/>
      <text:p text:style-name="P867"><text:s/></text:p>
      <text:p text:style-name="P868">Základným nástrojom finančného hospodárenia obce bol rozpočet obce na rok 2015.</text:p>
      <text:p text:style-name="P869">Obec v roku 2015<text:s/>zostavila rozpočet podľa ustanovenia § 10 odsek 7) zákona č.583/2004 Z.<text:s/>z. o rozpočtových pravidlách územnej samosprávy a o zmene a doplnení niektorých zákonov v znení neskorších predpisov. Rozpočet obce na rok 2015<text:s/>bol zostavený ako vyrovnaný.</text:p>
      <text:p text:style-name="P870">Bežný rozpočet bol zostavený ako prebytkový a kapitálový rozpočet ako schodkový a finančné operácie boli schodkové.</text:p>
      <text:p text:style-name="P871">Hospodárenie obce sa riadilo podľa schváleného rozpočtu na rok 2015.</text:p>
      <text:p text:style-name="P872">Rozpočet obce bol schválený obecným zastupiteľstvom dňa<text:s/>15.12.2014<text:s/>uznesením č.1/OZ/2015.</text:p>
      <text:p text:style-name="P873">Rozpočet v priebehu roku <text:s/>bol upravený<text:s/>27.5.2015.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><text:s text:c="81"/></text:p>
      <text:soft-page-break/>
      <text:p text:style-name="P920"><text:s/></text:p>
      <text:p text:style-name="P921"/>
      <text:p text:style-name="P922"/>
      <text:p text:style-name="P923"/>
      <text:p text:style-name="P924"><text:s/></text:p>
      <text:p text:style-name="P925"><text:s/></text:p>
      <text:p text:style-name="P926"><text:s/></text:p>
      <text:p text:style-name="P927"><text:s/></text:p>
      <text:p text:style-name="P928"/>
      <text:p text:style-name="P929"/>
      <text:p text:style-name="P930"/>
      <text:p text:style-name="P931"><text:span text:style-name="T9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ŠKOVÁ Mária</dc:creator>
    <meta:creation-date>2013-03-21T12:35:00Z</meta:creation-date>
    <dc:date>2016-03-16T15:07:00Z</dc:date>
    <meta:print-date>2016-03-16T13:38:00Z</meta:print-date>
    <meta:template xlink:href="Normal" xlink:type="simple"/>
    <meta:editing-cycles>8</meta:editing-cycles>
    <meta:editing-duration>PT18120S</meta:editing-duration>
    <meta:user-defined meta:name="Informácia 1"/>
    <meta:user-defined meta:name="Informácia 2"/>
    <meta:user-defined meta:name="Informácia 3"/>
    <meta:user-defined meta:name="Informácia 4"/>
    <meta:document-statistic meta:page-count="9" meta:paragraph-count="32" meta:word-count="2424" meta:character-count="16211" meta:row-count="115" meta:non-whitespace-character-count="13819"/>
  </office:meta>
</office:document-meta>
</file>