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5.666cm" style:rel-column-width="2184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5.666cm" style:rel-column-width="2184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5.666cm" style:rel-column-width="21845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6.999cm" table:align="margins"/>
    </style:style>
    <style:style style:name="Table4.A" style:family="table-column">
      <style:table-column-properties style:column-width="2.833cm" style:rel-column-width="10922*"/>
    </style:style>
    <style:style style:name="Table4.F" style:family="table-column">
      <style:table-column-properties style:column-width="2.835cm" style:rel-column-width="10925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F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6.999cm" table:align="margins"/>
    </style:style>
    <style:style style:name="Table5.A" style:family="table-column">
      <style:table-column-properties style:column-width="4.249cm" style:rel-column-width="16383*"/>
    </style:style>
    <style:style style:name="Table5.D" style:family="table-column">
      <style:table-column-properties style:column-width="4.251cm" style:rel-column-width="16386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D1" style:family="table-cell">
      <style:table-cell-properties fo:padding="0.097cm" fo:border="0.002cm solid #000000"/>
    </style:style>
    <style:style style:name="Table6" style:family="table">
      <style:table-properties style:width="16.999cm" table:align="margins"/>
    </style:style>
    <style:style style:name="Table6.A" style:family="table-column">
      <style:table-column-properties style:column-width="5.666cm" style:rel-column-width="21845*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C1" style:family="table-cell">
      <style:table-cell-properties fo:padding="0.097cm" fo:border="0.002cm solid #000000"/>
    </style:style>
    <style:style style:name="Table7" style:family="table">
      <style:table-properties style:width="16.999cm" table:align="margins"/>
    </style:style>
    <style:style style:name="Table7.A" style:family="table-column">
      <style:table-column-properties style:column-width="5.666cm" style:rel-column-width="21845*"/>
    </style:style>
    <style:style style:name="Tab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C1" style:family="table-cell">
      <style:table-cell-properties fo:padding="0.097cm" fo:border="0.002cm solid #000000"/>
    </style:style>
    <style:style style:name="Table8" style:family="table">
      <style:table-properties style:width="16.999cm" table:align="margins"/>
    </style:style>
    <style:style style:name="Table8.A" style:family="table-column">
      <style:table-column-properties style:column-width="4.249cm" style:rel-column-width="16383*"/>
    </style:style>
    <style:style style:name="Table8.D" style:family="table-column">
      <style:table-column-properties style:column-width="4.251cm" style:rel-column-width="16386*"/>
    </style:style>
    <style:style style:name="Tab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8.D1" style:family="table-cell">
      <style:table-cell-properties fo:padding="0.097cm" fo:border="0.002cm solid #000000"/>
    </style:style>
    <style:style style:name="Table9" style:family="table">
      <style:table-properties style:width="16.999cm" table:align="margins"/>
    </style:style>
    <style:style style:name="Table9.A" style:family="table-column">
      <style:table-column-properties style:column-width="4.249cm" style:rel-column-width="16383*"/>
    </style:style>
    <style:style style:name="Table9.D" style:family="table-column">
      <style:table-column-properties style:column-width="4.251cm" style:rel-column-width="16386*"/>
    </style:style>
    <style:style style:name="Tab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9.D1" style:family="table-cell">
      <style:table-cell-properties fo:padding="0.097cm" fo:border="0.002cm solid #000000"/>
    </style:style>
    <style:style style:name="Table9.A2" style:family="table-cell">
      <style:table-cell-properties fo:padding="0.097cm" fo:border-left="0.002cm solid #000000" fo:border-right="none" fo:border-top="none" fo:border-bottom="0.002cm solid #000000"/>
    </style:style>
    <style:style style:name="Table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0" style:family="table">
      <style:table-properties style:width="16.999cm" table:align="margins"/>
    </style:style>
    <style:style style:name="Table10.A" style:family="table-column">
      <style:table-column-properties style:column-width="5.666cm" style:rel-column-width="21845*"/>
    </style:style>
    <style:style style:name="Tab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0.C1" style:family="table-cell">
      <style:table-cell-properties fo:padding="0.097cm" fo:border="0.002cm solid #000000"/>
    </style:style>
    <style:style style:name="Table11" style:family="table">
      <style:table-properties style:width="16.999cm" table:align="margins"/>
    </style:style>
    <style:style style:name="Table11.A" style:family="table-column">
      <style:table-column-properties style:column-width="5.666cm" style:rel-column-width="21845*"/>
    </style:style>
    <style:style style:name="Table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1.C1" style:family="table-cell">
      <style:table-cell-properties fo:padding="0.097cm" fo:border="0.002cm solid #000000"/>
    </style:style>
    <style:style style:name="Table12" style:family="table">
      <style:table-properties style:width="16.999cm" table:align="margins"/>
    </style:style>
    <style:style style:name="Table12.A" style:family="table-column">
      <style:table-column-properties style:column-width="5.666cm" style:rel-column-width="21845*"/>
    </style:style>
    <style:style style:name="Table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2.C1" style:family="table-cell">
      <style:table-cell-properties fo:padding="0.097cm" fo:border="0.002cm solid #000000"/>
    </style:style>
    <style:style style:name="Table12.A2" style:family="table-cell">
      <style:table-cell-properties fo:padding="0.097cm" fo:border-left="0.002cm solid #000000" fo:border-right="none" fo:border-top="none" fo:border-bottom="0.002cm solid #000000"/>
    </style:style>
    <style:style style:name="Table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3" style:family="table">
      <style:table-properties style:width="16.999cm" table:align="margins"/>
    </style:style>
    <style:style style:name="Table13.A" style:family="table-column">
      <style:table-column-properties style:column-width="4.249cm" style:rel-column-width="16383*"/>
    </style:style>
    <style:style style:name="Table13.D" style:family="table-column">
      <style:table-column-properties style:column-width="4.251cm" style:rel-column-width="16386*"/>
    </style:style>
    <style:style style:name="Table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3.D1" style:family="table-cell">
      <style:table-cell-properties fo:padding="0.097cm" fo:border="0.002cm solid #000000"/>
    </style:style>
    <style:style style:name="Table13.A2" style:family="table-cell">
      <style:table-cell-properties fo:padding="0.097cm" fo:border-left="0.002cm solid #000000" fo:border-right="none" fo:border-top="none" fo:border-bottom="0.002cm solid #000000"/>
    </style:style>
    <style:style style:name="Table1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5" style:family="table">
      <style:table-properties style:width="16.999cm" table:align="margins"/>
    </style:style>
    <style:style style:name="Table15.A" style:family="table-column">
      <style:table-column-properties style:column-width="3.399cm" style:rel-column-width="13107*"/>
    </style:style>
    <style:style style:name="Table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5.E1" style:family="table-cell">
      <style:table-cell-properties fo:padding="0.097cm" fo:border="0.002cm solid #000000"/>
    </style:style>
    <style:style style:name="Table15.A2" style:family="table-cell">
      <style:table-cell-properties fo:padding="0.097cm" fo:border-left="0.002cm solid #000000" fo:border-right="none" fo:border-top="none" fo:border-bottom="0.002cm solid #000000"/>
    </style:style>
    <style:style style:name="Table1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4" style:family="table">
      <style:table-properties style:width="16.999cm" table:align="margins"/>
    </style:style>
    <style:style style:name="Table14.A" style:family="table-column">
      <style:table-column-properties style:column-width="5.666cm" style:rel-column-width="21845*"/>
    </style:style>
    <style:style style:name="Table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4.C1" style:family="table-cell">
      <style:table-cell-properties fo:padding="0.097cm" fo:border="0.002cm solid #000000"/>
    </style:style>
    <style:style style:name="Table16" style:family="table">
      <style:table-properties style:width="16.999cm" table:align="margins"/>
    </style:style>
    <style:style style:name="Table16.A" style:family="table-column">
      <style:table-column-properties style:column-width="5.666cm" style:rel-column-width="21845*"/>
    </style:style>
    <style:style style:name="Table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6.C1" style:family="table-cell">
      <style:table-cell-properties fo:padding="0.097cm" fo:border="0.002cm solid #000000"/>
    </style:style>
    <style:style style:name="Table16.A2" style:family="table-cell">
      <style:table-cell-properties fo:padding="0.097cm" fo:border-left="0.002cm solid #000000" fo:border-right="none" fo:border-top="none" fo:border-bottom="0.002cm solid #000000"/>
    </style:style>
    <style:style style:name="Table1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7" style:family="table">
      <style:table-properties style:width="16.999cm" table:align="margins"/>
    </style:style>
    <style:style style:name="Table17.A" style:family="table-column">
      <style:table-column-properties style:column-width="5.666cm" style:rel-column-width="21845*"/>
    </style:style>
    <style:style style:name="Table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7.C1" style:family="table-cell">
      <style:table-cell-properties fo:padding="0.097cm" fo:border="0.002cm solid #000000"/>
    </style:style>
    <style:style style:name="Table17.A2" style:family="table-cell">
      <style:table-cell-properties fo:padding="0.097cm" fo:border-left="0.002cm solid #000000" fo:border-right="none" fo:border-top="none" fo:border-bottom="0.002cm solid #000000"/>
    </style:style>
    <style:style style:name="Table1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8" style:family="table">
      <style:table-properties style:width="16.999cm" table:align="margins"/>
    </style:style>
    <style:style style:name="Table18.A" style:family="table-column">
      <style:table-column-properties style:column-width="5.666cm" style:rel-column-width="21845*"/>
    </style:style>
    <style:style style:name="Table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8.C1" style:family="table-cell">
      <style:table-cell-properties fo:padding="0.097cm" fo:border="0.002cm solid #000000"/>
    </style:style>
    <style:style style:name="Table19" style:family="table">
      <style:table-properties style:width="16.999cm" table:align="margins"/>
    </style:style>
    <style:style style:name="Table19.A" style:family="table-column">
      <style:table-column-properties style:column-width="5.666cm" style:rel-column-width="21845*"/>
    </style:style>
    <style:style style:name="Table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9.C1" style:family="table-cell">
      <style:table-cell-properties fo:padding="0.097cm" fo:border="0.002cm solid #000000"/>
    </style:style>
    <style:style style:name="Table19.A2" style:family="table-cell">
      <style:table-cell-properties fo:padding="0.097cm" fo:border-left="0.002cm solid #000000" fo:border-right="none" fo:border-top="none" fo:border-bottom="0.002cm solid #000000"/>
    </style:style>
    <style:style style:name="Table1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0pt" fo:font-weight="normal" style:font-size-asian="10pt" style:font-weight-asian="normal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1pt" style:font-weight-complex="bold"/>
    </style:style>
    <style:style style:name="P6" style:family="paragraph" style:parent-style-name="Table_20_Contents">
      <style:text-properties fo:font-size="7pt" style:font-size-asian="7pt" style:font-size-complex="7pt"/>
    </style:style>
    <style:style style:name="P7" style:family="paragraph" style:parent-style-name="Table_20_Contents">
      <style:text-properties fo:font-size="9pt" style:font-size-asian="9pt" style:font-size-complex="9pt"/>
    </style:style>
    <style:style style:name="P8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P10" style:family="paragraph" style:parent-style-name="Table_20_Contents">
      <style:text-properties fo:font-size="8pt" style:font-size-asian="8pt" style:font-size-complex="8pt"/>
    </style:style>
    <style:style style:name="P11" style:family="paragraph" style:parent-style-name="Standard" style:list-style-name="L1"/>
    <style:style style:name="P12" style:family="paragraph" style:parent-style-name="Standard">
      <style:text-properties fo:font-weight="normal" style:font-weight-asian="normal" style:font-weight-complex="normal"/>
    </style:style>
    <style:style style:name="P13" style:family="paragraph" style:parent-style-name="Standard" style:list-style-name="L2">
      <style:text-properties fo:font-weight="normal" style:font-weight-asian="normal" style:font-weight-complex="normal"/>
    </style:style>
    <style:style style:name="P14" style:family="paragraph" style:parent-style-name="Standard" style:list-style-name="L3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size-asian="10pt" style:font-size-complex="11pt" style:font-weight-complex="bold"/>
    </style:style>
    <style:style style:name="T4" style:family="text">
      <style:text-properties fo:font-size="12pt" style:font-size-asian="12pt" style:font-size-complex="12pt" style:font-weight-complex="bold"/>
    </style:style>
    <style:style style:name="fr1" style:family="graphic" style:parent-style-name="OLE">
      <style:graphic-properties style:horizontal-pos="center" style:horizontal-rel="paragraph" draw:ole-draw-aspect="1"/>
    </style:style>
    <text:list-style style:name="L1">
      <text:list-level-style-number text:level="1" text:style-name="Numbering_20_Symbols" style:num-suffix=")" style:num-format="i" text:start-value="1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i" text:start-value="500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známky Úč PODV 3-01 <text:s text:c="21"/>IČO 34118641 <text:s text:c="30"/>DIČ 2020402736</text:p>
      <text:p text:style-name="Standard"/>
      <text:p text:style-name="P1">Čl. I. Všeobecné informácie o účtovnej jednotke</text:p>
      <text:p text:style-name="P1"/>
      <text:p text:style-name="P1">Čl. I <text:s/>(1) (5) <text:s/>Všeobecné informácie</text:p>
      <text:p text:style-name="P1"/>
      <text:p text:style-name="P2"><text:span text:style-name="T1">Čl</text:span>. I (1)</text:p>
      <text:p text:style-name="P2"/>
      <text:p text:style-name="P2">Obchodné meno účtovnej jednotky: <text:s text:c="2"/>EUROPALT, spol. s r.o.</text:p>
      <text:p text:style-name="P2"/>
      <text:p text:style-name="P2">Sídlo účtovnej jednotky: 935 35 <text:s/>Tehla č.117</text:p>
      <text:p text:style-name="P2"/>
      <text:p text:style-name="P2">Opis hospodárskej činnosti v nadväznosti na predmet podnikania:</text:p>
      <text:p text:style-name="P2"/>
      <text:p text:style-name="P5">maloobchodná a veľkoobchodná činnosť v rozsahu voľných ohlasovaných živností</text:p>
      <text:p text:style-name="P5">sprostredkovanie obchodnej činnosti</text:p>
      <text:p text:style-name="P5">veľkoobchodná činnosť s autodielmi,príslušenstvo, súčiastkami do motorových vozidiel a autokozmetikou</text:p>
      <text:p text:style-name="P5">výroba súčiastok a príslušenstva v oblasti automobilového priemyslu</text:p>
      <text:p text:style-name="P4">kovoobrábanie</text:p>
      <text:p text:style-name="P1"/>
      <text:p text:style-name="P2">Čl I (5)</text:p>
      <text:p text:style-name="P2">Priemerný počet zamestnancov počas účtovného obdobia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><text:s text:c="4"/>Názov položky</text:p>
          </table:table-cell>
          <table:table-cell table:style-name="Table1.A1" office:value-type="string">
            <text:p text:style-name="Table_20_Contents">Bežné účtovné obdobie</text:p>
          </table:table-cell>
          <table:table-cell table:style-name="Table1.C1" office:value-type="string">
            <text:p text:style-name="P6">Bezprostredne predchádzajúce účtovné obdobie</text:p>
          </table:table-cell>
        </table:table-row>
        <table:table-row>
          <table:table-cell table:style-name="Table1.A2" office:value-type="string">
            <text:p text:style-name="P7">Priemerný prepočítaný počet zamestnancov</text:p>
          </table:table-cell>
          <table:table-cell table:style-name="Table1.A2" office:value-type="string">
            <text:p text:style-name="Table_20_Contents">72</text:p>
          </table:table-cell>
          <table:table-cell table:style-name="Table1.C2" office:value-type="string">
            <text:p text:style-name="Table_20_Contents">67,3</text:p>
          </table:table-cell>
        </table:table-row>
        <table:table-row>
          <table:table-cell table:style-name="Table1.A2" office:value-type="string">
            <text:p text:style-name="P7">Stav zamestnancov ku dňu, ku ktorému sa zostavuje účtovná závierka, z toho:</text:p>
          </table:table-cell>
          <table:table-cell table:style-name="Table1.A2" office:value-type="string">
            <text:p text:style-name="Table_20_Contents">69</text:p>
          </table:table-cell>
          <table:table-cell table:style-name="Table1.C2" office:value-type="string">
            <text:p text:style-name="Table_20_Contents">66</text:p>
          </table:table-cell>
        </table:table-row>
        <table:table-row>
          <table:table-cell table:style-name="Table1.A2" office:value-type="string">
            <text:p text:style-name="Table_20_Contents">Počet vedúcich zamestnancov</text:p>
          </table:table-cell>
          <table:table-cell table:style-name="Table1.A2" office:value-type="string">
            <text:p text:style-name="Table_20_Contents">7</text:p>
          </table:table-cell>
          <table:table-cell table:style-name="Table1.C2" office:value-type="string">
            <text:p text:style-name="Table_20_Contents">7</text:p>
          </table:table-cell>
        </table:table-row>
      </table:table>
      <text:p text:style-name="P2"/>
      <text:p text:style-name="P1">Čl. I (2) (3) Dátum schválenia účtovnej závierky a právny dôvod</text:p>
      <text:p text:style-name="P1"/>
      <text:p text:style-name="P2">Čl. I (2) Dátum schválenia účtovnej závierky za predchádzajúce obdobie: <text:s/>19.3.2015</text:p>
      <text:p text:style-name="P2"/>
      <text:p text:style-name="P2">Čl. I (3) Právny dôvod na zostavenie účtovnej závierky </text:p>
      <text:p text:style-name="P2"/>
      <text:p text:style-name="P2"><text:s text:c="5"/><text:span text:style-name="T4">Riadna účtovná závierka je zostavená v zmysle § 17/6 Zákona o účtovníctve</text:span><text:span text:style-name="T3">.</text:span></text:p>
      <text:p text:style-name="P3"/>
      <text:p text:style-name="P1">Čl. I (4) Údaje o skupine</text:p>
      <text:p text:style-name="P1"/>
      <text:p text:style-name="P2">Podnik <text:span text:style-name="T1">nie je </text:span>zlúčený v skupine. Podnik <text:span text:style-name="T1"><text:s/>nie je </text:span>neobmedzene ručiacim spoločníkom v iných účtovných jednotkách a <text:span text:style-name="T1">nie je</text:span> súčasťou konsolidovaného celku.</text:p>
      <text:p text:style-name="P2"/>
      <text:p text:style-name="P1">Čl. II. Informácie o orgánoch spoločnosti</text:p>
      <text:p text:style-name="P1"/>
      <text:p text:style-name="P2"><text:s text:c="6"/>a) <text:s text:c="2"/>pre členov štatutárneho orgánu neboli poskytnuté záruky ani iné zabezpečenia</text:p>
      <text:p text:style-name="P2"><text:s text:c="6"/>b) <text:s text:c="2"/>pre členov štatutárneho orgánu neboli poskytnuté k poslednému dňu účtovného obdobia <text:s text:c="32"/></text:p>
      <text:p text:style-name="P2"><text:s text:c="12"/>pôžičky spoločnosti</text:p>
      <text:list text:style-name="L1">
        <text:list-item>
          <text:p text:style-name="P11">hlavné podmienky, na základe ktorých boli členom orgánov spoločnosti záruky alebo iné zabezpečenia a pôžičky poskytnuté – nemá náplň</text:p>
        </text:list-item>
      </text:list>
      <text:list text:style-name="L2">
        <text:list-item>
          <text:p text:style-name="P13">celová suma použitých finančných prostriedkov alebo iného plnenia na súkromné účely členmi štatutárneho orgánu, ktoré je potrebné vyúčtovať – nemá náplň</text:p>
        </text:list-item>
      </text:list>
      <text:p text:style-name="P2"/>
      <text:p text:style-name="P2"/>
      <text:p text:style-name="P2"><text:soft-page-break/>Poznámky Úč PODV 3-01 <text:s text:c="21"/>IČO 34118641 <text:s text:c="30"/>DIČ 2020402736</text:p>
      <text:p text:style-name="P2"/>
      <text:p text:style-name="P1">Čl. III Informácie o prijatých postupoch</text:p>
      <text:p text:style-name="P1"/>
      <text:p text:style-name="P1">Čl, III (1) <text:span text:style-name="T2">Účtovná jednotka bude nepretržite pokračovať vo svojej činnosti</text:span></text:p>
      <text:p text:style-name="P2"/>
      <text:p text:style-name="P1">Čl. III (2) Účtovné zásady a metódy, zmeny účtovných zásad a metód.</text:p>
      <text:p text:style-name="P1"><text:s/><text:span text:style-name="T2">Účtovné zásady a metódy účtovná jednotka nemenila.</text:span></text:p>
      <text:p text:style-name="P2"/>
      <text:p text:style-name="P1">Čl. III (3) Transakcie ktoré sa neuvádzajú v súvaha a ich finančný vplyv.</text:p>
      <text:p text:style-name="P2">Všetky transakcie sú uvedené v súvahe. Spoločnosť nevykonávala transakcie , ktoré sa neuvádzajú v súvahe.</text:p>
      <text:p text:style-name="P2"/>
      <text:p text:style-name="P1">Čl. III (4) Spôsob a učenie ocenenia majetku a záväzkov</text:p>
      <text:p text:style-name="P1"/>
      <text:p text:style-name="P1">Čl. III (4)a) Spôsob oceňovania mejtku a záväzkov – obstarávacia cena, vlastné náklady, menovitá hodnota.</text:p>
      <text:p text:style-name="P1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7">Ocenenie majetku a záväzkov</text:p>
          </table:table-cell>
          <table:table-cell table:style-name="Table2.A1" office:value-type="string">
            <text:p text:style-name="Table_20_Contents">ÚJ má náplň(x)</text:p>
          </table:table-cell>
          <table:table-cell table:style-name="Table2.C1" office:value-type="string">
            <text:p text:style-name="Table_20_Contents">Poznámka k oceneniu</text:p>
          </table:table-cell>
        </table:table-row>
        <table:table-row>
          <table:table-cell table:style-name="Table2.A2" office:value-type="string">
            <text:p text:style-name="P9">Obstarávacou cenou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7">1.Hmotný majtok s výnimkou hmotného majetku vytvoreného vlastnou činnosťou</text:p>
          </table:table-cell>
          <table:table-cell table:style-name="Table2.A2" office:value-type="string">
            <text:p text:style-name="Table_20_Contents">X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7">2.Zásoby s výnimkou zásob vytvorených vlastnou činnosťou</text:p>
          </table:table-cell>
          <table:table-cell table:style-name="Table2.A2" office:value-type="string">
            <text:p text:style-name="Table_20_Contents">X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7">3.Podiely na základnom imaní obchodných spoločností, deriváty a cenné papiere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7">4.Pohľadávky pri odplatnom nadobudnutí alebo nadobudnutí vkladom do ZI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7">5.Nehmotný majetok s výnimkou nehmotného majetku vytvoreného vlastnou činnosťou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7">6.Záväzky pri ich prevzatí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9">Vlastnými nákladmi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7">1.Hmotný majetok vytvorený vlastnou činnosťou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7">2.Zásoby vytvorené vlastnou činnosťou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7">3.Nehmotný majetok vytvorený vlastnou činnosťou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7">4.Príchovky a prírastky zvierat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9">Menovitou hodnotou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7">1.Peňažné prostriedky a ceniny</text:p>
          </table:table-cell>
          <table:table-cell table:style-name="Table2.A2" office:value-type="string">
            <text:p text:style-name="Table_20_Contents">X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7">2.Pohľadávky pri ich vzniku</text:p>
          </table:table-cell>
          <table:table-cell table:style-name="Table2.A2" office:value-type="string">
            <text:p text:style-name="Table_20_Contents">X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7">3.Záväzky pri ich vzniku</text:p>
          </table:table-cell>
          <table:table-cell table:style-name="Table2.A2" office:value-type="string">
            <text:p text:style-name="Table_20_Contents">X</text:p>
          </table:table-cell>
          <table:table-cell table:style-name="Table2.C2" office:value-type="string">
            <text:p text:style-name="Table_20_Contents"/>
          </table:table-cell>
        </table:table-row>
      </table:table>
      <text:p text:style-name="P1"/>
      <text:p text:style-name="P2"/>
      <text:p text:style-name="P2"/>
      <text:p text:style-name="P2"/>
      <text:p text:style-name="P2"/>
      <text:p text:style-name="P2"><text:soft-page-break/>Poznámky Úč PODV 3-01 <text:s text:c="21"/>IČO 34118641 <text:s text:c="30"/>DIČ 2020402736</text:p>
      <text:p text:style-name="P2"/>
      <text:p text:style-name="P1">Čl. III(4)a) Spôsob oceňovania majetku a záväzkov – reálna hodnota, hodnota zistená metódou vlastného imania, iné.</text:p>
      <text:p text:style-name="P1"/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Table_20_Contents">Ocenenie majetku a záväzkov</text:p>
          </table:table-cell>
          <table:table-cell table:style-name="Table3.A1" office:value-type="string">
            <text:p text:style-name="Table_20_Contents">ÚJ má náplň (X)</text:p>
          </table:table-cell>
          <table:table-cell table:style-name="Table3.C1" office:value-type="string">
            <text:p text:style-name="Table_20_Contents">Poznámka k oceneniu</text:p>
          </table:table-cell>
        </table:table-row>
        <table:table-row>
          <table:table-cell table:style-name="Table3.A2" office:value-type="string">
            <text:p text:style-name="P8">Reálnou hodnotou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7">1.Majetok a záväzky nadobudnuté kúpou podniku alebo jej časti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7">2.Majetok a záväzky nadobudnuté vkladom podniku alebo jeho časti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7">3.Záväzky nadobudnuté zámenou s výnimkou ÚJ účtujúcej v jednoduchom účtovníctve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7">4.Cenné papiere a deriváty a podiely na základnom imaní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7">5.Drahé kovy v majetku fondu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8">Hodnotou zistenou metódou vlastného imania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8">Iné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7">1.Prenajatý majetok a majetok obstaraný na základe zmluvy o kúpe prenajatej veci</text:p>
          </table:table-cell>
          <table:table-cell table:style-name="Table3.A2" office:value-type="string">
            <text:p text:style-name="Table_20_Contents">X</text:p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7">2.Daň z príjmov - splatná</text:p>
          </table:table-cell>
          <table:table-cell table:style-name="Table3.A2" office:value-type="string">
            <text:p text:style-name="Table_20_Contents">X</text:p>
          </table:table-cell>
          <table:table-cell table:style-name="Table3.C2" office:value-type="string">
            <text:p text:style-name="Table_20_Contents"/>
          </table:table-cell>
        </table:table-row>
      </table:table>
      <text:p text:style-name="P1"/>
      <text:p text:style-name="P1">Čl. III (4) a) Spôsob oceňovania majetku a záväzkov -vážený aritmetiký priemer, FIFO metoda</text:p>
      <text:p text:style-name="P2">Zásoby sa účtujú spôsobom A na sklad</text:p>
      <text:p text:style-name="P2">Úbytok zásob rovnakého druhu sa účtuje v ocenení metódou FIFO </text:p>
      <text:p text:style-name="P2"/>
      <text:p text:style-name="P1">ČL. III (4) b) Odhad zníženia hodnoty majetku, tvorba opravnej položky</text:p>
      <table:table table:name="Table4" table:style-name="Table4">
        <table:table-column table:style-name="Table4.A" table:number-columns-repeated="5"/>
        <table:table-column table:style-name="Table4.F"/>
        <table:table-row>
          <table:table-cell table:style-name="Table4.A1" office:value-type="string">
            <text:p text:style-name="P7">Druh majetku</text:p>
          </table:table-cell>
          <table:table-cell table:style-name="Table4.A1" office:value-type="string">
            <text:p text:style-name="P7">Odhad zníženia hodnoty</text:p>
          </table:table-cell>
          <table:table-cell table:style-name="Table4.A1" office:value-type="string">
            <text:p text:style-name="P7">Stav OP na začiatku účtovného obdobia</text:p>
          </table:table-cell>
          <table:table-cell table:style-name="Table4.A1" office:value-type="string">
            <text:p text:style-name="P7">Tvorba OP</text:p>
          </table:table-cell>
          <table:table-cell table:style-name="Table4.A1" office:value-type="string">
            <text:p text:style-name="P7">Zúčtovanie OP</text:p>
          </table:table-cell>
          <table:table-cell table:style-name="Table4.F1" office:value-type="string">
            <text:p text:style-name="P7">Stav OP na konci účtovného obdobia</text:p>
          </table:table-cell>
        </table:table-row>
        <table:table-row>
          <table:table-cell table:style-name="Table4.A2" office:value-type="string">
            <text:p text:style-name="P7">Pohľadávky z obchodného styku</text:p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>16920</text:p>
          </table:table-cell>
          <table:table-cell table:style-name="Table4.A2" office:value-type="string">
            <text:p text:style-name="Table_20_Contents">9338</text:p>
          </table:table-cell>
          <table:table-cell table:style-name="Table4.A2" office:value-type="string">
            <text:p text:style-name="Table_20_Contents">25550</text:p>
          </table:table-cell>
          <table:table-cell table:style-name="Table4.F2" office:value-type="string">
            <text:p text:style-name="Table_20_Contents">708</text:p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2" office:value-type="string">
            <text:p text:style-name="Table_20_Contents"/>
          </table:table-cell>
        </table:table-row>
      </table:table>
      <text:p text:style-name="P1"/>
      <text:p text:style-name="P1">Čl. III (4) c) Určenie ocenenia záväzkov, odhad ocenenia rezerv</text:p>
      <text:p text:style-name="P2"/>
      <text:p text:style-name="P2"/>
      <text:p text:style-name="P1">Čl. III ( d) Finančné nástroje alebo majetok, ktorý nie je finančným nástrojom pri oceňovaní reálnou hodnotou</text:p>
      <text:p text:style-name="P1"/>
      <text:p text:style-name="P2">nemá náplň</text:p>
      <text:p text:style-name="P2"/>
      <text:p text:style-name="P1">Čl. III (4) d)1.-.2. Určenie ocenenia finančných nástrojov alebo majetku, ktorý nie je finančným nástrojom pri oceňovaní reálnou hodnotou.</text:p>
      <text:p text:style-name="P2">1.Určenie ocenenie reálnou hodnotou a aplikácia relánej hodnoty podľa zákona</text:p>
      <text:p text:style-name="P2">nemá náplň</text:p>
      <text:p text:style-name="P2"/>
      <text:p text:style-name="P2"/>
      <text:p text:style-name="P2"/>
      <text:p text:style-name="P2"><text:soft-page-break/>Poznámky Úč PODV 3-01 <text:s text:c="21"/>IČO 34118641 <text:s text:c="30"/>DIČ 2020402736</text:p>
      <text:p text:style-name="P2"/>
      <text:list text:style-name="L3">
        <text:list-item>
          <text:p text:style-name="P14">Reálna hodnota pre každú kategóriu finančných nástrojov alebo maetku, ktorý nie je finančným nástrojom.</text:p>
        </text:list-item>
      </text:list>
      <table:table table:name="Table5" table:style-name="Table5">
        <table:table-column table:style-name="Table5.A" table:number-columns-repeated="3"/>
        <table:table-column table:style-name="Table5.D"/>
        <table:table-row>
          <table:table-cell table:style-name="Table5.A1" office:value-type="string">
            <text:p text:style-name="P7">Finančný nástroj/majetok, ktorý nie je finančným nástrojom</text:p>
          </table:table-cell>
          <table:table-cell table:style-name="Table5.A1" office:value-type="string">
            <text:p text:style-name="P7">Reálna hodnota</text:p>
          </table:table-cell>
          <table:table-cell table:style-name="Table5.A1" office:value-type="string">
            <text:p text:style-name="P7">Suma zmeny reálnej hodnoty zahrnutá do výkazu ziskov a strát</text:p>
          </table:table-cell>
          <table:table-cell table:style-name="Table5.D1" office:value-type="string">
            <text:p text:style-name="P7">Suma zmeny reálnej hodnoty zahrnutá do vlastného imania ako oceňovací rozdiel</text:p>
          </table:table-cell>
        </table:table-row>
      </table:table>
      <text:p text:style-name="P2"><text:s/>Nemá náplň</text:p>
      <text:p text:style-name="P2"/>
      <text:p text:style-name="P1">Č. III (4) d)3. Derivátové finančné nástroje pri oceňovaní reálnou hodnotou</text:p>
      <text:p text:style-name="P2">Č. III (4) d)3. Rozsah a podstata derivátových finančných nástrojov, vrátane hlavných podmienok a okolnosti, ktoré môžu ovplyvniť sumu, časový priebeh a mieru istoty budúcich peňažných tokov.</text:p>
      <text:p text:style-name="P2"/>
      <table:table table:name="Table6" table:style-name="Table6">
        <table:table-column table:style-name="Table6.A" table:number-columns-repeated="3"/>
        <table:table-row>
          <table:table-cell table:style-name="Table6.A1" office:value-type="string">
            <text:p text:style-name="P7">Druh derivátového finančného nástroja</text:p>
          </table:table-cell>
          <table:table-cell table:style-name="Table6.A1" office:value-type="string">
            <text:p text:style-name="P7">Rozsah a podstata derivátového fin.nástroja</text:p>
          </table:table-cell>
          <table:table-cell table:style-name="Table6.C1" office:value-type="string">
            <text:p text:style-name="P7">Hlavné podmienky a okolnosti ovplyvňujúce budúce peňažné toky</text:p>
          </table:table-cell>
        </table:table-row>
      </table:table>
      <text:p text:style-name="P2">Nemá náplň</text:p>
      <text:p text:style-name="P2"/>
      <text:p text:style-name="P1">Čl. III (4) e) Finančné nástroje alebo majetok, ktorý nie je finančným nástrojom pri oceňovaní obstarávacou cenou, vlastnými nákladmi</text:p>
      <text:p text:style-name="P2">nemá náplň</text:p>
      <text:p text:style-name="P2"/>
      <text:p text:style-name="P1">Čl. III (4) e) 1. Derivátové finančné nástroje pri oceňovaní obstarávacou cenou vlastnými nákladmi.</text:p>
      <text:p text:style-name="P2">Čl. III (4) e) 1. Finančné nástroje alebo majetok, ktorý nie je finančným nástrojom pri oceňovaní obstarávacou cenou, vlatnými nákladmi</text:p>
      <text:p text:style-name="P2"/>
      <table:table table:name="Table7" table:style-name="Table7">
        <table:table-column table:style-name="Table7.A" table:number-columns-repeated="3"/>
        <table:table-row>
          <table:table-cell table:style-name="Table7.A1" office:value-type="string">
            <text:p text:style-name="P7">Druh derivátového finančého nástoja</text:p>
          </table:table-cell>
          <table:table-cell table:style-name="Table7.A1" office:value-type="string">
            <text:p text:style-name="P7">Reálna hodnota určená ako trhová cena</text:p>
          </table:table-cell>
          <table:table-cell table:style-name="Table7.C1" office:value-type="string">
            <text:p text:style-name="P7">Rozsah a charakter finančného nástroja</text:p>
          </table:table-cell>
        </table:table-row>
      </table:table>
      <text:p text:style-name="P2">Nemá náplň</text:p>
      <text:p text:style-name="P2"/>
      <text:p text:style-name="P1">Čl. III (4) e) 2. <text:s/>Informácie o dlhodobom finančnom majetku, ktorý sa vykazuje vo vyššej hodnote ako je jeho reálna hodnota.</text:p>
      <table:table table:name="Table8" table:style-name="Table8">
        <table:table-column table:style-name="Table8.A" table:number-columns-repeated="3"/>
        <table:table-column table:style-name="Table8.D"/>
        <table:table-row>
          <table:table-cell table:style-name="Table8.A1" office:value-type="string">
            <text:p text:style-name="P7">Dlhodobý finančný majetok</text:p>
          </table:table-cell>
          <table:table-cell table:style-name="Table8.A1" office:value-type="string">
            <text:p text:style-name="P7">Účtovná hodnota</text:p>
          </table:table-cell>
          <table:table-cell table:style-name="Table8.A1" office:value-type="string">
            <text:p text:style-name="P7">Reálna hodnota</text:p>
          </table:table-cell>
          <table:table-cell table:style-name="Table8.D1" office:value-type="string">
            <text:p text:style-name="P7">Dôvod pre nezníženie účtovnej hodnoty vrátane povahy dôkazov pre predpoklad, že sa účtovná hodnota opätovne dosiahne</text:p>
          </table:table-cell>
        </table:table-row>
      </table:table>
      <text:p text:style-name="P2">Nemá náplň</text:p>
      <text:p text:style-name="P2"/>
      <text:p text:style-name="P1">Čl. III (4) f) Stanovenie metódy vlastného imania</text:p>
      <text:p text:style-name="P2">nemá náplň</text:p>
      <text:p text:style-name="P2"/>
      <text:p text:style-name="P1">Čl. III (4) g) Tvorba odpisového plánu</text:p>
      <text:p text:style-name="P2"/>
      <text:p text:style-name="P2">Podľa zákona o účtovníctve</text:p>
      <text:p text:style-name="P2">Dlhodobý hmotný majetok sa odpisuje s ohľadom na opotrebovanie zodpovedajúce bežným podmienkam jeho použivania. Pri tvorbe odpisového plánu sa zohľadňuje doba použiteľnosti, počet výrobkov alebo podobých jednotiek, u ktorých sa predpokladá ich získanie prostredníctvom majetku. Účtovné a daňové odpisy sa nerovnajú.</text:p>
      <text:p text:style-name="P2"/>
      <text:p text:style-name="P2"/>
      <text:p text:style-name="P2"/>
      <text:p text:style-name="P2"/>
      <text:p text:style-name="P2"/>
      <text:p text:style-name="P2"><text:soft-page-break/>Poznámky Úč PODV 3-01 <text:s text:c="21"/>IČO 34118641 <text:s text:c="30"/>DIČ 2020402736</text:p>
      <text:p text:style-name="P2"/>
      <text:p text:style-name="P2"/>
      <text:p text:style-name="P2">Spôsob zostavenia odpisového plánu pre jednotlivé druhy dlhodobého hmotného a nehmotného majetku,.</text:p>
      <table:table table:name="Table9" table:style-name="Table9">
        <table:table-column table:style-name="Table9.A" table:number-columns-repeated="3"/>
        <table:table-column table:style-name="Table9.D"/>
        <table:table-row>
          <table:table-cell table:style-name="Table9.A1" office:value-type="string">
            <text:p text:style-name="P7">Druh majetku</text:p>
          </table:table-cell>
          <table:table-cell table:style-name="Table9.A1" office:value-type="string">
            <text:p text:style-name="P7">Doba odpisovania</text:p>
          </table:table-cell>
          <table:table-cell table:style-name="Table9.A1" office:value-type="string">
            <text:p text:style-name="P7">Sadzba odpisov</text:p>
          </table:table-cell>
          <table:table-cell table:style-name="Table9.D1" office:value-type="string">
            <text:p text:style-name="P7">Odpisová metóda</text:p>
          </table:table-cell>
        </table:table-row>
        <table:table-row>
          <table:table-cell table:style-name="Table9.A2" office:value-type="string">
            <text:p text:style-name="Table_20_Contents">budovy</text:p>
          </table:table-cell>
          <table:table-cell table:style-name="Table9.A2" office:value-type="string">
            <text:p text:style-name="Table_20_Contents">20 rokov a 40 rokov</text:p>
          </table:table-cell>
          <table:table-cell table:style-name="Table9.A2" office:value-type="string">
            <text:p text:style-name="Table_20_Contents"/>
          </table:table-cell>
          <table:table-cell table:style-name="Table9.D2" office:value-type="string">
            <text:p text:style-name="Table_20_Contents">rovnomerne</text:p>
          </table:table-cell>
        </table:table-row>
        <table:table-row>
          <table:table-cell table:style-name="Table9.A2" office:value-type="string">
            <text:p text:style-name="Table_20_Contents">Samostatné hnut.veci</text:p>
          </table:table-cell>
          <table:table-cell table:style-name="Table9.A2" office:value-type="string">
            <text:p text:style-name="Table_20_Contents">6 rokov</text:p>
          </table:table-cell>
          <table:table-cell table:style-name="Table9.A2" office:value-type="string">
            <text:p text:style-name="Table_20_Contents"/>
          </table:table-cell>
          <table:table-cell table:style-name="Table9.D2" office:value-type="string">
            <text:p text:style-name="Table_20_Contents">rovnomerne</text:p>
          </table:table-cell>
        </table:table-row>
        <table:table-row>
          <table:table-cell table:style-name="Table9.A2" office:value-type="string">
            <text:p text:style-name="Table_20_Contents">Samostatné hnut.veci</text:p>
          </table:table-cell>
          <table:table-cell table:style-name="Table9.A2" office:value-type="string">
            <text:p text:style-name="Table_20_Contents">4 roky</text:p>
          </table:table-cell>
          <table:table-cell table:style-name="Table9.A2" office:value-type="string">
            <text:p text:style-name="Table_20_Contents"/>
          </table:table-cell>
          <table:table-cell table:style-name="Table9.D2" office:value-type="string">
            <text:p text:style-name="Table_20_Contents">rovnomerne</text:p>
          </table:table-cell>
        </table:table-row>
        <table:table-row>
          <table:table-cell table:style-name="Table9.A2" office:value-type="string">
            <text:p text:style-name="Table_20_Contents">forma</text:p>
          </table:table-cell>
          <table:table-cell table:style-name="Table9.A2" office:value-type="string">
            <text:p text:style-name="Table_20_Contents">Dľa počtu odliatkov</text:p>
          </table:table-cell>
          <table:table-cell table:style-name="Table9.A2" office:value-type="string">
            <text:p text:style-name="Table_20_Contents"/>
          </table:table-cell>
          <table:table-cell table:style-name="Table9.D2" office:value-type="string">
            <text:p text:style-name="Table_20_Contents">Dľa počtu odliatkov</text:p>
          </table:table-cell>
        </table:table-row>
      </table:table>
      <text:p text:style-name="P2"/>
      <text:p text:style-name="P1">Čl. III (4) h) Poskytnuté dotácie</text:p>
      <table:table table:name="Table10" table:style-name="Table10">
        <table:table-column table:style-name="Table10.A" table:number-columns-repeated="3"/>
        <table:table-row>
          <table:table-cell table:style-name="Table10.A1" office:value-type="string">
            <text:p text:style-name="P7">Dotácia/Majetok</text:p>
          </table:table-cell>
          <table:table-cell table:style-name="Table10.A1" office:value-type="string">
            <text:p text:style-name="P7">Ocenenie</text:p>
          </table:table-cell>
          <table:table-cell table:style-name="Table10.C1" office:value-type="string">
            <text:p text:style-name="P7">Výška dotácie</text:p>
          </table:table-cell>
        </table:table-row>
      </table:table>
      <text:p text:style-name="P2">Spoločnosti neboli poskytnuté dotácie</text:p>
      <text:p text:style-name="P2"/>
      <text:p text:style-name="P1">Čl. III (5) Oprava významných chýb minulých účtovných období účtovaných v bežnom období</text:p>
      <text:p text:style-name="P2">nemá náplň</text:p>
      <text:p text:style-name="P2"/>
      <text:p text:style-name="P1">Čl. III (5) Oprava nevýznamných chýb minulých účtovných období účtovaných v bežnom období.</text:p>
      <text:p text:style-name="P2">nemá náplň</text:p>
      <text:p text:style-name="P2"/>
      <text:p text:style-name="P1">Čl. IV Informácie, ktoré vysvetľujú a dopĺňajú súvahu a výkaz ziskov a strát.</text:p>
      <text:p text:style-name="P1"/>
      <text:p text:style-name="P1">Čl. IV (1) Charakteristika goodwillu alebo záporného goodwillu</text:p>
      <text:p text:style-name="P2">nemá náplň</text:p>
      <text:p text:style-name="P2"/>
      <text:p text:style-name="P1">Čl. IV (2) Informácie o významných položkách derivátov</text:p>
      <text:p text:style-name="P2">nemá náplň</text:p>
      <text:p text:style-name="P2"/>
      <text:p text:style-name="P1">Čl. IV (2) Pohyby v oceňovacích rozdieloch derivátov z ocenenia reálnou hodnotou počas účtovného obdobia</text:p>
      <text:p text:style-name="P2">nemá náplň</text:p>
      <text:p text:style-name="P2"/>
      <text:p text:style-name="P1">Čl. IV (2) Informácie o majetku a záväzkoch zabezpečených derivátmi</text:p>
      <text:p text:style-name="P2">nemá náplň</text:p>
      <text:p text:style-name="P2"/>
      <text:p text:style-name="P1">Čl. IV (3) Informácie o záväzkoch</text:p>
      <text:p text:style-name="P2"/>
      <text:p text:style-name="P1">Čl. IV (3) a) Celková suma záväzkov so zostatkovou dobou splatnosti dlhšou ako päť rokov</text:p>
      <table:table table:name="Table11" table:style-name="Table11">
        <table:table-column table:style-name="Table11.A" table:number-columns-repeated="3"/>
        <table:table-row>
          <table:table-cell table:style-name="Table11.A1" office:value-type="string">
            <text:p text:style-name="P7">Záväzky</text:p>
          </table:table-cell>
          <table:table-cell table:style-name="Table11.A1" office:value-type="string">
            <text:p text:style-name="P7">Hodnota (BO)</text:p>
          </table:table-cell>
          <table:table-cell table:style-name="Table11.C1" office:value-type="string">
            <text:p text:style-name="P7">Hodnota (PO)</text:p>
          </table:table-cell>
        </table:table-row>
      </table:table>
      <text:p text:style-name="P2">Spoločnosť nevykazuje záväzky zo zostatkovou dobou splatnosti dlhšou ako päť rokov.</text:p>
      <text:p text:style-name="P2"/>
      <text:p text:style-name="P1">Čl. IV (3) b) Informáie o zabezpečených záväzkoch</text:p>
      <text:p text:style-name="P2">nemá náplň</text:p>
      <text:p text:style-name="P2"/>
      <text:p text:style-name="P1">Čl. IV (4) Informácie o vlastných akciách</text:p>
      <text:p text:style-name="P2">nemá náplň</text:p>
      <text:p text:style-name="P2"/>
      <text:p text:style-name="P2"><text:soft-page-break/>Poznámky Úč PODV 3-01 <text:s text:c="21"/>IČO 34118641 <text:s text:c="30"/>DIČ 2020402736</text:p>
      <text:p text:style-name="P2"/>
      <text:p text:style-name="P1">Čl. IV (5) Informácie o sume a dôvodoch vzniku položiek nákladov a výnosov, ktoré majú výnimočný rozsah alebo výskyt</text:p>
      <text:p text:style-name="P1"/>
      <text:p text:style-name="P2">Vo výnosoch sú účtované tržby z predaja tovaru, vlastných výrobkov, služieb, zmeny stavu vnútroorganizačných zásob, tržby z predaja dlhodobého majetku a materiálu</text:p>
      <text:p text:style-name="P2">.</text:p>
      <text:p text:style-name="P2">Výnosy z predaja podniku ani náhrada škody z dôvodu živelných pohrôm neboli účtované.</text:p>
      <text:p text:style-name="P2"/>
      <text:p text:style-name="P2">Do nákladov sú účtované spotreby materiálu, energie, prijaté služby, mzdové náklady, náklady na sociálne poistenie, dane a poplatky, odpisy majetku,nákladové úroky.</text:p>
      <text:p text:style-name="P2"/>
      <text:p text:style-name="P2">áklady z dôvodu predaja podniku <text:s/>a náklady za škody z dôvodu živelých pohrôm neboli účtované.</text:p>
      <text:p text:style-name="P2"/>
      <text:p text:style-name="P2"/>
      <text:p text:style-name="P1">Čl. V (1) Informácie k iným aktívam a iným pasívam</text:p>
      <text:p text:style-name="P2">nemá náplň</text:p>
      <text:p text:style-name="P2"/>
      <text:p text:style-name="P2"/>
      <text:p text:style-name="P1">Čl. V (1) a) Opis a hodnota podmieneného majetku</text:p>
      <text:p text:style-name="P2">nemá náplň</text:p>
      <text:p text:style-name="P2"/>
      <text:p text:style-name="P2"/>
      <text:p text:style-name="P1">Čl. V (1) b) Opis a hodnota podmienených záväzkov</text:p>
      <text:p text:style-name="P2">nemá náplň</text:p>
      <text:p text:style-name="P2"/>
      <text:p text:style-name="P1">Čl. V (2) Významné položky ostatných finančných povinností nevykázaných v súvahe</text:p>
      <text:p text:style-name="P1"/>
      <table:table table:name="Table12" table:style-name="Table12">
        <table:table-column table:style-name="Table12.A" table:number-columns-repeated="3"/>
        <table:table-row>
          <table:table-cell table:style-name="Table12.A1" office:value-type="string">
            <text:p text:style-name="P7">Výnamná finančná povinnosť</text:p>
          </table:table-cell>
          <table:table-cell table:style-name="Table12.A1" office:value-type="string">
            <text:p text:style-name="P7">Hodnota (BO)</text:p>
          </table:table-cell>
          <table:table-cell table:style-name="Table12.C1" office:value-type="string">
            <text:p text:style-name="P7">Hodnota (PO)</text:p>
          </table:table-cell>
        </table:table-row>
        <table:table-row>
          <table:table-cell table:style-name="Table12.A2" office:value-type="string">
            <text:p text:style-name="P7">Zákonná povinnosť odobrať určité množstvo produktu</text:p>
          </table:table-cell>
          <table:table-cell table:style-name="Table12.A2" office:value-type="string">
            <text:p text:style-name="Table_20_Contents"/>
          </table:table-cell>
          <table:table-cell table:style-name="Table12.C2" office:value-type="string">
            <text:p text:style-name="Table_20_Contents"/>
          </table:table-cell>
        </table:table-row>
        <table:table-row>
          <table:table-cell table:style-name="Table12.A2" office:value-type="string">
            <text:p text:style-name="P7">Zmluvná povinnosť odobrať určité množstvo produktu</text:p>
          </table:table-cell>
          <table:table-cell table:style-name="Table12.A2" office:value-type="string">
            <text:p text:style-name="Table_20_Contents"/>
          </table:table-cell>
          <table:table-cell table:style-name="Table12.C2" office:value-type="string">
            <text:p text:style-name="Table_20_Contents"/>
          </table:table-cell>
        </table:table-row>
        <table:table-row>
          <table:table-cell table:style-name="Table12.A2" office:value-type="string">
            <text:p text:style-name="P7">Uskutočnené investície</text:p>
          </table:table-cell>
          <table:table-cell table:style-name="Table12.A2" office:value-type="string">
            <text:p text:style-name="Table_20_Contents"/>
          </table:table-cell>
          <table:table-cell table:style-name="Table12.C2" office:value-type="string">
            <text:p text:style-name="Table_20_Contents"/>
          </table:table-cell>
        </table:table-row>
        <table:table-row>
          <table:table-cell table:style-name="Table12.A2" office:value-type="string">
            <text:p text:style-name="P7">Veľké opravy</text:p>
          </table:table-cell>
          <table:table-cell table:style-name="Table12.A2" office:value-type="string">
            <text:p text:style-name="Table_20_Contents"/>
          </table:table-cell>
          <table:table-cell table:style-name="Table12.C2" office:value-type="string">
            <text:p text:style-name="Table_20_Contents"/>
          </table:table-cell>
        </table:table-row>
      </table:table>
      <text:p text:style-name="P2">nemá náplň</text:p>
      <text:p text:style-name="P2"/>
      <text:p text:style-name="P2"/>
      <text:p text:style-name="P1">Čl. V (3) Informácie k údajom sledovaných na podsúvahových účtoch</text:p>
      <text:p text:style-name="P2">nemá náplň</text:p>
      <text:p text:style-name="P2"/>
      <text:p text:style-name="P1">Čl. VI Informácie ktoré nastali po dni, ku ktorému sa zostavuje účtovná závierka do dňa zostavenia účtovnej závierky</text:p>
      <text:p text:style-name="P1"/>
      <text:p text:style-name="P2">Ku dňu zostavenia účtovnej závierky nenastali žiadne udalosti, ktoré by ovplyvnili informácie o skutočnostiach uvedených v účtovníctve.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>Poznámky Úč PODV 3-01 <text:s text:c="21"/>IČO 34118641 <text:s text:c="30"/>DIČ 2020402736</text:p>
      <text:p text:style-name="P2"/>
      <text:p text:style-name="P2"/>
      <text:p text:style-name="P2">Čl. VI Informácie ktoré nastali po dni, ku ktorému sa zostavuje účtovná závierka do dňa zostavenia účtovnej závierky</text:p>
      <text:p text:style-name="P2"/>
      <table:table table:name="Table13" table:style-name="Table13">
        <table:table-column table:style-name="Table13.A" table:number-columns-repeated="3"/>
        <table:table-column table:style-name="Table13.D"/>
        <table:table-row>
          <table:table-cell table:style-name="Table13.A1" office:value-type="string">
            <text:p text:style-name="P10">Zoznam udalostí</text:p>
          </table:table-cell>
          <table:table-cell table:style-name="Table13.A1" office:value-type="string">
            <text:p text:style-name="P10">Dôvod</text:p>
          </table:table-cell>
          <table:table-cell table:style-name="Table13.A1" office:value-type="string">
            <text:p text:style-name="P10">Hodnota (BO)</text:p>
          </table:table-cell>
          <table:table-cell table:style-name="Table13.D1" office:value-type="string">
            <text:p text:style-name="P10">Hodnota (PO)</text:p>
          </table:table-cell>
        </table:table-row>
        <table:table-row>
          <table:table-cell table:style-name="Table13.A2" office:value-type="string">
            <text:p text:style-name="P10">a)pokles abebo zvýšenie trhovej ceny finančného majetku ko 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P10">Dôsledku okolností, ktoré nastali po dni, ku ktorému sa zostvuje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P10">Účtovná závierka do dňa zostavenia účtovnej závierky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P10">b)Zmena výšky rezerv a opravných položiek , o ktorých sa účtovná jenotka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P10">Dozvedela v horeuvedenom období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P10">c)Zmena spoločníkov účtovnej jednotky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P10">d)Prijatie rozhodnutia o predaji účtovnej jednotky alebo jej časti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P10">e)Zmeny významných položiek dlhodobého finančného majetku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P10">f)Začatie alebo ukončenie činnosti časti účt.jednotky 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P10">g)Vydanie dlhopisov a iných cenných papierov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P10">h)Zlúčenie,splynutie,rozdelenie a zmena právnej formy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P10">i)Mimoriadne udalosti-živelné pohromy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P10">j)Získanie alebo odobratie licencie alebo iného povolenia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P10">Významného pre činnosť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</table:table>
      <text:p text:style-name="P2"/>
      <text:p text:style-name="P2">Nemá náplň</text:p>
      <text:p text:style-name="P2"/>
      <text:p text:style-name="P1">Čl. VII Ostatné informácie</text:p>
      <text:p text:style-name="P1"/>
      <text:p text:style-name="P1">Čl. VII (1) Informácie o udelení výlučného práva alebo osobitného práva, ktorým sa udelilo právo poskytovať služby vo verejnom záujme a iných zároveň vykonávajúcich činnostiach</text:p>
      <text:p text:style-name="P2">Nemá náplň</text:p>
      <text:p text:style-name="P1"/>
      <text:p text:style-name="P1">Čl. VII (2) Ostatné informácie o účtovnej jednotke, na ktorú sa vzťahuje § 23 d ods.6 zákona ktorej činnosť je zaradenýá do kategórie priemyselnej výroby a ktorej čistý obrat bol väčší ako 250 000 000 eur.</text:p>
      <text:p text:style-name="P2">Nemá náplň</text:p>
      <text:p text:style-name="P2"/>
      <text:p text:style-name="P1">Čl. VII (2) a) Zloženie a výška základného imania pripadajúceho na orgány verejnej moci a iné osoby</text:p>
      <text:p text:style-name="P2">Nemá náplň</text:p>
      <text:p text:style-name="P2"/>
      <text:p text:style-name="P2"><text:soft-page-break/></text:p>
      <text:p text:style-name="P2"/>
      <text:p text:style-name="P2"/>
      <text:p text:style-name="P2">Poznámky Úč PODV 3-01 <text:s text:c="21"/>IČO 34118641 <text:s text:c="30"/>DIČ 2020402736</text:p>
      <text:p text:style-name="P2"/>
      <text:p text:style-name="P1">Čl. VII (2) b) Cenné papiere vo vlastníctve orgánov verejnej moci a iných osôb</text:p>
      <table:table table:name="Table15" table:style-name="Table15">
        <table:table-column table:style-name="Table15.A" table:number-columns-repeated="5"/>
        <table:table-row>
          <table:table-cell table:style-name="Table15.A1" office:value-type="string">
            <text:p text:style-name="P10">Druh cenného papiera</text:p>
          </table:table-cell>
          <table:table-cell table:style-name="Table15.A1" office:value-type="string">
            <text:p text:style-name="P10">Počet (BO)</text:p>
          </table:table-cell>
          <table:table-cell table:style-name="Table15.A1" office:value-type="string">
            <text:p text:style-name="P10">Hodnota (BO)</text:p>
          </table:table-cell>
          <table:table-cell table:style-name="Table15.A1" office:value-type="string">
            <text:p text:style-name="P10">Počet (PO)</text:p>
          </table:table-cell>
          <table:table-cell table:style-name="Table15.E1" office:value-type="string">
            <text:p text:style-name="P10">Hodnota (PO)</text:p>
          </table:table-cell>
        </table:table-row>
        <table:table-row>
          <table:table-cell table:style-name="Table15.A2" office:value-type="string">
            <text:p text:style-name="P7">Konvertibilné dlhopisy</text:p>
          </table:table-cell>
          <table:table-cell table:style-name="Table15.A2" office:value-type="string">
            <text:p text:style-name="Table_20_Contents"/>
          </table:table-cell>
          <table:table-cell table:style-name="Table15.A2" office:value-type="string">
            <text:p text:style-name="Table_20_Contents"/>
          </table:table-cell>
          <table:table-cell table:style-name="Table15.A2" office:value-type="string">
            <text:p text:style-name="Table_20_Contents"/>
          </table:table-cell>
          <table:table-cell table:style-name="Table15.E2" office:value-type="string">
            <text:p text:style-name="Table_20_Contents"/>
          </table:table-cell>
        </table:table-row>
        <table:table-row>
          <table:table-cell table:style-name="Table15.A2" office:value-type="string">
            <text:p text:style-name="P7">Iné cenné papiere</text:p>
          </table:table-cell>
          <table:table-cell table:style-name="Table15.A2" office:value-type="string">
            <text:p text:style-name="Table_20_Contents"/>
          </table:table-cell>
          <table:table-cell table:style-name="Table15.A2" office:value-type="string">
            <text:p text:style-name="Table_20_Contents"/>
          </table:table-cell>
          <table:table-cell table:style-name="Table15.A2" office:value-type="string">
            <text:p text:style-name="Table_20_Contents"/>
          </table:table-cell>
          <table:table-cell table:style-name="Table15.E2" office:value-type="string">
            <text:p text:style-name="Table_20_Contents"/>
          </table:table-cell>
        </table:table-row>
      </table:table>
      <text:p text:style-name="P1"/>
      <text:p text:style-name="P2">Nemá náplň</text:p>
      <text:p text:style-name="P2"/>
      <text:p text:style-name="P2"/>
      <text:p text:style-name="P2"/>
      <text:p text:style-name="P1">Čl. VII (2) c) Výška dotácií a návratných finančných výpomocí</text:p>
      <table:table table:name="Table14" table:style-name="Table14">
        <table:table-column table:style-name="Table14.A" table:number-columns-repeated="3"/>
        <table:table-row>
          <table:table-cell table:style-name="Table14.A1" office:value-type="string">
            <text:p text:style-name="P7">Názov položky</text:p>
          </table:table-cell>
          <table:table-cell table:style-name="Table14.A1" office:value-type="string">
            <text:p text:style-name="P7">Hodnota (BO)</text:p>
          </table:table-cell>
          <table:table-cell table:style-name="Table14.C1" office:value-type="string">
            <text:p text:style-name="P7">Hodnota (PO)</text:p>
          </table:table-cell>
        </table:table-row>
      </table:table>
      <text:p text:style-name="P1"/>
      <text:p text:style-name="P2">Spoločnosť neobdržala dotácie ani návratné finančné výpomoci.</text:p>
      <text:p text:style-name="P2"/>
      <text:p text:style-name="P2"/>
      <text:p text:style-name="P1">Čl. VII (2) d) Informácie o prijatých úveroch, poskytnutých prečerpaniach úverov,prijatých kapitálových príspevkoch, podmienky poskytnutia úveru a zárukách poskytnutých účtovnou jednotkou.</text:p>
      <table:table table:name="Table16" table:style-name="Table16">
        <table:table-column table:style-name="Table16.A" table:number-columns-repeated="3"/>
        <table:table-row>
          <table:table-cell table:style-name="Table16.A1" office:value-type="string">
            <text:p text:style-name="P7">Názov položky</text:p>
          </table:table-cell>
          <table:table-cell table:style-name="Table16.A1" office:value-type="string">
            <text:p text:style-name="P7">Hodnota (BO)</text:p>
          </table:table-cell>
          <table:table-cell table:style-name="Table16.C1" office:value-type="string">
            <text:p text:style-name="P7">Hodnota (PO)</text:p>
          </table:table-cell>
        </table:table-row>
        <table:table-row>
          <table:table-cell table:style-name="Table16.A2" office:value-type="string">
            <text:p text:style-name="Table_20_Contents">Kontokorent tatrabanka</text:p>
          </table:table-cell>
          <table:table-cell table:style-name="Table16.A2" office:value-type="string">
            <text:p text:style-name="Table_20_Contents">186334</text:p>
          </table:table-cell>
          <table:table-cell table:style-name="Table16.C2" office:value-type="string">
            <text:p text:style-name="Table_20_Contents">194605</text:p>
          </table:table-cell>
        </table:table-row>
        <table:table-row>
          <table:table-cell table:style-name="Table16.A2" office:value-type="string">
            <text:p text:style-name="Table_20_Contents">PSA Finance</text:p>
          </table:table-cell>
          <table:table-cell table:style-name="Table16.A2" office:value-type="string">
            <text:p text:style-name="Table_20_Contents">19575</text:p>
          </table:table-cell>
          <table:table-cell table:style-name="Table16.C2" office:value-type="string">
            <text:p text:style-name="Table_20_Contents">0</text:p>
          </table:table-cell>
        </table:table-row>
      </table:table>
      <text:p text:style-name="P2">Pri kontokorente je 2 % úrok a prolongácia ročná.</text:p>
      <text:p text:style-name="P2">PSA Finance – zmluva o spotrebnom úvere.Úroková sadzba nula.Hodnota úveru 20727 eur je splatná 29.10.2018. Ručenie s CITROEN JUMPER FURGON.</text:p>
      <text:p text:style-name="P2"/>
      <text:p text:style-name="P1">Čl. VII (2) e) Záruky poskytnuté orgánom verejnej moci a záruky poskytnuté inou účtovnou jednotkou, podmienky poskytnutia a náklady na získanie</text:p>
      <text:p text:style-name="P1"/>
      <text:p text:style-name="P2">nemá <text:s/>náplň</text:p>
      <text:p text:style-name="P2"/>
      <text:p text:style-name="P1">Čl. VII (2) f) Informácie o vyplatených dividendách a výške nerozdeleného zisku</text:p>
      <text:p text:style-name="P1"/>
      <text:p text:style-name="P2">Dividendy neboli vyplácané</text:p>
      <text:p text:style-name="P2"/>
      <table:table table:name="Table17" table:style-name="Table17">
        <table:table-column table:style-name="Table17.A" table:number-columns-repeated="3"/>
        <table:table-row>
          <table:table-cell table:style-name="Table17.A1" office:value-type="string">
            <text:p text:style-name="P7">Názov položky</text:p>
          </table:table-cell>
          <table:table-cell table:style-name="Table17.A1" office:value-type="string">
            <text:p text:style-name="P7">Hodnota (BO)</text:p>
          </table:table-cell>
          <table:table-cell table:style-name="Table17.C1" office:value-type="string">
            <text:p text:style-name="P7">Hodnota (PO)</text:p>
          </table:table-cell>
        </table:table-row>
        <table:table-row>
          <table:table-cell table:style-name="Table17.A2" office:value-type="string">
            <text:p text:style-name="Table_20_Contents">Nerozdelený zisk</text:p>
          </table:table-cell>
          <table:table-cell table:style-name="Table17.A2" office:value-type="string">
            <text:p text:style-name="Table_20_Contents">50324</text:p>
          </table:table-cell>
          <table:table-cell table:style-name="Table17.C2" office:value-type="string">
            <text:p text:style-name="Table_20_Contents">117874</text:p>
          </table:table-cell>
        </table:table-row>
      </table:table>
      <text:p text:style-name="P2"/>
      <text:p text:style-name="P1">Čl. VII (2) g) Informácie o iných formách prijatej štátnej pomoci</text:p>
      <text:p text:style-name="P1"/>
      <table:table table:name="Table18" table:style-name="Table18">
        <table:table-column table:style-name="Table18.A" table:number-columns-repeated="3"/>
        <table:table-row>
          <table:table-cell table:style-name="Table18.A1" office:value-type="string">
            <text:p text:style-name="P7">Názov položky</text:p>
          </table:table-cell>
          <table:table-cell table:style-name="Table18.A1" office:value-type="string">
            <text:p text:style-name="P7">Hodnota (BO)</text:p>
          </table:table-cell>
          <table:table-cell table:style-name="Table18.C1" office:value-type="string">
            <text:p text:style-name="P7">Hodnota (PO)</text:p>
          </table:table-cell>
        </table:table-row>
      </table:table>
      <text:p text:style-name="Standard">Nemá náplň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Poznámky Úč PODV 3-01 <text:s text:c="21"/>IČO 34118641 <text:s text:c="30"/>DIČ 2020402736</text:p>
      <text:p text:style-name="Standard"/>
      <text:p text:style-name="P1">Čl. VII (3) Informácie o finančných vzťahoch medzi orgánom verejnej moci a účtovnou jednotkou</text:p>
      <table:table table:name="Table19" table:style-name="Table19">
        <table:table-column table:style-name="Table19.A" table:number-columns-repeated="3"/>
        <table:table-row>
          <table:table-cell table:style-name="Table19.A1" office:value-type="string">
            <text:p text:style-name="P7">Opis položky</text:p>
          </table:table-cell>
          <table:table-cell table:style-name="Table19.A1" office:value-type="string">
            <text:p text:style-name="P7">Hodnota (BO)</text:p>
          </table:table-cell>
          <table:table-cell table:style-name="Table19.C1" office:value-type="string">
            <text:p text:style-name="P7">Hodnota (PO)</text:p>
          </table:table-cell>
        </table:table-row>
        <table:table-row>
          <table:table-cell table:style-name="Table19.A2" office:value-type="string">
            <text:p text:style-name="P10">Náhrady zstrát z hospodárskych činností účtovnej jednotky</text:p>
          </table:table-cell>
          <table:table-cell table:style-name="Table19.A2" office:value-type="string">
            <text:p text:style-name="Table_20_Contents"/>
          </table:table-cell>
          <table:table-cell table:style-name="Table19.C2" office:value-type="string">
            <text:p text:style-name="Table_20_Contents"/>
          </table:table-cell>
        </table:table-row>
        <table:table-row>
          <table:table-cell table:style-name="Table19.A2" office:value-type="string">
            <text:p text:style-name="P10">Peňažné a nepeňažné vklady</text:p>
          </table:table-cell>
          <table:table-cell table:style-name="Table19.A2" office:value-type="string">
            <text:p text:style-name="Table_20_Contents"/>
          </table:table-cell>
          <table:table-cell table:style-name="Table19.C2" office:value-type="string">
            <text:p text:style-name="Table_20_Contents"/>
          </table:table-cell>
        </table:table-row>
        <table:table-row>
          <table:table-cell table:style-name="Table19.A2" office:value-type="string">
            <text:p text:style-name="P10">Nenávratné finančné príspevky alebo pôžičky za zvýhodnených podmienok</text:p>
          </table:table-cell>
          <table:table-cell table:style-name="Table19.A2" office:value-type="string">
            <text:p text:style-name="Table_20_Contents"/>
          </table:table-cell>
          <table:table-cell table:style-name="Table19.C2" office:value-type="string">
            <text:p text:style-name="Table_20_Contents"/>
          </table:table-cell>
        </table:table-row>
        <table:table-row>
          <table:table-cell table:style-name="Table19.A2" office:value-type="string">
            <text:p text:style-name="P10">Finančné výhody (napr.nevymáhanie pohľadávky voči äUJ)</text:p>
          </table:table-cell>
          <table:table-cell table:style-name="Table19.A2" office:value-type="string">
            <text:p text:style-name="Table_20_Contents"/>
          </table:table-cell>
          <table:table-cell table:style-name="Table19.C2" office:value-type="string">
            <text:p text:style-name="Table_20_Contents"/>
          </table:table-cell>
        </table:table-row>
        <table:table-row>
          <table:table-cell table:style-name="Table19.A2" office:value-type="string">
            <text:p text:style-name="P10">Vzdanie sa dividend a podielov na zisku</text:p>
          </table:table-cell>
          <table:table-cell table:style-name="Table19.A2" office:value-type="string">
            <text:p text:style-name="Table_20_Contents"/>
          </table:table-cell>
          <table:table-cell table:style-name="Table19.C2" office:value-type="string">
            <text:p text:style-name="Table_20_Contents"/>
          </table:table-cell>
        </table:table-row>
        <table:table-row>
          <table:table-cell table:style-name="Table19.A2" office:value-type="string">
            <text:p text:style-name="P10">Poskytnuté náhrady za finančné povinnosti uložené orgánom verejnej moci</text:p>
          </table:table-cell>
          <table:table-cell table:style-name="Table19.A2" office:value-type="string">
            <text:p text:style-name="Table_20_Contents"/>
          </table:table-cell>
          <table:table-cell table:style-name="Table19.C2" office:value-type="string">
            <text:p text:style-name="Table_20_Contents"/>
          </table:table-cell>
        </table:table-row>
      </table:table>
      <text:p text:style-name="P2">Nemá náplň</text:p>
      <text:p text:style-name="P2"/>
      <text:p text:style-name="P1">Miesto pre ďalšie záznamy</text:p>
      <text:p text:style-name="P2">Spoločnosť má povinnosť auditu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Poznámky Úč PODV 3-01 <text:s text:c="21"/>IČO 34118641 <text:s text:c="30"/>DIČ 2020402736</text:p>
      <text:p text:style-name="P2"><draw:frame draw:style-name="fr1" draw:name="Object4" text:anchor-type="paragraph" svg:width="7.969cm" svg:height="0.452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2"><draw:frame draw:style-name="fr1" draw:name="Object1" text:anchor-type="paragraph" svg:width="17.037cm" svg:height="23.47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<text:soft-page-break/>Poznámky Úč PODV 3-01 <text:s text:c="21"/>IČO 34118641 <text:s text:c="30"/>DIČ 2020402736</text:p>
      <text:p text:style-name="P2"/>
      <text:p text:style-name="P2"/>
      <text:p text:style-name="P2"><draw:frame draw:style-name="fr1" draw:name="Object2" text:anchor-type="paragraph" svg:width="17.037cm" svg:height="22.58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2"/>
      <text:p text:style-name="P2"><text:soft-page-break/>Poznámky Úč PODV 3-01 <text:s text:c="21"/>IČO 34118641 <text:s text:c="30"/>DIČ 2020402736</text:p>
      <text:p text:style-name="P2"/>
      <text:p text:style-name="P2"><draw:frame draw:style-name="fr1" draw:name="Object3" text:anchor-type="paragraph" svg:width="17.037cm" svg:height="1.356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16-03-21T14:03:57</dc:date>
    <meta:print-date>2016-03-17T14:03:54</meta:print-date>
    <meta:editing-cycles>92</meta:editing-cycles>
    <meta:editing-duration>PT6H10M3S</meta:editing-duration>
    <meta:user-defined meta:name="Info 1"/>
    <meta:user-defined meta:name="Info 2"/>
    <meta:user-defined meta:name="Info 3"/>
    <meta:user-defined meta:name="Info 4"/>
    <meta:document-statistic meta:table-count="19" meta:image-count="0" meta:object-count="4" meta:page-count="14" meta:paragraph-count="300" meta:word-count="1974" meta:character-count="1375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7.999cm"/>
    </style:style>
    <style:style style:name="co3" style:family="table-column">
      <style:table-column-properties fo:break-before="auto" style:column-width="3.635cm"/>
    </style:style>
    <style:style style:name="co4" style:family="table-column">
      <style:table-column-properties fo:break-before="auto" style:column-width="3.69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fo:border="0.035cm solid #00000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row table:style-name="ro1" table:number-rows-repeated="4">
          <table:table-cell table:style-name="Default" table:number-columns-repeated="4"/>
        </table:table-row>
        <table:table-row table:style-name="ro2">
          <table:table-cell table:style-name="ce1" office:value-type="string">
            <text:p>Ozn.</text:p>
          </table:table-cell>
          <table:table-cell table:style-name="ce1" office:value-type="string">
            <text:p>Názov</text:p>
          </table:table-cell>
          <table:table-cell table:style-name="ce3" office:value-type="string">
            <text:p>Bežné obdobie suma EUR</text:p>
          </table:table-cell>
          <table:table-cell table:style-name="ce3" office:value-type="string">
            <text:p>Predchádzajúce obdobie suma EUR</text:p>
          </table:table-cell>
        </table:table-row>
        <table:table-row table:style-name="ro1">
          <table:table-cell office:value-type="string">
            <text:p>HV</text:p>
          </table:table-cell>
          <table:table-cell office:value-type="string">
            <text:p>Hosp. výsledok pred zdanením</text:p>
          </table:table-cell>
          <table:table-cell office:value-type="float" office:value="57052">
            <text:p>57 052</text:p>
          </table:table-cell>
          <table:table-cell office:value-type="float" office:value="110991">
            <text:p>110 991</text:p>
          </table:table-cell>
        </table:table-row>
        <table:table-row table:style-name="ro1">
          <table:table-cell office:value-type="string">
            <text:p>A.1.</text:p>
          </table:table-cell>
          <table:table-cell office:value-type="string">
            <text:p>Nepeňaž. operácie ovpl. HV z bež.č.</text:p>
          </table:table-cell>
          <table:table-cell office:value-type="float" office:value="78664">
            <text:p>78 664</text:p>
          </table:table-cell>
          <table:table-cell office:value-type="float" office:value="141359">
            <text:p>141 359</text:p>
          </table:table-cell>
        </table:table-row>
        <table:table-row table:style-name="ro1">
          <table:table-cell office:value-type="string">
            <text:p>A.1.1</text:p>
          </table:table-cell>
          <table:table-cell office:value-type="string">
            <text:p>Odpisy stálych aktív</text:p>
          </table:table-cell>
          <table:table-cell office:value-type="float" office:value="90668">
            <text:p>90 668</text:p>
          </table:table-cell>
          <table:table-cell office:value-type="float" office:value="147670">
            <text:p>147 670</text:p>
          </table:table-cell>
        </table:table-row>
        <table:table-row table:style-name="ro1">
          <table:table-cell office:value-type="string">
            <text:p>A.1.2.</text:p>
          </table:table-cell>
          <table:table-cell office:value-type="string">
            <text:p>Dary</text:p>
          </table:table-cell>
          <table:table-cell table:number-columns-repeated="2"/>
        </table:table-row>
        <table:table-row table:style-name="ro1">
          <table:table-cell office:value-type="string">
            <text:p>A.1.3.</text:p>
          </table:table-cell>
          <table:table-cell office:value-type="string">
            <text:p>Odpis opr. položky k nadob. majetku</text:p>
          </table:table-cell>
          <table:table-cell table:number-columns-repeated="2"/>
        </table:table-row>
        <table:table-row table:style-name="ro1">
          <table:table-cell office:value-type="string">
            <text:p>A.1.4.</text:p>
          </table:table-cell>
          <table:table-cell office:value-type="string">
            <text:p>Odpis pohľadávok</text:p>
          </table:table-cell>
          <table:table-cell table:number-columns-repeated="2"/>
        </table:table-row>
        <table:table-row table:style-name="ro1">
          <table:table-cell office:value-type="string">
            <text:p>A.1.5.</text:p>
          </table:table-cell>
          <table:table-cell office:value-type="string">
            <text:p>Zmena stavu rezerv</text:p>
          </table:table-cell>
          <table:table-cell office:value-type="float" office:value="6525">
            <text:p>6 525</text:p>
          </table:table-cell>
          <table:table-cell office:value-type="float" office:value="-14529">
            <text:p>-14 529</text:p>
          </table:table-cell>
        </table:table-row>
        <table:table-row table:style-name="ro1">
          <table:table-cell office:value-type="string">
            <text:p>A.1.6.</text:p>
          </table:table-cell>
          <table:table-cell office:value-type="string">
            <text:p>Zmena stavu prechodných účtov aktív</text:p>
          </table:table-cell>
          <table:table-cell office:value-type="float" office:value="-2317">
            <text:p>-2 317</text:p>
          </table:table-cell>
          <table:table-cell office:value-type="float" office:value="1288">
            <text:p>1 288</text:p>
          </table:table-cell>
        </table:table-row>
        <table:table-row table:style-name="ro1">
          <table:table-cell office:value-type="string">
            <text:p>A.1.7.</text:p>
          </table:table-cell>
          <table:table-cell office:value-type="string">
            <text:p>Zmena stavu prechodných účtov pasív</text:p>
          </table:table-cell>
          <table:table-cell office:value-type="float" office:value="0">
            <text:p>0</text:p>
          </table:table-cell>
          <table:table-cell office:value-type="float" office:value="-599">
            <text:p>-599</text:p>
          </table:table-cell>
        </table:table-row>
        <table:table-row table:style-name="ro1">
          <table:table-cell office:value-type="string">
            <text:p>A.1.8.</text:p>
          </table:table-cell>
          <table:table-cell office:value-type="string">
            <text:p>Zmena stavu opr. položiek k aktívam</text:p>
          </table:table-cell>
          <table:table-cell office:value-type="float" office:value="-16212">
            <text:p>-16 212</text:p>
          </table:table-cell>
          <table:table-cell office:value-type="float" office:value="7529">
            <text:p>7 529</text:p>
          </table:table-cell>
        </table:table-row>
        <table:table-row table:style-name="ro1">
          <table:table-cell office:value-type="string">
            <text:p>A.1.9.</text:p>
          </table:table-cell>
          <table:table-cell office:value-type="string">
            <text:p>Zmena stavu oceň. rozdielov z kap.ú</text:p>
          </table:table-cell>
          <table:table-cell table:number-columns-repeated="2"/>
        </table:table-row>
        <table:table-row table:style-name="ro1">
          <table:table-cell office:value-type="string">
            <text:p>A.1.10.</text:p>
          </table:table-cell>
          <table:table-cell office:value-type="string">
            <text:p>Nárok na dividendy a iné podiely</text:p>
          </table:table-cell>
          <table:table-cell table:number-columns-repeated="2"/>
        </table:table-row>
        <table:table-row table:style-name="ro1">
          <table:table-cell office:value-type="string">
            <text:p>A.1.11.</text:p>
          </table:table-cell>
          <table:table-cell office:value-type="string">
            <text:p>Ost. nep. operácie ovpl. HV z b. č.</text:p>
          </table:table-cell>
          <table:table-cell table:number-columns-repeated="2"/>
        </table:table-row>
        <table:table-row table:style-name="ro1">
          <table:table-cell office:value-type="string">
            <text:p>A.2.</text:p>
          </table:table-cell>
          <table:table-cell office:value-type="string">
            <text:p>Zmena stavu pracovného kapitálu</text:p>
          </table:table-cell>
          <table:table-cell office:value-type="float" office:value="-75930">
            <text:p>-75 930</text:p>
          </table:table-cell>
          <table:table-cell office:value-type="float" office:value="-58406">
            <text:p>-58 406</text:p>
          </table:table-cell>
        </table:table-row>
        <table:table-row table:style-name="ro1">
          <table:table-cell office:value-type="string">
            <text:p>A.2.1.</text:p>
          </table:table-cell>
          <table:table-cell office:value-type="string">
            <text:p>Zmena stavu pohľadávok</text:p>
          </table:table-cell>
          <table:table-cell office:value-type="float" office:value="-61961">
            <text:p>-61 961</text:p>
          </table:table-cell>
          <table:table-cell office:value-type="float" office:value="59022">
            <text:p>59 022</text:p>
          </table:table-cell>
        </table:table-row>
        <table:table-row table:style-name="ro1">
          <table:table-cell office:value-type="string">
            <text:p>A.2.2.</text:p>
          </table:table-cell>
          <table:table-cell office:value-type="string">
            <text:p>Zmena stavu krátkodobých záväzkov</text:p>
          </table:table-cell>
          <table:table-cell office:value-type="float" office:value="125078">
            <text:p>125 078</text:p>
          </table:table-cell>
          <table:table-cell office:value-type="float" office:value="-200132">
            <text:p>-200 132</text:p>
          </table:table-cell>
        </table:table-row>
        <table:table-row table:style-name="ro1">
          <table:table-cell office:value-type="string">
            <text:p>A.2.3.</text:p>
          </table:table-cell>
          <table:table-cell office:value-type="string">
            <text:p>Zmena stavu zásob</text:p>
          </table:table-cell>
          <table:table-cell office:value-type="float" office:value="-139047">
            <text:p>-139 047</text:p>
          </table:table-cell>
          <table:table-cell office:value-type="float" office:value="82704">
            <text:p>82 704</text:p>
          </table:table-cell>
        </table:table-row>
        <table:table-row table:style-name="ro1">
          <table:table-cell office:value-type="string">
            <text:p>A.2.4.</text:p>
          </table:table-cell>
          <table:table-cell office:value-type="string">
            <text:p>Zmena stavu krátkodob. fin. majetku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.3.</text:p>
          </table:table-cell>
          <table:table-cell office:value-type="string">
            <text:p>Úroky účtované do nákladov</text:p>
          </table:table-cell>
          <table:table-cell office:value-type="float" office:value="9642">
            <text:p>9 642</text:p>
          </table:table-cell>
          <table:table-cell office:value-type="float" office:value="11293">
            <text:p>11 293</text:p>
          </table:table-cell>
        </table:table-row>
        <table:table-row table:style-name="ro1">
          <table:table-cell office:value-type="string">
            <text:p>A.4.</text:p>
          </table:table-cell>
          <table:table-cell office:value-type="string">
            <text:p>Úroky účtované do výnosov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*</text:p>
          </table:table-cell>
          <table:table-cell office:value-type="string">
            <text:p>HV z bež.. čin. pred zdanením upr.</text:p>
          </table:table-cell>
          <table:table-cell office:value-type="float" office:value="69428">
            <text:p>69 428</text:p>
          </table:table-cell>
          <table:table-cell office:value-type="float" office:value="205237">
            <text:p>205 237</text:p>
          </table:table-cell>
        </table:table-row>
        <table:table-row table:style-name="ro1">
          <table:table-cell office:value-type="string">
            <text:p>A.5.</text:p>
          </table:table-cell>
          <table:table-cell office:value-type="string">
            <text:p>Položky invest. alebo fin. činnosti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.5.1.</text:p>
          </table:table-cell>
          <table:table-cell office:value-type="string">
            <text:p>Zisk/strata z predaja stálych aktív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.5.3.</text:p>
          </table:table-cell>
          <table:table-cell office:value-type="string">
            <text:p>Ost. položky vylúčené zo zákl. p.č.</text:p>
          </table:table-cell>
          <table:table-cell table:number-columns-repeated="2"/>
        </table:table-row>
        <table:table-row table:style-name="ro1">
          <table:table-cell office:value-type="string">
            <text:p>A.6.</text:p>
          </table:table-cell>
          <table:table-cell office:value-type="string">
            <text:p>Špecifické položky</text:p>
          </table:table-cell>
          <table:table-cell office:value-type="float" office:value="-2880">
            <text:p>-2 88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.6.1.</text:p>
          </table:table-cell>
          <table:table-cell office:value-type="string">
            <text:p>Zaplatená daň z príjmov PO z bež.č.</text:p>
          </table:table-cell>
          <table:table-cell office:value-type="float" office:value="-2880">
            <text:p>-2 88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A.6.2.</text:p>
          </table:table-cell>
          <table:table-cell office:value-type="string">
            <text:p>Zaplatená daň z príjmov PO z mim.č.</text:p>
          </table:table-cell>
          <table:table-cell table:number-columns-repeated="2"/>
        </table:table-row>
        <table:table-row table:style-name="ro1">
          <table:table-cell office:value-type="string">
            <text:p>A.6.3.</text:p>
          </table:table-cell>
          <table:table-cell office:value-type="string">
            <text:p>Príjmy mim. charakteru-zákl.pod.č.</text:p>
          </table:table-cell>
          <table:table-cell table:number-columns-repeated="2"/>
        </table:table-row>
        <table:table-row table:style-name="ro1">
          <table:table-cell office:value-type="string">
            <text:p>A.6.4.</text:p>
          </table:table-cell>
          <table:table-cell office:value-type="string">
            <text:p>Výdavky mim. charakteru-zákl.pod.č.</text:p>
          </table:table-cell>
          <table:table-cell table:number-columns-repeated="2"/>
        </table:table-row>
        <table:table-row table:style-name="ro1">
          <table:table-cell office:value-type="string">
            <text:p>A.6.5.</text:p>
          </table:table-cell>
          <table:table-cell office:value-type="string">
            <text:p>Príjem prenajímateľa z fin.prenájmu</text:p>
          </table:table-cell>
          <table:table-cell table:number-columns-repeated="2"/>
        </table:table-row>
        <table:table-row table:style-name="ro1">
          <table:table-cell office:value-type="string">
            <text:p>A.6.6.</text:p>
          </table:table-cell>
          <table:table-cell office:value-type="string">
            <text:p>Výdavky spojené so zníž. SF</text:p>
          </table:table-cell>
          <table:table-cell table:number-columns-repeated="2"/>
        </table:table-row>
        <table:table-row table:style-name="ro1">
          <table:table-cell office:value-type="string">
            <text:p>A.6.7.</text:p>
          </table:table-cell>
          <table:table-cell office:value-type="string">
            <text:p>Príjmy a výdavky z CP</text:p>
          </table:table-cell>
          <table:table-cell table:number-columns-repeated="2"/>
        </table:table-row>
        <table:table-row table:style-name="ro1">
          <table:table-cell office:value-type="string">
            <text:p>A.6.8.</text:p>
          </table:table-cell>
          <table:table-cell office:value-type="string">
            <text:p>Príjmy so splácania úverov a pôž.</text:p>
          </table:table-cell>
          <table:table-cell table:number-columns-repeated="2"/>
        </table:table-row>
        <table:table-row table:style-name="ro1">
          <table:table-cell office:value-type="string">
            <text:p>A.6.9.</text:p>
          </table:table-cell>
          <table:table-cell office:value-type="string">
            <text:p>Výdavky-poskytnutie úverov a pôž.</text:p>
          </table:table-cell>
          <table:table-cell table:number-columns-repeated="2"/>
        </table:table-row>
        <table:table-row table:style-name="ro1">
          <table:table-cell office:value-type="string">
            <text:p>A.6.10.</text:p>
          </table:table-cell>
          <table:table-cell office:value-type="string">
            <text:p>Ost. špec. položky-zákl. pod. čin.</text:p>
          </table:table-cell>
          <table:table-cell table:number-columns-repeated="2"/>
        </table:table-row>
        <table:table-row table:style-name="ro1">
          <table:table-cell office:value-type="string">
            <text:p>A**</text:p>
          </table:table-cell>
          <table:table-cell office:value-type="string">
            <text:p>Peň. toky pred ost. položkami-z.p.č</text:p>
          </table:table-cell>
          <table:table-cell office:value-type="float" office:value="66548">
            <text:p>66 548</text:p>
          </table:table-cell>
          <table:table-cell office:value-type="float" office:value="205237">
            <text:p>205 237</text:p>
          </table:table-cell>
        </table:table-row>
        <table:table-row table:style-name="ro1">
          <table:table-cell office:value-type="string">
            <text:p>A.7.</text:p>
          </table:table-cell>
          <table:table-cell office:value-type="string">
            <text:p>Alternatívne vykazované položky</text:p>
          </table:table-cell>
          <table:table-cell office:value-type="float" office:value="-9642">
            <text:p>-9 642</text:p>
          </table:table-cell>
          <table:table-cell office:value-type="float" office:value="-11293">
            <text:p>-11 293</text:p>
          </table:table-cell>
        </table:table-row>
        <table:table-row table:style-name="ro1">
          <table:table-cell office:value-type="string">
            <text:p>A.7.1.</text:p>
          </table:table-cell>
          <table:table-cell office:value-type="string">
            <text:p>Prijaté úroky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.7.2.</text:p>
          </table:table-cell>
          <table:table-cell office:value-type="string">
            <text:p>Zaplatené úroky</text:p>
          </table:table-cell>
          <table:table-cell office:value-type="float" office:value="-9642">
            <text:p>-9 642</text:p>
          </table:table-cell>
          <table:table-cell office:value-type="float" office:value="-11293">
            <text:p>-11 293</text:p>
          </table:table-cell>
        </table:table-row>
        <table:table-row table:style-name="ro1">
          <table:table-cell office:value-type="string">
            <text:p>A.7.3.</text:p>
          </table:table-cell>
          <table:table-cell office:value-type="string">
            <text:p>Prijaté dividendy a iné podiely</text:p>
          </table:table-cell>
          <table:table-cell table:number-columns-repeated="2"/>
        </table:table-row>
        <table:table-row table:style-name="ro1">
          <table:table-cell office:value-type="string">
            <text:p>A.7.4.</text:p>
          </table:table-cell>
          <table:table-cell office:value-type="string">
            <text:p>Vyplatené dividendy a iné podiely</text:p>
          </table:table-cell>
          <table:table-cell table:number-columns-repeated="2"/>
        </table:table-row>
        <table:table-row table:style-name="ro1">
          <table:table-cell office:value-type="string">
            <text:p>A.8.</text:p>
          </table:table-cell>
          <table:table-cell office:value-type="string">
            <text:p>Ost. položky</text:p>
          </table:table-cell>
          <table:table-cell table:number-columns-repeated="2"/>
        </table:table-row>
        <table:table-row table:style-name="ro1">
          <table:table-cell office:value-type="string">
            <text:p>A***</text:p>
          </table:table-cell>
          <table:table-cell office:value-type="string">
            <text:p>Čistý peň. tok zo zákl. pod. čin.</text:p>
          </table:table-cell>
          <table:table-cell office:value-type="float" office:value="56906">
            <text:p>56 906</text:p>
          </table:table-cell>
          <table:table-cell office:value-type="float" office:value="193944">
            <text:p>193 944</text:p>
          </table:table-cell>
        </table:table-row>
        <table:table-row table:style-name="ro1">
          <table:table-cell office:value-type="string">
            <text:p>B.1.</text:p>
          </table:table-cell>
          <table:table-cell office:value-type="string">
            <text:p>Výdavky spojené s obst. stálych ak.</text:p>
          </table:table-cell>
          <table:table-cell office:value-type="float" office:value="-52344">
            <text:p>-52 344</text:p>
          </table:table-cell>
          <table:table-cell office:value-type="float" office:value="-218253">
            <text:p>-218 253</text:p>
          </table:table-cell>
        </table:table-row>
        <table:table-row table:style-name="ro1">
          <table:table-cell office:value-type="string">
            <text:p>B.1.1.</text:p>
          </table:table-cell>
          <table:table-cell office:value-type="string">
            <text:p>Výdavky na obst. NHIM</text:p>
          </table:table-cell>
          <table:table-cell office:value-type="float" office:value="0">
            <text:p>0</text:p>
          </table:table-cell>
          <table:table-cell office:value-type="float" office:value="-198500">
            <text:p>-198 500</text:p>
          </table:table-cell>
        </table:table-row>
        <table:table-row table:style-name="ro1">
          <table:table-cell office:value-type="string">
            <text:p>B.1.2.</text:p>
          </table:table-cell>
          <table:table-cell office:value-type="string">
            <text:p>Výdavky na obst. HIM</text:p>
          </table:table-cell>
          <table:table-cell office:value-type="float" office:value="-52344">
            <text:p>-52 344</text:p>
          </table:table-cell>
          <table:table-cell office:value-type="float" office:value="-19753">
            <text:p>-19 753</text:p>
          </table:table-cell>
        </table:table-row>
        <table:table-row table:style-name="ro1">
          <table:table-cell office:value-type="string">
            <text:p>B.1.3.</text:p>
          </table:table-cell>
          <table:table-cell office:value-type="string">
            <text:p>Výdavky na finančné investície</text:p>
          </table:table-cell>
          <table:table-cell table:number-columns-repeated="2"/>
        </table:table-row>
        <table:table-row table:style-name="ro1">
          <table:table-cell office:value-type="string">
            <text:p>B.2.</text:p>
          </table:table-cell>
          <table:table-cell office:value-type="string">
            <text:p>Príjmy z predaja stálych aktív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.2.1.</text:p>
          </table:table-cell>
          <table:table-cell office:value-type="string">
            <text:p>Príjmy z predaja <text:s/>NHIM</text:p>
          </table:table-cell>
          <table:table-cell table:number-columns-repeated="2"/>
        </table:table-row>
        <table:table-row table:style-name="ro1">
          <table:table-cell office:value-type="string">
            <text:p>B.2.2.</text:p>
          </table:table-cell>
          <table:table-cell office:value-type="string">
            <text:p>Príjmy z predaja HIM</text:p>
          </table:table-cell>
          <table:table-cell table:number-columns-repeated="2" office:value-type="float" office:value="0">
            <text:p>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7">17.03.2016</text:date>, <text:time>13:58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7.999cm"/>
    </style:style>
    <style:style style:name="co3" style:family="table-column">
      <style:table-column-properties fo:break-before="auto" style:column-width="3.635cm"/>
    </style:style>
    <style:style style:name="co4" style:family="table-column">
      <style:table-column-properties fo:break-before="auto" style:column-width="3.69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3">
      <style:table-cell-properties style:diagonal-bl-tr="none" style:diagonal-tl-br="none" fo:border="0.035cm solid #00000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55">
          <table:table-cell table:number-columns-repeated="4"/>
        </table:table-row>
        <table:table-row table:style-name="ro1">
          <table:table-cell table:style-name="ce1" office:value-type="string">
            <text:p>B.2.3.</text:p>
          </table:table-cell>
          <table:table-cell table:style-name="ce1" office:value-type="string">
            <text:p>Príjmy z predaja fin. investícií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>
            <text:p>B.3.</text:p>
          </table:table-cell>
          <table:table-cell table:style-name="ce1" office:value-type="string">
            <text:p>Komplexný prenájom</text:p>
          </table:table-cell>
          <table:table-cell table:number-columns-repeated="2" table:style-name="ce2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B.3.1.</text:p>
          </table:table-cell>
          <table:table-cell table:style-name="ce1" office:value-type="string">
            <text:p>Príjmy z kompl. prenájmu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>
            <text:p>B.3.2.</text:p>
          </table:table-cell>
          <table:table-cell table:style-name="ce1" office:value-type="string">
            <text:p>Výdavky z kompl. prenájmu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>
            <text:p>B.4.</text:p>
          </table:table-cell>
          <table:table-cell table:style-name="ce1" office:value-type="string">
            <text:p>Úvery a pôž. so spriaz. osobami</text:p>
          </table:table-cell>
          <table:table-cell table:number-columns-repeated="2" table:style-name="ce2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B.4.1.</text:p>
          </table:table-cell>
          <table:table-cell table:style-name="ce1" office:value-type="string">
            <text:p>Príjmy zo splácania úverov a pôž.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>
            <text:p>B.4.2.</text:p>
          </table:table-cell>
          <table:table-cell table:style-name="ce1" office:value-type="string">
            <text:p>Výdavky zo splácania úverov a pôž.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>
            <text:p>B.5.</text:p>
          </table:table-cell>
          <table:table-cell table:style-name="ce1" office:value-type="string">
            <text:p>Špecifické položky</text:p>
          </table:table-cell>
          <table:table-cell table:number-columns-repeated="2" table:style-name="ce2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B.5.1.</text:p>
          </table:table-cell>
          <table:table-cell table:style-name="ce1" office:value-type="string">
            <text:p>Mim. príjmy z investičnej čin.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>
            <text:p>B.5.2.</text:p>
          </table:table-cell>
          <table:table-cell table:style-name="ce1" office:value-type="string">
            <text:p>Mim. výdavky z investičnej čin.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>
            <text:p>B.6.</text:p>
          </table:table-cell>
          <table:table-cell table:style-name="ce1" office:value-type="string">
            <text:p>Alternatívne vykazované položky</text:p>
          </table:table-cell>
          <table:table-cell table:number-columns-repeated="2" table:style-name="ce2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B.6.1.</text:p>
          </table:table-cell>
          <table:table-cell table:style-name="ce1" office:value-type="string">
            <text:p>Prijaté úroky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>
            <text:p>B.6.2.</text:p>
          </table:table-cell>
          <table:table-cell table:style-name="ce1" office:value-type="string">
            <text:p>Zaplatené úroky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>
            <text:p>B.6.3.</text:p>
          </table:table-cell>
          <table:table-cell table:style-name="ce1" office:value-type="string">
            <text:p>Prijaté dividendy a iné podiely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>
            <text:p>B.6.4.</text:p>
          </table:table-cell>
          <table:table-cell table:style-name="ce1" office:value-type="string">
            <text:p>Vyplatené dividendy a iné podiely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>
            <text:p>B.6.5.</text:p>
          </table:table-cell>
          <table:table-cell table:style-name="ce1" office:value-type="string">
            <text:p>Príjmy zo špec. zmlúv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>
            <text:p>B.6.6.</text:p>
          </table:table-cell>
          <table:table-cell table:style-name="ce1" office:value-type="string">
            <text:p>Výdavky zo špec. zmlúv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>
            <text:p>B.7.</text:p>
          </table:table-cell>
          <table:table-cell table:style-name="ce1" office:value-type="string">
            <text:p>Ostatné položky zatiaľ nezahrnuté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>
            <text:p>B***</text:p>
          </table:table-cell>
          <table:table-cell table:style-name="ce1" office:value-type="string">
            <text:p>Čistý peň. tok z invest. činnosti</text:p>
          </table:table-cell>
          <table:table-cell table:style-name="ce2" office:value-type="float" office:value="-52344">
            <text:p>-52 344</text:p>
          </table:table-cell>
          <table:table-cell table:style-name="ce2" office:value-type="float" office:value="-218253">
            <text:p>-218 253</text:p>
          </table:table-cell>
        </table:table-row>
        <table:table-row table:style-name="ro1">
          <table:table-cell table:style-name="ce1" office:value-type="string">
            <text:p>C.</text:p>
          </table:table-cell>
          <table:table-cell table:style-name="ce1" office:value-type="string">
            <text:p>Čistý peň. tok po financovaní inv.</text:p>
          </table:table-cell>
          <table:table-cell table:style-name="ce2" office:value-type="float" office:value="4562">
            <text:p>4 562</text:p>
          </table:table-cell>
          <table:table-cell table:style-name="ce2" office:value-type="float" office:value="-24309">
            <text:p>-24 309</text:p>
          </table:table-cell>
        </table:table-row>
        <table:table-row table:style-name="ro1">
          <table:table-cell table:style-name="ce1" office:value-type="string">
            <text:p>D.1.</text:p>
          </table:table-cell>
          <table:table-cell table:style-name="ce1" office:value-type="string">
            <text:p>Zmena dlhodobých záväzkov</text:p>
          </table:table-cell>
          <table:table-cell table:number-columns-repeated="2" table:style-name="ce2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D.1.1.</text:p>
          </table:table-cell>
          <table:table-cell table:style-name="ce1" office:value-type="string">
            <text:p>Príjmy z prijatých úverov a pôž.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>
            <text:p>D.1.2.</text:p>
          </table:table-cell>
          <table:table-cell table:style-name="ce1" office:value-type="string">
            <text:p>Výdavky na splácanie úverov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>
            <text:p>D.1.3.</text:p>
          </table:table-cell>
          <table:table-cell table:style-name="ce1" office:value-type="string">
            <text:p>Príjmy z emitovaných dlhopisov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>
            <text:p>D.1.4.</text:p>
          </table:table-cell>
          <table:table-cell table:style-name="ce1" office:value-type="string">
            <text:p>Výdavky na splácanie emit. dlhopis.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>
            <text:p>D.1.5.</text:p>
          </table:table-cell>
          <table:table-cell table:style-name="ce1" office:value-type="string">
            <text:p>Príjmy ost. dlhodobých pôž. a úver.</text:p>
          </table:table-cell>
          <table:table-cell table:number-columns-repeated="2" table:style-name="ce2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D.1.6.</text:p>
          </table:table-cell>
          <table:table-cell table:style-name="ce1" office:value-type="string">
            <text:p>Výdavky-ost.dlhodobých pôž. a úver.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>
            <text:p>D.1.7.</text:p>
          </table:table-cell>
          <table:table-cell table:style-name="ce1" office:value-type="string">
            <text:p>Výdavky nájomcu k fin. prenájmu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>
            <text:p>D.2.</text:p>
          </table:table-cell>
          <table:table-cell table:style-name="ce1" office:value-type="string">
            <text:p>Peňažný toky v oblasti vl. imani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2562">
            <text:p>-2 562</text:p>
          </table:table-cell>
        </table:table-row>
        <table:table-row table:style-name="ro1">
          <table:table-cell table:style-name="ce1" office:value-type="string">
            <text:p>D.2.1.</text:p>
          </table:table-cell>
          <table:table-cell table:style-name="ce1" office:value-type="string">
            <text:p>Upísanie cen. papierov a účastí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>
            <text:p>D.2.2.</text:p>
          </table:table-cell>
          <table:table-cell table:style-name="ce1" office:value-type="string">
            <text:p>Rôzne vklady do VI od majiteľov</text:p>
          </table:table-cell>
          <table:table-cell table:number-columns-repeated="2" table:style-name="ce2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D.2.3.</text:p>
          </table:table-cell>
          <table:table-cell table:style-name="ce1" office:value-type="string">
            <text:p>Získané dary a dotácie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>
            <text:p>D.2.4.</text:p>
          </table:table-cell>
          <table:table-cell table:style-name="ce1" office:value-type="string">
            <text:p>Úhrada straty spoločníkmi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>
            <text:p>D.2.5.</text:p>
          </table:table-cell>
          <table:table-cell table:style-name="ce1" office:value-type="string">
            <text:p>Vyplatenie podielu na VI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>
            <text:p>D.2.6.</text:p>
          </table:table-cell>
          <table:table-cell table:style-name="ce1" office:value-type="string">
            <text:p>Zníženie fondov, kt. sú súčasťou VI</text:p>
          </table:table-cell>
          <table:table-cell table:style-name="ce2"/>
          <table:table-cell table:style-name="ce2" office:value-type="float" office:value="-2562">
            <text:p>-2 562</text:p>
          </table:table-cell>
        </table:table-row>
        <table:table-row table:style-name="ro1">
          <table:table-cell table:style-name="ce1" office:value-type="string">
            <text:p>D.3.</text:p>
          </table:table-cell>
          <table:table-cell table:style-name="ce1" office:value-type="string">
            <text:p>Špecifické položky</text:p>
          </table:table-cell>
          <table:table-cell table:number-columns-repeated="2" table:style-name="ce2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D.3.1.</text:p>
          </table:table-cell>
          <table:table-cell table:style-name="ce1" office:value-type="string">
            <text:p>Mim. príjmy finančnej činnosti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>
            <text:p>D.3.2.</text:p>
          </table:table-cell>
          <table:table-cell table:style-name="ce1" office:value-type="string">
            <text:p>Mim. výdavky finančnej činnosti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>
            <text:p>D.4.</text:p>
          </table:table-cell>
          <table:table-cell table:style-name="ce1" office:value-type="string">
            <text:p>Alternatívne vykazované položky</text:p>
          </table:table-cell>
          <table:table-cell table:number-columns-repeated="2" table:style-name="ce2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D.4.1.</text:p>
          </table:table-cell>
          <table:table-cell table:style-name="ce1" office:value-type="string">
            <text:p>Prijaté úroky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>
            <text:p>D.4.2.</text:p>
          </table:table-cell>
          <table:table-cell table:style-name="ce1" office:value-type="string">
            <text:p>Zaplatené úroky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>
            <text:p>D.4.3.</text:p>
          </table:table-cell>
          <table:table-cell table:style-name="ce1" office:value-type="string">
            <text:p>Prijaté dividendy a iné podiely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>
            <text:p>D.4.4.</text:p>
          </table:table-cell>
          <table:table-cell table:style-name="ce1" office:value-type="string">
            <text:p>Vyplatené dividendy a iné podiely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>
            <text:p>D.4.5.</text:p>
          </table:table-cell>
          <table:table-cell table:style-name="ce1" office:value-type="string">
            <text:p>Príjmy zo špec. zmlúv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>
            <text:p>D.4.6.</text:p>
          </table:table-cell>
          <table:table-cell table:style-name="ce1" office:value-type="string">
            <text:p>Výdavky zo špec. zmlúv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>
            <text:p>D.5.</text:p>
          </table:table-cell>
          <table:table-cell table:style-name="ce1" office:value-type="string">
            <text:p>Ost. položky zatiaľ nezahrnuté</text:p>
          </table:table-cell>
          <table:table-cell table:number-columns-repeated="2" table:style-name="ce2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D.</text:p>
          </table:table-cell>
          <table:table-cell table:style-name="ce1" office:value-type="string">
            <text:p>Čistý peň. tok z finančnej činnosti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2562">
            <text:p>-2 562</text:p>
          </table:table-cell>
        </table:table-row>
        <table:table-row table:style-name="ro1">
          <table:table-cell table:style-name="ce1" office:value-type="string">
            <text:p>E.</text:p>
          </table:table-cell>
          <table:table-cell table:style-name="ce1" office:value-type="string">
            <text:p>Výsledkové kurzové rozdiely-31.12.</text:p>
          </table:table-cell>
          <table:table-cell table:number-columns-repeated="2" table:style-name="ce2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E.1.</text:p>
          </table:table-cell>
          <table:table-cell table:style-name="ce1" office:value-type="string">
            <text:p>Kurzové straty</text:p>
          </table:table-cell>
          <table:table-cell table:number-columns-repeated="2" table:style-name="ce2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E.2.</text:p>
          </table:table-cell>
          <table:table-cell table:style-name="ce1" office:value-type="string">
            <text:p>Kurzové zisky</text:p>
          </table:table-cell>
          <table:table-cell table:number-columns-repeated="2" table:style-name="ce2" office:value-type="float" office:value="0">
            <text:p>0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7">17.03.2016</text:date>, <text:time>13:5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7.999cm"/>
    </style:style>
    <style:style style:name="co3" style:family="table-column">
      <style:table-column-properties fo:break-before="auto" style:column-width="3.635cm"/>
    </style:style>
    <style:style style:name="co4" style:family="table-column">
      <style:table-column-properties fo:break-before="auto" style:column-width="3.69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3">
      <style:table-cell-properties style:diagonal-bl-tr="none" style:diagonal-tl-br="none" fo:border="0.035cm solid #00000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105">
          <table:table-cell table:number-columns-repeated="4"/>
        </table:table-row>
        <table:table-row table:style-name="ro1">
          <table:table-cell table:style-name="ce1" office:value-type="string">
            <text:p>F.</text:p>
          </table:table-cell>
          <table:table-cell table:style-name="ce1" office:value-type="string">
            <text:p>Zmena stavu peň prostriedkov</text:p>
          </table:table-cell>
          <table:table-cell table:style-name="ce2" office:value-type="float" office:value="4562">
            <text:p>4 562</text:p>
          </table:table-cell>
          <table:table-cell table:style-name="ce2" office:value-type="float" office:value="-26871">
            <text:p>-26 871</text:p>
          </table:table-cell>
        </table:table-row>
        <table:table-row table:style-name="ro1">
          <table:table-cell table:style-name="ce1" office:value-type="string">
            <text:p>G.</text:p>
          </table:table-cell>
          <table:table-cell table:style-name="ce1" office:value-type="string">
            <text:p>Stav peň. prostr. na zač. obdobia</text:p>
          </table:table-cell>
          <table:table-cell table:style-name="ce2" office:value-type="float" office:value="2191">
            <text:p>2 191</text:p>
          </table:table-cell>
          <table:table-cell table:style-name="ce2" office:value-type="float" office:value="29062">
            <text:p>29 062</text:p>
          </table:table-cell>
        </table:table-row>
        <table:table-row table:style-name="ro1">
          <table:table-cell table:style-name="ce1" office:value-type="string">
            <text:p>H.</text:p>
          </table:table-cell>
          <table:table-cell table:style-name="ce1" office:value-type="string">
            <text:p>Stav peň. prostr. na kon. obdobia</text:p>
          </table:table-cell>
          <table:table-cell table:style-name="ce2" office:value-type="float" office:value="6753">
            <text:p>6 753</text:p>
          </table:table-cell>
          <table:table-cell table:style-name="ce2" office:value-type="float" office:value="2191">
            <text:p>2 191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7">17.03.2016</text:date>, <text:time>14:0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99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/>
          <table:table-cell office:value-type="string">
            <text:p>Cash Flow-nepriama metóda k 31.12.2015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7">17.03.2016</text:date>, <text:time>14:00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