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1" calcext:value-type="float" table:number-columns-spanned="3" table:number-rows-spanned="1">
              <text:p>1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.O.SERVICE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01 <text:s/>Kysucké Nové Mesto, Sládkovičova 1232/29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calcext:value-type="float" table:number-columns-spanned="43" table:number-rows-spanned="1">
            <text:p>2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62" calcext:value-type="float" table:number-columns-spanned="43" table:number-rows-spanned="1">
            <text:p>62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čet zamestnancov v hlavnom pracovnom pomere : 5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čet zamestnancov na dohodu o brigádnickej práci študentov : 61</text:p>
          </table:table-cell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45" table:number-rows-spanned="1">
            <text:p>dlhodobý hmotný majetok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4" calcext:value-type="float" table:number-columns-spanned="11" table:number-rows-spanned="1">
            <text:p>4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calcext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calcext:value-type="string" table:number-columns-spanned="10" table:number-rows-spanned="1">
            <text:p>25%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office:value-type="string" calcext:value-type="string" table:number-columns-spanned="45" table:number-rows-spanned="1">
            <text:p>budov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0" calcext:value-type="float" table:number-columns-spanned="11" table:number-rows-spanned="1">
            <text:p>40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ovnomerná" calcext:value-type="string" table:number-columns-spanned="11" table:number-rows-spanned="1">
            <text:p>rovnomerná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calcext:value-type="string" table:number-columns-spanned="10" table:number-rows-spanned="1">
            <text:p>2,5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spoločnosti k 31.12.2015 <text:s/>sú v hodnote 77360,00 eur </text:p>
          </table:table-cell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1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<text:s text:c="2"/>k 31.12.2015 <text:s/>v lehote splatnosti <text:s/>51013 eur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1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5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5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1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office:value-type="float" office:value="76848" calcext:value-type="float" table:number-columns-spanned="35" table:number-rows-spanned="1">
            <text:p>76848</text:p>
          </table:table-cell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1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1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25T18:57:22.434000000</dc:date>
    <meta:print-date>2015-01-19T21:57:51</meta:print-date>
    <meta:document-statistic meta:table-count="1" meta:cell-count="4208" meta:object-count="0"/>
    <meta:generator>LibreOffice/4.2.3.3$Windows_x86 LibreOffice_project/882f8a0a489bc99a9e60c7905a60226254cb6ff0</meta:generator>
  </office:meta>
</office:document-meta>
</file>