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Heading_20_2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751cm" fo:margin-right="0cm" fo:text-indent="0cm" style:auto-text-indent="false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margin-left="0.751cm" fo:margin-right="0cm" fo:text-indent="-0.751cm" style:auto-text-indent="false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Heading_20_1" style:list-style-name="" style:master-page-name="Standard">
      <style:paragraph-properties style:page-number="auto"/>
    </style:style>
    <style:style style:name="P14" style:family="paragraph" style:parent-style-name="Heading_20_6">
      <style:paragraph-properties>
        <style:tab-stops>
          <style:tab-stop style:position="1.752cm"/>
          <style:tab-stop style:position="16.252cm" style:type="right"/>
        </style:tab-stops>
      </style:paragraph-properties>
      <style:text-properties fo:font-size="15pt" style:font-size-asian="15pt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18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P8"/>
      <text:p text:style-name="P15">POZNÁMKY</text:p>
      <text:p text:style-name="P16">k účtovnej závierke</text:p>
      <text:p text:style-name="P16">k 31. decembru 2015</text:p>
      <text:p text:style-name="P9">( v € na dve des.miesta <text:s/>)</text:p>
      <text:p text:style-name="P9"/>
      <text:p text:style-name="P9"/>
      <text:p text:style-name="P9"/>
      <text:p text:style-name="P18">Daňové identifikačné číslo:</text:p>
      <text:p text:style-name="P11">2022465093</text:p>
      <text:p text:style-name="P11"/>
      <text:p text:style-name="P11">IČO:</text:p>
      <text:p text:style-name="P11">36 839 957</text:p>
      <text:p text:style-name="P10"/>
      <text:p text:style-name="P18">Obchodné meno:</text:p>
      <text:p text:style-name="P11">E-Therm, s.r.o</text:p>
      <text:p text:style-name="P10"/>
      <text:p text:style-name="P18">Sídlo:</text:p>
      <text:p text:style-name="P10"/>
      <text:p text:style-name="P10">Ulica<text:tab/><text:tab/><text:tab/><text:tab/> <text:s text:c="9"/>PSČ<text:tab/><text:tab/><text:tab/> <text:s text:c="9"/>Obec</text:p>
      <text:p text:style-name="P10">Majerníkova 58 <text:tab/><text:tab/><text:tab/>841 05<text:tab/><text:tab/><text:tab/>Bratislava</text:p>
      <text:p text:style-name="P11"/>
      <text:p text:style-name="P11"/>
      <text:p text:style-name="P10">Zostavená dňa:<text:tab/><text:tab/>Schválená dňa:</text:p>
      <text:p text:style-name="P10">28.03.2016<text:tab/><text:tab/><text:tab/>28.03.2016</text:p>
      <text:p text:style-name="P10"/>
      <text:p text:style-name="P10"><text:s/>––––––––––––––––––––––––––––––––––––––––––––––––––––––––––––––––</text:p>
      <text:p text:style-name="P10"/>
      <text:p text:style-name="P8">Podpisový záznam člena<text:tab/><text:tab/>Podpisový záznam osoby<text:tab/><text:tab/></text:p>
      <text:p text:style-name="P8">štatutárneho orgánu účtovnej<text:tab/>zodpovednej za zostavenie<text:tab/><text:tab/></text:p>
      <text:p text:style-name="P8">jednotky:<text:tab/><text:tab/><text:tab/>účtovnej závierky:<text:tab/><text:tab/></text:p>
      <text:p text:style-name="P21"><text:s/></text:p>
      <text:h text:style-name="P14" text:outline-level="6"/>
      <text:p text:style-name="Text_20_body"/>
      <text:h text:style-name="Heading_20_1" text:outline-level="1"><text:bookmark-start text:name="_Toc530739894"/>Informácie o účtovnej jednotke<text:bookmark-end text:name="_Toc530739894"/></text:h>
      <text:p text:style-name="Text_20_body"/>
      <text:p text:style-name="Heading_20_2"><text:bookmark-start text:name="_Toc530739895"/>Obchodné meno a sídlo spoločnosti:<text:bookmark-end text:name="_Toc530739895"/></text:p>
      <text:p text:style-name="Text_20_body">E-Therm s.r.o</text:p>
      <text:p text:style-name="Text_20_body">Majerníkova 58 </text:p>
      <text:p text:style-name="Text_20_body">841 05 Bratislava</text:p>
      <text:p text:style-name="Text_20_body"/>
      <text:p text:style-name="Text_20_body"><text:s text:c="2"/></text:p>
      <text:p text:style-name="Heading_20_2"><text:bookmark-start text:name="_Toc530739896"/>Hlavnými činnosťami Spoločnosti sú:<text:bookmark-end text:name="_Toc530739896"/></text:p>
      <text:p text:style-name="P3">stavebné práce</text:p>
      <text:p text:style-name="P3"/>
      <text:p text:style-name="Heading_20_2"/>
      <text:p text:style-name="P4">Priemerný počet zamestnancov </text:p>
      <text:p text:style-name="P3">0</text:p>
      <text:p text:style-name="P6"/>
      <text:p text:style-name="P6"/>
      <text:p text:style-name="P6"/>
      <text:p text:style-name="Text_20_body"><text:soft-page-break/><text:span text:style-name="T1">Právny</text:span> <text:span text:style-name="T1">dôvod na zostavenie účtovnej závierky:</text:span></text:p>
      <text:p text:style-name="Standard"/>
      <text:p text:style-name="P7"><text:tab/>Účtovná závierka Spoločnosti k 31. decembru 2015 je zostavená ako riadna účtovná závierka podľa § 17 ods. 6 zákona NR SR č. 562/2003 Z. z. o účtovníctve, za účtovné obdobie od 01-07..2015 – 31.12.2015.</text:p>
      <text:p text:style-name="P7"/>
      <text:p text:style-name="Heading_20_2">Dátum schválenia účtovnej závierky za predchádzajúce účtovné obdobie</text:p>
      <text:p text:style-name="Standard"/>
      <text:p text:style-name="P7"><text:tab/></text:p>
      <text:p text:style-name="Text_20_body"/>
      <text:h text:style-name="Heading_20_1" text:outline-level="1"/>
      <text:p text:style-name="Text_20_body">______________________________________________________________________</text:p>
      <text:p text:style-name="Text_20_body"/>
      <text:p text:style-name="Text_20_body"/>
      <text:p text:style-name="Text_20_body"/>
      <text:h text:style-name="Heading_20_1" text:outline-level="1">INFORMÁCIE o POUŽITÝCH ÚČTOVNÝCH <text:s/>ZÁSADÁCH A METÓTACH</text:h>
      <text:p text:style-name="Standard"/>
      <text:p text:style-name="P3">Spoločnosť nebude <text:s/>pokračovať vo svojej činnosti.</text:p>
      <text:p text:style-name="Text_20_body"><text:bookmark-start text:name="_Toc530739908"/></text:p>
      <text:p text:style-name="Text_20_body"><text:bookmark-end text:name="_Toc530739908"/></text:p>
      <text:h text:style-name="Heading_20_1" text:outline-level="1">ŠTRUKTÚRA ZÁVAZKOV A POHĽADÁVOK<text:bookmark-start text:name="_Toc530739914"/></text:h>
      <text:p text:style-name="Standard"/>
      <text:p text:style-name="Standard"/>
      <text:p text:style-name="Standard"><text:s text:c="6"/>Spoločnosť vykazuje pohľadávky  vo výške <text:s text:c="2"/>6014,00 <text:s text:c="2"/>€</text:p>
      <text:p text:style-name="Standard"><text:s text:c="5"/></text:p>
      <text:p text:style-name="Standard"><text:s text:c="6"/>Spoločnosť vykazuje krátkodobé <text:s/>záväzky z obchodného styku vo výške <text:s/>1871- <text:s/>€ </text:p>
      <text:p text:style-name="Standard"/>
      <text:p text:style-name="Standard"/>
      <text:h text:style-name="Heading_20_1" text:outline-level="1"/>
      <text:p text:style-name="Standard"/>
      <text:p text:style-name="Standard"><text:bookmark-end text:name="_Toc5307399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style:font-name="Geneva" fo:font-size="8pt" fo:language="en" fo:country="GB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Geneva" fo:font-size="7pt" style:text-underline-style="solid" style:text-underline-width="auto" style:text-underline-color="font-color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weight="bold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53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706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05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411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764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117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469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2cm" fo:margin-left="2.951cm" fo:margin-right="1.801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šeobecné údaje</dc:title>
    <meta:initial-creator>imachac</meta:initial-creator>
    <dc:creator>Barbora Hrubá</dc:creator>
    <meta:editing-cycles>2</meta:editing-cycles>
    <meta:print-date>2016-03-15T21:14:23.75</meta:print-date>
    <meta:creation-date>2016-02-16T09:29:00</meta:creation-date>
    <dc:date>2016-03-28T14:24:56.90</dc:date>
    <meta:editing-duration>PT3S</meta:editing-duration>
    <meta:generator>OpenOffice/4.0.0$Win32 OpenOffice.org_project/400m3$Build-9702</meta:generator>
    <meta:printed-by>Barbora Hrubá</meta:printed-by>
    <meta:document-statistic meta:table-count="0" meta:image-count="0" meta:object-count="0" meta:page-count="2" meta:paragraph-count="43" meta:word-count="172" meta:character-count="1356"/>
    <meta:user-defined meta:name="AppVersion">12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