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 style:master-page-name="Prevod_20_1">
      <style:table-properties style:width="15.441cm" fo:margin-left="0.265cm" fo:margin-right="0.217cm" style:page-number="auto" table:align="margins" style:writing-mode="lr-tb"/>
    </style:style>
    <style:style style:name="Tabuľka1.A" style:family="table-column">
      <style:table-column-properties style:column-width="4.577cm" style:rel-column-width="19426*"/>
    </style:style>
    <style:style style:name="Tabuľka1.B" style:family="table-column">
      <style:table-column-properties style:column-width="1.058cm" style:rel-column-width="4491*"/>
    </style:style>
    <style:style style:name="Tabuľka1.C" style:family="table-column">
      <style:table-column-properties style:column-width="0.529cm" style:rel-column-width="2245*"/>
    </style:style>
    <style:style style:name="Tabuľka1.D" style:family="table-column">
      <style:table-column-properties style:column-width="0.503cm" style:rel-column-width="2133*"/>
    </style:style>
    <style:style style:name="Tabuľka1.M" style:family="table-column">
      <style:table-column-properties style:column-width="0.476cm" style:rel-column-width="2021*"/>
    </style:style>
    <style:style style:name="Tabuľka1.R" style:family="table-column">
      <style:table-column-properties style:column-width="0.45cm" style:rel-column-width="1909*"/>
    </style:style>
    <style:style style:name="Tabuľka1.U" style:family="table-column">
      <style:table-column-properties style:column-width="0.31cm" style:rel-column-width="131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C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25" style:family="table" style:master-page-name="Prevod_20_1">
      <style:table-properties style:width="15.822cm" fo:margin-left="0.053cm" fo:margin-right="0.048cm" style:page-number="auto" table:align="margins" style:writing-mode="lr-tb"/>
    </style:style>
    <style:style style:name="Tabuľka25.A" style:family="table-column">
      <style:table-column-properties style:column-width="4.789cm" style:rel-column-width="19835*"/>
    </style:style>
    <style:style style:name="Tabuľka25.B" style:family="table-column">
      <style:table-column-properties style:column-width="1.058cm" style:rel-column-width="4383*"/>
    </style:style>
    <style:style style:name="Tabuľka25.C" style:family="table-column">
      <style:table-column-properties style:column-width="0.529cm" style:rel-column-width="2191*"/>
    </style:style>
    <style:style style:name="Tabuľka25.D" style:family="table-column">
      <style:table-column-properties style:column-width="0.503cm" style:rel-column-width="2082*"/>
    </style:style>
    <style:style style:name="Tabuľka25.M" style:family="table-column">
      <style:table-column-properties style:column-width="0.476cm" style:rel-column-width="1972*"/>
    </style:style>
    <style:style style:name="Tabuľka25.R" style:family="table-column">
      <style:table-column-properties style:column-width="0.45cm" style:rel-column-width="1863*"/>
    </style:style>
    <style:style style:name="Tabuľka25.U" style:family="table-column">
      <style:table-column-properties style:column-width="0.478cm" style:rel-column-width="1983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="0cm" fo:border="none"/>
    </style:style>
    <style:style style:name="Tabuľka25.C1" style:family="table-cell" style:data-style-name="N0">
      <style:table-cell-properties fo:padding="0cm" fo:border="none"/>
    </style:style>
    <style:style style:name="P1" style:family="paragraph" style:parent-style-name="Text_20_body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2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3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.106cm" fo:text-align="start" style:justify-single-word="false"/>
    </style:style>
    <style:style style:name="P5" style:family="paragraph" style:parent-style-name="Title">
      <style:paragraph-properties fo:margin-top="0cm" fo:margin-bottom="0.106cm"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6" style:family="paragraph" style:parent-style-name="Title">
      <style:paragraph-properties fo:margin-top="0cm" fo:margin-bottom="0.106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7" style:family="paragraph" style:parent-style-name="Title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8" style:family="paragraph" style:parent-style-name="Standard">
      <style:text-properties style:language-asian="sk" style:country-asian="SK"/>
    </style:style>
    <style:style style:name="P9" style:family="paragraph" style:parent-style-name="Standard">
      <style:text-properties fo:color="#000000" style:language-asian="sk" style:country-asian="SK"/>
    </style:style>
    <style:style style:name="P10" style:family="paragraph" style:parent-style-name="Standard">
      <style:text-properties style:font-name="Arial Narrow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1pt" style:font-size-asian="11pt" style:language-asian="sk" style:country-asian="SK" style:font-size-complex="11pt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5" style:family="paragraph" style:parent-style-name="Title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master-page-name="">
      <style:paragraph-properties fo:margin-left="-0.529cm" fo:margin-right="0cm" fo:text-indent="-0.529cm" style:auto-text-indent="false" style:page-number="auto"/>
    </style:style>
    <style:style style:name="P17" style:family="paragraph" style:parent-style-name="Title" style:master-page-name="">
      <style:paragraph-properties fo:margin-left="0cm" fo:margin-right="-0.291cm" fo:margin-top="0cm" fo:margin-bottom="0.106cm" fo:text-align="center" style:justify-single-word="false" fo:text-indent="0cm" style:auto-text-indent="false" style:page-number="auto" style:shadow="none" fo:keep-with-next="always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.106cm" fo:text-align="center" style:justify-single-word="false"/>
      <style:text-properties fo:color="#000000" style:font-name="Arial Narrow" fo:font-size="14pt" fo:font-weight="bold" style:font-size-asian="14pt" style:language-asian="sk" style:country-asian="SK" style:font-weight-asian="bold" style:font-size-complex="14pt" style:font-weight-complex="bold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 table:number-columns-repeated="2"/>
        <table:table-column table:style-name="Tabuľka1.D"/>
        <table:table-column table:style-name="Tabuľka1.C"/>
        <table:table-column table:style-name="Tabuľka1.D"/>
        <table:table-column table:style-name="Tabuľka1.B"/>
        <table:table-column table:style-name="Tabuľka1.D"/>
        <table:table-column table:style-name="Tabuľka1.M" table:number-columns-repeated="5"/>
        <table:table-column table:style-name="Tabuľka1.R"/>
        <table:table-column table:style-name="Tabuľka1.D"/>
        <table:table-column table:style-name="Tabuľka1.M"/>
        <table:table-column table:style-name="Tabuľka1.U"/>
        <table:table-row table:style-name="Tabuľka1.1">
          <table:table-cell table:style-name="Tabuľka1.A1" office:value-type="string">
            <text:p text:style-name="P13">Poznámky Úč MÚJ 3 - 01</text:p>
          </table:table-cell>
          <table:table-cell table:style-name="Tabuľka1.A1" office:value-type="string">
            <text:p text:style-name="P13">IČO </text:p>
          </table:table-cell>
          <table:table-cell table:style-name="Tabuľka1.C1" office:value-type="float" office:value="4">
            <text:p text:style-name="P13">4</text:p>
          </table:table-cell>
          <table:table-cell table:style-name="Tabuľka1.C1" office:value-type="float" office:value="6">
            <text:p text:style-name="P13">6</text:p>
          </table:table-cell>
          <table:table-cell table:style-name="Tabuľka1.C1" office:value-type="float" office:value="1">
            <text:p text:style-name="P13">1</text:p>
          </table:table-cell>
          <table:table-cell table:style-name="Tabuľka1.C1" office:value-type="float" office:value="2">
            <text:p text:style-name="P13">2</text:p>
          </table:table-cell>
          <table:table-cell table:style-name="Tabuľka1.C1" office:value-type="float" office:value="0">
            <text:p text:style-name="P13">0</text:p>
          </table:table-cell>
          <table:table-cell table:style-name="Tabuľka1.C1" office:value-type="float" office:value="9">
            <text:p text:style-name="P13">9</text:p>
          </table:table-cell>
          <table:table-cell table:style-name="Tabuľka1.C1" office:value-type="float" office:value="4">
            <text:p text:style-name="P13">4</text:p>
          </table:table-cell>
          <table:table-cell table:style-name="Tabuľka1.C1" office:value-type="float" office:value="7">
            <text:p text:style-name="P13">7</text:p>
          </table:table-cell>
          <table:table-cell table:style-name="Tabuľka1.A1" office:value-type="string">
            <text:p text:style-name="P13">DIČ <text:s/></text:p>
          </table:table-cell>
          <table:table-cell table:style-name="Tabuľka1.C1" office:value-type="float" office:value="2">
            <text:p text:style-name="P13">2</text:p>
          </table:table-cell>
          <table:table-cell table:style-name="Tabuľka1.C1" office:value-type="float" office:value="0">
            <text:p text:style-name="P13">0</text:p>
          </table:table-cell>
          <table:table-cell table:style-name="Tabuľka1.C1" office:value-type="float" office:value="2">
            <text:p text:style-name="P13">2</text:p>
          </table:table-cell>
          <table:table-cell table:style-name="Tabuľka1.C1" office:value-type="float" office:value="3">
            <text:p text:style-name="P13">3</text:p>
          </table:table-cell>
          <table:table-cell table:style-name="Tabuľka1.C1" office:value-type="float" office:value="2">
            <text:p text:style-name="P13">2</text:p>
          </table:table-cell>
          <table:table-cell table:style-name="Tabuľka1.C1" office:value-type="float" office:value="3">
            <text:p text:style-name="P13">3</text:p>
          </table:table-cell>
          <table:table-cell table:style-name="Tabuľka1.C1" office:value-type="float" office:value="9">
            <text:p text:style-name="P13">9</text:p>
          </table:table-cell>
          <table:table-cell table:style-name="Tabuľka1.C1" office:value-type="float" office:value="9">
            <text:p text:style-name="P13">9</text:p>
          </table:table-cell>
          <table:table-cell table:style-name="Tabuľka1.C1" office:value-type="float" office:value="8">
            <text:p text:style-name="P13">8</text:p>
          </table:table-cell>
          <table:table-cell table:style-name="Tabuľka1.U1" office:value-type="float" office:value="8">
            <text:p text:style-name="P13">8</text:p>
          </table:table-cell>
        </table:table-row>
      </table:table>
      <text:p text:style-name="P16"/>
      <text:p text:style-name="P5">Čl. I</text:p>
      <text:p text:style-name="P17"><text:s/>Všeobecné údaje</text:p>
      <text:p text:style-name="Standard"/>
      <text:p text:style-name="P6">1. Spoločnosť V design s.r.o. bola založená 21.3.2011 a 12.4.2011 bola zapísaná v Obchodnom registri SR,</text:p>
      <text:p text:style-name="Standard"><text:span text:style-name="T1">Oddiel: s.r.o., </text:span><text:span text:style-name="tl"><text:span text:style-name="T1">Vložka číslo: </text:span></text:span><text:span text:style-name="ra"><text:span text:style-name="T1">20015/S</text:span></text:span></text:p>
      <text:p text:style-name="Standard"><text:span text:style-name="ra"><text:span text:style-name="T1"/></text:span></text:p>
      <text:p text:style-name="Standard"><text:span text:style-name="ra"><text:span text:style-name="T1">2. Hlavnými činnosťami sú:</text:span></text:span></text:p>
      <text:p text:style-name="P9"><text:span text:style-name="ra"><text:span text:style-name="T1">- kúpa tovaru na účely jeho predaja konečnému spotrebiteľovi (maloobchod) alebo iným prevádzkovateľom živnosti (veľkoobchod) </text:span></text:span></text:p>
      <text:p text:style-name="P9"><text:span text:style-name="ra"><text:span text:style-name="T1">- sprostredkovateľská činnosť v oblasti obchodu</text:span></text:span></text:p>
      <text:p text:style-name="P9"><text:span text:style-name="ra"><text:span text:style-name="T1">- sprostredkovateľská činnosť v oblasti služieb </text:span></text:span></text:p>
      <text:p text:style-name="P9"><text:span text:style-name="ra"><text:span text:style-name="T1">- poskytovanie služieb rýchleho občerstvenia v spojení s predajom na priamu konzumáciu </text:span></text:span></text:p>
      <text:p text:style-name="P9"><text:span text:style-name="ra"><text:span text:style-name="T1">- počítačové služby </text:span></text:span></text:p>
      <text:p text:style-name="P9"><text:span text:style-name="ra"><text:span text:style-name="T1">- služby súvisiace s počítačovým spracovaním údajov </text:span></text:span></text:p>
      <text:p text:style-name="P9"><text:span text:style-name="ra"><text:span text:style-name="T1">- reklamné a marketingové služby </text:span></text:span></text:p>
      <text:p text:style-name="P9"><text:span text:style-name="ra"><text:span text:style-name="T1"/></text:span></text:p>
      <text:p text:style-name="P7"><text:span text:style-name="ra"><text:span text:style-name="T2">3. Počet zamestnancov k 31.12.2015 je 1 a priemer za rok 2015 je 1. Zamestnancom je konateľ spoločnosti.</text:span></text:span></text:p>
      <text:p text:style-name="P1"><text:span text:style-name="ra"><text:span text:style-name="T2"/></text:span></text:p>
      <text:p text:style-name="P15">4. Spoločnosť nie je ručiacim spoločníkom v iných účtovných jednotkách.</text:p>
      <text:p text:style-name="P10"><text:s text:c="2"/></text:p>
      <text:p text:style-name="P4"><text:span text:style-name="ra"><text:span text:style-name="T3">5. Spoločnosť nemala podiel v iných spoločnostiach.</text:span></text:span></text:p>
      <text:p text:style-name="P4"/>
      <text:p text:style-name="P11">Čl. II </text:p>
      <text:p text:style-name="P11">Informácie o prijatých postupoch</text:p>
      <text:p text:style-name="P12"/>
      <text:p text:style-name="P3">1. Účtovná závierka bola zostavená ako riadna za predpokladu nepretržitého trvania spoločnosti.</text:p>
      <text:p text:style-name="P12"/>
      <text:p text:style-name="P10">2. Spôsob ocenenia jednotlivých aktív a pasív:</text:p>
      <text:p text:style-name="P10">Dlhodobý hmotný a nehmotný majetok je v jednotkovej cene nad 1 700 € a 2 400 € a dobou použiteľnosti</text:p>
      <text:p text:style-name="P10">dlhšou ako jeden rok. Majetok, ktorý nespĺňa túto definíciu sa účtuje priamo do spotreby.</text:p>
      <text:p text:style-name="P10">Majetok nebol vytváraný vlastnou činnosťou a spoločnosť ho nakupovala v obstarávacej cene.</text:p>
      <text:p text:style-name="P10">Dlhodobý finančný majetok spoločnosť nemá.</text:p>
      <text:p text:style-name="P10">Spoločnosť účtuje spôsobom B.</text:p>
      <text:p text:style-name="P10">Finančný majetok predstavuje peňažné prostriedky v € v pokladni a na BÚ v celkovej hodnote 8419 €, ocenené v menovitej hodnote.</text:p>
      <text:p text:style-name="P10">Pohľadávky a záväzky sú ocenené v menovitej hodnote, v cudzích menách boli oceňované kurzom ECB dňom predchádzajúcim vzniku účtovného prípadu.</text:p>
      <text:p text:style-name="P10">Dary a dotácie spoločnosti poskytnuté neboli.</text:p>
      <text:p text:style-name="P10">Daň z príjmov z bežnej činnosti splatná je 1195 €. </text:p>
      <text:p text:style-name="P10"/>
      <text:p text:style-name="P10">3. Dôvod na tvorbu opravných položiek nevznikol.</text:p>
      <text:p text:style-name="P10"/>
      <text:p text:style-name="P10">4. Spoločnosť odpisovala majetok nakúpený formou leasingu.</text:p>
      <text:p text:style-name="P2"/>
      <text:p text:style-name="P2"/>
      <text:p text:style-name="P2"><text:s text:c="176"/>6</text:p>
      <text:p text:style-name="P18"><text:soft-page-break/>Čl. III </text:p>
      <text:p text:style-name="P18">Doplňujúce informácie k súvahe a výkazu ziskov a strát</text:p>
      <text:p text:style-name="P18"/>
      <text:p text:style-name="P3">1. Spoločnosť nemá náklady a výnosy, ktoré majú výnimočný rozsah.</text:p>
      <text:p text:style-name="P3"/>
      <text:p text:style-name="P2">2. Dlhodobé záväzky sú v hodnote 0 €:</text:p>
      <text:p text:style-name="P2"><text:s text:c="4"/>po lehote: 0 €</text:p>
      <text:p text:style-name="P2"><text:s text:c="4"/>v lehote: 0 €</text:p>
      <text:p text:style-name="P2"><text:s text:c="4"/>Krátkodobé záväzky sú v hodnote <text:s/>13529 €:</text:p>
      <text:p text:style-name="P2"><text:s text:c="5"/>po lehote: 301 €</text:p>
      <text:p text:style-name="P2"><text:s text:c="5"/>v lehote: 13228 €</text:p>
      <text:p text:style-name="P2"/>
      <text:p text:style-name="P2">3. Vlastné akcie spoločnosť nemá.</text:p>
      <text:p text:style-name="P2"/>
      <text:p text:style-name="P10">4. Pôžičky ani žiadne iné zabezpečenia voči orgánom účtovnej jednotky spoločnosť nemá.</text:p>
      <text:p text:style-name="P10"/>
      <text:p text:style-name="P10">5. Povinnosti, ktoré nie sa nevykazujú v súvahe spoločnosť nemá.</text:p>
      <text:p text:style-name="P10"/>
      <text:p text:style-name="P10">6. Výlučné ani osobitné právo poskytovať služby vo verejnom záujme spoločnosť nemá.</text:p>
      <text:p text:style-name="Standard"/>
      <text:p text:style-name="Standard"/>
      <text:p text:style-name="P14">Zostavené a schválené 28.3.2016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75"/>7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 table:number-columns-repeated="2"/>
        <table:table-column table:style-name="Tabuľka25.C" table:number-columns-repeated="2"/>
        <table:table-column table:style-name="Tabuľka25.D"/>
        <table:table-column table:style-name="Tabuľka25.C"/>
        <table:table-column table:style-name="Tabuľka25.D"/>
        <table:table-column table:style-name="Tabuľka25.B"/>
        <table:table-column table:style-name="Tabuľka25.D"/>
        <table:table-column table:style-name="Tabuľka25.M" table:number-columns-repeated="5"/>
        <table:table-column table:style-name="Tabuľka25.R"/>
        <table:table-column table:style-name="Tabuľka25.D"/>
        <table:table-column table:style-name="Tabuľka25.M"/>
        <table:table-column table:style-name="Tabuľka25.U"/>
        <table:table-row table:style-name="Tabuľka25.1">
          <table:table-cell table:style-name="Tabuľka25.A1" office:value-type="string">
            <text:p text:style-name="P8"/>
          </table:table-cell>
          <table:table-cell table:style-name="Tabuľka25.A1" office:value-type="string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A1" office:value-type="string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l" style:family="text" style:parent-style-name="Default_20_Paragraph_20_Font"/>
    <style:style style:name="ra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6-03-29T01:40:46.69</dc:date>
    <dc:creator>Ada Pavlíková</dc:creator>
    <meta:document-statistic meta:table-count="2" meta:image-count="0" meta:object-count="0" meta:page-count="4" meta:paragraph-count="70" meta:word-count="392" meta:character-count="3169"/>
    <meta:user-defined meta:name="Info 1"/>
    <meta:user-defined meta:name="Info 2"/>
    <meta:user-defined meta:name="Info 3"/>
    <meta:user-defined meta:name="Info 4"/>
  </office:meta>
</office:document-meta>
</file>