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6cm" fo:margin-left="-0.235cm" table:align="left" style:writing-mode="lr-tb"/>
    </style:style>
    <style:style style:name="Tabuľka1.A" style:family="table-column">
      <style:table-column-properties style:column-width="5.867cm"/>
    </style:style>
    <style:style style:name="Tabuľka1.B" style:family="table-column">
      <style:table-column-properties style:column-width="11.73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6cm" fo:margin-left="-0.235cm" table:align="left" style:writing-mode="lr-tb"/>
    </style:style>
    <style:style style:name="Tabuľka2.A" style:family="table-column">
      <style:table-column-properties style:column-width="7.867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8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6cm" fo:margin-left="-0.235cm" table:align="left" style:writing-mode="lr-tb"/>
    </style:style>
    <style:style style:name="Tabuľka3.A" style:family="table-column">
      <style:table-column-properties style:column-width="8.968cm"/>
    </style:style>
    <style:style style:name="Tabuľka3.B" style:family="table-column">
      <style:table-column-properties style:column-width="8.63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0.459cm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1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19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0pt" fo:letter-spacing="-0.009cm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0pt" fo:letter-spacing="-0.007cm" style:font-size-asian="10pt" style:font-name-complex="Arial" style:font-size-complex="10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0pt" fo:letter-spacing="-0.009cm" style:font-size-asian="10pt" style:font-name-complex="Arial" style:font-size-complex="10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0pt" fo:letter-spacing="0.004cm" style:font-size-asian="10pt" style:font-name-complex="Arial" style:font-size-complex="10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0pt" fo:letter-spacing="-0.014cm" style:font-size-asian="10pt" style:font-name-complex="Arial" style:font-size-complex="10pt"/>
    </style:style>
    <style:style style:name="P33" style:family="paragraph" style:parent-style-name="Text_20_body">
      <style:paragraph-properties fo:margin-left="0.035cm" fo:margin-right="0cm" fo:line-height="0.467cm" fo:text-indent="0cm" style:auto-text-indent="false"/>
    </style:style>
    <style:style style:name="P3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-0.004cm" fo:font-weight="bold" style:font-name-asian="Times New Roman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4cm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04cm" style:font-size-asian="10pt" style:font-name-complex="Arial" style:font-size-complex="10pt"/>
    </style:style>
    <style:style style:name="T11" style:family="text">
      <style:text-properties style:font-name="Arial" fo:font-size="10pt" fo:letter-spacing="-0.002cm" fo:font-weight="bold" style:font-name-asian="Times New Roman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-0.002cm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Arial" fo:font-size="10pt" fo:letter-spacing="-0.002cm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02cm" style:font-size-asian="10pt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etter-spacing="0.002cm" style:text-underline-style="solid" style:text-underline-width="auto" style:text-underline-color="font-color" style:font-size-asian="10pt" style:font-name-complex="Arial" style:font-size-complex="10pt"/>
    </style:style>
    <style:style style:name="T20" style:family="text">
      <style:text-properties style:font-name="Arial" fo:font-size="10pt" fo:letter-spacing="0.002cm" style:font-size-asian="10pt" style:font-name-complex="Arial" style:font-size-complex="10pt"/>
    </style:style>
    <style:style style:name="T21" style:family="text">
      <style:text-properties style:font-name="Arial" fo:font-size="10pt" fo:letter-spacing="0.002cm" fo:font-weight="bold" style:font-name-asian="Times New Roman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0.069cm" style:font-size-asian="10pt" style:font-name-complex="Arial" style:font-size-complex="10pt"/>
    </style:style>
    <style:style style:name="T23" style:family="text">
      <style:text-properties style:font-name="Arial" fo:font-size="10pt" fo:letter-spacing="0.074cm" style:font-size-asian="10pt" style:font-name-complex="Arial" style:font-size-complex="10pt"/>
    </style:style>
    <style:style style:name="T24" style:family="text">
      <style:text-properties style:font-name="Arial" fo:font-size="10pt" fo:letter-spacing="0.005cm" style:font-size-asian="10pt" style:font-name-complex="Arial" style:font-size-complex="10pt"/>
    </style:style>
    <style:style style:name="T25" style:family="text">
      <style:text-properties style:font-name="Arial" fo:font-size="10pt" fo:letter-spacing="0.005cm" style:text-underline-style="solid" style:text-underline-width="auto" style:text-underline-color="font-color" style:font-size-asian="10pt" style:font-name-complex="Arial" style:font-size-complex="10pt"/>
    </style:style>
    <style:style style:name="T26" style:family="text">
      <style:text-properties style:font-name="Arial" fo:font-size="10pt" fo:letter-spacing="0.071cm" style:font-size-asian="10pt" style:font-name-complex="Arial" style:font-size-complex="10pt"/>
    </style:style>
    <style:style style:name="T27" style:family="text">
      <style:text-properties style:font-name="Arial" fo:font-size="10pt" fo:letter-spacing="0.072cm" style:font-size-asian="10pt" style:font-name-complex="Arial" style:font-size-complex="10pt"/>
    </style:style>
    <style:style style:name="T28" style:family="text">
      <style:text-properties style:font-name="Arial" fo:font-size="10pt" fo:letter-spacing="0.004cm" style:font-size-asian="10pt" style:font-name-complex="Arial" style:font-size-complex="10pt"/>
    </style:style>
    <style:style style:name="T29" style:family="text">
      <style:text-properties style:font-name="Arial" fo:font-size="10pt" fo:letter-spacing="0.004cm" style:text-underline-style="solid" style:text-underline-width="auto" style:text-underline-color="font-color" style:font-size-asian="10pt" style:font-name-complex="Arial" style:font-size-complex="10pt"/>
    </style:style>
    <style:style style:name="T30" style:family="text">
      <style:text-properties style:font-name="Arial" fo:font-size="10pt" fo:letter-spacing="0.004cm" fo:font-weight="bold" style:font-name-asian="Times New Roman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0.004cm" fo:font-weight="bold" style:font-size-asian="10pt" style:font-weight-asian="bold" style:font-name-complex="Arial" style:font-size-complex="10pt"/>
    </style:style>
    <style:style style:name="T32" style:family="text">
      <style:text-properties style:font-name="Arial" fo:font-size="10pt" fo:letter-spacing="0.007cm" style:font-size-asian="10pt" style:font-name-complex="Arial" style:font-size-complex="10pt"/>
    </style:style>
    <style:style style:name="T33" style:family="text">
      <style:text-properties style:font-name="Arial" fo:font-size="10pt" fo:letter-spacing="0.007cm" style:text-underline-style="solid" style:text-underline-width="auto" style:text-underline-color="font-color" style:font-size-asian="10pt" style:font-name-complex="Arial" style:font-size-complex="10pt"/>
    </style:style>
    <style:style style:name="T34" style:family="text">
      <style:text-properties style:font-name="Arial" fo:font-size="10pt" fo:letter-spacing="-0.009cm" style:font-size-asian="10pt" style:font-name-complex="Arial" style:font-size-complex="10pt"/>
    </style:style>
    <style:style style:name="T35" style:family="text">
      <style:text-properties style:font-name="Arial" fo:font-size="10pt" fo:letter-spacing="-0.009cm" style:text-underline-style="solid" style:text-underline-width="auto" style:text-underline-color="font-color" style:font-size-asian="10pt" style:font-name-complex="Arial" style:font-size-complex="10pt"/>
    </style:style>
    <style:style style:name="T36" style:family="text">
      <style:text-properties style:font-name="Arial" fo:font-size="10pt" fo:letter-spacing="-0.009cm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-0.009cm" fo:font-weight="bold" style:font-size-asian="10pt" style:font-weight-asian="bold" style:font-name-complex="Arial" style:font-size-complex="10pt"/>
    </style:style>
    <style:style style:name="T38" style:family="text">
      <style:text-properties style:font-name="Arial" fo:font-size="10pt" fo:letter-spacing="-0.007cm" fo:font-weight="bold" style:font-name-asian="Times New Roman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etter-spacing="-0.007cm" style:font-size-asian="10pt" style:font-name-complex="Arial" style:font-size-complex="10pt"/>
    </style:style>
    <style:style style:name="T40" style:family="text">
      <style:text-properties style:font-name="Arial" fo:font-size="10pt" fo:letter-spacing="-0.007cm" style:text-underline-style="solid" style:text-underline-width="auto" style:text-underline-color="font-color" style:font-size-asian="10pt" style:font-name-complex="Arial" style:font-size-complex="10pt"/>
    </style:style>
    <style:style style:name="T41" style:family="text">
      <style:text-properties style:font-name="Arial" fo:font-size="10pt" fo:letter-spacing="0.009cm" style:font-size-asian="10pt" style:font-name-complex="Arial" style:font-size-complex="10pt"/>
    </style:style>
    <style:style style:name="T42" style:family="text">
      <style:text-properties style:font-name="Arial" fo:font-size="10pt" fo:letter-spacing="0.009cm" style:text-underline-style="solid" style:text-underline-width="auto" style:text-underline-color="font-color" style:font-size-asian="10pt" style:font-name-complex="Arial" style:font-size-complex="10pt"/>
    </style:style>
    <style:style style:name="T43" style:family="text">
      <style:text-properties style:font-name="Arial" fo:font-size="10pt" fo:letter-spacing="0.014cm" style:font-size-asian="10pt" style:font-name-complex="Arial" style:font-size-complex="10pt"/>
    </style:style>
    <style:style style:name="T44" style:family="text">
      <style:text-properties style:font-name="Arial" fo:font-size="10pt" fo:letter-spacing="0.034cm" style:font-size-asian="10pt" style:font-name-complex="Arial" style:font-size-complex="10pt"/>
    </style:style>
    <style:style style:name="T45" style:family="text">
      <style:text-properties style:font-name="Arial" fo:font-size="10pt" fo:letter-spacing="-0.005cm" style:font-size-asian="10pt" style:font-name-complex="Arial" style:font-size-complex="10pt"/>
    </style:style>
    <style:style style:name="T46" style:family="text">
      <style:text-properties style:font-name="Arial" fo:font-size="10pt" fo:letter-spacing="-0.005cm" style:text-underline-style="solid" style:text-underline-width="auto" style:text-underline-color="font-color" style:font-size-asian="10pt" style:font-name-complex="Arial" style:font-size-complex="10pt"/>
    </style:style>
    <style:style style:name="T47" style:family="text">
      <style:text-properties style:font-name="Arial" fo:font-size="10pt" fo:letter-spacing="-0.005cm" fo:font-weight="bold" style:font-name-asian="Times New Roman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0.032cm" style:font-size-asian="10pt" style:font-name-complex="Arial" style:font-size-complex="10pt"/>
    </style:style>
    <style:style style:name="T49" style:family="text">
      <style:text-properties style:font-name="Arial" fo:font-size="10pt" fo:letter-spacing="0.032cm" style:text-underline-style="solid" style:text-underline-width="auto" style:text-underline-color="font-color" style:font-size-asian="10pt" style:font-name-complex="Arial" style:font-size-complex="10pt"/>
    </style:style>
    <style:style style:name="T50" style:family="text">
      <style:text-properties style:font-name="Arial" fo:font-size="10pt" fo:letter-spacing="0.025cm" style:font-size-asian="10pt" style:font-name-complex="Arial" style:font-size-complex="10pt"/>
    </style:style>
    <style:style style:name="T51" style:family="text">
      <style:text-properties style:font-name="Arial" fo:font-size="10pt" fo:letter-spacing="0.053cm" style:font-size-asian="10pt" style:font-name-complex="Arial" style:font-size-complex="10pt"/>
    </style:style>
    <style:style style:name="T52" style:family="text">
      <style:text-properties style:font-name="Arial" fo:font-size="10pt" fo:letter-spacing="0.055cm" style:font-size-asian="10pt" style:font-name-complex="Arial" style:font-size-complex="10pt"/>
    </style:style>
    <style:style style:name="T53" style:family="text">
      <style:text-properties style:font-name="Arial" fo:font-size="10pt" fo:letter-spacing="0.056cm" style:font-size-asian="10pt" style:font-name-complex="Arial" style:font-size-complex="10pt"/>
    </style:style>
    <style:style style:name="T54" style:family="text">
      <style:text-properties style:font-name="Arial" fo:font-size="10pt" fo:letter-spacing="0.011cm" style:text-underline-style="solid" style:text-underline-width="auto" style:text-underline-color="font-color" style:font-size-asian="10pt" style:font-name-complex="Arial" style:font-size-complex="10pt"/>
    </style:style>
    <style:style style:name="T55" style:family="text">
      <style:text-properties style:font-name="Arial" fo:font-size="10pt" fo:letter-spacing="0.011cm" style:font-size-asian="10pt" style:font-name-complex="Arial" style:font-size-complex="10pt"/>
    </style:style>
    <style:style style:name="T56" style:family="text">
      <style:text-properties style:font-name="Arial" fo:font-size="10pt" fo:letter-spacing="0.104cm" style:text-underline-style="solid" style:text-underline-width="auto" style:text-underline-color="font-color" style:font-size-asian="10pt" style:font-name-complex="Arial" style:font-size-complex="10pt"/>
    </style:style>
    <style:style style:name="T57" style:family="text">
      <style:text-properties style:font-name="Arial" fo:font-size="10pt" fo:letter-spacing="0.104cm" style:font-size-asian="10pt" style:font-name-complex="Arial" style:font-size-complex="10pt"/>
    </style:style>
    <style:style style:name="T58" style:family="text">
      <style:text-properties style:font-name="Arial" fo:font-size="10pt" fo:letter-spacing="0.104cm" fo:font-weight="bold" style:font-size-asian="10pt" style:font-weight-asian="bold" style:font-name-complex="Arial" style:font-size-complex="10pt"/>
    </style:style>
    <style:style style:name="T59" style:family="text">
      <style:text-properties style:font-name="Arial" fo:font-size="10pt" fo:letter-spacing="0.012cm" style:font-size-asian="10pt" style:font-name-complex="Arial" style:font-size-complex="10pt"/>
    </style:style>
    <style:style style:name="T60" style:family="text">
      <style:text-properties style:font-name="Arial" fo:font-size="10pt" fo:letter-spacing="0.012cm" style:text-underline-style="solid" style:text-underline-width="auto" style:text-underline-color="font-color" style:font-size-asian="10pt" style:font-name-complex="Arial" style:font-size-complex="10pt"/>
    </style:style>
    <style:style style:name="T61" style:family="text">
      <style:text-properties style:font-name="Arial" fo:font-size="10pt" fo:letter-spacing="0.021cm" style:font-size-asian="10pt" style:font-name-complex="Arial" style:font-size-complex="10pt"/>
    </style:style>
    <style:style style:name="T62" style:family="text">
      <style:text-properties style:font-name="Arial" fo:font-size="10pt" fo:letter-spacing="0.019cm" style:font-size-asian="10pt" style:font-name-complex="Arial" style:font-size-complex="10pt"/>
    </style:style>
    <style:style style:name="T63" style:family="text">
      <style:text-properties style:font-name="Arial" fo:font-size="10pt" fo:letter-spacing="0.023cm" style:font-size-asian="10pt" style:font-name-complex="Arial" style:font-size-complex="10pt"/>
    </style:style>
    <style:style style:name="T64" style:family="text">
      <style:text-properties style:font-name="Arial" fo:font-size="10pt" fo:letter-spacing="0.018cm" style:font-size-asian="10pt" style:font-name-complex="Arial" style:font-size-complex="10pt"/>
    </style:style>
    <style:style style:name="T65" style:family="text">
      <style:text-properties style:font-name="Arial" fo:font-size="10pt" fo:letter-spacing="0.09cm" style:font-size-asian="10pt" style:font-name-complex="Arial" style:font-size-complex="10pt"/>
    </style:style>
    <style:style style:name="T66" style:family="text">
      <style:text-properties style:font-name="Arial" fo:font-size="10pt" fo:letter-spacing="0.093cm" style:font-size-asian="10pt" style:font-name-complex="Arial" style:font-size-complex="10pt"/>
    </style:style>
    <style:style style:name="T67" style:family="text">
      <style:text-properties style:font-name="Arial" fo:font-size="10pt" fo:letter-spacing="0.092cm" style:font-size-asian="10pt" style:font-name-complex="Arial" style:font-size-complex="10pt"/>
    </style:style>
    <style:style style:name="T68" style:family="text">
      <style:text-properties style:font-name="Arial" fo:font-size="10pt" fo:letter-spacing="0.092cm" style:text-underline-style="solid" style:text-underline-width="auto" style:text-underline-color="font-color" style:font-size-asian="10pt" style:font-name-complex="Arial" style:font-size-complex="10pt"/>
    </style:style>
    <style:style style:name="T69" style:family="text">
      <style:text-properties style:font-name="Arial" fo:font-size="10pt" fo:letter-spacing="0.095cm" style:font-size-asian="10pt" style:font-name-complex="Arial" style:font-size-complex="10pt"/>
    </style:style>
    <style:style style:name="T70" style:family="text">
      <style:text-properties style:font-name="Arial" fo:font-size="10pt" fo:letter-spacing="0.095cm" style:text-underline-style="solid" style:text-underline-width="auto" style:text-underline-color="font-color" style:font-size-asian="10pt" style:font-name-complex="Arial" style:font-size-complex="10pt"/>
    </style:style>
    <style:style style:name="T71" style:family="text">
      <style:text-properties style:font-name="Arial" fo:font-size="10pt" fo:letter-spacing="0.067cm" style:font-size-asian="10pt" style:font-name-complex="Arial" style:font-size-complex="10pt"/>
    </style:style>
    <style:style style:name="T72" style:family="text">
      <style:text-properties style:font-name="Arial" fo:font-size="10pt" fo:letter-spacing="0.03cm" style:font-size-asian="10pt" style:font-name-complex="Arial" style:font-size-complex="10pt"/>
    </style:style>
    <style:style style:name="T73" style:family="text">
      <style:text-properties style:font-name="Arial" fo:font-size="10pt" fo:letter-spacing="0.058cm" style:font-size-asian="10pt" style:font-name-complex="Arial" style:font-size-complex="10pt"/>
    </style:style>
    <style:style style:name="T74" style:family="text">
      <style:text-properties style:font-name="Arial" fo:font-size="10pt" fo:letter-spacing="0.062cm" style:font-size-asian="10pt" style:font-name-complex="Arial" style:font-size-complex="10pt"/>
    </style:style>
    <style:style style:name="T75" style:family="text">
      <style:text-properties style:font-name="Arial" fo:font-size="10pt" fo:letter-spacing="0.065cm" style:font-size-asian="10pt" style:font-name-complex="Arial" style:font-size-complex="10pt"/>
    </style:style>
    <style:style style:name="T76" style:family="text">
      <style:text-properties style:font-name="Arial" fo:font-size="10pt" fo:letter-spacing="-0.014cm" style:font-size-asian="10pt" style:font-name-complex="Arial" style:font-size-complex="10pt"/>
    </style:style>
    <style:style style:name="T77" style:family="text">
      <style:text-properties style:font-name="Arial" fo:font-size="10pt" fo:letter-spacing="-0.014cm" style:text-underline-style="solid" style:text-underline-width="auto" style:text-underline-color="font-color" style:font-size-asian="10pt" style:font-name-complex="Arial" style:font-size-complex="10pt"/>
    </style:style>
    <style:style style:name="T78" style:family="text">
      <style:text-properties style:font-name="Arial" fo:font-size="10pt" fo:letter-spacing="-0.014cm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0.016cm" style:font-size-asian="10pt" style:font-name-complex="Arial" style:font-size-complex="10pt"/>
    </style:style>
    <style:style style:name="T80" style:family="text">
      <style:text-properties style:font-name="Arial" fo:font-size="10pt" fo:letter-spacing="0.081cm" style:font-size-asian="10pt" style:font-name-complex="Arial" style:font-size-complex="10pt"/>
    </style:style>
    <style:style style:name="T81" style:family="text">
      <style:text-properties style:font-name="Arial" fo:font-size="10pt" fo:letter-spacing="0.083cm" style:font-size-asian="10pt" style:font-name-complex="Arial" style:font-size-complex="10pt"/>
    </style:style>
    <style:style style:name="T82" style:family="text">
      <style:text-properties style:font-name="Arial" fo:font-size="10pt" fo:letter-spacing="0.083cm" style:text-underline-style="solid" style:text-underline-width="auto" style:text-underline-color="font-color" style:font-size-asian="10pt" style:font-name-complex="Arial" style:font-size-complex="10pt"/>
    </style:style>
    <style:style style:name="T83" style:family="text">
      <style:text-properties style:font-name="Arial" fo:font-size="10pt" fo:letter-spacing="0.079cm" style:text-underline-style="solid" style:text-underline-width="auto" style:text-underline-color="font-color" style:font-size-asian="10pt" style:font-name-complex="Arial" style:font-size-complex="10pt"/>
    </style:style>
    <style:style style:name="T84" style:family="text">
      <style:text-properties style:font-name="Arial" fo:font-size="10pt" fo:letter-spacing="0.079cm" style:font-size-asian="10pt" style:font-name-complex="Arial" style:font-size-complex="10pt"/>
    </style:style>
    <style:style style:name="T85" style:family="text">
      <style:text-properties style:font-name="Arial" fo:font-size="10pt" fo:letter-spacing="0.085cm" style:font-size-asian="10pt" style:font-name-complex="Arial" style:font-size-complex="10pt"/>
    </style:style>
    <style:style style:name="T8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7" style:family="text">
      <style:text-properties style:font-name="Arial" fo:font-size="10pt" fo:letter-spacing="0.046cm" style:font-size-asian="10pt" style:font-name-complex="Arial" style:font-size-complex="10pt"/>
    </style:style>
    <style:style style:name="T88" style:family="text">
      <style:text-properties style:font-name="Arial" fo:font-size="10pt" fo:letter-spacing="0.044cm" style:font-size-asian="10pt" style:font-name-complex="Arial" style:font-size-complex="10pt"/>
    </style:style>
    <style:style style:name="T89" style:family="text">
      <style:text-properties style:font-name="Arial" fo:font-size="10pt" fo:letter-spacing="0.049cm" style:font-size-asian="10pt" style:font-name-complex="Arial" style:font-size-complex="10pt"/>
    </style:style>
    <style:style style:name="T90" style:family="text">
      <style:text-properties style:font-name="Arial" fo:font-size="10pt" fo:letter-spacing="0.037cm" style:font-size-asian="10pt" style:font-name-complex="Arial" style:font-size-complex="10pt"/>
    </style:style>
    <style:style style:name="T91" style:family="text">
      <style:text-properties style:font-name="Arial" fo:font-size="10pt" fo:letter-spacing="0.035cm" style:font-size-asian="10pt" style:font-name-complex="Arial" style:font-size-complex="10pt"/>
    </style:style>
    <style:style style:name="T92" style:family="text">
      <style:text-properties style:font-name="Arial" fo:font-size="10pt" fo:letter-spacing="0.097cm" style:font-size-asian="10pt" style:font-name-complex="Arial" style:font-size-complex="10pt"/>
    </style:style>
    <style:style style:name="T93" style:family="text">
      <style:text-properties style:font-name="Arial" fo:font-size="10pt" fo:letter-spacing="0.101cm" style:font-size-asian="10pt" style:font-name-complex="Arial" style:font-size-complex="10pt"/>
    </style:style>
    <style:style style:name="T94" style:family="text">
      <style:text-properties style:font-name="Arial" fo:font-size="10pt" fo:letter-spacing="0.028cm" style:font-size-asian="10pt" style:font-name-complex="Arial" style:font-size-complex="10pt"/>
    </style:style>
    <style:style style:name="T95" style:family="text">
      <style:text-properties style:font-name="Arial" fo:font-size="10pt" fo:letter-spacing="0.041cm" style:font-size-asian="10pt" style:font-name-complex="Arial" style:font-size-complex="10pt"/>
    </style:style>
    <style:style style:name="T96" style:family="text">
      <style:text-properties style:font-name="Arial" fo:font-size="10pt" fo:letter-spacing="0.039cm" style:font-size-asian="10pt" style:font-name-complex="Arial" style:font-size-complex="10pt"/>
    </style:style>
    <style:style style:name="T97" style:family="text">
      <style:text-properties style:font-name="Arial" fo:font-size="10pt" fo:letter-spacing="0.042cm" style:font-size-asian="10pt" style:font-name-complex="Arial" style:font-size-complex="10pt"/>
    </style:style>
    <style:style style:name="T98" style:family="text">
      <style:text-properties style:font-name="Arial" fo:font-size="10pt" fo:letter-spacing="0.06cm" style:font-size-asian="10pt" style:font-name-complex="Arial" style:font-size-complex="10pt"/>
    </style:style>
    <style:style style:name="T99" style:family="text">
      <style:text-properties style:font-name="Arial" fo:font-size="10pt" fo:letter-spacing="0.088cm" style:font-size-asian="10pt" style:font-name-complex="Arial" style:font-size-complex="10pt"/>
    </style:style>
    <style:style style:name="T100" style:family="text">
      <style:text-properties style:font-name="Arial" fo:font-size="10pt" fo:letter-spacing="0.088cm" style:text-underline-style="solid" style:text-underline-width="auto" style:text-underline-color="font-color" style:font-size-asian="10pt" style:font-name-complex="Arial" style:font-size-complex="10pt"/>
    </style:style>
    <style:style style:name="T101" style:family="text">
      <style:text-properties style:font-name="Arial" fo:font-size="10pt" fo:letter-spacing="0.086cm" style:font-size-asian="10pt" style:font-name-complex="Arial" style:font-size-complex="10pt"/>
    </style:style>
    <style:style style:name="T102" style:family="text">
      <style:text-properties style:font-name="Arial" fo:font-size="10pt" fo:letter-spacing="0.026cm" style:font-size-asian="10pt" style:font-name-complex="Arial" style:font-size-complex="10pt"/>
    </style:style>
    <style:style style:name="T103" style:family="text">
      <style:text-properties style:font-name="Arial" fo:font-size="10pt" fo:letter-spacing="0.048cm" style:font-size-asian="10pt" style:font-name-complex="Arial" style:font-size-complex="10pt"/>
    </style:style>
    <style:style style:name="T104" style:family="text">
      <style:text-properties style:font-name="Arial" fo:font-size="10pt" fo:letter-spacing="0.076cm" style:font-size-asian="10pt" style:font-name-complex="Arial" style:font-size-complex="10pt"/>
    </style:style>
    <style:style style:name="T10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6" style:family="text">
      <style:text-properties style:font-name="Arial" fo:font-size="11pt" style:font-size-asian="11pt" style:font-name-complex="Arial" style:font-size-complex="11pt"/>
    </style:style>
    <style:style style:name="T107" style:family="text">
      <style:text-properties style:font-name="Arial" fo:font-size="11pt" fo:letter-spacing="0.002cm" style:font-size-asian="11pt" style:font-name-complex="Arial" style:font-size-complex="11pt"/>
    </style:style>
    <style:style style:name="T108" style:family="text">
      <style:text-properties style:font-name="Arial" fo:font-size="11pt" fo:letter-spacing="-0.002cm" style:font-size-asian="11pt" style:font-name-complex="Arial" style:font-size-complex="11pt"/>
    </style:style>
    <style:style style:name="T109" style:family="text">
      <style:text-properties style:font-name="Arial" fo:font-size="11pt" fo:letter-spacing="0.004cm" style:font-size-asian="11pt" style:font-name-complex="Arial" style:font-size-complex="11pt"/>
    </style:style>
    <style:style style:name="T110" style:family="text">
      <style:text-properties style:font-name="Arial" fo:font-size="11pt" fo:letter-spacing="-0.014cm" style:font-size-asian="11pt" style:font-name-complex="Arial" style:font-size-complex="11pt"/>
    </style:style>
    <style:style style:name="T111" style:family="text">
      <style:text-properties style:font-name="Arial" fo:font-size="11pt" fo:letter-spacing="-0.011cm" style:font-size-asian="11pt" style:font-name-complex="Arial" style:font-size-complex="11pt"/>
    </style:style>
    <style:style style:name="T112" style:family="text">
      <style:text-properties fo:letter-spacing="-0.004cm"/>
    </style:style>
    <style:style style:name="T113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oznámky k mikro účtovnej závierke za rok 2015</text:p>
      <text:p text:style-name="P14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5">(ostatná novela č.MF/18008/2014-74 – FS č.10/2014)</text:p>
      <text:h text:style-name="P1" text:outline-level="1"><text:span text:style-name="T3">Článok I </text:span><text:span text:style-name="T4">Vš</text:span><text:span text:style-name="T7">e</text:span><text:span text:style-name="T4">ob</text:span><text:span text:style-name="T11">ec</text:span><text:span text:style-name="T4">né</text:span><text:span text:style-name="T11"> </text:span><text:span text:style-name="T4">úda</text:span><text:span text:style-name="T11">j</text:span><text:span text:style-name="T4">e</text:span></text:h>
      <text:p text:style-name="P16"><text:span text:style-name="T3">1. </text:span><text:span text:style-name="T16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8">MV&amp;PM-STAV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44890613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8">Malé Dvorany 739, 956 01 Bojná</text:p>
          </table:table-cell>
        </table:table-row>
      </table:table>
      <text:p text:style-name="P11"/>
      <text:p text:style-name="P16"><text:span text:style-name="T3">2. </text:span><text:span text:style-name="T16">Úd</text:span><text:span text:style-name="T8">a</text:span><text:span text:style-name="T16">je o</text:span><text:span text:style-name="T13"> </text:span><text:span text:style-name="T16">konsolidovanom </text:span><text:span text:style-name="T13">ce</text:span><text:span text:style-name="T16">lk</text:span><text:span text:style-name="T19">u</text:span><text:span text:style-name="T20"> - </text:span><text:span text:style-name="T3">ob</text:span><text:span text:style-name="T15">c</text:span><text:span text:style-name="T3">hodné</text:span><text:span text:style-name="T22"> </text:span><text:span text:style-name="T3">meno</text:span><text:span text:style-name="T23"> </text:span><text:span text:style-name="T3">a síd</text:span><text:span text:style-name="T24">l</text:span><text:span text:style-name="T3">o</text:span><text:span text:style-name="T26"> </text:span><text:span text:style-name="T3">konsolidujú</text:span><text:span text:style-name="T15">ce</text:span><text:span text:style-name="T3">j</text:span><text:span text:style-name="T27"> </text:span><text:span text:style-name="T3">ú</text:span><text:span text:style-name="T15">č</text:span><text:span text:style-name="T3">t</text:span><text:span text:style-name="T28">o</text:span><text:span text:style-name="T3">vn</text:span><text:span text:style-name="T15">e</text:span><text:span text:style-name="T3">j</text:span><text:span text:style-name="T27"> </text:span><text:span text:style-name="T3">jednot</text:span><text:span text:style-name="T32">k</text:span><text:span text:style-name="T34">y: xxx</text:span></text:p>
      <text:p text:style-name="P11"><text:span text:style-name="T3">3. </text:span><text:span text:style-name="T16">Pri</text:span><text:span text:style-name="T8">e</text:span><text:span text:style-name="T16">me</text:span><text:span text:style-name="T8">r</text:span><text:span text:style-name="T33">n</text:span><text:span text:style-name="T16">ý</text:span><text:span text:style-name="T35"> </text:span><text:span text:style-name="T16">pr</text:span><text:span text:style-name="T8">e</text:span><text:span text:style-name="T16">p</text:span><text:span text:style-name="T29">o</text:span><text:span text:style-name="T13">č</text:span><text:span text:style-name="T16">ít</text:span><text:span text:style-name="T13">a</text:span><text:span text:style-name="T33">n</text:span><text:span text:style-name="T16">ý</text:span><text:span text:style-name="T35"> </text:span><text:span text:style-name="T29">p</text:span><text:span text:style-name="T16">o</text:span><text:span text:style-name="T13">če</text:span><text:span text:style-name="T16">t </text:span><text:span text:style-name="T19">z</text:span><text:span text:style-name="T13">a</text:span><text:span text:style-name="T16">mestn</text:span><text:span text:style-name="T13">a</text:span><text:span text:style-name="T16">n</text:span><text:span text:style-name="T13">c</text:span><text:span text:style-name="T16">ov</text:span><text:span text:style-name="T3">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9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A1" office:value-type="string">
            <text:p text:style-name="P6">1</text:p>
          </table:table-cell>
          <table:table-cell table:style-name="Tabuľka2.C1" office:value-type="string">
            <text:p text:style-name="P6">0</text:p>
          </table:table-cell>
        </table:table-row>
      </table:table>
      <text:p text:style-name="P11"/>
      <text:h text:style-name="P2" text:outline-level="1"><text:span text:style-name="T3">Článok II </text:span><text:span text:style-name="T4">In</text:span><text:span text:style-name="T21">f</text:span><text:span text:style-name="T4">o</text:span><text:span text:style-name="T11">r</text:span><text:span text:style-name="T38">m</text:span><text:span text:style-name="T4">á</text:span><text:span text:style-name="T11">c</text:span><text:span text:style-name="T4">ie o p</text:span><text:span text:style-name="T11">r</text:span><text:span text:style-name="T4">ij</text:span><text:span text:style-name="T21">a</text:span><text:span text:style-name="T4">tý</text:span><text:span text:style-name="T7">c</text:span><text:span text:style-name="T4">h</text:span><text:span text:style-name="T30"> </text:span><text:span text:style-name="T4">postu</text:span><text:span text:style-name="T21">p</text:span><text:span text:style-name="T4">o</text:span><text:span text:style-name="T11">c</text:span><text:span text:style-name="T4">h</text:span></text:h>
      <text:p text:style-name="P17"><text:span text:style-name="T39">1. I</text:span><text:span text:style-name="T28">n</text:span><text:span text:style-name="T3">fo</text:span><text:span text:style-name="T10">r</text:span><text:span text:style-name="T3">má</text:span><text:span text:style-name="T10">c</text:span><text:span text:style-name="T28">i</text:span><text:span text:style-name="T15">a</text:span><text:span text:style-name="T3">,</text:span><text:span text:style-name="T32"> </text:span><text:span text:style-name="T15">č</text:span><text:span text:style-name="T3">i</text:span><text:span text:style-name="T41"> </text:span><text:span text:style-name="T3">je</text:span><text:span text:style-name="T32"> </text:span><text:span text:style-name="T28">ú</text:span><text:span text:style-name="T15">č</text:span><text:span text:style-name="T3">tovná</text:span><text:span text:style-name="T43"> </text:span><text:span text:style-name="T20">z</text:span><text:span text:style-name="T15">á</text:span><text:span text:style-name="T3">vie</text:span><text:span text:style-name="T10">r</text:span><text:span text:style-name="T3">ka</text:span><text:span text:style-name="T24"> </text:span><text:span text:style-name="T20">z</text:span><text:span text:style-name="T3">ostav</text:span><text:span text:style-name="T10">e</text:span><text:span text:style-name="T3">ná</text:span><text:span text:style-name="T24"> </text:span><text:span text:style-name="T20">z</text:span><text:span text:style-name="T3">a s</text:span><text:span text:style-name="T28">p</text:span><text:span text:style-name="T3">lnenia</text:span><text:span text:style-name="T24"> </text:span><text:span text:style-name="T3">p</text:span><text:span text:style-name="T15">re</text:span><text:span text:style-name="T3">dpokladu,</text:span><text:span text:style-name="T32"> </text:span><text:span text:style-name="T20">ž</text:span><text:span text:style-name="T3">e</text:span><text:span text:style-name="T24"> </text:span><text:span text:style-name="T28">ú</text:span><text:span text:style-name="T15">č</text:span><text:span text:style-name="T3">tovná</text:span><text:span text:style-name="T32"> </text:span><text:span text:style-name="T3">jednotka bude</text:span><text:span text:style-name="T15"> </text:span><text:span text:style-name="T16">n</text:span><text:span text:style-name="T13">e</text:span><text:span text:style-name="T16">p</text:span><text:span text:style-name="T13">re</text:span><text:span text:style-name="T29">t</text:span><text:span text:style-name="T16">ržite</text:span><text:span text:style-name="T13"> </text:span><text:span text:style-name="T16">pokr</text:span><text:span text:style-name="T8">a</text:span><text:span text:style-name="T13">č</text:span><text:span text:style-name="T29">o</text:span><text:span text:style-name="T16">v</text:span><text:span text:style-name="T13">a</text:span><text:span text:style-name="T16">ť</text:span><text:span text:style-name="T3"> vo svojej </text:span><text:span text:style-name="T15">č</text:span><text:span text:style-name="T3">innosti: áno.</text:span></text:p>
      <text:p text:style-name="P21"/>
      <text:p text:style-name="P17"><text:span text:style-name="T3">2. </text:span><text:span text:style-name="T16">Spôsob o</text:span><text:span text:style-name="T13">ce</text:span><text:span text:style-name="T16">ňov</text:span><text:span text:style-name="T13">a</text:span><text:span text:style-name="T16">nia</text:span><text:span text:style-name="T15"> </text:span><text:span text:style-name="T3">jedn</text:span><text:span text:style-name="T20">o</text:span><text:span text:style-name="T3">tli</text:span><text:span text:style-name="T28">v</text:span><text:span text:style-name="T34">ý</text:span><text:span text:style-name="T15">c</text:span><text:span text:style-name="T3">h</text:span><text:span text:style-name="T20"> </text:span><text:span text:style-name="T3">polo</text:span><text:span text:style-name="T20">ž</text:span><text:span text:style-name="T3">iek m</text:span><text:span text:style-name="T15">a</text:span><text:span text:style-name="T3">jetku a</text:span><text:span text:style-name="T15"> </text:span><text:span text:style-name="T20">z</text:span><text:span text:style-name="T15">á</text:span><text:span text:style-name="T3">v</text:span><text:span text:style-name="T15">ä</text:span><text:span text:style-name="T20">z</text:span><text:span text:style-name="T3">kov, a</text:span><text:span text:style-name="T15"> </text:span><text:span text:style-name="T3">to: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3">Dlhodobý n</text:span><text:span text:style-name="T15">e</text:span><text:span text:style-name="T3">hmotný maj</text:span><text:span text:style-name="T15">e</text:span><text:span text:style-name="T3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3">Dlhodobý hmotný maj</text:span><text:span text:style-name="T15">e</text:span><text:span text:style-name="T3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3">Dlhodobý fin</text:span><text:span text:style-name="T10">a</text:span><text:span text:style-name="T3">n</text:span><text:span text:style-name="T15">č</text:span><text:span text:style-name="T3">ný ma</text:span><text:span text:style-name="T28">j</text:span><text:span text:style-name="T15">e</text:span><text:span text:style-name="T3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3">Zásoby obst</text:span><text:span text:style-name="T15">a</text:span><text:span text:style-name="T3">r</text:span><text:span text:style-name="T10">a</text:span><text:span text:style-name="T32">né </text:span><text:span text:style-name="T3">kúpo</text:span><text:span text:style-name="T28">u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20">Z</text:span><text:span text:style-name="T15">á</text:span><text:span text:style-name="T3">soby </text:span><text:span text:style-name="T28">v</text:span><text:span text:style-name="T34">y</text:span><text:span text:style-name="T3">tvor</text:span><text:span text:style-name="T10">e</text:span><text:span text:style-name="T32">né </text:span><text:span text:style-name="T3">vlastnou činnosťou: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3">Vlastné pohľ</text:span><text:span text:style-name="T15">a</text:span><text:span text:style-name="T3">d</text:span><text:span text:style-name="T15">á</text:span><text:span text:style-name="T3">vky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3">Kúpené pohľ</text:span><text:span text:style-name="T15">a</text:span><text:span text:style-name="T3">d</text:span><text:span text:style-name="T15">á</text:span><text:span text:style-name="T3">vky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3">K</text:span><text:span text:style-name="T15">rá</text:span><text:span text:style-name="T3">tkodobý </text:span><text:span text:style-name="T10">f</text:span><text:span text:style-name="T3">ina</text:span><text:span text:style-name="T20">n</text:span><text:span text:style-name="T15">č</text:span><text:span text:style-name="T3">ný maj</text:span><text:span text:style-name="T15">e</text:span><text:span text:style-name="T3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5">Zá</text:span><text:span text:style-name="T3">v</text:span><text:span text:style-name="T15">ä</text:span><text:span text:style-name="T20">z</text:span><text:span text:style-name="T3">ky v</text:span><text:span text:style-name="T15">rá</text:span><text:span text:style-name="T3">tane</text:span><text:span text:style-name="T10"> </text:span><text:span text:style-name="T20">r</text:span><text:span text:style-name="T15">e</text:span><text:span text:style-name="T20">z</text:span><text:span text:style-name="T15">e</text:span><text:span text:style-name="T3">rv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3">Pô</text:span><text:span text:style-name="T20">ž</text:span><text:span text:style-name="T3">ičky a</text:span><text:span text:style-name="T20"> </text:span><text:span text:style-name="T3">úv</text:span><text:span text:style-name="T15">e</text:span><text:span text:style-name="T3">ry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3">D</text:span><text:span text:style-name="T15">e</text:span><text:span text:style-name="T3">riv</text:span><text:span text:style-name="T10">á</text:span><text:span text:style-name="T3">to</text:span><text:span text:style-name="T41">vé </text:span><text:span text:style-name="T3">op</text:span><text:span text:style-name="T20">e</text:span><text:span text:style-name="T3">rá</text:span><text:span text:style-name="T15">c</text:span><text:span text:style-name="T3">ie: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17"/>
      <text:list xml:id="list2800156389762355934" text:style-name="WW8Num2">
        <text:list-item>
          <text:p text:style-name="P19"><text:span text:style-name="T3">Spôsob</text:span><text:span text:style-name="T44"> </text:span><text:span text:style-name="T20">z</text:span><text:span text:style-name="T3">o</text:span><text:span text:style-name="T45">s</text:span><text:span text:style-name="T3">tav</text:span><text:span text:style-name="T10">e</text:span><text:span text:style-name="T3">nia</text:span><text:span text:style-name="T48"> </text:span><text:span text:style-name="T16">odpisov</text:span><text:span text:style-name="T13">é</text:span><text:span text:style-name="T16">ho</text:span><text:span text:style-name="T49"> </text:span><text:span text:style-name="T16">plánu</text:span><text:span text:style-name="T48"> </text:span><text:span text:style-name="T3">p</text:span><text:span text:style-name="T15">r</text:span><text:span text:style-name="T3">e</text:span><text:span text:style-name="T48"> </text:span><text:span text:style-name="T3">jednotlivé</text:span><text:span text:style-name="T48"> </text:span><text:span text:style-name="T3">d</text:span><text:span text:style-name="T15">r</text:span><text:span text:style-name="T24">u</text:span><text:span text:style-name="T28">h</text:span><text:span text:style-name="T3">y</text:span><text:span text:style-name="T50"> </text:span><text:span text:style-name="T3">dlhodobého</text:span><text:span text:style-name="T48"> </text:span><text:span text:style-name="T28">h</text:span><text:span text:style-name="T3">motn</text:span><text:span text:style-name="T15">é</text:span><text:span text:style-name="T3">ho</text:span><text:span text:style-name="T48"> </text:span><text:span text:style-name="T3">maj</text:span><text:span text:style-name="T15">e</text:span><text:span text:style-name="T3">tku a</text:span><text:span text:style-name="T15"> </text:span><text:span text:style-name="T3">dlhodobého</text:span><text:span text:style-name="T51"> </text:span><text:span text:style-name="T3">n</text:span><text:span text:style-name="T15">e</text:span><text:span text:style-name="T3">hmotn</text:span><text:span text:style-name="T20">é</text:span><text:span text:style-name="T3">ho</text:span><text:span text:style-name="T51"> </text:span><text:span text:style-name="T3">maj</text:span><text:span text:style-name="T15">e</text:span><text:span text:style-name="T3">tku,</text:span><text:span text:style-name="T52"> </text:span><text:span text:style-name="T3">p</text:span><text:span text:style-name="T15">r</text:span><text:span text:style-name="T3">ičom</text:span><text:span text:style-name="T51"> </text:span><text:span text:style-name="T3">sa</text:span><text:span text:style-name="T51"> </text:span><text:span text:style-name="T28">u</text:span><text:span text:style-name="T3">v</text:span><text:span text:style-name="T15">á</text:span><text:span text:style-name="T3">d</text:span><text:span text:style-name="T20">z</text:span><text:span text:style-name="T3">a</text:span><text:span text:style-name="T51"> </text:span><text:span text:style-name="T3">doba</text:span><text:span text:style-name="T51"> </text:span><text:span text:style-name="T3">odpisov</text:span><text:span text:style-name="T15">a</text:span><text:span text:style-name="T3">nia,</text:span><text:span text:style-name="T53"> </text:span><text:span text:style-name="T3">pou</text:span><text:span text:style-name="T20">ž</text:span><text:span text:style-name="T3">ité</text:span><text:span text:style-name="T51"> </text:span><text:span text:style-name="T3">s</text:span><text:span text:style-name="T15">a</text:span><text:span text:style-name="T3">d</text:span><text:span text:style-name="T20">z</text:span><text:span text:style-name="T28">b</text:span><text:span text:style-name="T3">y odpisov a</text:span><text:span text:style-name="T15"> </text:span><text:span text:style-name="T3">odpisové</text:span><text:span text:style-name="T15"> </text:span><text:span text:style-name="T3">metó</text:span><text:span text:style-name="T28">d</text:span><text:span text:style-name="T3">y</text:span><text:span text:style-name="T34"> </text:span><text:span text:style-name="T3">pri u</text:span><text:span text:style-name="T20">r</text:span><text:span text:style-name="T15">če</text:span><text:span text:style-name="T3">ní odpisov: v zmysle účtovných predpisov</text:span></text:p>
        </text:list-item>
      </text:list>
      <text:p text:style-name="P24">HIM do 1700 EUR na účet 501xx,</text:p>
      <text:p text:style-name="P24">NIM do 2400 EUR na 518xx. </text:p>
      <text:p text:style-name="P24">Daňové odpisy sa rovnajú účtovným okrem motorového vozidla AUDI Q7, kde bolo zohľadnené používanie i na súkromné účely. </text:p>
      <text:p text:style-name="P26"/>
      <text:p text:style-name="P17"><text:span text:style-name="T3">4. </text:span><text:span text:style-name="T46">Z</text:span><text:span text:style-name="T16">me</text:span><text:span text:style-name="T33">n</text:span><text:span text:style-name="T16">y</text:span><text:span text:style-name="T29"> </text:span><text:span text:style-name="T16">ú</text:span><text:span text:style-name="T13">č</text:span><text:span text:style-name="T16">tov</text:span><text:span text:style-name="T42">n</text:span><text:span text:style-name="T35">ý</text:span><text:span text:style-name="T13">c</text:span><text:span text:style-name="T16">h </text:span><text:span text:style-name="T54"><text:s/></text:span><text:span text:style-name="T19">z</text:span><text:span text:style-name="T13">á</text:span><text:span text:style-name="T16">s</text:span><text:span text:style-name="T19">a</text:span><text:span text:style-name="T16">d </text:span><text:span text:style-name="T54"><text:s/></text:span><text:span text:style-name="T16">a</text:span><text:span text:style-name="T19"> z</text:span><text:span text:style-name="T16">me</text:span><text:span text:style-name="T19">n</text:span><text:span text:style-name="T16">y</text:span><text:span text:style-name="T56"> </text:span><text:span text:style-name="T16">ú</text:span><text:span text:style-name="T13">č</text:span><text:span text:style-name="T16">tov</text:span><text:span text:style-name="T42">n</text:span><text:span text:style-name="T35">ý</text:span><text:span text:style-name="T19">c</text:span><text:span text:style-name="T16">h </text:span><text:span text:style-name="T54"><text:s/></text:span><text:span text:style-name="T16">metód</text:span><text:span text:style-name="T3"> </text:span><text:span text:style-name="T55"><text:s/></text:span><text:span text:style-name="T3">s</text:span><text:span text:style-name="T28"> </text:span><text:span text:style-name="T3">uv</text:span><text:span text:style-name="T15">e</text:span><text:span text:style-name="T3">d</text:span><text:span text:style-name="T15">e</text:span><text:span text:style-name="T3">ním </text:span><text:span text:style-name="T59"><text:s/></text:span><text:span text:style-name="T3">dôv</text:span><text:span text:style-name="T45">o</text:span><text:span text:style-name="T3">du </text:span><text:span text:style-name="T55"><text:s/></text:span><text:span text:style-name="T28">t</text:span><text:span text:style-name="T34">ý</text:span><text:span text:style-name="T15">c</text:span><text:span text:style-name="T3">hto </text:span><text:span text:style-name="T59"><text:s/></text:span><text:span text:style-name="T20">z</text:span><text:span text:style-name="T3">mi</text:span><text:span text:style-name="T15">e</text:span><text:span text:style-name="T3">n a</text:span><text:span text:style-name="T15"> </text:span><text:span text:style-name="T28">v</text:span><text:span text:style-name="T34">y</text:span><text:span text:style-name="T20">č</text:span><text:span text:style-name="T3">ísl</text:span><text:span text:style-name="T15">e</text:span><text:span text:style-name="T3">ním</text:span><text:span text:style-name="T61"> </text:span><text:span text:style-name="T20">i</text:span><text:span text:style-name="T15">c</text:span><text:span text:style-name="T3">h </text:span><text:span text:style-name="T62"><text:s/></text:span><text:span text:style-name="T3">vp</text:span><text:span text:style-name="T28">l</text:span><text:span text:style-name="T34">y</text:span><text:span text:style-name="T3">vu </text:span><text:span text:style-name="T63"><text:s/></text:span><text:span text:style-name="T3">na </text:span><text:span text:style-name="T64"><text:s/></text:span><text:span text:style-name="T3">fin</text:span><text:span text:style-name="T10">a</text:span><text:span text:style-name="T3">n</text:span><text:span text:style-name="T15">č</text:span><text:span text:style-name="T3">nú </text:span><text:span text:style-name="T62"><text:s/></text:span><text:span text:style-name="T3">hodnotu </text:span><text:span text:style-name="T61"><text:s/></text:span><text:span text:style-name="T3">maj</text:span><text:span text:style-name="T15">e</text:span><text:span text:style-name="T3">tku, </text:span><text:span text:style-name="T61"><text:s/></text:span><text:span text:style-name="T20">z</text:span><text:span text:style-name="T15">á</text:span><text:span text:style-name="T3">v</text:span><text:span text:style-name="T15">ä</text:span><text:span text:style-name="T20">z</text:span><text:span text:style-name="T3">kov, </text:span><text:span text:style-name="T62"><text:s/></text:span><text:span text:style-name="T20">z</text:span><text:span text:style-name="T15">á</text:span><text:span text:style-name="T45">k</text:span><text:span text:style-name="T3">ladn</text:span><text:span text:style-name="T10">é</text:span><text:span text:style-name="T3">ho </text:span><text:span text:style-name="T62"><text:s/></text:span><text:span text:style-name="T3">im</text:span><text:span text:style-name="T15">a</text:span><text:span text:style-name="T3">nia a</text:span><text:span text:style-name="T15"> </text:span><text:span text:style-name="T28">v</text:span><text:span text:style-name="T34">ý</text:span><text:span text:style-name="T3">sled</text:span><text:span text:style-name="T20">k</text:span><text:span text:style-name="T3">u hospod</text:span><text:span text:style-name="T15">á</text:span><text:span text:style-name="T20">r</text:span><text:span text:style-name="T15">e</text:span><text:span text:style-name="T3">nia</text:span><text:span text:style-name="T20"> </text:span><text:span text:style-name="T3">ú</text:span><text:span text:style-name="T15">č</text:span><text:span text:style-name="T3">tovnej jednot</text:span><text:span text:style-name="T28">k</text:span><text:span text:style-name="T34">y: </text:span><text:span text:style-name="T36">neboli.</text:span></text:p>
      <text:p text:style-name="P25"/>
      <text:p text:style-name="P17"><text:span text:style-name="T34">5. </text:span><text:span text:style-name="T40">I</text:span><text:span text:style-name="T29">n</text:span><text:span text:style-name="T16">fo</text:span><text:span text:style-name="T8">r</text:span><text:span text:style-name="T16">má</text:span><text:span text:style-name="T8">c</text:span><text:span text:style-name="T29">i</text:span><text:span text:style-name="T16">e</text:span><text:span text:style-name="T13"> </text:span><text:span text:style-name="T16">o dotá</text:span><text:span text:style-name="T8">c</text:span><text:span text:style-name="T16">i</text:span><text:span text:style-name="T19">á</text:span><text:span text:style-name="T13">c</text:span><text:span text:style-name="T16">h</text:span><text:span text:style-name="T3"> a</text:span><text:span text:style-name="T28"> </text:span><text:span text:style-name="T3">ich o</text:span><text:span text:style-name="T10">c</text:span><text:span text:style-name="T15">e</text:span><text:span text:style-name="T3">ňov</text:span><text:span text:style-name="T15">a</text:span><text:span text:style-name="T3">n</text:span><text:span text:style-name="T28">i</text:span><text:span text:style-name="T3">e</text:span><text:span text:style-name="T57"> </text:span><text:span text:style-name="T3">v ú</text:span><text:span text:style-name="T15">č</text:span><text:span text:style-name="T3">tov</text:span><text:span text:style-name="T28">n</text:span><text:span text:style-name="T3">íctv</text:span><text:span text:style-name="T15">e: </text:span><text:span text:style-name="T14"><text:s/>neboli poskytnuté</text:span><text:span text:style-name="T15">.</text:span></text:p>
      <text:p text:style-name="P21"/>
      <text:list xml:id="list7552212634483821397" text:style-name="WW8Num3">
        <text:list-item>
          <text:p text:style-name="P20"><text:span text:style-name="T39">I</text:span><text:span text:style-name="T28">n</text:span><text:span text:style-name="T3">fo</text:span><text:span text:style-name="T10">r</text:span><text:span text:style-name="T3">má</text:span><text:span text:style-name="T10">c</text:span><text:span text:style-name="T28">i</text:span><text:span text:style-name="T3">e</text:span><text:span text:style-name="T65"> </text:span><text:span text:style-name="T3">o</text:span><text:span text:style-name="T66"> </text:span><text:span text:style-name="T3">ú</text:span><text:span text:style-name="T15">č</text:span><text:span text:style-name="T3">tovaní</text:span><text:span text:style-name="T67"> </text:span><text:span text:style-name="T16">v</text:span><text:span text:style-name="T35">ý</text:span><text:span text:style-name="T19">z</text:span><text:span text:style-name="T29">n</text:span><text:span text:style-name="T13">a</text:span><text:span text:style-name="T16">m</text:span><text:span text:style-name="T42">n</text:span><text:span text:style-name="T35">ý</text:span><text:span text:style-name="T13">c</text:span><text:span text:style-name="T16">h</text:span><text:span text:style-name="T68"> </text:span><text:span text:style-name="T16">opr</text:span><text:span text:style-name="T8">á</text:span><text:span text:style-name="T16">v</text:span><text:span text:style-name="T68"> </text:span><text:span text:style-name="T13">c</text:span><text:span text:style-name="T33">h</text:span><text:span text:style-name="T35">ý</text:span><text:span text:style-name="T16">b</text:span><text:span text:style-name="T69"> </text:span><text:span text:style-name="T3">minu</text:span><text:span text:style-name="T28">l</text:span><text:span text:style-name="T34">ý</text:span><text:span text:style-name="T15">c</text:span><text:span text:style-name="T3">h</text:span><text:span text:style-name="T67"> </text:span><text:span text:style-name="T3">ú</text:span><text:span text:style-name="T15">č</text:span><text:span text:style-name="T3">tov</text:span><text:span text:style-name="T41">n</text:span><text:span text:style-name="T34">ý</text:span><text:span text:style-name="T15">c</text:span><text:span text:style-name="T3">h</text:span><text:span text:style-name="T67"> </text:span><text:span text:style-name="T3">o</text:span><text:span text:style-name="T28">b</text:span><text:span text:style-name="T3">dobí</text:span><text:span text:style-name="T66"> </text:span><text:span text:style-name="T3">v</text:span><text:span text:style-name="T41"> </text:span><text:span text:style-name="T3">b</text:span><text:span text:style-name="T15">e</text:span><text:span text:style-name="T20">ž</text:span><text:span text:style-name="T3">nom ú</text:span><text:span text:style-name="T15">č</text:span><text:span text:style-name="T3">tovnom</text:span><text:span text:style-name="T22"> </text:span><text:span text:style-name="T3">období</text:span><text:span text:style-name="T71"> </text:span><text:span text:style-name="T3">s</text:span><text:span text:style-name="T20"> </text:span><text:span text:style-name="T3">uv</text:span><text:span text:style-name="T20">e</text:span><text:span text:style-name="T3">d</text:span><text:span text:style-name="T15">e</text:span><text:span text:style-name="T3">ním</text:span><text:span text:style-name="T72"> </text:span><text:span text:style-name="T3">vp</text:span><text:span text:style-name="T41">l</text:span><text:span text:style-name="T34">y</text:span><text:span text:style-name="T3">vu</text:span><text:span text:style-name="T71"> </text:span><text:span text:style-name="T3">na</text:span><text:span text:style-name="T22"> </text:span><text:span text:style-name="T3">n</text:span><text:span text:style-name="T20">er</text:span><text:span text:style-name="T3">o</text:span><text:span text:style-name="T20">z</text:span><text:span text:style-name="T3">d</text:span><text:span text:style-name="T15">e</text:span><text:span text:style-name="T3">le</text:span><text:span text:style-name="T20">n</text:span><text:span text:style-name="T3">ý</text:span><text:span text:style-name="T73"> </text:span><text:span text:style-name="T20">z</text:span><text:span text:style-name="T3">isk</text:span><text:span text:style-name="T71"> </text:span><text:span text:style-name="T3">minu</text:span><text:span text:style-name="T28">l</text:span><text:span text:style-name="T34">ý</text:span><text:span text:style-name="T24">c</text:span><text:span text:style-name="T3">h</text:span><text:span text:style-name="T71"> </text:span><text:span text:style-name="T3">rokov</text:span><text:span text:style-name="T22"> </text:span><text:span text:style-name="T15">a</text:span><text:span text:style-name="T3">lebo n</text:span><text:span text:style-name="T15">e</text:span><text:span text:style-name="T3">uhr</text:span><text:span text:style-name="T10">a</text:span><text:span text:style-name="T3">d</text:span><text:span text:style-name="T15">e</text:span><text:span text:style-name="T3">nú</text:span><text:span text:style-name="T74"> </text:span><text:span text:style-name="T3">str</text:span><text:span text:style-name="T15">a</text:span><text:span text:style-name="T3">tu</text:span><text:span text:style-name="T73"> </text:span><text:span text:style-name="T3">minul</text:span><text:span text:style-name="T45">ý</text:span><text:span text:style-name="T20">c</text:span><text:span text:style-name="T3">h</text:span><text:span text:style-name="T74"> </text:span><text:span text:style-name="T3">roko</text:span><text:span text:style-name="T15">v</text:span><text:span text:style-name="T3">;</text:span><text:span text:style-name="T73"> </text:span><text:span text:style-name="T3">súč</text:span><text:span text:style-name="T10">a</text:span><text:span text:style-name="T3">s</text:span><text:span text:style-name="T28">n</text:span><text:span text:style-name="T3">e</text:span><text:span text:style-name="T53"> </text:span><text:span text:style-name="T3">sa</text:span><text:span text:style-name="T75"> </text:span><text:span text:style-name="T3">mô</text:span><text:span text:style-name="T20">ž</text:span><text:span text:style-name="T3">e</text:span><text:span text:style-name="T53"> </text:span><text:span text:style-name="T3">uviesť</text:span><text:span text:style-name="T73"> </text:span><text:span text:style-name="T15">a</text:span><text:span text:style-name="T3">j</text:span><text:span text:style-name="T73"> </text:span><text:span text:style-name="T3">ú</text:span><text:span text:style-name="T15">č</text:span><text:span text:style-name="T3">tovanie</text:span><text:span text:style-name="T53"> </text:span><text:span text:style-name="T3">n</text:span><text:span text:style-name="T15">e</text:span><text:span text:style-name="T32">v</text:span><text:span text:style-name="T76">ý</text:span><text:span text:style-name="T20">z</text:span><text:span text:style-name="T28">n</text:span><text:span text:style-name="T15">a</text:span><text:span text:style-name="T3">m</text:span><text:span text:style-name="T28">n</text:span><text:span text:style-name="T34">ý</text:span><text:span text:style-name="T24">c</text:span><text:span text:style-name="T3">h </text:span><text:span text:style-name="T15">c</text:span><text:span text:style-name="T28">h</text:span><text:span text:style-name="T34">ý</text:span><text:span text:style-name="T3">b</text:span><text:span text:style-name="T79"> </text:span><text:span text:style-name="T3">minu</text:span><text:span text:style-name="T28">l</text:span><text:span text:style-name="T34">ý</text:span><text:span text:style-name="T20">c</text:span><text:span text:style-name="T3">h</text:span><text:span text:style-name="T79"> </text:span><text:span text:style-name="T3">ú</text:span><text:span text:style-name="T15">č</text:span><text:span text:style-name="T3">tov</text:span><text:span text:style-name="T41">n</text:span><text:span text:style-name="T45">ý</text:span><text:span text:style-name="T15">c</text:span><text:span text:style-name="T3">h</text:span><text:span text:style-name="T79"> </text:span><text:span text:style-name="T3">období</text:span><text:span text:style-name="T79"> </text:span><text:span text:style-name="T3">v</text:span><text:span text:style-name="T28"> </text:span><text:span text:style-name="T3">b</text:span><text:span text:style-name="T15">e</text:span><text:span text:style-name="T20">ž</text:span><text:span text:style-name="T3">nom</text:span><text:span text:style-name="T79"> </text:span><text:span text:style-name="T3">ú</text:span><text:span text:style-name="T39">č</text:span><text:span text:style-name="T3">tovnom</text:span><text:span text:style-name="T64"> </text:span><text:span text:style-name="T3">období</text:span><text:span text:style-name="T79"> </text:span><text:span text:style-name="T3">s</text:span><text:span text:style-name="T20"> </text:span><text:span text:style-name="T3">uv</text:span><text:span text:style-name="T15">e</text:span><text:span text:style-name="T3">d</text:span><text:span text:style-name="T15">e</text:span><text:span text:style-name="T3">ním</text:span><text:span text:style-name="T64"> </text:span><text:span text:style-name="T3">vp</text:span><text:span text:style-name="T28">l</text:span><text:span text:style-name="T76">y</text:span><text:span text:style-name="T3">vu</text:span><text:span text:style-name="T79"> </text:span><text:span text:style-name="T3">na </text:span><text:span text:style-name="T28">v</text:span><text:span text:style-name="T34">ý</text:span><text:span text:style-name="T3">sledok hospod</text:span><text:span text:style-name="T20">á</text:span><text:span text:style-name="T3">r</text:span><text:span text:style-name="T10">e</text:span><text:span text:style-name="T3">nia </text:span><text:span text:style-name="T20">b</text:span><text:span text:style-name="T15">e</text:span><text:span text:style-name="T20">ž</text:span><text:span text:style-name="T3">n</text:span><text:span text:style-name="T15">é</text:span><text:span text:style-name="T3">ho</text:span><text:span text:style-name="T20"> </text:span><text:span text:style-name="T3">ú</text:span><text:span text:style-name="T15">č</text:span><text:span text:style-name="T3">tovného obdo</text:span><text:span text:style-name="T20">b</text:span><text:span text:style-name="T3">ia: </text:span><text:span text:style-name="T17">neboli žiadne opravy.</text:span></text:p>
        </text:list-item>
      </text:list>
      <text:p text:style-name="P21"/>
      <text:h text:style-name="P3" text:outline-level="1"><text:span text:style-name="T3">Článok III </text:span><text:span text:style-name="T4">In</text:span><text:span text:style-name="T21">f</text:span><text:span text:style-name="T4">o</text:span><text:span text:style-name="T11">r</text:span><text:span text:style-name="T38">m</text:span><text:span text:style-name="T4">á</text:span><text:span text:style-name="T11">c</text:span><text:span text:style-name="T4">ie, ktoré</text:span><text:span text:style-name="T11"> </text:span><text:span text:style-name="T4">vysv</text:span><text:span text:style-name="T21">e</text:span><text:span text:style-name="T4">tľujú a</text:span><text:span text:style-name="T21"> </text:span><text:span text:style-name="T4">dop</text:span><text:span text:style-name="T7">ĺ</text:span><text:span text:style-name="T4">ňa</text:span><text:span text:style-name="T11">j</text:span><text:span text:style-name="T4">ú súv</text:span><text:span text:style-name="T47">a</text:span><text:span text:style-name="T7">h</text:span><text:span text:style-name="T4">u a</text:span><text:span text:style-name="T21"> </text:span><text:span text:style-name="T4">výkaz</text:span><text:span text:style-name="T11"> z</text:span><text:span text:style-name="T4">is</text:span><text:span text:style-name="T21">k</text:span><text:span text:style-name="T4">ov a</text:span><text:span text:style-name="T21"> </text:span><text:span text:style-name="T4">st</text:span><text:span text:style-name="T7">r</text:span><text:span text:style-name="T4">át</text:span></text:h>
      <text:p text:style-name="P27"><text:soft-page-break/><text:span text:style-name="T39">1. I</text:span><text:span text:style-name="T28">n</text:span><text:span text:style-name="T3">fo</text:span><text:span text:style-name="T10">r</text:span><text:span text:style-name="T3">má</text:span><text:span text:style-name="T10">c</text:span><text:span text:style-name="T28">i</text:span><text:span text:style-name="T3">a</text:span><text:span text:style-name="T57"> </text:span><text:span text:style-name="T3">o sume</text:span><text:span text:style-name="T57"> </text:span><text:span text:style-name="T3">a</text:span><text:span text:style-name="T15"> </text:span><text:span text:style-name="T3">d</text:span><text:span text:style-name="T28">ô</text:span><text:span text:style-name="T3">vodo</text:span><text:span text:style-name="T15">c</text:span><text:span text:style-name="T3">h</text:span><text:span text:style-name="T57"> </text:span><text:span text:style-name="T3">v</text:span><text:span text:style-name="T20">z</text:span><text:span text:style-name="T3">niku jednotli</text:span><text:span text:style-name="T45">v</text:span><text:span text:style-name="T34">ý</text:span><text:span text:style-name="T20">c</text:span><text:span text:style-name="T3">h</text:span><text:span text:style-name="T57"> </text:span><text:span text:style-name="T3">polo</text:span><text:span text:style-name="T20">ž</text:span><text:span text:style-name="T3">iek</text:span><text:span text:style-name="T57"> </text:span><text:span text:style-name="T5">n</text:span><text:span text:style-name="T12">á</text:span><text:span text:style-name="T5">kladov</text:span><text:span text:style-name="T58"> </text:span><text:span text:style-name="T12">a</text:span><text:span text:style-name="T5">lebo</text:span><text:span text:style-name="T58"> </text:span><text:span text:style-name="T31">v</text:span><text:span text:style-name="T37">ý</text:span><text:span text:style-name="T5">nosov</text:span><text:span text:style-name="T3">, ktoré</text:span><text:span text:style-name="T80"> </text:span><text:span text:style-name="T3">majú</text:span><text:span text:style-name="T81"> </text:span><text:span text:style-name="T33">v</text:span><text:span text:style-name="T35">ý</text:span><text:span text:style-name="T16">nimo</text:span><text:span text:style-name="T13">č</text:span><text:span text:style-name="T33">n</text:span><text:span text:style-name="T16">ý</text:span><text:span text:style-name="T83"> </text:span><text:span text:style-name="T16">rozs</text:span><text:span text:style-name="T13">a</text:span><text:span text:style-name="T16">h</text:span><text:span text:style-name="T82"> </text:span><text:span text:style-name="T13">a</text:span><text:span text:style-name="T16">lebo</text:span><text:span text:style-name="T82"> </text:span><text:span text:style-name="T33">v</text:span><text:span text:style-name="T35">ý</text:span><text:span text:style-name="T16">s</text:span><text:span text:style-name="T33">k</text:span><text:span text:style-name="T77">y</text:span><text:span text:style-name="T16">t</text:span><text:span text:style-name="T3">,</text:span><text:span text:style-name="T85"> </text:span><text:span text:style-name="T28">n</text:span><text:span text:style-name="T20">a</text:span><text:span text:style-name="T3">p</text:span><text:span text:style-name="T15">r</text:span><text:span text:style-name="T3">íkl</text:span><text:span text:style-name="T15">a</text:span><text:span text:style-name="T3">d</text:span><text:span text:style-name="T81"> </text:span><text:span text:style-name="T28">v</text:span><text:span text:style-name="T34">ý</text:span><text:span text:style-name="T3">no</text:span><text:span text:style-name="T32">s</text:span><text:span text:style-name="T3">y</text:span><text:span text:style-name="T23"> </text:span><text:span text:style-name="T3">z</text:span><text:span text:style-name="T55"> </text:span><text:span text:style-name="T3">p</text:span><text:span text:style-name="T15">re</text:span><text:span text:style-name="T28">d</text:span><text:span text:style-name="T15">a</text:span><text:span text:style-name="T28">j</text:span><text:span text:style-name="T3">a</text:span><text:span text:style-name="T80"> </text:span><text:span text:style-name="T3">podn</text:span><text:span text:style-name="T20">i</text:span><text:span text:style-name="T3">ku</text:span><text:span text:style-name="T81"> </text:span><text:span text:style-name="T15">a</text:span><text:span text:style-name="T3">lebo </text:span><text:span text:style-name="T15">ča</text:span><text:span text:style-name="T3">sti</text:span><text:span text:style-name="T80"> </text:span><text:span text:style-name="T3">podniku,</text:span><text:span text:style-name="T84"> </text:span><text:span text:style-name="T3">n</text:span><text:span text:style-name="T15">á</text:span><text:span text:style-name="T3">k</text:span><text:span text:style-name="T28">l</text:span><text:span text:style-name="T15">a</text:span><text:span text:style-name="T32">d</text:span><text:span text:style-name="T3">y</text:span><text:span text:style-name="T23"> </text:span><text:span text:style-name="T3">z</text:span><text:span text:style-name="T24"> </text:span><text:span text:style-name="T3">dôvodu</text:span><text:span text:style-name="T84"> </text:span><text:span text:style-name="T3">p</text:span><text:span text:style-name="T15">re</text:span><text:span text:style-name="T3">d</text:span><text:span text:style-name="T15">a</text:span><text:span text:style-name="T3">ja</text:span><text:span text:style-name="T81"> </text:span><text:span text:style-name="T3">podniku</text:span><text:span text:style-name="T84"> </text:span><text:span text:style-name="T15">a</text:span><text:span text:style-name="T3">lebo</text:span><text:span text:style-name="T81"> </text:span><text:span text:style-name="T15">ča</text:span><text:span text:style-name="T3">sti</text:span><text:span text:style-name="T80"> </text:span><text:span text:style-name="T3">podniku,</text:span><text:span text:style-name="T85"> </text:span><text:span text:style-name="T3">ško</text:span><text:span text:style-name="T28">d</text:span><text:span text:style-name="T3">y</text:span><text:span text:style-name="T26"> </text:span><text:span text:style-name="T3">z</text:span><text:span text:style-name="T41"> </text:span><text:span text:style-name="T3">dôvo</text:span><text:span text:style-name="T28">du </text:span><text:span text:style-name="T20">ž</text:span><text:span text:style-name="T3">ivel</text:span><text:span text:style-name="T28">n</text:span><text:span text:style-name="T34">ý</text:span><text:span text:style-name="T15">c</text:span><text:span text:style-name="T3">h poh</text:span><text:span text:style-name="T15">r</text:span><text:span text:style-name="T3">ôm: </text:span><text:span text:style-name="T86">neboli</text:span><text:span text:style-name="T3">.</text:span></text:p>
      <text:p text:style-name="P28"/>
      <text:p text:style-name="P27"><text:span text:style-name="T39">2. </text:span><text:span text:style-name="T40">I</text:span><text:span text:style-name="T29">n</text:span><text:span text:style-name="T16">fo</text:span><text:span text:style-name="T8">r</text:span><text:span text:style-name="T16">má</text:span><text:span text:style-name="T8">c</text:span><text:span text:style-name="T29">i</text:span><text:span text:style-name="T16">e</text:span><text:span text:style-name="T13"> </text:span><text:span text:style-name="T16">o </text:span><text:span text:style-name="T19">z</text:span><text:span text:style-name="T13">á</text:span><text:span text:style-name="T16">v</text:span><text:span text:style-name="T13">ä</text:span><text:span text:style-name="T19">z</text:span><text:span text:style-name="T16">ko</text:span><text:span text:style-name="T13">c</text:span><text:span text:style-name="T16">h</text:span><text:span text:style-name="T3">,</text:span><text:span text:style-name="T28"> </text:span><text:span text:style-name="T3">a to:</text:span></text:p>
      <text:p text:style-name="P29"/>
      <text:p text:style-name="P27"><text:span text:style-name="T15">- ce</text:span><text:span text:style-name="T3">lkovej sume</text:span><text:span text:style-name="T15"> </text:span><text:span text:style-name="T20">z</text:span><text:span text:style-name="T15">á</text:span><text:span text:style-name="T3">v</text:span><text:span text:style-name="T15">ä</text:span><text:span text:style-name="T20">z</text:span><text:span text:style-name="T3">kov so </text:span><text:span text:style-name="T20">z</text:span><text:span text:style-name="T3">ostatkovou dobou sp</text:span><text:span text:style-name="T10">l</text:span><text:span text:style-name="T15">a</text:span><text:span text:style-name="T3">tnosti dlhšou </text:span><text:span text:style-name="T15">a</text:span><text:span text:style-name="T3">ko p</text:span><text:span text:style-name="T15">ä</text:span><text:span text:style-name="T3">ť rokov: </text:span><text:span text:style-name="T17">nie sú</text:span><text:span text:style-name="T3">.</text:span></text:p>
      <text:p text:style-name="P27"><text:span text:style-name="T15">- ce</text:span><text:span text:style-name="T3">lkovej sume</text:span><text:span text:style-name="T15"> </text:span><text:span text:style-name="T20">z</text:span><text:span text:style-name="T15">a</text:span><text:span text:style-name="T3">b</text:span><text:span text:style-name="T15">e</text:span><text:span text:style-name="T20">z</text:span><text:span text:style-name="T3">p</text:span><text:span text:style-name="T15">e</text:span><text:span text:style-name="T20">če</text:span><text:span text:style-name="T28">n</text:span><text:span text:style-name="T34">ý</text:span><text:span text:style-name="T15">c</text:span><text:span text:style-name="T3">h </text:span><text:span text:style-name="T20">z</text:span><text:span text:style-name="T15">á</text:span><text:span text:style-name="T28">v</text:span><text:span text:style-name="T15">ä</text:span><text:span text:style-name="T20">z</text:span><text:span text:style-name="T3">kov,</text:span><text:span text:style-name="T28"> </text:span><text:span text:style-name="T3">opis</text:span><text:span text:style-name="T20"> </text:span><text:span text:style-name="T3">a</text:span><text:span text:style-name="T15"> </text:span><text:span text:style-name="T3">spôso</text:span><text:span text:style-name="T28">b</text:span><text:span text:style-name="T3">y</text:span><text:span text:style-name="T34"> </text:span><text:span text:style-name="T20">z</text:span><text:span text:style-name="T15">a</text:span><text:span text:style-name="T3">b</text:span><text:span text:style-name="T15">e</text:span><text:span text:style-name="T20">z</text:span><text:span text:style-name="T3">p</text:span><text:span text:style-name="T15">e</text:span><text:span text:style-name="T20">č</text:span><text:span text:style-name="T15">e</text:span><text:span text:style-name="T3">nia z</text:span><text:span text:style-name="T15">á</text:span><text:span text:style-name="T3">v</text:span><text:span text:style-name="T20">äz</text:span><text:span text:style-name="T3">kov: </text:span><text:span text:style-name="T17">nie sú.</text:span></text:p>
      <text:p text:style-name="P29"/>
      <text:p text:style-name="P27"><text:span text:style-name="T3">3. </text:span><text:span text:style-name="T40">I</text:span><text:span text:style-name="T29">n</text:span><text:span text:style-name="T16">fo</text:span><text:span text:style-name="T8">r</text:span><text:span text:style-name="T16">má</text:span><text:span text:style-name="T8">c</text:span><text:span text:style-name="T29">i</text:span><text:span text:style-name="T16">e</text:span><text:span text:style-name="T13"> </text:span><text:span text:style-name="T16">o vlast</text:span><text:span text:style-name="T33">n</text:span><text:span text:style-name="T35">ý</text:span><text:span text:style-name="T13">c</text:span><text:span text:style-name="T16">h </text:span><text:span text:style-name="T19">a</text:span><text:span text:style-name="T16">k</text:span><text:span text:style-name="T13">c</text:span><text:span text:style-name="T16">iá</text:span><text:span text:style-name="T8">c</text:span><text:span text:style-name="T16">h</text:span><text:span text:style-name="T3">, a to najmä – dôvod n</text:span><text:span text:style-name="T15">a</text:span><text:span text:style-name="T3">dobudnutia</text:span><text:span text:style-name="T15"> </text:span><text:span text:style-name="T3">vl</text:span><text:span text:style-name="T20">a</text:span><text:span text:style-name="T3">st</text:span><text:span text:style-name="T28">n</text:span><text:span text:style-name="T34">ý</text:span><text:span text:style-name="T15">c</text:span><text:span text:style-name="T3">h </text:span><text:span text:style-name="T15">a</text:span><text:span text:style-name="T28">k</text:span><text:span text:style-name="T15">c</text:span><text:span text:style-name="T3">ií, po</text:span><text:span text:style-name="T15">če</text:span><text:span text:style-name="T3">t</text:span><text:span text:style-name="T61"> </text:span><text:span text:style-name="T3">a</text:span><text:span text:style-name="T61"> </text:span><text:span text:style-name="T3">menovitá</text:span><text:span text:style-name="T62"> </text:span><text:span text:style-name="T3">hod</text:span><text:span text:style-name="T28">n</text:span><text:span text:style-name="T3">ota</text:span><text:span text:style-name="T62"> </text:span><text:span text:style-name="T3">n</text:span><text:span text:style-name="T15">a</text:span><text:span text:style-name="T3">dobudnu</text:span><text:span text:style-name="T41">t</text:span><text:span text:style-name="T34">ý</text:span><text:span text:style-name="T15">c</text:span><text:span text:style-name="T3">h</text:span><text:span text:style-name="T62"> </text:span><text:span text:style-name="T3">v</text:span><text:span text:style-name="T28">l</text:span><text:span text:style-name="T15">a</text:span><text:span text:style-name="T28">s</text:span><text:span text:style-name="T3">t</text:span><text:span text:style-name="T28">n</text:span><text:span text:style-name="T34">ý</text:span><text:span text:style-name="T15">c</text:span><text:span text:style-name="T3">h</text:span><text:span text:style-name="T63"> </text:span><text:span text:style-name="T15">a</text:span><text:span text:style-name="T3">k</text:span><text:span text:style-name="T15">c</text:span><text:span text:style-name="T3">ií a</text:span><text:span text:style-name="T15"> </text:span><text:span text:style-name="T3">po</text:span><text:span text:style-name="T20">č</text:span><text:span text:style-name="T15">e</text:span><text:span text:style-name="T3">t</text:span><text:span text:style-name="T59"> </text:span><text:span text:style-name="T3">a</text:span><text:span text:style-name="T15"> </text:span><text:span text:style-name="T3">me</text:span><text:span text:style-name="T20">n</text:span><text:span text:style-name="T3">ovitá</text:span><text:span text:style-name="T55"> </text:span><text:span text:style-name="T3">hodnota</text:span><text:span text:style-name="T55"> </text:span><text:span text:style-name="T3">p</text:span><text:span text:style-name="T20">r</text:span><text:span text:style-name="T15">e</text:span><text:span text:style-name="T3">v</text:span><text:span text:style-name="T15">e</text:span><text:span text:style-name="T3">d</text:span><text:span text:style-name="T20">e</text:span><text:span text:style-name="T28">n</text:span><text:span text:style-name="T34">ý</text:span><text:span text:style-name="T15">c</text:span><text:span text:style-name="T3">h</text:span><text:span text:style-name="T79"> </text:span><text:span text:style-name="T3">vlast</text:span><text:span text:style-name="T32">n</text:span><text:span text:style-name="T34">ý</text:span><text:span text:style-name="T15">c</text:span><text:span text:style-name="T3">h</text:span><text:span text:style-name="T79"> </text:span><text:span text:style-name="T15">a</text:span><text:span text:style-name="T3">k</text:span><text:span text:style-name="T15">c</text:span><text:span text:style-name="T3">ií, p</text:span><text:span text:style-name="T15">r</text:span><text:span text:style-name="T3">ičom</text:span><text:span text:style-name="T81"> </text:span><text:span text:style-name="T3">sa</text:span><text:span text:style-name="T81"> </text:span><text:span text:style-name="T3">uv</text:span><text:span text:style-name="T15">á</text:span><text:span text:style-name="T3">d</text:span><text:span text:style-name="T20">z</text:span><text:span text:style-name="T3">a</text:span><text:span text:style-name="T80"> </text:span><text:span text:style-name="T3">p</text:span><text:span text:style-name="T15">e</text:span><text:span text:style-name="T3">r</text:span><text:span text:style-name="T10">c</text:span><text:span text:style-name="T15">e</text:span><text:span text:style-name="T3">ntu</text:span><text:span text:style-name="T20">á</text:span><text:span text:style-name="T3">lna</text:span><text:span text:style-name="T81"> </text:span><text:span text:style-name="T3">hodnota</text:span><text:span text:style-name="T81"> </text:span><text:span text:style-name="T28">t</text:span><text:span text:style-name="T34">ý</text:span><text:span text:style-name="T15">c</text:span><text:span text:style-name="T3">hto</text:span><text:span text:style-name="T85"> </text:span><text:span text:style-name="T3">vlast</text:span><text:span text:style-name="T28">n</text:span><text:span text:style-name="T34">ý</text:span><text:span text:style-name="T15">c</text:span><text:span text:style-name="T3">h </text:span><text:span text:style-name="T15">a</text:span><text:span text:style-name="T3">k</text:span><text:span text:style-name="T15">c</text:span><text:span text:style-name="T3">ií na</text:span><text:span text:style-name="T15"> </text:span><text:span text:style-name="T3">upísanom </text:span><text:span text:style-name="T20">z</text:span><text:span text:style-name="T15">á</text:span><text:span text:style-name="T3">kla</text:span><text:span text:style-name="T20">d</text:span><text:span text:style-name="T3">nom imaní. Po</text:span><text:span text:style-name="T15">če</text:span><text:span text:style-name="T3">t</text:span><text:span text:style-name="T87"> </text:span><text:span text:style-name="T3">a</text:span><text:span text:style-name="T15"> </text:span><text:span text:style-name="T3">hodnota,</text:span><text:span text:style-name="T88"> </text:span><text:span text:style-name="T20">z</text:span><text:span text:style-name="T3">a</text:span><text:span text:style-name="T88"> </text:span><text:span text:style-name="T3">kto</text:span><text:span text:style-name="T20">r</text:span><text:span text:style-name="T3">ú</text:span><text:span text:style-name="T87"> </text:span><text:span text:style-name="T3">sa</text:span><text:span text:style-name="T88"> </text:span><text:span text:style-name="T3">vlastné</text:span><text:span text:style-name="T88"> </text:span><text:span text:style-name="T15">a</text:span><text:span text:style-name="T3">k</text:span><text:span text:style-name="T15">c</text:span><text:span text:style-name="T3">ie</text:span><text:span text:style-name="T88"> </text:span><text:span text:style-name="T3">p</text:span><text:span text:style-name="T28">o</text:span><text:span text:style-name="T15">ča</text:span><text:span text:style-name="T3">s</text:span><text:span text:style-name="T89"> </text:span><text:span text:style-name="T3">ú</text:span><text:span text:style-name="T15">č</text:span><text:span text:style-name="T3">tovného</text:span><text:span text:style-name="T88"> </text:span><text:span text:style-name="T3">obdobia</text:span><text:span text:style-name="T88"> </text:span><text:span text:style-name="T3">n</text:span><text:span text:style-name="T15">a</text:span><text:span text:style-name="T28">d</text:span><text:span text:style-name="T3">obudli a</text:span><text:span text:style-name="T15"> </text:span><text:span text:style-name="T3">po</text:span><text:span text:style-name="T15">če</text:span><text:span text:style-name="T3">t</text:span><text:span text:style-name="T90"> </text:span><text:span text:style-name="T3">a</text:span><text:span text:style-name="T15"> </text:span><text:span text:style-name="T3">hodnota,</text:span><text:span text:style-name="T48"> </text:span><text:span text:style-name="T20">z</text:span><text:span text:style-name="T3">a</text:span><text:span text:style-name="T91"> </text:span><text:span text:style-name="T3">kt</text:span><text:span text:style-name="T28">o</text:span><text:span text:style-name="T3">rú</text:span><text:span text:style-name="T48"> </text:span><text:span text:style-name="T3">sa</text:span><text:span text:style-name="T91"> </text:span><text:span text:style-name="T3">vlastné</text:span><text:span text:style-name="T91"> </text:span><text:span text:style-name="T15">a</text:span><text:span text:style-name="T3">k</text:span><text:span text:style-name="T15">c</text:span><text:span text:style-name="T3">ie</text:span><text:span text:style-name="T91"> </text:span><text:span text:style-name="T3">po</text:span><text:span text:style-name="T15">ča</text:span><text:span text:style-name="T3">s</text:span><text:span text:style-name="T90"> </text:span><text:span text:style-name="T3">ú</text:span><text:span text:style-name="T15">č</text:span><text:span text:style-name="T3">tovného</text:span><text:span text:style-name="T91"> </text:span><text:span text:style-name="T3">obdobia</text:span><text:span text:style-name="T48"> </text:span><text:span text:style-name="T3">p</text:span><text:span text:style-name="T20">r</text:span><text:span text:style-name="T15">e</text:span><text:span text:style-name="T28">v</text:span><text:span text:style-name="T3">iedli na</text:span><text:span text:style-name="T15"> </text:span><text:span text:style-name="T3">inú osobu. Po</text:span><text:span text:style-name="T15">čet a </text:span><text:span text:style-name="T3">menovitá hodnota a hodnote,</text:span><text:span text:style-name="T69"> </text:span><text:span text:style-name="T20">z</text:span><text:span text:style-name="T3">a</text:span><text:span text:style-name="T69"> </text:span><text:span text:style-name="T3">ktorú</text:span><text:span text:style-name="T69"> </text:span><text:span text:style-name="T28">s</text:span><text:span text:style-name="T3">a</text:span><text:span text:style-name="T69"> </text:span><text:span text:style-name="T3">vlastné</text:span><text:span text:style-name="T69"> </text:span><text:span text:style-name="T15">a</text:span><text:span text:style-name="T28">k</text:span><text:span text:style-name="T15">c</text:span><text:span text:style-name="T3">ie</text:span><text:span text:style-name="T69"> </text:span><text:span text:style-name="T3">n</text:span><text:span text:style-name="T15">a</text:span><text:span text:style-name="T3">dob</text:span><text:span text:style-name="T28">u</text:span><text:span text:style-name="T3">dli</text:span><text:span text:style-name="T92"> </text:span><text:span text:style-name="T3">a</text:span><text:span text:style-name="T69"> </text:span><text:span text:style-name="T3">ktoré ú</text:span><text:span text:style-name="T15">č</text:span><text:span text:style-name="T3">tovná</text:span><text:span text:style-name="T51"> </text:span><text:span text:style-name="T3">jednotka</text:span><text:span text:style-name="T51"> </text:span><text:span text:style-name="T3">má</text:span><text:span text:style-name="T53"> </text:span><text:span text:style-name="T3">v</text:span><text:span text:style-name="T73"> </text:span><text:span text:style-name="T3">d</text:span><text:span text:style-name="T15">r</text:span><text:span text:style-name="T20">ž</text:span><text:span text:style-name="T3">be</text:span><text:span text:style-name="T51"> </text:span><text:span text:style-name="T3">k</text:span><text:span text:style-name="T28"> </text:span><text:span text:style-name="T3">posl</text:span><text:span text:style-name="T15">e</text:span><text:span text:style-name="T3">dn</text:span><text:span text:style-name="T15">é</text:span><text:span text:style-name="T3">mu</text:span><text:span text:style-name="T52"> </text:span><text:span text:style-name="T3">dňu</text:span><text:span text:style-name="T73"> </text:span><text:span text:style-name="T3">ú</text:span><text:span text:style-name="T15">č</text:span><text:span text:style-name="T3">tovného</text:span><text:span text:style-name="T51"> </text:span><text:span text:style-name="T3">obdobia;</text:span><text:span text:style-name="T73"> </text:span><text:span text:style-name="T3">u</text:span><text:span text:style-name="T28">v</text:span><text:span text:style-name="T15">á</text:span><text:span text:style-name="T3">d</text:span><text:span text:style-name="T20">z</text:span><text:span text:style-name="T3">a</text:span><text:span text:style-name="T51"> </text:span><text:span text:style-name="T3">sa</text:span><text:span text:style-name="T51"> </text:span><text:span text:style-name="T15">a</text:span><text:span text:style-name="T3">j ich p</text:span><text:span text:style-name="T10">e</text:span><text:span text:style-name="T3">rc</text:span><text:span text:style-name="T15">e</text:span><text:span text:style-name="T3">ntuál</text:span><text:span text:style-name="T32">n</text:span><text:span text:style-name="T3">y</text:span><text:span text:style-name="T34"> </text:span><text:span text:style-name="T3">po</text:span><text:span text:style-name="T20">d</text:span><text:span text:style-name="T3">iel </text:span><text:span text:style-name="T28">n</text:span><text:span text:style-name="T3">a</text:span><text:span text:style-name="T15"> </text:span><text:span text:style-name="T3">upísanom </text:span><text:span text:style-name="T20">z</text:span><text:span text:style-name="T15">á</text:span><text:span text:style-name="T3">kladnom im</text:span><text:span text:style-name="T15">a</text:span><text:span text:style-name="T3">ní: <text:s/></text:span><text:span text:style-name="T17">nevlastní.</text:span></text:p>
      <text:p text:style-name="P29"/>
      <text:p text:style-name="P27"><text:span text:style-name="T3">4. </text:span><text:span text:style-name="T40">I</text:span><text:span text:style-name="T29">n</text:span><text:span text:style-name="T16">fo</text:span><text:span text:style-name="T8">r</text:span><text:span text:style-name="T16">má</text:span><text:span text:style-name="T8">c</text:span><text:span text:style-name="T29">i</text:span><text:span text:style-name="T16">e</text:span><text:span text:style-name="T13"> </text:span><text:span text:style-name="T16">o o</text:span><text:span text:style-name="T19">r</text:span><text:span text:style-name="T46">g</text:span><text:span text:style-name="T13">á</text:span><text:span text:style-name="T16">n</text:span><text:span text:style-name="T29">o</text:span><text:span text:style-name="T13">c</text:span><text:span text:style-name="T16">h </text:span><text:span text:style-name="T29">ú</text:span><text:span text:style-name="T13">č</text:span><text:span text:style-name="T16">tovnej jednot</text:span><text:span text:style-name="T29">k</text:span><text:span text:style-name="T35">y</text:span><text:span text:style-name="T3">,</text:span><text:span text:style-name="T28"> </text:span><text:span text:style-name="T3">a to:</text:span></text:p>
      <text:p text:style-name="P29"/>
      <text:p text:style-name="P27"><text:span text:style-name="T3">a) </text:span><text:span text:style-name="T28">v</text:span><text:span text:style-name="T34">ý</text:span><text:span text:style-name="T3">ške</text:span><text:span text:style-name="T22"> </text:span><text:span text:style-name="T3">jednotli</text:span><text:span text:style-name="T28">v</text:span><text:span text:style-name="T34">ý</text:span><text:span text:style-name="T20">c</text:span><text:span text:style-name="T3">h</text:span><text:span text:style-name="T26"> </text:span><text:span text:style-name="T3">d</text:span><text:span text:style-name="T15">r</text:span><text:span text:style-name="T3">u</text:span><text:span text:style-name="T28">h</text:span><text:span text:style-name="T3">ov</text:span><text:span text:style-name="T26"> </text:span><text:span text:style-name="T20">z</text:span><text:span text:style-name="T15">á</text:span><text:span text:style-name="T3">ruk</text:span><text:span text:style-name="T23"> </text:span><text:span text:style-name="T15">a</text:span><text:span text:style-name="T3">lebo</text:span><text:span text:style-name="T26"> </text:span><text:span text:style-name="T3">i</text:span><text:span text:style-name="T28">n</text:span><text:span text:style-name="T76">ý</text:span><text:span text:style-name="T15">c</text:span><text:span text:style-name="T3">h</text:span><text:span text:style-name="T26"> </text:span><text:span text:style-name="T20">za</text:span><text:span text:style-name="T3">b</text:span><text:span text:style-name="T15">e</text:span><text:span text:style-name="T20">z</text:span><text:span text:style-name="T3">p</text:span><text:span text:style-name="T15">eče</text:span><text:span text:style-name="T3">ní</text:span><text:span text:style-name="T27"> </text:span><text:span text:style-name="T3">pos</text:span><text:span text:style-name="T28">k</text:span><text:span text:style-name="T34">y</text:span><text:span text:style-name="T3">tnu</text:span><text:span text:style-name="T41">t</text:span><text:span text:style-name="T34">ý</text:span><text:span text:style-name="T15">c</text:span><text:span text:style-name="T3">h</text:span><text:span text:style-name="T23"> </text:span><text:span text:style-name="T3">p</text:span><text:span text:style-name="T15">r</text:span><text:span text:style-name="T3">e</text:span><text:span text:style-name="T22"> </text:span><text:span text:style-name="T15">č</text:span><text:span text:style-name="T3">lenov štatutá</text:span><text:span text:style-name="T10">r</text:span><text:span text:style-name="T3">n</text:span><text:span text:style-name="T15">e</text:span><text:span text:style-name="T3">ho</text:span><text:span text:style-name="T51"> </text:span><text:span text:style-name="T3">o</text:span><text:span text:style-name="T20">r</text:span><text:span text:style-name="T3">g</text:span><text:span text:style-name="T15">á</text:span><text:span text:style-name="T3">nu, </text:span><text:span text:style-name="T51"><text:s/></text:span><text:span text:style-name="T3">d</text:span><text:span text:style-name="T28">o</text:span><text:span text:style-name="T20">z</text:span><text:span text:style-name="T3">o</text:span><text:span text:style-name="T15">r</text:span><text:span text:style-name="T3">n</text:span><text:span text:style-name="T15">é</text:span><text:span text:style-name="T3">ho </text:span><text:span text:style-name="T51"><text:s/></text:span><text:span text:style-name="T3">o</text:span><text:span text:style-name="T20">r</text:span><text:span text:style-name="T45">g</text:span><text:span text:style-name="T15">á</text:span><text:span text:style-name="T3">nu </text:span><text:span text:style-name="T73"><text:s/></text:span><text:span text:style-name="T3">a </text:span><text:span text:style-name="T51"><text:s/></text:span><text:span text:style-name="T3">i</text:span><text:span text:style-name="T28">n</text:span><text:span text:style-name="T15">é</text:span><text:span text:style-name="T28">h</text:span><text:span text:style-name="T3">o </text:span><text:span text:style-name="T51"><text:s/></text:span><text:span text:style-name="T3">o</text:span><text:span text:style-name="T20">r</text:span><text:span text:style-name="T45">g</text:span><text:span text:style-name="T15">á</text:span><text:span text:style-name="T3">nu </text:span><text:span text:style-name="T73"><text:s/></text:span><text:span text:style-name="T3">ú</text:span><text:span text:style-name="T15">č</text:span><text:span text:style-name="T3">tovnej </text:span><text:span text:style-name="T51"><text:s/></text:span><text:span text:style-name="T3">je</text:span><text:span text:style-name="T20">d</text:span><text:span text:style-name="T3">not</text:span><text:span text:style-name="T28">k</text:span><text:span text:style-name="T34">y</text:span><text:span text:style-name="T3">, </text:span><text:span text:style-name="T73"><text:s/></text:span><text:span text:style-name="T3">a</text:span><text:span text:style-name="T41"> </text:span><text:span text:style-name="T3">to v </text:span><text:span text:style-name="T15">č</text:span><text:span text:style-name="T3">len</text:span><text:span text:style-name="T10">e</text:span><text:span text:style-name="T3">ní </text:span><text:span text:style-name="T20">z</text:span><text:span text:style-name="T3">a</text:span><text:span text:style-name="T15"> </text:span><text:span text:style-name="T3">jednotlivé</text:span><text:span text:style-name="T15"> </text:span><text:span text:style-name="T3">o</text:span><text:span text:style-name="T20">r</text:span><text:span text:style-name="T45">g</text:span><text:span text:style-name="T15">á</text:span><text:span text:style-name="T32">n</text:span><text:span text:style-name="T34">y: </text:span><text:span text:style-name="T36">neboli.</text:span></text:p>
      <text:p text:style-name="P29"/>
      <text:p text:style-name="P27"><text:span text:style-name="T3">b) pô</text:span><text:span text:style-name="T20">ž</text:span><text:span text:style-name="T3">ičk</text:span><text:span text:style-name="T10">á</text:span><text:span text:style-name="T15">c</text:span><text:span text:style-name="T3">h </text:span><text:span text:style-name="T73"><text:s/></text:span><text:span text:style-name="T3">pos</text:span><text:span text:style-name="T32">k</text:span><text:span text:style-name="T34">y</text:span><text:span text:style-name="T3">tnu</text:span><text:span text:style-name="T24">t</text:span><text:span text:style-name="T34">ý</text:span><text:span text:style-name="T20">c</text:span><text:span text:style-name="T3">h </text:span><text:span text:style-name="T75"><text:s/></text:span><text:span text:style-name="T15">č</text:span><text:span text:style-name="T3">lenom </text:span><text:span text:style-name="T73"><text:s/></text:span><text:span text:style-name="T3">štatut</text:span><text:span text:style-name="T20">á</text:span><text:span text:style-name="T3">rn</text:span><text:span text:style-name="T10">e</text:span><text:span text:style-name="T3">ho </text:span><text:span text:style-name="T75"><text:s/></text:span><text:span text:style-name="T3">o</text:span><text:span text:style-name="T15">r</text:span><text:span text:style-name="T3">g</text:span><text:span text:style-name="T15">á</text:span><text:span text:style-name="T3">nu, </text:span><text:span text:style-name="T73"><text:s/></text:span><text:span text:style-name="T3">do</text:span><text:span text:style-name="T20">z</text:span><text:span text:style-name="T3">o</text:span><text:span text:style-name="T15">r</text:span><text:span text:style-name="T3">n</text:span><text:span text:style-name="T15">é</text:span><text:span text:style-name="T3">ho </text:span><text:span text:style-name="T74"><text:s/></text:span><text:span text:style-name="T3">o</text:span><text:span text:style-name="T20">r</text:span><text:span text:style-name="T3">g</text:span><text:span text:style-name="T15">á</text:span><text:span text:style-name="T3">nu </text:span><text:span text:style-name="T75"><text:s/></text:span><text:span text:style-name="T3">a</text:span><text:span text:style-name="T15"> </text:span><text:span text:style-name="T3">iného o</text:span><text:span text:style-name="T15">r</text:span><text:span text:style-name="T3">g</text:span><text:span text:style-name="T15">á</text:span><text:span text:style-name="T3">nu ú</text:span><text:span text:style-name="T15">č</text:span><text:span text:style-name="T3">tovnej jednot</text:span><text:span text:style-name="T32">k</text:span><text:span text:style-name="T3">y</text:span><text:span text:style-name="T45"> </text:span><text:span text:style-name="T3">a</text:span><text:span text:style-name="T15"> </text:span><text:span text:style-name="T3">to - </text:span><text:span text:style-name="T15">ce</text:span><text:span text:style-name="T3">lková </text:span><text:span text:style-name="T69"><text:s/></text:span><text:span text:style-name="T3">suma </text:span><text:span text:style-name="T69"><text:s/></text:span><text:span text:style-name="T3">pos</text:span><text:span text:style-name="T28">k</text:span><text:span text:style-name="T34">y</text:span><text:span text:style-name="T3">t</text:span><text:span text:style-name="T28">n</text:span><text:span text:style-name="T3">u</text:span><text:span text:style-name="T28">t</text:span><text:span text:style-name="T34">ý</text:span><text:span text:style-name="T15">c</text:span><text:span text:style-name="T3">h </text:span><text:span text:style-name="T69"><text:s/></text:span><text:span text:style-name="T3">pô</text:span><text:span text:style-name="T20">ž</text:span><text:span text:style-name="T3">iči</text:span><text:span text:style-name="T15">e</text:span><text:span text:style-name="T3">k </text:span><text:span text:style-name="T93"><text:s/></text:span><text:span text:style-name="T3">k posl</text:span><text:span text:style-name="T15">e</text:span><text:span text:style-name="T3">dn</text:span><text:span text:style-name="T15">é</text:span><text:span text:style-name="T3">mu </text:span><text:span text:style-name="T92"><text:s/></text:span><text:span text:style-name="T3">dňu </text:span><text:span text:style-name="T69"><text:s/></text:span><text:span text:style-name="T3">ú</text:span><text:span text:style-name="T15">č</text:span><text:span text:style-name="T3">tovného </text:span><text:span text:style-name="T69"><text:s/></text:span><text:span text:style-name="T3">obdobia v </text:span><text:span text:style-name="T15">č</text:span><text:span text:style-name="T3">len</text:span><text:span text:style-name="T10">e</text:span><text:span text:style-name="T3">ní </text:span><text:span text:style-name="T20">z</text:span><text:span text:style-name="T3">a</text:span><text:span text:style-name="T15"> </text:span><text:span text:style-name="T3">jednotl</text:span><text:span text:style-name="T20">i</text:span><text:span text:style-name="T3">vé</text:span><text:span text:style-name="T15"> </text:span><text:span text:style-name="T3">o</text:span><text:span text:style-name="T20">r</text:span><text:span text:style-name="T45">g</text:span><text:span text:style-name="T15">á</text:span><text:span text:style-name="T32">n</text:span><text:span text:style-name="T34">y a </text:span><text:span text:style-name="T15">ce</text:span><text:span text:style-name="T3">lková</text:span><text:span text:style-name="T94"> </text:span><text:span text:style-name="T3">suma</text:span><text:span text:style-name="T94"> </text:span><text:span text:style-name="T3">splat</text:span><text:span text:style-name="T15">e</text:span><text:span text:style-name="T32">n</text:span><text:span text:style-name="T34">ý</text:span><text:span text:style-name="T20">c</text:span><text:span text:style-name="T3">h</text:span><text:span text:style-name="T48"> </text:span><text:span text:style-name="T3">pô</text:span><text:span text:style-name="T20">ž</text:span><text:span text:style-name="T3">iči</text:span><text:span text:style-name="T15">e</text:span><text:span text:style-name="T3">k</text:span><text:span text:style-name="T44"> </text:span><text:span text:style-name="T3">k posl</text:span><text:span text:style-name="T15">e</text:span><text:span text:style-name="T3">dn</text:span><text:span text:style-name="T15">é</text:span><text:span text:style-name="T3">mu</text:span><text:span text:style-name="T72"> </text:span><text:span text:style-name="T3">dňu</text:span><text:span text:style-name="T94"> </text:span><text:span text:style-name="T3">ú</text:span><text:span text:style-name="T15">č</text:span><text:span text:style-name="T3">tovného</text:span><text:span text:style-name="T94"> </text:span><text:span text:style-name="T3">obdobia</text:span><text:span text:style-name="T94"> </text:span><text:span text:style-name="T3">v</text:span><text:span text:style-name="T28"> </text:span><text:span text:style-name="T15">č</text:span><text:span text:style-name="T3">len</text:span><text:span text:style-name="T10">e</text:span><text:span text:style-name="T3">ní </text:span><text:span text:style-name="T20">z</text:span><text:span text:style-name="T3">a</text:span><text:span text:style-name="T15"> </text:span><text:span text:style-name="T3">jednotlivé</text:span><text:span text:style-name="T15"> </text:span><text:span text:style-name="T3">or</text:span><text:span text:style-name="T39">g</text:span><text:span text:style-name="T15">á</text:span><text:span text:style-name="T32">n</text:span><text:span text:style-name="T34">y a </text:span><text:span text:style-name="T15">ce</text:span><text:span text:style-name="T3">lková </text:span><text:span text:style-name="T91"><text:s/></text:span><text:span text:style-name="T3">su</text:span><text:span text:style-name="T28">m</text:span><text:span text:style-name="T3">a </text:span><text:span text:style-name="T91"><text:s/></text:span><text:span text:style-name="T3">odpust</text:span><text:span text:style-name="T15">e</text:span><text:span text:style-name="T28">n</text:span><text:span text:style-name="T34">ý</text:span><text:span text:style-name="T20">c</text:span><text:span text:style-name="T3">h </text:span><text:span text:style-name="T95"><text:s/></text:span><text:span text:style-name="T3">pô</text:span><text:span text:style-name="T20">ž</text:span><text:span text:style-name="T3">iči</text:span><text:span text:style-name="T15">e</text:span><text:span text:style-name="T3">k </text:span><text:span text:style-name="T90"><text:s/></text:span><text:span text:style-name="T3">a</text:span><text:span text:style-name="T28"> </text:span><text:span text:style-name="T3">odpí</text:span><text:span text:style-name="T28">s</text:span><text:span text:style-name="T15">a</text:span><text:span text:style-name="T28">n</text:span><text:span text:style-name="T34">ý</text:span><text:span text:style-name="T20">c</text:span><text:span text:style-name="T3">h </text:span><text:span text:style-name="T95"><text:s/></text:span><text:span text:style-name="T3">pô</text:span><text:span text:style-name="T20">ž</text:span><text:span text:style-name="T3">iči</text:span><text:span text:style-name="T15">e</text:span><text:span text:style-name="T3">k </text:span><text:span text:style-name="T95"><text:s/></text:span><text:span text:style-name="T3">k posl</text:span><text:span text:style-name="T15">e</text:span><text:span text:style-name="T3">d</text:span><text:span text:style-name="T28">n</text:span><text:span text:style-name="T15">é</text:span><text:span text:style-name="T3">mu </text:span><text:span text:style-name="T90"><text:s/></text:span><text:span text:style-name="T3">dňu ú</text:span><text:span text:style-name="T15">č</text:span><text:span text:style-name="T3">tovného obdobia</text:span><text:span text:style-name="T15"> </text:span><text:span text:style-name="T3">v </text:span><text:span text:style-name="T15">č</text:span><text:span text:style-name="T3">l</text:span><text:span text:style-name="T20">e</text:span><text:span text:style-name="T3">n</text:span><text:span text:style-name="T15">e</text:span><text:span text:style-name="T3">ní </text:span><text:span text:style-name="T20">z</text:span><text:span text:style-name="T3">a</text:span><text:span text:style-name="T15"> </text:span><text:span text:style-name="T3">jednotlivé</text:span><text:span text:style-name="T15"> </text:span><text:span text:style-name="T3">org</text:span><text:span text:style-name="T10">á</text:span><text:span text:style-name="T32">n</text:span><text:span text:style-name="T10">y: </text:span><text:span text:style-name="T9">neboli.</text:span></text:p>
      <text:p text:style-name="P29"/>
      <text:p text:style-name="P27"><text:span text:style-name="T3">c) hlav</text:span><text:span text:style-name="T20">n</text:span><text:span text:style-name="T34">ý</text:span><text:span text:style-name="T20">c</text:span><text:span text:style-name="T3">h</text:span><text:span text:style-name="T95"> </text:span><text:span text:style-name="T3">podmi</text:span><text:span text:style-name="T15">e</text:span><text:span text:style-name="T3">nk</text:span><text:span text:style-name="T20">a</text:span><text:span text:style-name="T15">c</text:span><text:span text:style-name="T3">h,</text:span><text:span text:style-name="T89"> </text:span><text:span text:style-name="T3">na</text:span><text:span text:style-name="T95"> </text:span><text:span text:style-name="T20">z</text:span><text:span text:style-name="T15">á</text:span><text:span text:style-name="T3">klade</text:span><text:span text:style-name="T96"> </text:span><text:span text:style-name="T3">kto</text:span><text:span text:style-name="T32">r</text:span><text:span text:style-name="T34">ý</text:span><text:span text:style-name="T20">c</text:span><text:span text:style-name="T3">h</text:span><text:span text:style-name="T95"> </text:span><text:span text:style-name="T3">im</text:span><text:span text:style-name="T97"> </text:span><text:span text:style-name="T28">b</text:span><text:span text:style-name="T3">oli</text:span><text:span text:style-name="T97"> </text:span><text:span text:style-name="T20">z</text:span><text:span text:style-name="T15">á</text:span><text:span text:style-name="T3">ru</text:span><text:span text:style-name="T20">k</text:span><text:span text:style-name="T3">y</text:span><text:span text:style-name="T90"> </text:span><text:span text:style-name="T15">a</text:span><text:span text:style-name="T3">lebo</text:span><text:span text:style-name="T95"> </text:span><text:span text:style-name="T3">iné</text:span><text:span text:style-name="T95"> </text:span><text:span text:style-name="T20">z</text:span><text:span text:style-name="T15">a</text:span><text:span text:style-name="T28">b</text:span><text:span text:style-name="T15">e</text:span><text:span text:style-name="T20">z</text:span><text:span text:style-name="T3">p</text:span><text:span text:style-name="T15">eče</text:span><text:span text:style-name="T3">nie</text:span><text:span text:style-name="T88"> </text:span><text:span text:style-name="T3">a pô</text:span><text:span text:style-name="T20">ž</text:span><text:span text:style-name="T3">ič</text:span><text:span text:style-name="T20">k</text:span><text:span text:style-name="T3">y</text:span><text:span text:style-name="T34"> </text:span><text:span text:style-name="T3">pos</text:span><text:span text:style-name="T32">k</text:span><text:span text:style-name="T76">y</text:span><text:span text:style-name="T3">tnut</text:span><text:span text:style-name="T15">é</text:span><text:span text:style-name="T3">; </text:span><text:span text:style-name="T28">p</text:span><text:span text:style-name="T3">ri pôžičk</text:span><text:span text:style-name="T10">á</text:span><text:span text:style-name="T15">c</text:span><text:span text:style-name="T3">h sa </text:span><text:span text:style-name="T15">u</text:span><text:span text:style-name="T3">v</text:span><text:span text:style-name="T15">á</text:span><text:span text:style-name="T3">d</text:span><text:span text:style-name="T20">z</text:span><text:span text:style-name="T15">a</text:span><text:span text:style-name="T3">jú úr</text:span><text:span text:style-name="T20">o</text:span><text:span text:style-name="T3">kové</text:span><text:span text:style-name="T15"> </text:span><text:span text:style-name="T3">sadz</text:span><text:span text:style-name="T28">b</text:span><text:span text:style-name="T34">y: </text:span><text:span text:style-name="T36">neboli.</text:span></text:p>
      <text:p text:style-name="P30"/>
      <text:p text:style-name="P27"><text:span text:style-name="T34">d) </text:span><text:span text:style-name="T15">ce</text:span><text:span text:style-name="T3">lkovej</text:span><text:span text:style-name="T74"> </text:span><text:span text:style-name="T3">sume</text:span><text:span text:style-name="T74"> </text:span><text:span text:style-name="T3">pou</text:span><text:span text:style-name="T20">ž</text:span><text:span text:style-name="T3">i</text:span><text:span text:style-name="T24">t</text:span><text:span text:style-name="T34">ý</text:span><text:span text:style-name="T20">c</text:span><text:span text:style-name="T3">h</text:span><text:span text:style-name="T74"> </text:span><text:span text:style-name="T3">fin</text:span><text:span text:style-name="T10">a</text:span><text:span text:style-name="T3">n</text:span><text:span text:style-name="T15">č</text:span><text:span text:style-name="T32">n</text:span><text:span text:style-name="T34">ý</text:span><text:span text:style-name="T15">c</text:span><text:span text:style-name="T3">h</text:span><text:span text:style-name="T74"> </text:span><text:span text:style-name="T3">p</text:span><text:span text:style-name="T15">r</text:span><text:span text:style-name="T3">ostried</text:span><text:span text:style-name="T20">k</text:span><text:span text:style-name="T3">ov</text:span><text:span text:style-name="T74"> </text:span><text:span text:style-name="T15">a</text:span><text:span text:style-name="T3">lebo</text:span><text:span text:style-name="T74"> </text:span><text:span text:style-name="T3">iného</text:span><text:span text:style-name="T74"> </text:span><text:span text:style-name="T3">plnenia</text:span><text:span text:style-name="T98"> </text:span><text:span text:style-name="T3">na</text:span><text:span text:style-name="T98"> </text:span><text:span text:style-name="T3">súkromné ú</text:span><text:span text:style-name="T15">če</text:span><text:span text:style-name="T41">l</text:span><text:span text:style-name="T3">y</text:span><text:span text:style-name="T81"> </text:span><text:span text:style-name="T15">č</text:span><text:span text:style-name="T28">l</text:span><text:span text:style-name="T15">e</text:span><text:span text:style-name="T3">nmi</text:span><text:span text:style-name="T66"> </text:span><text:span text:style-name="T3">štatut</text:span><text:span text:style-name="T15">á</text:span><text:span text:style-name="T3">rne</text:span><text:span text:style-name="T20">h</text:span><text:span text:style-name="T3">o</text:span><text:span text:style-name="T67"> </text:span><text:span text:style-name="T3">o</text:span><text:span text:style-name="T20">r</text:span><text:span text:style-name="T45">g</text:span><text:span text:style-name="T15">á</text:span><text:span text:style-name="T3">nu,</text:span><text:span text:style-name="T92"> </text:span><text:span text:style-name="T3">do</text:span><text:span text:style-name="T20">z</text:span><text:span text:style-name="T3">o</text:span><text:span text:style-name="T15">r</text:span><text:span text:style-name="T3">n</text:span><text:span text:style-name="T15">é</text:span><text:span text:style-name="T3">ho</text:span><text:span text:style-name="T92"> </text:span><text:span text:style-name="T3">o</text:span><text:span text:style-name="T20">r</text:span><text:span text:style-name="T45">g</text:span><text:span text:style-name="T15">á</text:span><text:span text:style-name="T3">nu</text:span><text:span text:style-name="T69"> </text:span><text:span text:style-name="T3">a</text:span><text:span text:style-name="T15"> </text:span><text:span text:style-name="T3">iného</text:span><text:span text:style-name="T67"> </text:span><text:span text:style-name="T28">o</text:span><text:span text:style-name="T20">r</text:span><text:span text:style-name="T45">g</text:span><text:span text:style-name="T15">á</text:span><text:span text:style-name="T28">n</text:span><text:span text:style-name="T3">u</text:span><text:span text:style-name="T67"> </text:span><text:span text:style-name="T3">ú</text:span><text:span text:style-name="T15">č</text:span><text:span text:style-name="T3">tovnej jednot</text:span><text:span text:style-name="T28">k</text:span><text:span text:style-name="T34">y</text:span><text:span text:style-name="T3">, ktoré</text:span><text:span text:style-name="T10"> </text:span><text:span text:style-name="T28">j</text:span><text:span text:style-name="T3">e</text:span><text:span text:style-name="T15"> </text:span><text:span text:style-name="T3">potr</text:span><text:span text:style-name="T10">e</text:span><text:span text:style-name="T28">b</text:span><text:span text:style-name="T3">né</text:span><text:span text:style-name="T15"> </text:span><text:span text:style-name="T28">v</text:span><text:span text:style-name="T34">y</text:span><text:span text:style-name="T28">ú</text:span><text:span text:style-name="T15">č</text:span><text:span text:style-name="T3">tovať: </text:span><text:span text:style-name="T17">neboli</text:span><text:span text:style-name="T3">.</text:span></text:p>
      <text:p text:style-name="P29"/>
      <text:p text:style-name="P27"><text:span text:style-name="T3">5. </text:span><text:span text:style-name="T40">I</text:span><text:span text:style-name="T29">n</text:span><text:span text:style-name="T16">fo</text:span><text:span text:style-name="T8">r</text:span><text:span text:style-name="T16">má</text:span><text:span text:style-name="T8">c</text:span><text:span text:style-name="T29">i</text:span><text:span text:style-name="T16">e</text:span><text:span text:style-name="T13"> </text:span><text:span text:style-name="T16">o povinnosti</text:span><text:span text:style-name="T13">ac</text:span><text:span text:style-name="T16">h</text:span><text:span text:style-name="T3"> ú</text:span><text:span text:style-name="T15">č</text:span><text:span text:style-name="T3">tovnej jednot</text:span><text:span text:style-name="T32">k</text:span><text:span text:style-name="T34">y</text:span><text:span text:style-name="T3">, a </text:span><text:span text:style-name="T28">to:</text:span></text:p>
      <text:p text:style-name="P31"/>
      <text:p text:style-name="P27"><text:span text:style-name="T28">a) </text:span><text:span text:style-name="T15">ce</text:span><text:span text:style-name="T3">lkovej</text:span><text:span text:style-name="T99"> </text:span><text:span text:style-name="T3">sume</text:span><text:span text:style-name="T101"> </text:span><text:span text:style-name="T16">fin</text:span><text:span text:style-name="T8">a</text:span><text:span text:style-name="T29">n</text:span><text:span text:style-name="T13">č</text:span><text:span text:style-name="T29">n</text:span><text:span text:style-name="T35">ý</text:span><text:span text:style-name="T19">c</text:span><text:span text:style-name="T16">h</text:span><text:span text:style-name="T100"> </text:span><text:span text:style-name="T16">povinností</text:span><text:span text:style-name="T3">,</text:span><text:span text:style-name="T99"> </text:span><text:span text:style-name="T3">ktoré</text:span><text:span text:style-name="T65"> </text:span><text:span text:style-name="T3">sa</text:span><text:span text:style-name="T101"> </text:span><text:span text:style-name="T3">n</text:span><text:span text:style-name="T15">e</text:span><text:span text:style-name="T32">v</text:span><text:span text:style-name="T34">y</text:span><text:span text:style-name="T3">k</text:span><text:span text:style-name="T15">a</text:span><text:span text:style-name="T20">z</text:span><text:span text:style-name="T3">ujú</text:span><text:span text:style-name="T99"> </text:span><text:span text:style-name="T3">v</text:span><text:span text:style-name="T32"> </text:span><text:span text:style-name="T3">súva</text:span><text:span text:style-name="T20">h</text:span><text:span text:style-name="T15">e</text:span><text:span text:style-name="T3">,</text:span><text:span text:style-name="T99"> </text:span><text:span text:style-name="T15">a</text:span><text:span text:style-name="T3">le</text:span><text:span text:style-name="T101"> </text:span><text:span text:style-name="T3">sú </text:span><text:span text:style-name="T28">v</text:span><text:span text:style-name="T76">ý</text:span><text:span text:style-name="T20">z</text:span><text:span text:style-name="T28">n</text:span><text:span text:style-name="T15">a</text:span><text:span text:style-name="T3">mné</text:span><text:span text:style-name="T51"> </text:span><text:span text:style-name="T28">n</text:span><text:span text:style-name="T3">a</text:span><text:span text:style-name="T51"> </text:span><text:span text:style-name="T3">posúd</text:span><text:span text:style-name="T15">e</text:span><text:span text:style-name="T3">nie</text:span><text:span text:style-name="T53"> </text:span><text:span text:style-name="T20">f</text:span><text:span text:style-name="T3">inan</text:span><text:span text:style-name="T10">č</text:span><text:span text:style-name="T28">n</text:span><text:span text:style-name="T15">e</text:span><text:span text:style-name="T3">j</text:span><text:span text:style-name="T52"> </text:span><text:span text:style-name="T3">situ</text:span><text:span text:style-name="T15">ác</text:span><text:span text:style-name="T3">ie</text:span><text:span text:style-name="T51"> </text:span><text:span text:style-name="T28">ú</text:span><text:span text:style-name="T15">č</text:span><text:span text:style-name="T3">tovnej</text:span><text:span text:style-name="T51"> </text:span><text:span text:style-name="T3">jednot</text:span><text:span text:style-name="T28">k</text:span><text:span text:style-name="T34">y</text:span><text:span text:style-name="T3">,</text:span><text:span text:style-name="T73"> </text:span><text:span text:style-name="T3">n</text:span><text:span text:style-name="T15">a</text:span><text:span text:style-name="T3">p</text:span><text:span text:style-name="T15">r</text:span><text:span text:style-name="T3">íkl</text:span><text:span text:style-name="T15">a</text:span><text:span text:style-name="T3">d</text:span><text:span text:style-name="T74"> </text:span><text:span text:style-name="T3">povinnosti n</text:span><text:span text:style-name="T15">á</text:span><text:span text:style-name="T3">jom</text:span><text:span text:style-name="T15">c</text:span><text:span text:style-name="T3">u</text:span><text:span text:style-name="T50"> </text:span><text:span text:style-name="T28">v</text:span><text:span text:style-name="T34">y</text:span><text:span text:style-name="T3">p</text:span><text:span text:style-name="T41">l</text:span><text:span text:style-name="T34">ý</text:span><text:span text:style-name="T3">v</text:span><text:span text:style-name="T15">a</text:span><text:span text:style-name="T3">jú</text:span><text:span text:style-name="T20">c</text:span><text:span text:style-name="T3">e</text:span><text:span text:style-name="T102"> </text:span><text:span text:style-name="T3">z</text:span><text:span text:style-name="T24"> </text:span><text:span text:style-name="T3">op</text:span><text:span text:style-name="T15">e</text:span><text:span text:style-name="T3">r</text:span><text:span text:style-name="T10">a</text:span><text:span text:style-name="T3">tívn</text:span><text:span text:style-name="T15">e</text:span><text:span text:style-name="T3">ho</text:span><text:span text:style-name="T50"> </text:span><text:span text:style-name="T3">p</text:span><text:span text:style-name="T15">re</text:span><text:span text:style-name="T3">n</text:span><text:span text:style-name="T15">á</text:span><text:span text:style-name="T3">jmu,</text:span><text:span text:style-name="T50"> </text:span><text:span text:style-name="T3">z</text:span><text:span text:style-name="T28"> </text:span><text:span text:style-name="T45">u</text:span><text:span text:style-name="T20">z</text:span><text:span text:style-name="T15">a</text:span><text:span text:style-name="T3">tvor</text:span><text:span text:style-name="T10">e</text:span><text:span text:style-name="T28">n</text:span><text:span text:style-name="T34">ý</text:span><text:span text:style-name="T20">c</text:span><text:span text:style-name="T3">h</text:span><text:span text:style-name="T94"> </text:span><text:span text:style-name="T20">z</text:span><text:span text:style-name="T3">mlúv</text:span><text:span text:style-name="T62"> </text:span><text:span text:style-name="T3">na pos</text:span><text:span text:style-name="T28">k</text:span><text:span text:style-name="T34">y</text:span><text:span text:style-name="T3">tnutie</text:span><text:span text:style-name="T88"> </text:span><text:span text:style-name="T3">úv</text:span><text:span text:style-name="T15">e</text:span><text:span text:style-name="T3">ru</text:span><text:span text:style-name="T88"> </text:span><text:span text:style-name="T15">a</text:span><text:span text:style-name="T3">lebo</text:span><text:span text:style-name="T89"> </text:span><text:span text:style-name="T3">pô</text:span><text:span text:style-name="T20">ž</text:span><text:span text:style-name="T3">ič</text:span><text:span text:style-name="T20">k</text:span><text:span text:style-name="T34">y</text:span><text:span text:style-name="T3">,</text:span><text:span text:style-name="T87"> </text:span><text:span text:style-name="T3">ktoré</text:span><text:span text:style-name="T97"> </text:span><text:span text:style-name="T15">e</text:span><text:span text:style-name="T3">šte</text:span><text:span text:style-name="T88"> </text:span><text:span text:style-name="T3">n</text:span><text:span text:style-name="T15">e</text:span><text:span text:style-name="T3">boli</text:span><text:span text:style-name="T87"> </text:span><text:span text:style-name="T3">pos</text:span><text:span text:style-name="T28">k</text:span><text:span text:style-name="T76">y</text:span><text:span text:style-name="T3">tnut</text:span><text:span text:style-name="T15">é</text:span><text:span text:style-name="T3">,</text:span><text:span text:style-name="T87"> </text:span><text:span text:style-name="T3">fin</text:span><text:span text:style-name="T10">a</text:span><text:span text:style-name="T3">n</text:span><text:span text:style-name="T15">č</text:span><text:span text:style-name="T28">n</text:span><text:span text:style-name="T3">é</text:span><text:span text:style-name="T88"> </text:span><text:span text:style-name="T3">povinnosti </text:span><text:span text:style-name="T28">v</text:span><text:span text:style-name="T34">y</text:span><text:span text:style-name="T3">p</text:span><text:span text:style-name="T41">l</text:span><text:span text:style-name="T34">ý</text:span><text:span text:style-name="T3">v</text:span><text:span text:style-name="T15">a</text:span><text:span text:style-name="T3">jú</text:span><text:span text:style-name="T20">c</text:span><text:span text:style-name="T3">e</text:span><text:span text:style-name="T53"> </text:span><text:span text:style-name="T3">z</text:span><text:span text:style-name="T28"> </text:span><text:span text:style-name="T3">li</text:span><text:span text:style-name="T15">ce</text:span><text:span text:style-name="T3">n</text:span><text:span text:style-name="T15">č</text:span><text:span text:style-name="T32">n</text:span><text:span text:style-name="T34">ý</text:span><text:span text:style-name="T20">c</text:span><text:span text:style-name="T3">h</text:span><text:span text:style-name="T73"> </text:span><text:span text:style-name="T3">a kon</text:span><text:span text:style-name="T15">ce</text:span><text:span text:style-name="T3">sion</text:span><text:span text:style-name="T20">á</text:span><text:span text:style-name="T3">rs</text:span><text:span text:style-name="T20">k</text:span><text:span text:style-name="T34">y</text:span><text:span text:style-name="T20">c</text:span><text:span text:style-name="T3">h</text:span><text:span text:style-name="T73"> </text:span><text:span text:style-name="T20">z</text:span><text:span text:style-name="T28">m</text:span><text:span text:style-name="T3">lúv</text:span><text:span text:style-name="T73"> </text:span><text:span text:style-name="T3">s uv</text:span><text:span text:style-name="T15">e</text:span><text:span text:style-name="T3">d</text:span><text:span text:style-name="T15">e</text:span><text:span text:style-name="T3">ním</text:span><text:span text:style-name="T98"> </text:span><text:span text:style-name="T3">su</text:span><text:span text:style-name="T28">m</text:span><text:span text:style-name="T3">y</text:span><text:span text:style-name="T89"> </text:span><text:span text:style-name="T3">poplatku</text:span><text:span text:style-name="T73"> </text:span><text:span text:style-name="T20">z</text:span><text:span text:style-name="T3">a </text:span><text:span text:style-name="T15">ce</text:span><text:span text:style-name="T3">lé zostáv</text:span><text:span text:style-name="T10">a</text:span><text:span text:style-name="T3">júce</text:span><text:span text:style-name="T10"> </text:span><text:span text:style-name="T3">obdob</text:span><text:span text:style-name="T28">i</text:span><text:span text:style-name="T3">e</text:span><text:span text:style-name="T20"> </text:span><text:span text:style-name="T3">platnosti </text:span><text:span text:style-name="T20">z</text:span><text:span text:style-name="T10">m</text:span><text:span text:style-name="T3">lu</text:span><text:span text:style-name="T28">v</text:span><text:span text:style-name="T76">y: </text:span><text:span text:style-name="T78">nemá.</text:span></text:p>
      <text:p text:style-name="P32"/>
      <text:p text:style-name="P27"><text:span text:style-name="T76">b) </text:span><text:span text:style-name="T15">ce</text:span><text:span text:style-name="T3">lkovej sume</text:span><text:span text:style-name="T15"> </text:span><text:span text:style-name="T32">v</text:span><text:span text:style-name="T76">ý</text:span><text:span text:style-name="T20">z</text:span><text:span text:style-name="T28">n</text:span><text:span text:style-name="T15">a</text:span><text:span text:style-name="T3">m</text:span><text:span text:style-name="T28">n</text:span><text:span text:style-name="T45">ý</text:span><text:span text:style-name="T15">c</text:span><text:span text:style-name="T3">h </text:span><text:span text:style-name="T16">podmi</text:span><text:span text:style-name="T13">e</text:span><text:span text:style-name="T16">n</text:span><text:span text:style-name="T13">e</text:span><text:span text:style-name="T33">n</text:span><text:span text:style-name="T35">ý</text:span><text:span text:style-name="T13">c</text:span><text:span text:style-name="T16">h </text:span><text:span text:style-name="T19">z</text:span><text:span text:style-name="T13">á</text:span><text:span text:style-name="T16">v</text:span><text:span text:style-name="T13">ä</text:span><text:span text:style-name="T19">z</text:span><text:span text:style-name="T29">k</text:span><text:span text:style-name="T16">ov</text:span><text:span text:style-name="T3">, kto</text:span><text:span text:style-name="T20">r</text:span><text:span text:style-name="T34">ý</text:span><text:span text:style-name="T3">mi sa </text:span><text:span text:style-name="T10">r</text:span><text:span text:style-name="T3">o</text:span><text:span text:style-name="T20">z</text:span><text:span text:style-name="T3">umie mo</text:span><text:span text:style-name="T20">ž</text:span><text:span text:style-name="T3">ná</text:span><text:span text:style-name="T20"> </text:span><text:span text:style-name="T3">povinnosť, kto</text:span><text:span text:style-name="T45">r</text:span><text:span text:style-name="T3">á</text:span><text:span text:style-name="T20"> </text:span><text:span text:style-name="T3">v</text:span><text:span text:style-name="T20">z</text:span><text:span text:style-name="T3">nikla</text:span><text:span text:style-name="T20"> </text:span><text:span text:style-name="T15">a</text:span><text:span text:style-name="T3">ko</text:span><text:span text:style-name="T28"> </text:span><text:span text:style-name="T3">dôsl</text:span><text:span text:style-name="T15">e</text:span><text:span text:style-name="T3">d</text:span><text:span text:style-name="T45">o</text:span><text:span text:style-name="T3">k</text:span><text:span text:style-name="T28"> </text:span><text:span text:style-name="T3">minulej</text:span><text:span text:style-name="T28"> </text:span><text:span text:style-name="T3">ud</text:span><text:span text:style-name="T15">a</text:span><text:span text:style-name="T3">losti <text:s/>a</text:span><text:span text:style-name="T32"> </text:span><text:span text:style-name="T3">ktor</text:span><text:span text:style-name="T10">e</text:span><text:span text:style-name="T3">j </text:span><text:span text:style-name="T15">e</text:span><text:span text:style-name="T28">x</text:span><text:span text:style-name="T3">ist</text:span><text:span text:style-name="T15">e</text:span><text:span text:style-name="T3">n</text:span><text:span text:style-name="T15">c</text:span><text:span text:style-name="T3">ia</text:span><text:span text:style-name="T95"> </text:span><text:span text:style-name="T20">z</text:span><text:span text:style-name="T15">á</text:span><text:span text:style-name="T3">visí</text:span><text:span text:style-name="T97"> </text:span><text:span text:style-name="T3">od</text:span><text:span text:style-name="T95"> </text:span><text:span text:style-name="T3">toh</text:span><text:span text:style-name="T10">o</text:span><text:span text:style-name="T3">,</text:span><text:span text:style-name="T95"> </text:span><text:span text:style-name="T15">č</text:span><text:span text:style-name="T3">i</text:span><text:span text:style-name="T97"> </text:span><text:span text:style-name="T3">n</text:span><text:span text:style-name="T15">a</text:span><text:span text:style-name="T3">stane</text:span><text:span text:style-name="T96"> </text:span><text:span text:style-name="T15">a</text:span><text:span text:style-name="T28">l</text:span><text:span text:style-name="T15">e</text:span><text:span text:style-name="T3">bo</text:span><text:span text:style-name="T103"> </text:span><text:span text:style-name="T3">n</text:span><text:span text:style-name="T15">e</text:span><text:span text:style-name="T3">n</text:span><text:span text:style-name="T15">a</text:span><text:span text:style-name="T3">s</text:span><text:span text:style-name="T28">t</text:span><text:span text:style-name="T15">a</text:span><text:span text:style-name="T3">ne</text:span><text:span text:style-name="T96"> </text:span><text:span text:style-name="T3">jedna</text:span><text:span text:style-name="T97"> </text:span><text:span text:style-name="T15">a</text:span><text:span text:style-name="T3">lebo</text:span><text:span text:style-name="T95"> </text:span><text:span text:style-name="T3">viac</text:span><text:span text:style-name="T96"> </text:span><text:span text:style-name="T28">n</text:span><text:span text:style-name="T15">e</text:span><text:span text:style-name="T28">i</text:span><text:span text:style-name="T3">s</text:span><text:span text:style-name="T28">t</text:span><text:span text:style-name="T34">ý</text:span><text:span text:style-name="T15">c</text:span><text:span text:style-name="T3">h ud</text:span><text:span text:style-name="T15">a</text:span><text:span text:style-name="T3">lostí v budú</text:span><text:span text:style-name="T15">c</text:span><text:span text:style-name="T3">nosti, k</text:span><text:span text:style-name="T10">t</text:span><text:span text:style-name="T3">o</text:span><text:span text:style-name="T20">r</text:span><text:span text:style-name="T34">ý</text:span><text:span text:style-name="T20">c</text:span><text:span text:style-name="T3">h v</text:span><text:span text:style-name="T20">z</text:span><text:span text:style-name="T3">nik nez</text:span><text:span text:style-name="T15">á</text:span><text:span text:style-name="T3">visí od ú</text:span><text:span text:style-name="T15">č</text:span><text:span text:style-name="T3">tovnej jednot</text:span><text:span text:style-name="T28">k</text:span><text:span text:style-name="T34">y</text:span><text:span text:style-name="T3">,</text:span><text:span text:style-name="T28"> </text:span><text:span text:style-name="T15">a</text:span><text:span text:style-name="T3">lebo </text:span><text:span text:style-name="T15">e</text:span><text:span text:style-name="T28">x</text:span><text:span text:style-name="T3">istujúca</text:span><text:span text:style-name="T44"> </text:span><text:span text:style-name="T3">povinnosť,</text:span><text:span text:style-name="T96"> </text:span><text:span text:style-name="T45">k</text:span><text:span text:style-name="T10">t</text:span><text:span text:style-name="T3">o</text:span><text:span text:style-name="T15">r</text:span><text:span text:style-name="T3">á</text:span><text:span text:style-name="T91"> </text:span><text:span text:style-name="T3">v</text:span><text:span text:style-name="T20">z</text:span><text:span text:style-name="T3">nikla</text:span><text:span text:style-name="T91"> </text:span><text:span text:style-name="T15">a</text:span><text:span text:style-name="T3">ko</text:span><text:span text:style-name="T90"> </text:span><text:span text:style-name="T3">dôsl</text:span><text:span text:style-name="T15">e</text:span><text:span text:style-name="T3">dok</text:span><text:span text:style-name="T90"> </text:span><text:span text:style-name="T3">minulej</text:span><text:span text:style-name="T90"> </text:span><text:span text:style-name="T3">ud</text:span><text:span text:style-name="T15">a</text:span><text:span text:style-name="T3">losti,</text:span><text:span text:style-name="T90"> </text:span><text:span text:style-name="T15">a</text:span><text:span text:style-name="T3">le</text:span><text:span text:style-name="T91"> </text:span><text:span text:style-name="T45">k</text:span><text:span text:style-name="T3">torá</text:span><text:span text:style-name="T91"> </text:span><text:span text:style-name="T3">sa n</text:span><text:span text:style-name="T15">e</text:span><text:span text:style-name="T28">v</text:span><text:span text:style-name="T34">y</text:span><text:span text:style-name="T28">k</text:span><text:span text:style-name="T15">a</text:span><text:span text:style-name="T20">z</text:span><text:span text:style-name="T3">uje v súva</text:span><text:span text:style-name="T15">he</text:span><text:span text:style-name="T3">, p</text:span><text:span text:style-name="T20">re</text:span><text:span text:style-name="T3">to</text:span><text:span text:style-name="T20">ž</text:span><text:span text:style-name="T3">e nie</text:span><text:span text:style-name="T55"> </text:span><text:span text:style-name="T3">je</text:span><text:span text:style-name="T55"> </text:span><text:span text:style-name="T3">p</text:span><text:span text:style-name="T15">ra</text:span><text:span text:style-name="T3">vd</text:span><text:span text:style-name="T15">e</text:span><text:span text:style-name="T3">podob</text:span><text:span text:style-name="T28">n</text:span><text:span text:style-name="T15">é</text:span><text:span text:style-name="T3">,</text:span><text:span text:style-name="T55"> </text:span><text:span text:style-name="T20">ž</text:span><text:span text:style-name="T3">e</text:span><text:span text:style-name="T55"> </text:span><text:span text:style-name="T3">na</text:span><text:span text:style-name="T55"> </text:span><text:span text:style-name="T3">splnenie</text:span><text:span text:style-name="T79"> </text:span><text:span text:style-name="T3">tejto</text:span><text:span text:style-name="T59"> </text:span><text:span text:style-name="T3">povinnosti</text:span><text:span text:style-name="T59"> </text:span><text:span text:style-name="T3">bude</text:span><text:span text:style-name="T55"> </text:span><text:span text:style-name="T3">potr</text:span><text:span text:style-name="T10">e</text:span><text:span text:style-name="T3">b</text:span><text:span text:style-name="T28">n</text:span><text:span text:style-name="T3">ý</text:span><text:span text:style-name="T28"> </text:span><text:span text:style-name="T3">ú</text:span><text:span text:style-name="T32">b</text:span><text:span text:style-name="T34">y</text:span><text:span text:style-name="T3">t</text:span><text:span text:style-name="T28">o</text:span><text:span text:style-name="T3">k </text:span><text:span text:style-name="T15">e</text:span><text:span text:style-name="T3">konomi</text:span><text:span text:style-name="T15">c</text:span><text:span text:style-name="T28">k</text:span><text:span text:style-name="T34">ý</text:span><text:span text:style-name="T20">c</text:span><text:span text:style-name="T3">h ú</text:span><text:span text:style-name="T20">ž</text:span><text:span text:style-name="T3">itkov, </text:span><text:span text:style-name="T15">a</text:span><text:span text:style-name="T3">lebo </text:span><text:span text:style-name="T28">v</text:span><text:span text:style-name="T34">ý</text:span><text:span text:style-name="T3">ška t</text:span><text:span text:style-name="T10">e</text:span><text:span text:style-name="T3">jto povinnosti sa</text:span><text:span text:style-name="T20"> </text:span><text:span text:style-name="T3">n</text:span><text:span text:style-name="T15">e</text:span><text:span text:style-name="T3">dá</text:span><text:span text:style-name="T15"> </text:span><text:span text:style-name="T3">spoľ</text:span><text:span text:style-name="T15">a</text:span><text:span text:style-name="T3">hlivo o</text:span><text:span text:style-name="T15">ce</text:span><text:span text:style-name="T3">niť: </text:span><text:span text:style-name="T17">nemá.</text:span></text:p>
      <text:p text:style-name="P29"/>
      <text:p text:style-name="P27"><text:span text:style-name="T3">c) </text:span><text:span text:style-name="T16">opise</text:span><text:span text:style-name="T13"> </text:span><text:span text:style-name="T29">v</text:span><text:span text:style-name="T77">ý</text:span><text:span text:style-name="T25">z</text:span><text:span text:style-name="T16">n</text:span><text:span text:style-name="T13">a</text:span><text:span text:style-name="T16">m</text:span><text:span text:style-name="T42">n</text:span><text:span text:style-name="T35">ý</text:span><text:span text:style-name="T13">c</text:span><text:span text:style-name="T16">h fi</text:span><text:span text:style-name="T19">n</text:span><text:span text:style-name="T13">a</text:span><text:span text:style-name="T16">n</text:span><text:span text:style-name="T19">č</text:span><text:span text:style-name="T29">n</text:span><text:span text:style-name="T35">ý</text:span><text:span text:style-name="T13">c</text:span><text:span text:style-name="T16">h povinností</text:span><text:span text:style-name="T3"> a</text:span><text:span text:style-name="T28"> </text:span><text:span text:style-name="T32">v</text:span><text:span text:style-name="T76">ý</text:span><text:span text:style-name="T20">z</text:span><text:span text:style-name="T28">n</text:span><text:span text:style-name="T20">a</text:span><text:span text:style-name="T3">m</text:span><text:span text:style-name="T28">n</text:span><text:span text:style-name="T34">ý</text:span><text:span text:style-name="T15">c</text:span><text:span text:style-name="T3">h podmi</text:span><text:span text:style-name="T15">e</text:span><text:span text:style-name="T28">n</text:span><text:span text:style-name="T15">e</text:span><text:span text:style-name="T32">n</text:span><text:span text:style-name="T34">ý</text:span><text:span text:style-name="T15">c</text:span><text:span text:style-name="T3">h </text:span><text:span text:style-name="T20">zá</text:span><text:span text:style-name="T3">v</text:span><text:span text:style-name="T15">ä</text:span><text:span text:style-name="T20">z</text:span><text:span text:style-name="T3">kov, a to </text:span><text:span text:style-name="T15">ce</text:span><text:span text:style-name="T3">lkovej</text:span><text:span text:style-name="T23"> </text:span><text:span text:style-name="T3">sume</text:span><text:span text:style-name="T23"> </text:span><text:span text:style-name="T32">v</text:span><text:span text:style-name="T76">ý</text:span><text:span text:style-name="T20">z</text:span><text:span text:style-name="T28">n</text:span><text:span text:style-name="T15">a</text:span><text:span text:style-name="T3">mn</text:span><text:span text:style-name="T34">ý</text:span><text:span text:style-name="T20">c</text:span><text:span text:style-name="T3">h</text:span><text:span text:style-name="T84"> </text:span><text:span text:style-name="T3">fin</text:span><text:span text:style-name="T10">a</text:span><text:span text:style-name="T3">n</text:span><text:span text:style-name="T15">č</text:span><text:span text:style-name="T32">n</text:span><text:span text:style-name="T34">ý</text:span><text:span text:style-name="T20">c</text:span><text:span text:style-name="T3">h</text:span><text:span text:style-name="T23"> </text:span><text:span text:style-name="T3">povinností</text:span><text:span text:style-name="T104"> </text:span><text:span text:style-name="T3">a</text:span><text:span text:style-name="T24"> </text:span><text:span text:style-name="T28">v</text:span><text:span text:style-name="T76">ý</text:span><text:span text:style-name="T20">z</text:span><text:span text:style-name="T28">n</text:span><text:span text:style-name="T15">a</text:span><text:span text:style-name="T3">m</text:span><text:span text:style-name="T28">n</text:span><text:span text:style-name="T34">ý</text:span><text:span text:style-name="T20">c</text:span><text:span text:style-name="T3">h</text:span><text:span text:style-name="T23"> </text:span><text:span text:style-name="T3">podm</text:span><text:span text:style-name="T24">i</text:span><text:span text:style-name="T15">e</text:span><text:span text:style-name="T3">n</text:span><text:span text:style-name="T15">e</text:span><text:span text:style-name="T32">n</text:span><text:span text:style-name="T34">ý</text:span><text:span text:style-name="T20">c</text:span><text:span text:style-name="T3">h </text:span><text:span text:style-name="T20">z</text:span><text:span text:style-name="T15">á</text:span><text:span text:style-name="T3">v</text:span><text:span text:style-name="T15">ä</text:span><text:span text:style-name="T20">z</text:span><text:span text:style-name="T3">ko</text:span><text:span text:style-name="T15">c</text:span><text:span text:style-name="T3">h</text:span><text:span text:style-name="T73"> </text:span><text:span text:style-name="T3">vo</text:span><text:span text:style-name="T15">č</text:span><text:span text:style-name="T3">i</text:span><text:span text:style-name="T73"> </text:span><text:span text:style-name="T3">d</text:span><text:span text:style-name="T15">c</text:span><text:span text:style-name="T20">é</text:span><text:span text:style-name="T3">rs</text:span><text:span text:style-name="T20">k</text:span><text:span text:style-name="T15">e</text:span><text:span text:style-name="T3">j</text:span><text:span text:style-name="T73"> </text:span><text:span text:style-name="T3">ú</text:span><text:span text:style-name="T15">č</text:span><text:span text:style-name="T3">tovnej</text:span><text:span text:style-name="T73"> </text:span><text:span text:style-name="T3">jednotke</text:span><text:span text:style-name="T98"> </text:span><text:span text:style-name="T3">a</text:span><text:span text:style-name="T32"> </text:span><text:span text:style-name="T3">ú</text:span><text:span text:style-name="T15">č</text:span><text:span text:style-name="T3">tovnej</text:span><text:span text:style-name="T73"> </text:span><text:span text:style-name="T3">jednotke</text:span><text:span text:style-name="T53"> </text:span><text:span text:style-name="T3">s</text:span><text:span text:style-name="T20"> </text:span><text:span text:style-name="T3">p</text:span><text:span text:style-name="T28">o</text:span><text:span text:style-name="T3">dstat</text:span><text:span text:style-name="T28">n</text:span><text:span text:style-name="T34">ý</text:span><text:span text:style-name="T3">m vp</text:span><text:span text:style-name="T28">l</text:span><text:span text:style-name="T34">y</text:span><text:span text:style-name="T3">vom: </text:span><text:span text:style-name="T17">nemá.</text:span></text:p>
      <text:p text:style-name="P29"/>
      <text:p text:style-name="P27"><text:span text:style-name="T3">d) </text:span><text:span text:style-name="T16">opise</text:span><text:span text:style-name="T70"> </text:span><text:span text:style-name="T33">v</text:span><text:span text:style-name="T77">ý</text:span><text:span text:style-name="T19">z</text:span><text:span text:style-name="T16">n</text:span><text:span text:style-name="T13">a</text:span><text:span text:style-name="T16">m</text:span><text:span text:style-name="T42">n</text:span><text:span text:style-name="T35">ý</text:span><text:span text:style-name="T19">c</text:span><text:span text:style-name="T16">h</text:span><text:span text:style-name="T70"> </text:span><text:span text:style-name="T16">pov</text:span><text:span text:style-name="T29">i</text:span><text:span text:style-name="T16">nností</text:span><text:span text:style-name="T92"> </text:span><text:span text:style-name="T3">ú</text:span><text:span text:style-name="T15">č</text:span><text:span text:style-name="T3">tovnej</text:span><text:span text:style-name="T69"> </text:span><text:span text:style-name="T3">jednot</text:span><text:span text:style-name="T28">k</text:span><text:span text:style-name="T3">y</text:span><text:span text:style-name="T67"> </text:span><text:span text:style-name="T32">v</text:span><text:span text:style-name="T34">y</text:span><text:span text:style-name="T3">p</text:span><text:span text:style-name="T41">l</text:span><text:span text:style-name="T34">ý</text:span><text:span text:style-name="T28">v</text:span><text:span text:style-name="T15">a</text:span><text:span text:style-name="T3">júci</text:span><text:span text:style-name="T15">c</text:span><text:span text:style-name="T3">h</text:span><text:span text:style-name="T93"> </text:span><text:span text:style-name="T16">z</text:span><text:span text:style-name="T60"> </text:span><text:span text:style-name="T16">dô</text:span><text:span text:style-name="T13">c</text:span><text:span text:style-name="T16">hodko</text:span><text:span text:style-name="T29">v</text:span><text:span text:style-name="T35">ý</text:span><text:span text:style-name="T13">c</text:span><text:span text:style-name="T16">h p</text:span><text:span text:style-name="T13">r</text:span><text:span text:style-name="T16">ogr</text:span><text:span text:style-name="T8">a</text:span><text:span text:style-name="T16">mov</text:span><text:span text:style-name="T3"> p</text:span><text:span text:style-name="T20">r</text:span><text:span text:style-name="T3">e</text:span><text:span text:style-name="T15"> </text:span><text:span text:style-name="T20">z</text:span><text:span text:style-name="T15">a</text:span><text:span text:style-name="T3">mestn</text:span><text:span text:style-name="T20">a</text:span><text:span text:style-name="T3">n</text:span><text:span text:style-name="T15">c</text:span><text:span text:style-name="T3">ov: </text:span><text:span text:style-name="T17">nie sú.</text:span></text:p>
      <text:p text:style-name="P29"/>
      <text:p text:style-name="P27"><text:span text:style-name="T3">6. Informácie o udelení výlučného práva alebo osobitného práva, ktorým sa udelilo právo poskytovať </text:span><text:span text:style-name="T18">služby vo verejnom záujme</text:span><text:span text:style-name="T105">,</text:span><text:span text:style-name="T3">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text:span text:style-name="T17">nebola udelená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redvolené_20_písmo_20_odseku" style:display-name="Predvolené písmo odseku" style:family="text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3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M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3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4890613 <text:s text:c="7"/></text:span><text:span text:style-name="MT2">D</text:span><text:span text:style-name="MT6">I</text:span><text:span text:style-name="MT1">Č: 2022861973 </text:span></text:p>
        <text:p text:style-name="Header"/>
      </style:header>
      <style:footer>
        <text:p text:style-name="MP2"><draw:frame draw:style-name="Mfr1" draw:name="Rámec1" text:anchor-type="char" svg:x="17.071cm" svg:y="28.224cm" svg:width="1.496cm" svg:height="0.487cm" draw:z-index="1"><draw:text-box><text:p text:style-name="MP3">Str<text:span text:style-name="MT7">a</text:span>na<text:span text:style-name="MT8"> </text:span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6-03-29T20:12:29.83</meta:creation-date>
    <dc:date>2016-03-29T20:17:28.92</dc:date>
    <meta:print-date>2016-03-23T22:07:00</meta:print-date>
    <meta:editing-cycles>6</meta:editing-cycles>
    <meta:editing-duration>PT7M1S</meta:editing-duration>
    <meta:document-statistic meta:table-count="3" meta:image-count="0" meta:object-count="0" meta:page-count="2" meta:paragraph-count="75" meta:word-count="961" meta:character-count="6913"/>
    <meta:generator>OpenOffice.org/3.4.1$Win32 OpenOffice.org_project/341m1$Build-9593</meta:generator>
    <meta:user-defined meta:name="Created" meta:value-type="date">2013-12-16T02:00:00</meta:user-defined>
    <meta:user-defined meta:name="LastSaved" meta:value-type="date">2014-10-27T02:00:00</meta:user-defined>
  </office:meta>
</office:document-meta>
</file>