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AGRAV s.r.o., 925 92 Topoľnica 185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0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 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bookmark-start text:name="_GoBack"/><text:bookmark-end text:name="_GoBack"/></text:p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<text:s/>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..0.......Eur.</text:p>
      <text:p text:style-name="P79"><text:s text:c="16"/>b) 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0.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.0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...0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<text:s/>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3-22T12:56:00Z</dc:date>
    <meta:print-date>2016-03-22T12:55:00Z</meta:print-date>
    <meta:template xlink:href="Normal" xlink:type="simple"/>
    <meta:editing-cycles>12</meta:editing-cycles>
    <meta:editing-duration>PT2400S</meta:editing-duration>
    <meta:document-statistic meta:page-count="1" meta:paragraph-count="13" meta:word-count="1035" meta:character-count="6925" meta:row-count="49" meta:non-whitespace-character-count="5903"/>
  </office:meta>
</office:document-meta>
</file>