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TRANS4YOU s.r.o., 925 01 Matúškovo 738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0...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 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0...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0...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0....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0.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.......0<text:bookmark-start text:name="_GoBack"/><text:bookmark-end text:name="_GoBack"/>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 povinnosti<text:s/>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26"/><text:s text:c="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ETRA</dc:creator>
    <meta:creation-date>2015-02-05T18:31:00Z</meta:creation-date>
    <dc:date>2015-03-06T13:33:00Z</dc:date>
    <meta:print-date>2015-03-06T13:33:00Z</meta:print-date>
    <meta:template xlink:href="Normal" xlink:type="simple"/>
    <meta:editing-cycles>10</meta:editing-cycles>
    <meta:editing-duration>PT2340S</meta:editing-duration>
    <meta:document-statistic meta:page-count="1" meta:paragraph-count="14" meta:word-count="1052" meta:character-count="7037" meta:row-count="49" meta:non-whitespace-character-count="5999"/>
  </office:meta>
</office:document-meta>
</file>