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5" calcext:value-type="float" table:number-columns-spanned="3" table:number-rows-spanned="1">
              <text:p>5</text:p>
            </table:table-cell>
            <table:covered-table-cell table:style-name="ce220"/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RENA POŠTEKOVÁ,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4 01 <text:s/>Kysucké NovéMesto, Belanského 198/19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5" calcext:value-type="float" table:number-columns-spanned="43" table:number-rows-spanned="1">
            <text:p>2015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2" calcext:value-type="float" table:number-columns-spanned="43" table:number-rows-spanned="1">
            <text:p>2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zamestnáva 2 zamestnancov</text:p>
          </table:table-cell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1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ne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 office:value-type="string" office:string-value="Výnimky v konzistentnosti účtovania sú uvedené v tabuľke:" calcext:value-type="string">
            <text:p>Výnimky v konzistentnosti účtovania sú uvedené v tabuľke:</text:p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1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1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obstarala v roku 2015 žiaden majetok</text:p>
          </table:table-cell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1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obstarávacou cenou</text:p>
          </table:table-cell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1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K 31.12.2015 eviduje spoločnosť pohľadávky vo výške 200,092 eur</text:p>
          </table:table-cell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1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K 31.12.2015 eviduje spoločnosť záväzky vo výške 3078,00 eur</text:p>
          </table:table-cell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1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58:.CX377])=0;0;1)" office:value-type="float" office:value="1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8]=&quot;&quot;;0;1)" office:value-type="float" office:value="0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z obchodného styku vo výške3078,00eur</text:p>
          </table:table-cell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9]=&quot;&quot;;0;1)" office:value-type="float" office:value="1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5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table:number-columns-spanned="51" table:number-rows-spanned="1"/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5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5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9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15P2" style:volatile="true">
      <number:text> </number:text>
      <loext:fill-character> </loext:fill-character>
      <number:text>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date-style style:name="N10106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10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3:00:01</meta:creation-date>
    <dc:date>2016-03-30T20:22:35.485000000</dc:date>
    <meta:print-date>2015-03-10T21:04:23</meta:print-date>
    <meta:document-statistic meta:table-count="1" meta:cell-count="4199" meta:object-count="0"/>
    <meta:generator>LibreOffice/4.2.3.3$Windows_x86 LibreOffice_project/882f8a0a489bc99a9e60c7905a60226254cb6ff0</meta:generator>
  </office:meta>
</office:document-meta>
</file>