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Článok I.</text:p>
      <text:p text:style-name="P2">Všeobecné údaje</text:p>
      <text:p text:style-name="P2"/>
      <text:list xml:id="list40587987" text:style-name="L1">
        <text:list-item>
          <text:p text:style-name="P5">Názov právnickej osoby a jej sídlo alebo meno a priezvisko fyzickej osoby:</text:p>
        </text:list-item>
      </text:list>
      <text:p text:style-name="P3"/>
      <text:p text:style-name="P3"><text:s text:c="10"/>BIADEN spol. s r.o.</text:p>
      <text:p text:style-name="P3"/>
      <text:list xml:id="list40590337" text:style-name="L2">
        <text:list-item>
          <text:list>
            <text:list-item>
              <text:p text:style-name="P6">Údaje o konsolidovanom celku</text:p>
            </text:list-item>
          </text:list>
        </text:list-item>
      </text:list>
      <text:p text:style-name="P3"><text:s text:c="18"/>a)účtovná jednotka nie je súčasťou konsolidovaného celku,</text:p>
      <text:p text:style-name="P3"><text:s text:c="18"/>b) účtovná jednotka nie je materskou účtovnou jednotkou.</text:p>
      <text:p text:style-name="P3"/>
      <text:list xml:id="list40581803" text:style-name="L3">
        <text:list-item>
          <text:list>
            <text:list-item>
              <text:p text:style-name="P7">Priemerný prepočítaný počet zamestnancov: 3</text:p>
              <text:p text:style-name="P7"/>
              <text:p text:style-name="P18">Článok II.</text:p>
              <text:p text:style-name="P18">Informácie o prijatých postupoch</text:p>
            </text:list-item>
          </text:list>
        </text:list-item>
      </text:list>
      <text:p text:style-name="P2"/>
      <text:list xml:id="list40581451" text:style-name="L4">
        <text:list-item>
          <text:list>
            <text:list-item>
              <text:p text:style-name="P8">Účtovná závierka je zostavená za splnenia predpokladu, že účtovná jednotka bude</text:p>
              <text:p text:style-name="P8">nepretržite pokračovať vo svojej činnosti.</text:p>
            </text:list-item>
            <text:list-item>
              <text:p text:style-name="P21">Spôsob oceňovania jednotlivého položiek majetku a záväzkov, a to</text:p>
            </text:list-item>
          </text:list>
        </text:list-item>
      </text:list>
      <text:list xml:id="list40585261" text:continue-list="list40581803" text:style-name="L3">
        <text:list-item>
          <text:list>
            <text:list-header>
              <text:p text:style-name="P7"><text:s/>a) dlhodobého nehmotného majetku, dlhodobého hmotného majetku a dlhodobého finančného majetku. Dlhodobý majetok nakupovaný sa oceňuje obstarávacou cenou, ktorá zahŕňa cenu obstarania a náklady súvisiace s obstaraním /clo, prepravu, montáž, poistné a pod./ Súčasťou obstarávacej ceny dlhodobého majetku nie sú úroky z cudzích zdrojov.</text:p>
              <text:p text:style-name="P7"><text:s/>b) zásob obstaraných kúpou, zásob vytvorených vlastnou činnosťou, 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        <text:p text:style-name="P7">c) pohľadávok</text:p>
              <text:p text:style-name="P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        <text:p text:style-name="P7">d) krátkodobého finančného majetku,</text:p>
              <text:p text:style-name="P7"><text:s text:c="2"/>Peňažné prostriedky a ceniny sa oceňujú ich menovitou hodnotou.</text:p>
              <text:p text:style-name="P7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        <text:p text:style-name="P7">f) derivátových operácií???</text:p>
              <text:p text:style-name="P7"><text:s text:c="2"/>Účtovná jednotka nemá pre túto položku obsahovú náplň.</text:p>
            </text:list-header>
          </text:list>
        </text:list-item>
      </text:list>
      <text:p text:style-name="P3"/>
      <text:list xml:id="list40615891" text:continue-numbering="true" text:style-name="L3">
        <text:list-item>
          <text:list>
            <text:list-header>
              <text:p text:style-name="P7">3. <text:span text:style-name="T2">Spôsob zostavenia odpisového plánu pre jednotlivé druhy dlhodobého hmotného majetku a dlhodobého nehnuteľného majetku.</text:span></text:p>
            </text:list-header>
          </text:list>
        </text:list-item>
      </text:list>
      <text:p text:style-name="P3"><text:s text:c="19"/>Odpisy dlhodobého hmotného majetku sú stanovené vychádzajúc z predpokladanej <text:s text:c="2"/></text:p>
      <text:p text:style-name="P3"><text:s text:c="19"/>doby jeho používania a predpokladaného priebehu opotrebenia. Odpisovať sa začína <text:s text:c="3"/></text:p>
      <text:p text:style-name="P3"/>
      <text:p text:style-name="P3"><text:soft-page-break/></text:p>
      <text:p text:style-name="P3"/>
      <text:p text:style-name="P3"><text:s text:c="10"/>prvým dňom mesiaca nasledujúceho po uvedení dlhodobého majetku do používania. O </text:p>
      <text:p text:style-name="P3"><text:s text:c="7"/>dlhodobom hmotnom majetku, ktorého obstarávacia cena je 1700.-Eur, sa účtuje ako o </text:p>
      <text:p text:style-name="P3"><text:s text:c="6"/>zásobách. Pozemky sa neodpisujú. Predpokladaná doba používania metódou odpisovania a </text:p>
      <text:p text:style-name="P3"><text:s text:c="7"/>odpisové sadzby sú <text:s/>uvedené v nasledujúcej tabuľke: </text:p>
      <text:p text:style-name="P3"/>
      <text:p text:style-name="P3"><text:s text:c="6"/><text:span text:style-name="T1"><text:s text:c="36"/>Predpokladaná doba používania <text:s text:c="10"/>metóda odpisovania</text:span></text:p>
      <text:p text:style-name="P19"/>
      <text:p text:style-name="P3"><text:span text:style-name="T1"><text:s text:c="2"/>Stavby <text:s/></text:span><text:s text:c="47"/>20 rokov <text:s text:c="32"/>rovnomerné</text:p>
      <text:p text:style-name="P19"/>
      <text:p text:style-name="P3"><text:span text:style-name="T1"><text:s text:c="2"/>Dopravné prostriedky <text:s text:c="23"/></text:span>4 roky <text:s text:c="35"/>rovnomerné</text:p>
      <text:p text:style-name="P3"/>
      <text:p text:style-name="P3"><text:s text:c="2"/></text:p>
      <text:p text:style-name="P3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doba používania, metóda odpisovania a odpisová sadzba sú uvedené v nasledujúcej tabuľke:</text:p>
      <text:list xml:id="list40591236" text:continue-numbering="true" text:style-name="L3">
        <text:list-item>
          <text:list>
            <text:list-header>
              <text:p text:style-name="P7"><text:s text:c="7"/></text:p>
              <text:p text:style-name="P20"><text:s text:c="24"/>Predpokladaná doba používania <text:s text:c="10"/>metóda odpisovania</text:p>
            </text:list-header>
          </text:list>
        </text:list-item>
      </text:list>
      <text:p text:style-name="P19"/>
      <text:p text:style-name="P3"><text:span text:style-name="T1"><text:s text:c="4"/>Softwér </text:span><text:s text:c="48"/>5 rokov <text:s text:c="32"/>rovnomerne</text:p>
      <text:p text:style-name="P3"/>
      <text:p text:style-name="P3"><text:s text:c="2"/></text:p>
      <text:list xml:id="list40571394" text:style-name="L5">
        <text:list-item>
          <text:p text:style-name="P22">Zmeny účtovných zásad a zmeny účtovných metód</text:p>
          <text:p text:style-name="P9">Účtovné metódy a účtovné zásady boli počas účtovného obdobia dodržané.</text:p>
        </text:list-item>
        <text:list-item>
          <text:p text:style-name="P22">Informácie o dotáciách a ich oceňovanie v účtovníctve</text:p>
          <text:p text:style-name="P9">Účtovná jednotka nemá pre túto položku obsahovú náplň.</text:p>
        </text:list-item>
        <text:list-item>
          <text:p text:style-name="P22">Informácie o účtovaní významných opráv chýb minulých účtovných období</text:p>
          <text:p text:style-name="P9">Účtovná jednotka nemá pre túto položku obsahovú náplň.</text:p>
        </text:list-item>
      </text:list>
      <text:p text:style-name="P3"/>
      <text:p text:style-name="P2">Článok III.</text:p>
      <text:p text:style-name="P2">Informácie, ktoré vysvetľujú a dopĺňajú súvahu a výkaz ziskov a strát</text:p>
      <text:p text:style-name="P2"/>
      <text:list xml:id="list40590554" text:style-name="L6">
        <text:list-item>
          <text:list>
            <text:list-item>
              <text:p text:style-name="P23">Informácia o sume a dôvodoch vzniku jednotlivých položiek nákladov alebo výnosov, ktoré majú výnimočný rozsah alebo výskyt</text:p>
              <text:p text:style-name="P10">Účtovná jednotka nemá pre túto položku obsahovú náplň.</text:p>
            </text:list-item>
          </text:list>
        </text:list-item>
      </text:list>
      <text:list xml:id="list40610258" text:continue-list="list40571394" text:style-name="L5">
        <text:list-header>
          <text:p text:style-name="P9">2. <text:span text:style-name="T2">Informácie o záväzkoch, a to</text:span></text:p>
        </text:list-header>
      </text:list>
      <text:p text:style-name="P3"><text:s text:c="16"/>a) celková suma záväzkov so zostatkovou dobou splatnosti dlhšou ako päť rokov</text:p>
      <text:p text:style-name="P3"><text:s text:c="20"/>…...........Eur.</text:p>
      <text:p text:style-name="P3"><text:s text:c="16"/>b) celková suma zabezpečených záväzkov, opis a spôsoby zabezpečenia záväzkov - <text:s/></text:p>
      <text:p text:style-name="P3"><text:s text:c="20"/>účtovná jednotka nemá pre túto položku obsahovú náplň.</text:p>
      <text:p text:style-name="P3"><text:s text:c="9"/></text:p>
      <text:p text:style-name="P3"><text:s text:c="13"/>3. <text:s/><text:span text:style-name="T2">Informácie o vlastných akciách</text:span></text:p>
      <text:p text:style-name="P3"><text:span text:style-name="T2"><text:s text:c="13"/></text:span><text:span text:style-name="T3"><text:s text:c="5"/>účtovná jednotka nemá pre túto položku obsahovú náplň. </text:span></text:p>
      <text:list xml:id="list40584565" text:style-name="L7">
        <text:list-item>
          <text:list>
            <text:list-item>
              <text:list>
                <text:list-header>
                  <text:p text:style-name="P24"/>
                </text:list-header>
                <text:list-item>
                  <text:p text:style-name="P11">Informácie o <text:s/>orgánoch účtovnej jednotky, a to</text:p>
                  <text:p text:style-name="P11">a) výška jednotlivých druhov záruk <text:s/>alebo iných zabezpečení poskytnutých pre <text:s text:c="2"/></text:p>
                  <text:p text:style-name="P11"><text:s text:c="4"/>členov štatutárneho orgánu</text:p>
                </text:list-item>
              </text:list>
            </text:list-item>
          </text:list>
        </text:list-item>
      </text:list>
      <text:p text:style-name="P3"><text:s text:c="28"/>účtovná jednotka nemá pre túto položku obsahovú náplň.</text:p>
      <text:p text:style-name="P3"><text:s text:c="24"/>b) pôžičky poskytnuté členom štatutárneho orgánu</text:p>
      <text:list xml:id="list40573060" text:style-name="L8">
        <text:list-item>
          <text:list>
            <text:list-item>
              <text:list>
                <text:list-header>
                  <text:p text:style-name="P12"><text:s text:c="3"/></text:p>
                </text:list-header>
              </text:list>
            </text:list-item>
          </text:list>
        </text:list-item>
      </text:list>
      <text:p text:style-name="P3"><text:soft-page-break/><text:s/></text:p>
      <text:list xml:id="list40566842" text:style-name="L9">
        <text:list-item>
          <text:list>
            <text:list-item>
              <text:list>
                <text:list-item>
                  <text:p text:style-name="P13">celková suma poskytnutých pôžičiek k poslednému dňu účtovného obdobia</text:p>
                  <text:p text:style-name="P13">2000.-</text:p>
                </text:list-item>
                <text:list-item>
                  <text:p text:style-name="P13">celková suma splatených pôžičiek k poslednému dňu účtovného obdobia ….......</text:p>
                </text:list-item>
                <text:list-item>
                  <text:p text:style-name="P13">celková suma odpustených pôžičiek a odpísaných pôžičiek k poslednému k poslednému dňu účtovného obdobia …............</text:p>
                </text:list-item>
              </text:list>
            </text:list-item>
          </text:list>
        </text:list-item>
      </text:list>
      <text:p text:style-name="P3"/>
      <text:list xml:id="list40587308" text:style-name="L10">
        <text:list-item>
          <text:list>
            <text:list-item>
              <text:list>
                <text:list-item>
                  <text:p text:style-name="P14">hlavné podmienky, na základe ktorých boli členom štatutárneho orgánu poskytnuté</text:p>
                  <text:p text:style-name="P14">záruky alebo iné zabezpečenia a pôžičky poskytnuté</text:p>
                </text:list-item>
              </text:list>
            </text:list-item>
          </text:list>
        </text:list-item>
      </text:list>
      <text:p text:style-name="P3"><text:s text:c="24"/>Účtovná jednotka nemá pre túto položku obsahovú náplň.</text:p>
      <text:list xml:id="list40570381" text:style-name="L11">
        <text:list-item>
          <text:list>
            <text:list-item>
              <text:list>
                <text:list-item>
                  <text:list>
                    <text:list-item>
                      <text:p text:style-name="P15">celková suma použitých finančných prostriedkov alebo iného plnenia na súkromné účely členmi štatutárneho orgánu, ktoré je potrebné vyúčtovať …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9"/>5. Informácie o povinnostiach účtovnej jednotky, a to</text:p>
      <text:p text:style-name="P3"><text:s text:c="13"/>a) celková suma finančných povinností, ktoré sa nevykazujú v súvahe, ale sú významné na </text:p>
      <text:p text:style-name="P3"><text:s text:c="18"/>posúdenie finančnej situácie účtovnej jednotky …........... <text:s text:c="2"/></text:p>
      <text:p text:style-name="P3"><text:s text:c="13"/>b) celková suma významných podmienených záväzkov …............ 0.-Eur</text:p>
      <text:list xml:id="list40583805" text:style-name="L12">
        <text:list-item>
          <text:list>
            <text:list-item>
              <text:list>
                <text:list-item>
                  <text:p text:style-name="P16">významné finančné povinnosti a významné povinnosti podmienené záväzky</text:p>
                  <text:p text:style-name="P16">Účtovná jednotka nemá pre túto položku obsahovú náplň.</text:p>
                </text:list-item>
              </text:list>
            </text:list-item>
          </text:list>
        </text:list-item>
      </text:list>
      <text:list xml:id="list40580450" text:style-name="L13">
        <text:list-item>
          <text:list>
            <text:list-item>
              <text:list>
                <text:list-item>
                  <text:list>
                    <text:list-item>
                      <text:p text:style-name="P1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30"/>účtovná jednotka nemá pre túto položku obsahovú náplň.</text:p>
      <text:p text:style-name="P3"><text:s text:c="18"/>e) významné povinnosti účtovnej jednotky vyplývajúcich z dôchodkových programov </text:p>
      <text:p text:style-name="P3"><text:s text:c="22"/>zamestnancov</text:p>
      <text:p text:style-name="P3"><text:s text:c="23"/>účtovná jednotka nemá pre túto položku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8:31:59.29</meta:creation-date>
    <dc:date>2016-03-30T20:42:35.50</dc:date>
    <meta:editing-duration>PT00H35M3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82" meta:word-count="840" meta:character-count="6831"/>
    <dc:creator>Bea Adamova</dc:creator>
  </office:meta>
</office:document-meta>
</file>