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uľka1" style:family="table">
      <style:table-properties style:width="17.087cm" fo:margin-left="-0.191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>
      <style:text-properties style:font-name="Times New Roman" style:font-name-complex="Times New Roman1"/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4" style:family="paragraph" style:parent-style-name="Standard">
      <style:paragraph-properties fo:line-height="0.353cm"/>
    </style:style>
    <style:style style:name="P5" style:family="paragraph" style:parent-style-name="Standard">
      <style:paragraph-properties fo:line-height="0.459cm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8" style:family="paragraph" style:parent-style-name="Standard">
      <style:paragraph-properties fo:line-height="0.459cm" fo:text-align="justify" style:justify-single-word="false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 style:font-name-complex="Arial Narrow1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2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5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1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32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 style:font-name-complex="Arial Narrow1" style:font-weight-complex="bold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style:font-name="Times New Roman" fo:font-size="7pt" fo:language="en" fo:country="US" style:font-size-asian="7pt" style:font-name-complex="Times New Roman1" style:font-size-complex="7pt"/>
    </style:style>
    <style:style style:name="P35" style:family="paragraph" style:parent-style-name="Text_20_body" style:list-style-name="L1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6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 style:font-weight-complex="bold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 style:font-weight-complex="bold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 style:font-weight-complex="bold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fo:font-size="11pt" style:text-underline-style="none" style:font-size-asian="11pt" style:font-name-complex="Arial2" style:font-size-complex="11pt"/>
    </style:style>
    <style:style style:name="T91" style:family="text">
      <style:text-properties style:font-name="Arial1" style:font-name-complex="Arial2"/>
    </style:style>
    <style:style style:name="T92" style:family="text">
      <style:text-properties style:font-name="Arial1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fo:font-weight="bold" style:font-weight-asian="bold" style:font-name-complex="Arial2" style:font-weight-complex="bold"/>
    </style:style>
    <style:style style:name="T94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5" style:family="text">
      <style:text-properties style:font-name="Arial1" fo:letter-spacing="-0.002cm" fo:font-weight="bold" style:font-weight-asian="bold" style:font-name-complex="Arial2" style:font-weight-complex="bold"/>
    </style:style>
    <style:style style:name="T96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8" style:family="text">
      <style:text-properties style:font-name="Arial1" fo:letter-spacing="0.002cm" fo:font-weight="bold" style:font-weight-asian="bold" style:font-name-complex="Arial2" style:font-weight-complex="bold"/>
    </style:style>
    <style:style style:name="T99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1" style:family="text">
      <style:text-properties style:font-name="Arial1" fo:letter-spacing="0.004cm" fo:font-weight="bold" style:font-weight-asian="bold" style:font-name-complex="Arial2" style:font-weight-complex="bold"/>
    </style:style>
    <style:style style:name="T102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3" style:family="text">
      <style:text-properties style:font-name="Arial1" style:text-underline-style="solid" style:text-underline-width="auto" style:text-underline-color="font-color" style:font-name-complex="Arial2"/>
    </style:style>
    <style:style style:name="T104" style:family="text">
      <style:text-properties style:font-name="Arial1" fo:letter-spacing="-0.007cm" fo:font-weight="bold" style:font-weight-asian="bold" style:font-name-complex="Arial2" style:font-weight-complex="bold"/>
    </style:style>
    <style:style style:name="T105" style:family="text">
      <style:text-properties style:font-name="Arial1" fo:letter-spacing="-0.005cm" fo:font-weight="bold" style:font-weight-asian="bold" style:font-name-complex="Arial2" style:font-weight-complex="bold"/>
    </style:style>
    <style:style style:name="T106" style:family="text">
      <style:text-properties style:font-name="Arial Narrow" style:font-name-complex="Arial Narrow1"/>
    </style:style>
    <style:style style:name="T107" style:family="text">
      <style:text-properties style:font-name="Arial Narrow" fo:font-weight="bold" style:font-weight-asian="bold" style:font-name-complex="Arial Narrow1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2">Poznámky k mikro účtovnej závierke za rok 2015</text:p>
      <text:p text:style-name="P9"><text:span text:style-name="T106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7">mikro účtovné jednotky</text:span><text:span text:style-name="T106"> v znení neskorších predpisov</text:span></text:p>
      <text:p text:style-name="P10">(ostatná novela č.MF/18008/2014-74 – FS č.10/2014)</text:p>
      <text:p text:style-name="P11"/>
      <text:h text:style-name="P16" text:outline-level="1">Článok I</text:h>
      <text:p text:style-name="P13"><text:span text:style-name="T92">Vš</text:span><text:span text:style-name="T93">e</text:span><text:span text:style-name="T92">ob</text:span><text:span text:style-name="T95">ec</text:span><text:span text:style-name="T92">né</text:span><text:span text:style-name="T95"> </text:span><text:span text:style-name="T92">úda</text:span><text:span text:style-name="T95">j</text:span><text:span text:style-name="T92">e</text:span></text:p>
      <text:p text:style-name="P12"/>
      <text:p text:style-name="P20"><text:span text:style-name="T1">1. </text:span><text:span text:style-name="T13">Identifikácia účtovnej jednotky (názov, IČO, sídlo)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Názov:</text:p>
          </table:table-cell>
          <table:table-cell table:style-name="Tabuľka1.A1" office:value-type="string">
            <text:p text:style-name="P6">RLF Safety s.r.o.</text:p>
          </table:table-cell>
        </table:table-row>
        <table:table-row table:style-name="Tabuľka1.1">
          <table:table-cell table:style-name="Tabuľka1.A1" office:value-type="string">
            <text:p text:style-name="P6">IČO:</text:p>
          </table:table-cell>
          <table:table-cell table:style-name="Tabuľka1.B2" office:value-type="float" office:value="50084208">
            <text:p text:style-name="P6">50084208</text:p>
          </table:table-cell>
        </table:table-row>
        <table:table-row table:style-name="Tabuľka1.1">
          <table:table-cell table:style-name="Tabuľka1.A1" office:value-type="string">
            <text:p text:style-name="P6">Sídlo:</text:p>
          </table:table-cell>
          <table:table-cell table:style-name="Tabuľka1.A1" office:value-type="string">
            <text:p text:style-name="P6">Murgašova 27</text:p>
          </table:table-cell>
        </table:table-row>
      </table:table>
      <text:p text:style-name="P6"/>
      <text:p text:style-name="P6"/>
      <text:list xml:id="list1525934551673907466" text:style-name="L1">
        <text:list-header>
          <text:p text:style-name="P35"><text:span text:style-name="T90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/text:p>
          <text:p text:style-name="P35"><text:span text:style-name="T1"><text:s text:c="4"/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  </text:list-header>
      </text:list>
      <text:p text:style-name="P21"/>
      <text:p text:style-name="P21"/>
      <text:p text:style-name="P8"><text:span text:style-name="T91">3. </text:span><text:span text:style-name="T103">Pri</text:span><text:span text:style-name="T94">e</text:span><text:span text:style-name="T103">me</text:span><text:span text:style-name="T94">r</text:span><text:span text:style-name="T102">n</text:span><text:span text:style-name="T103">ý</text:span><text:span text:style-name="T99"> </text:span><text:span text:style-name="T103">pr</text:span><text:span text:style-name="T94">e</text:span><text:span text:style-name="T103">p</text:span><text:span text:style-name="T100">oč</text:span><text:span text:style-name="T103">ít</text:span><text:span text:style-name="T96">a</text:span><text:span text:style-name="T102">n</text:span><text:span text:style-name="T103">ý</text:span><text:span text:style-name="T99"> </text:span><text:span text:style-name="T100">p</text:span><text:span text:style-name="T103">o</text:span><text:span text:style-name="T96">če</text:span><text:span text:style-name="T103">t </text:span><text:span text:style-name="T97">z</text:span><text:span text:style-name="T96">a</text:span><text:span text:style-name="T103">mestn</text:span><text:span text:style-name="T96">a</text:span><text:span text:style-name="T103">n</text:span><text:span text:style-name="T96">c</text:span><text:span text:style-name="T103">ov</text:span><text:span text:style-name="T91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Bežné účtovné</text:p>
            <text:p text:style-name="P7">obdobie</text:p>
          </table:table-cell>
          <table:table-cell table:style-name="Tabuľka2.A1" office:value-type="string">
            <text:p text:style-name="P7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5">Priemerný prepočítaný počet zamestnancov</text:p>
          </table:table-cell>
          <table:table-cell table:style-name="Tabuľka2.B2" office:value-type="float" office:value="0">
            <text:p text:style-name="P6">0</text:p>
          </table:table-cell>
          <table:table-cell table:style-name="Tabuľka2.A1" office:value-type="string">
            <text:p text:style-name="P6"/>
          </table:table-cell>
        </table:table-row>
      </table:table>
      <text:p text:style-name="P6"/>
      <text:p text:style-name="P14"/>
      <text:h text:style-name="P33" text:outline-level="1">Článok II</text:h>
      <text:p text:style-name="P15"><text:span text:style-name="T92">In</text:span><text:span text:style-name="T98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 o p</text:span><text:span text:style-name="T95">r</text:span><text:span text:style-name="T92">ij</text:span><text:span text:style-name="T98">a</text:span><text:span text:style-name="T92">tý</text:span><text:span text:style-name="T93">c</text:span><text:span text:style-name="T92">h</text:span><text:span text:style-name="T101"> </text:span><text:span text:style-name="T92">postu</text:span><text:span text:style-name="T98">p</text:span><text:span text:style-name="T92">o</text:span><text:span text:style-name="T95">c</text:span><text:span text:style-name="T92">h</text:span></text:p>
      <text:p text:style-name="P17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/text:p>
      <text:p text:style-name="P25"><text:span text:style-name="T7">úč</text:span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23">činnosti: áno </text:p>
      <text:p text:style-name="P23"/>
      <text:p text:style-name="P25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23"/>
      <text:p text:style-name="P24">Názov položky</text:p>
      <text:p text:style-name="P24">Spôsob oceňovania</text:p>
      <text:p text:style-name="P25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23">Obstarávacia cena</text:p>
      <text:p text:style-name="P25"><text:span text:style-name="T1">Dlhodobý hmotný maj</text:span><text:span text:style-name="T4">e</text:span><text:span text:style-name="T1">tok:</text:span></text:p>
      <text:p text:style-name="P23">Obstarávacia cena</text:p>
      <text:p text:style-name="P25"><text:span text:style-name="T1">Dlhodobý fin</text:span><text:span text:style-name="T15">a</text:span><text:span text:style-name="T1">n</text:span></text:p>
      <text:p text:style-name="P25"><text:span text:style-name="T1">ný ma</text:span><text:span text:style-name="T7">j</text:span><text:span text:style-name="T4">e</text:span><text:span text:style-name="T1">tok:</text:span></text:p>
      <text:p text:style-name="P23">Obstarávacia cena</text:p>
      <text:p text:style-name="P25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23">Obstarávacia cena</text:p>
      <text:p text:style-name="P25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23">Vlastné náklady</text:p>
      <text:p text:style-name="P25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23">Menovitá hodnota</text:p>
      <text:p text:style-name="P25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23">Obstarávacia cena</text:p>
      <text:p text:style-name="P25"><text:soft-page-break/><text:span text:style-name="T1">K</text:span><text:span text:style-name="T4">rá</text:span><text:span text:style-name="T1">tkodobý </text:span><text:span text:style-name="T15">f</text:span><text:span text:style-name="T1">ina</text:span><text:span text:style-name="T2">nč</text:span><text:span text:style-name="T1">ný maj</text:span><text:span text:style-name="T4">e</text:span><text:span text:style-name="T1">tok:</text:span></text:p>
      <text:p text:style-name="P23">Obstarávacia cena</text:p>
      <text:p text:style-name="P25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23">Menovitá hodnota</text:p>
      <text:p text:style-name="P23">Dlhopisy:</text:p>
      <text:p text:style-name="P23">Menovitá hodnota</text:p>
      <text:p text:style-name="P25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23">Menovitá hodnota</text:p>
      <text:p text:style-name="P25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23">Menovitá hodnota</text:p>
      <text:p text:style-name="P23"/>
      <text:p text:style-name="P23"/>
      <text:p text:style-name="P25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spoločnosť nemá HIM</text:span></text:p>
      <text:p text:style-name="P23"/>
      <text:list xml:id="list1855122203560839378" text:style-name="L2">
        <text:list-item>
          <text:p text:style-name="P36"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</text:span></text:p>
          <text:p text:style-name="P36"><text:span text:style-name="T1">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 bez zmien </text:span></text:p>
        </text:list-item>
      </text:list>
      <text:p text:style-name="P22"/>
      <text:p text:style-name="P25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 <text:s/>bez dotácií</text:span></text:p>
      <text:p text:style-name="P23"/>
      <text:list xml:id="list2853786383012271595" text:style-name="L3">
        <text:list-item>
          <text:p text:style-name="P37"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</text:span></text:p>
          <text:p text:style-name="P37"><text:span text:style-name="T1">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/text:p>
          <text:p text:style-name="P37"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bez chýb </text:span></text:p>
        </text:list-item>
      </text:list>
      <text:p text:style-name="P14"/>
      <text:h text:style-name="P19" text:outline-level="1">Článok III</text:h>
      <text:p text:style-name="P18"><text:span text:style-name="T92">In</text:span><text:span text:style-name="T98">f</text:span><text:span text:style-name="T92">o</text:span><text:span text:style-name="T95">r</text:span><text:span text:style-name="T104">m</text:span><text:span text:style-name="T92">á</text:span><text:span text:style-name="T95">c</text:span><text:span text:style-name="T92">ie, ktoré</text:span><text:span text:style-name="T95"> </text:span><text:span text:style-name="T92">vysv</text:span><text:span text:style-name="T98">e</text:span><text:span text:style-name="T92">tľujú a</text:span><text:span text:style-name="T98"> </text:span><text:span text:style-name="T92">dop</text:span><text:span text:style-name="T93">ĺ</text:span><text:span text:style-name="T92">ňa</text:span><text:span text:style-name="T95">j</text:span><text:span text:style-name="T92">ú súv</text:span><text:span text:style-name="T105">a</text:span><text:span text:style-name="T93">h</text:span><text:span text:style-name="T92">u a</text:span><text:span text:style-name="T98"> </text:span><text:span text:style-name="T92">výkaz</text:span><text:span text:style-name="T95"> z</text:span><text:span text:style-name="T92">is</text:span><text:span text:style-name="T98">k</text:span><text:span text:style-name="T92">ov a</text:span><text:span text:style-name="T98"> </text:span><text:span text:style-name="T92">st</text:span><text:span text:style-name="T93">r</text:span><text:span text:style-name="T92">át</text:span></text:p>
      <text:p text:style-name="P17"/>
      <text:p text:style-name="P26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č</text:span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spoločnosť neúčtovala </text:span></text:p>
      <text:p text:style-name="P27"/>
      <text:p text:style-name="P26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 </text:span></text:p>
      <text:p text:style-name="P28"/>
      <text:p text:style-name="P26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 spoločnosť nemá takéto záväzky </text:span></text:p>
      <text:p text:style-name="P28"/>
      <text:p text:style-name="P26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 spoločnosť nemá zabezpečené záväzky </text:span></text:p>
      <text:p text:style-name="P28"/>
      <text:p text:style-name="P26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26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 spoločnosť nevlastní akcie </text:span></text:p>
      <text:p text:style-name="P28"/>
      <text:p text:style-name="P28"/>
      <text:p text:style-name="P28"/>
      <text:p text:style-name="P28"/>
      <text:p text:style-name="P28"><text:soft-page-break/></text:p>
      <text:p text:style-name="P26"><text:span text:style-name="T1">4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8"/>
      <text:p text:style-name="P26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6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/text:p>
      <text:p text:style-name="P26"><text:span text:style-name="T1">a</text:span><text:span text:style-name="T30"> </text:span><text:span text:style-name="T1">to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 spoločnosť neposkytla záruky </text:span></text:p>
      <text:p text:style-name="P28"/>
      <text:p text:style-name="P26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6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/text:p>
      <text:p text:style-name="P26"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</text:span></text:p>
      <text:p text:style-name="P26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 spoločnosť <text:s/>neposkytla pôžičky </text:span></text:p>
      <text:p text:style-name="P28"/>
      <text:p text:style-name="P26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9"/>
      <text:p text:style-name="P26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č</text:span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č</text:span><text:span text:style-name="T1">tovať: spoločnosť neposkytla </text:span></text:p>
      <text:p text:style-name="P28"/>
      <text:p text:style-name="P26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30"/>
      <text:p text:style-name="P26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č</text:span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 <text:s/>spoločnosť neposkytla </text:span></text:p>
      <text:p text:style-name="P31"/>
      <text:p text:style-name="P26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6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8"/>
      <text:p text:style-name="P26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8"/>
      <text:p text:style-name="P26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 spoločnosť nemá dcérsku spoločnosť </text:span></text:p>
      <text:p text:style-name="P28"/>
      <text:p text:style-name="P26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 spoločnosť nemá zamestnancov </text:span></text:p>
      <text:p text:style-name="P28"/>
      <text:p text:style-name="P26"><text:span text:style-name="T1">6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spoločnosť neposkytla služby vo verejnom záujme 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letter-kerning="true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language-asian="en" style:country-asian="US" style:font-name-complex="Calibri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1.178cm" fo:margin-right="0cm" fo:margin-top="0cm" fo:margin-bottom="0cm" fo:text-indent="-1cm" style:auto-text-indent="false"/>
      <style:text-properties style:font-name="Times New Roman"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Calibri" style:language-asian="en" style:country-asian="US" style:font-name-complex="Calibri1"/>
    </style:style>
    <style:style style:name="Header_20_Char" style:display-name="Header Char" style:family="text" style:parent-style-name="Default_20_Paragraph_20_Font">
      <style:text-properties style:font-name="Times New Roman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7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7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7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7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7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" style:font-name-complex="Times New Roman1"/>
    </style:style>
    <style:style style:name="MP2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8092380 <text:s text:c="7"/></text:span><text:span text:style-name="MT2">D</text:span><text:span text:style-name="MT6">I</text:span><text:span text:style-name="MT1">Č: 2120042408</text:span></text:p>
        <text:p text:style-name="MP3"/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initial-creator>maria</meta:initial-creator>
    <meta:editing-cycles>5</meta:editing-cycles>
    <meta:creation-date>2016-03-07T14:31:00</meta:creation-date>
    <dc:date>2016-03-30T22:53:23.79</dc:date>
    <meta:editing-duration>PT24M8S</meta:editing-duration>
    <meta:generator>OpenOffice/4.0.0$Win32 OpenOffice.org_project/400m3$Build-9702</meta:generator>
    <meta:print-date>2016-03-13T20:03:15.65</meta:print-date>
    <meta:document-statistic meta:table-count="2" meta:image-count="0" meta:object-count="0" meta:page-count="3" meta:paragraph-count="88" meta:word-count="942" meta:character-count="690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