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rmala UI Semilight" svg:font-family="'Nirmala UI Semi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Default" style:list-style-name="">
      <style:paragraph-properties fo:text-align="center" style:justify-single-word="false" style:text-autospace="non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-asian="Times New Roman1" style:font-name-complex="Times New Roman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/></text:span><text:span text:style-name="T3">Poznámky Úč MÚJ 3 – 01 <text:s text:c="18"/>IČO: 43953271 <text:s text:c="20"/>DIČ: 2022541004</text:span><text:span text:style-name="T6"> <text:s text:c="3"/></text:span></text:p>
      <text:p text:style-name="P2"><text:s text:c="5"/><text:span text:style-name="T1"><text:s text:c="4"/></text:span></text:p>
      <text:section text:style-name="Sect1" text:name="pageContainer5">
        <text:p text:style-name="P2">Čl. I</text:p>
        <text:p text:style-name="P2">Všeobecné údaje </text:p>
        <text:list xml:id="list83421977641583503" text:style-name="L1">
          <text:list-item>
            <text:p text:style-name="P3">Názov právnickej osoby a jej sídlo alebo meno a priezvisko fyzickej osoby.</text:p>
            <text:p text:style-name="P3"><text:span text:style-name="T1">DIKA TRANS s.r.o., Mládežnícka 2185/40, 946 03 Kolárovo</text:span> </text:p>
          </text:list-item>
        </text:list>
        <text:p text:style-name="P1"/>
        <text:p text:style-name="P1">(2) Údaje o konsolidovanom celku, a to </text:p>
        <text:p text:style-name="P4">a)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  <text:p text:style-name="P4">b)údaj, či účtovná jednotka je materskou účtovnou jednotkou a údaj, či je oslobodená od povinnosti zostaviť konsolidovanú účtovnú závierku a konsolidovanú výročnú správu podľa § 22 zákona, pričom sa uvádzajú </text:p>
        <text:p text:style-name="P4">1.pri oslobodení podľa § 22 ods. 8 zákona obchodné meno a sídlo materskej účtovnej jednotky </text:p>
        <text:p text:style-name="P4">zostavujúcej konsolidovanú účtovnú závierku podľa osobitných predpisov,</text:p>
        <text:p text:style-name="P4">2.pri oslobodení podľa § 22 ods. 12 zákona obchodné meno a sídlo dcérskych účtovných</text:p>
        <text:p text:style-name="P4">jednotiek.</text:p>
        <text:p text:style-name="P1"><text:s text:c="13"/><text:span text:style-name="T1">spoločnosť DIKA TRANS s.r.o. nie je v konsolidovanom celku.</text:span></text:p>
        <text:p text:style-name="P1"><text:s/></text:p>
        <text:p text:style-name="P1">(3) Priemerný prepočítaný počet zamestnancov : <text:span text:style-name="T1">1 osoba</text:span></text:p>
        <text:p text:style-name="P1"/>
        <text:p text:style-name="P2">Čl. II</text:p>
        <text:p text:style-name="P2">Informácie o prijatých postupoch</text:p>
        <text:p text:style-name="P2"/>
        <text:p text:style-name="P1">(1) Informácia, či je účtovná závierka zostavená za splnenia predpokladu, že účtovná jednotka bude nepretržite pokračovať vo svojej činnosti. </text:p>
        <text:p text:style-name="P1"><text:s text:c="5"/><text:span text:style-name="T1">spoločnosť DIKA TRANS s.r.o. bude nepretržite pokračovať vo svojej činnosti. </text:span><text:s text:c="6"/></text:p>
        <text:p text:style-name="P1"/>
        <text:p text:style-name="P1">(2) Spôsob oceňovania jednotlivých položiek majetku a záväzkov, a to </text:p>
        <text:p text:style-name="P1">a)dlhodobého nehmotného majetku, dlhodobého hmotného majetku a dlhodobého finančného majetku, </text:p>
        <text:p text:style-name="P1">b)zásob obstaraných kúpou, zásob vytvorených vlastnou činnosťou, </text:p>
        <text:p text:style-name="P1">c)pohľadávok, </text:p>
        <text:p text:style-name="P1">d)krátkodobého finančného majetku, </text:p>
        <text:p text:style-name="P1">e)záväzkov vrátane rezerv, dlhopisov, pôžičiek a úverov, </text:p>
        <text:p text:style-name="P1">f)derivátových operácií. </text:p>
        <text:p text:style-name="P1"><text:s text:c="5"/><text:span text:style-name="T1">obstarávacou cenou</text:span></text:p>
        <text:p text:style-name="P4"/>
        <text:p text:style-name="P4">(3) Spôsob zostavenia odpisového plánu pre jednotlivé druhy dlhodobého hmotného majetku a dlhodobého nehmotného majetku, pričom sa uvádza doba odpisovania, použité sadzby odpisov a odpisové metódy pri určení odpisov.</text:p>
        <text:p text:style-name="P4"><text:s text:c="4"/><text:span text:style-name="T1"><text:s/>rovnomerná metóda odpisovania, doba odpisovania mesačná vo výške daňového odpisu</text:span></text:p>
        <text:p text:style-name="P4"/>
        <text:p text:style-name="P4">(4) Zmeny účtovných zásad a zmeny účtovných metód s uvedením dôvodu týchto zmien a vyčíslením ich vplyvu na finančnú hodnotu majetku, záväzkov, základného imania a výsledku </text:p>
        <text:p text:style-name="P4"/>
        <text:p text:style-name="P4">hospodárenia účtovnej jednotky. </text:p>
        <text:p text:style-name="P4"><text:s text:c="6"/><text:span text:style-name="T1">nenastali zmeny účtovných zásad a zmeny účtovných metód</text:span></text:p>
        <text:p text:style-name="P4">(5) Informácie o dotáciách a ich oceňovanie v účtovníctve.</text:p>
        <text:p text:style-name="P4"><text:s text:c="6"/><text:span text:style-name="T1">spoločnosť neobdržala dotácie</text:span></text:p>
        <text:p text:style-name="P4"><text:soft-page-break/><text:span text:style-name="T4"><text:s/></text:span><text:span text:style-name="T3">Poznámky Úč MÚJ 3 – 01 <text:s text:c="18"/>IČO: 43953271 <text:s text:c="20"/>DIČ: 2022541004</text:span><text:span text:style-name="T6"> <text:s text:c="2"/></text:span></text:p>
        <text:p text:style-name="P4"><text:span text:style-name="T6"/></text:p>
        <text:p text:style-name="P4">(6) Informácie o účtovaní významných opráv chýb minulých účtovných období v bežnom účtovnom období s uvedením vplyvu na nerozdelený zisk minulých rokov alebo neuhradenú stratu minulých rokov; súčasne sa môže </text:p>
        <text:p text:style-name="P4">uviesť aj účtovanie nevýznamných chýb minulých účtovných období v bežnom účtovnom období s uvedením vplyvu na výsledok hospodárenia bežného účtovného obdobia. </text:p>
        <text:p text:style-name="P4"><text:s text:c="6"/><text:span text:style-name="T1">neboli vykonané</text:span></text:p>
        <text:p text:style-name="P5">Čl. III</text:p>
        <text:p text:style-name="P5">Informácie, ktoré vysvetľujú a dopĺňajú súvahu a výkaz ziskov a <text:s/>strát</text:p>
        <text:p text:style-name="P5"/>
      </text:section>
      <text:section text:style-name="Sect1" text:name="pageContainer6">
        <text:p text:style-name="P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text:s text:c="2"/></text:p>
        <text:p text:style-name="P4"><text:span text:style-name="T1"><text:s text:c="6"/>nenastali</text:span></text:p>
        <text:p text:style-name="P4">(2) Informácie o záväzkoch, a to </text:p>
        <text:p text:style-name="P4">a)celkovej sume záväzkov so zostatkovou dobou splatnosti dlhšou ako päť rokov, <text:s/><text:span text:style-name="T1">nie sú</text:span> </text:p>
        <text:p text:style-name="P4">b)celkovej sume zabezpečených záväzkov, opis a spôsoby zabezpečenia záväzkov. <text:s/><text:span text:style-name="T1">nie sú</text:span></text:p>
        <text:p text:style-name="P4">(3) Informácie o vlastných akciách, a to </text:p>
        <text:p text:style-name="P4">a)dôvode nadobudnutia vlastných akcií počas účtovného obdobia, </text:p>
        <text:p text:style-name="P4">b)informáciách, ktorými sú </text:p>
        <text:p text:style-name="P4">1.počet a menovitá hodnota nadobudnutých vlastných akcií počas účtovného obdobia a počet menovitá hodnota prevedených vlastných akcií počas účtovného obdobia, pričom sa uvádza percentuálna hodnota týchto vlastných akcií na upísanom základnom imaní, </text:p>
        <text:p text:style-name="P4">2.počet a hodnota, za ktorú sa vlastné akcie počas účtovného obdobia nadobudli a počet a hodnota, za ktorú sa vlastné akcie počas účtovného obdobia previedli na inú osobu, </text:p>
        <text:p text:style-name="P4">c)počte, menovitej hodnote a hodnote, za ktorú sa vlastné akcie nadobudli a ktoré účtovná jednotka má v držbe k poslednému dňu účtovného obdobia; uvádza sa aj ich percentuálny podiel na upísanom základnom imaní. <text:s/><text:span text:style-name="T1">nie sú</text:span> </text:p>
        <text:p text:style-name="P4">(4) Informácie o orgánoch účtovnej jednotky,a to </text:p>
        <text:p text:style-name="P4">a)výške jednotlivých druhov záruk alebo iných zabezpečení poskytnutých pre členov štatutárneho orgánu, dozorného orgánu a iného orgánu účtovnej jednotky, a to v členení za jednotlivé orgány, </text:p>
        <text:p text:style-name="P4">b)pôžičkách poskytnutých členom štatutárneho orgánu, dozorného orgánu a iného orgánu účtovnej jednotky a to </text:p>
        <text:p text:style-name="P4"><text:s/>1.celková suma poskytnutých pôžičiek k poslednému dňu účtovného obdobia v <text:s text:c="2"/></text:p>
        <text:p text:style-name="P4"><text:s text:c="2"/>členení za jednotlivé orgány, </text:p>
        <text:p text:style-name="P4"><text:s/>2.celková suma splatených pôžičiek k poslednému dňu účtovného obdobia v <text:s/></text:p>
        <text:p text:style-name="P4"><text:s text:c="2"/>členení za jednotlivé orgány, </text:p>
        <text:p text:style-name="P4"><text:s/>3.celková suma odpustených pôžičiek a odpísaných pôžičiek k poslednému dňu <text:s text:c="2"/></text:p>
        <text:p text:style-name="P4"><text:s/>účtovného obdobia v členení za jednotlivé orgány, </text:p>
        <text:p text:style-name="P4">c)hlavných podmienkach, na základe ktorých im boli záruky alebo iné zabezpečenie a pôžičky poskytnuté; pri pôžičkách sa uvádzajú úrokové sadzby, </text:p>
        <text:p text:style-name="P4">d)celkovej sume použitých finančných prostriedkov alebo iného plnenia na súkromné účely členmi štatutárneho orgánu, dozorného orgánu a iného orgánu účtovnej jednotky, ktoré je potrebné vyúčtovať. <text:span text:style-name="T1">nie sú</text:span></text:p>
        <text:p text:style-name="P4">(5) Informácie o povinnostiach účtovnej jednotky, a to </text:p>
        <text:p text:style-name="P4">a)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p>
        <text:p text:style-name="P4">b)celkovej sume významných podmienených záväzkov, ktorými sa rozumie </text:p>
        <text:p text:style-name="P4"><text:soft-page-break/><text:span text:style-name="T3">Poznámky Úč MÚJ 3 – 01 <text:s text:c="18"/>IČO: 43953271 <text:s text:c="20"/>DIČ: 2022541004 </text:span></text:p>
        <text:p text:style-name="P4"><text:span text:style-name="T3"/></text:p>
        <text:p text:style-name="P4">1.možná povinnosť, ktorá vznikla ako dôsledok minulej udalosti a ktorej existencia závisí od toho, či nastane alebo nenastane jedna alebo viac neistých udalostí v budúcnosti, ktorých vznik nezávisí od účtovnej jednotky, alebo </text:p>
        <text:p text:style-name="P4">2.existujúca povinnosť, ktorá vznikla ako dôsledok minulej udalosti, ale ktorá sa nevykazuje v súvahe, pretože </text:p>
        <text:p text:style-name="P4">2a. nie je pravdepodobné, že na splnenie tejto povinnosti bude potrebný úbytok ekonomických úžitkov, alebo </text:p>
        <text:p text:style-name="P4">2b. výška tejto povinnosti sa nedá spoľahlivo oceniť, </text:p>
        <text:p text:style-name="P4">c)opise významných finančných povinností a významných podmienených záväzkov, </text:p>
        <text:p text:style-name="P4">d)celkovej sume významných finančných povinností a významných podmienených záväzkoch voči dcérskej účtovnej jednotke a účtovnej jednotke s podstatným vplyvom, </text:p>
        <text:p text:style-name="P4">e)opise významných povinností účtovnej jednotky vyplývajúcich z dôchodkových programov pre zamestnancov <text:s text:c="4"/><text:span text:style-name="T1">nie sú</text:span></text:p>
      </text:section>
      <text:section text:style-name="Sect1" text:name="pageContainer7">
        <text:p text:style-name="P4">6,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<text:p text:style-name="P4">a,všetkých formách prijatej náhrady</text:p>
        <text:p text:style-name="P4">b, účtovných zásadách použitých pri prideľovaní nákladov a výnosov</text:p>
        <text:p text:style-name="P4">c, všetkých druhoch činností účtovnej jednotky. <text:s/><text:span text:style-name="T1">nie je</text:span>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rmala UI Semilight" svg:font-family="'Nirmala UI Semi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1T00:54:55.19</meta:creation-date>
    <meta:document-statistic meta:table-count="0" meta:image-count="0" meta:object-count="0" meta:page-count="3" meta:paragraph-count="78" meta:word-count="981" meta:character-count="7286"/>
    <dc:date>2016-03-31T02:11:08.27</dc:date>
    <meta:editing-duration>PT13M57S</meta:editing-duration>
    <meta:editing-cycles>1</meta:editing-cycles>
    <meta:generator>OpenOffice/4.1.1$Win32 OpenOffice.org_project/411m6$Build-9775</meta:generator>
  </office:meta>
</office:document-meta>
</file>