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zív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text-properties style:font-name="Arial1"/>
    </style:style>
    <style:style style:name="P2" style:family="paragraph" style:parent-style-name="List_20_Paragraph">
      <style:paragraph-properties fo:text-align="justify" style:justify-single-word="false"/>
      <style:text-properties style:font-name="Arial1"/>
    </style:style>
    <style:style style:name="P3" style:family="paragraph" style:parent-style-name="List_20_Paragraph">
      <style:text-properties style:font-name="Arial1" fo:font-weight="bold" style:font-weight-asian="bold"/>
    </style:style>
    <style:style style:name="P4" style:family="paragraph" style:parent-style-name="List_20_Paragraph">
      <style:paragraph-properties fo:line-height="100%" fo:text-align="justify" style:justify-single-word="false"/>
      <style:text-properties style:font-name="Arial1"/>
    </style:style>
    <style:style style:name="P5" style:family="paragraph" style:parent-style-name="List_20_Paragraph">
      <style:paragraph-properties fo:margin-left="1.455cm" fo:margin-right="0cm" fo:text-indent="0cm" style:auto-text-indent="false"/>
      <style:text-properties style:font-name="Arial1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Arial1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style:font-name="Arial1"/>
    </style:style>
    <style:style style:name="P8" style:family="paragraph" style:parent-style-name="Standard">
      <style:paragraph-properties fo:margin-left="1.27cm" fo:margin-right="0cm" fo:line-height="100%" fo:text-indent="0cm" style:auto-text-indent="false"/>
      <style:text-properties style:font-name="Arial1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 style:list-style-name="WWNum2">
      <style:text-properties style:font-name="Arial1"/>
    </style:style>
    <style:style style:name="P11" style:family="paragraph" style:parent-style-name="List_20_Paragraph">
      <style:text-properties style:font-name="Arial1" fo:font-weight="bold" style:font-weight-asian="bold"/>
    </style:style>
    <style:style style:name="P12" style:family="paragraph" style:parent-style-name="List_20_Paragraph" style:list-style-name="WWNum2">
      <style:paragraph-properties fo:margin-left="0cm" fo:margin-right="0cm" fo:text-indent="0cm" style:auto-text-indent="false"/>
      <style:text-properties style:font-name="Arial1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style:font-name="Arial1" fo:font-weight="normal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1"/>
    </style:style>
    <style:style style:name="T4" style:family="text">
      <style:text-properties fo:font-size="11pt" style:font-size-asian="11pt" style:font-size-complex="11pt" style:font-weight-complex="normal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weight-complex="bold"/>
    </style:style>
    <style:style style:name="T7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0"/><text:span text:style-name="T3"><text:s/>Doplňujúce informácie k poznámkam k účtovnej závierke k 31. 12. 2015</text:span></text:p>
      <text:p text:style-name="P1"/>
      <text:list xml:id="list6543851636616123776" text:style-name="WWNum2">
        <text:list-item>
          <text:p text:style-name="P10">Základné informácie</text:p>
        </text:list-item>
      </text:list>
      <text:p text:style-name="P7">Spoločnosť K.A.V.A. Bratislava, spol. s .r. o. <text:s/>vznikla k 7. 6. 1993 a k 1. 12. 2014 vstúpila do likvidácie.</text:p>
      <text:p text:style-name="P8">Spoločnosť bola vytvorená pre montáž, opravu, údržbu, výrobu elektrických zariadení<text:line-break/>a <text:s/>obchodnú a sprostredkovateľskú činnosť.</text:p>
      <text:p text:style-name="P7">Spoločnosť nemá žiadnych zamestnancov</text:p>
      <text:list xml:id="list39562643" text:continue-numbering="true" text:style-name="WWNum2">
        <text:list-header>
          <text:p text:style-name="P12"><text:s text:c="8"/>B) <text:s/>Spoločnosť má jedného spoločníka</text:p>
        </text:list-header>
      </text:list>
      <text:p text:style-name="P6"><text:s text:c="14"/>Karol Vavrovič <text:s text:c="11"/>ZI <text:s text:c="3"/>6638,78 <text:s/>eur <text:s text:c="4"/>100 % <text:s/>podiel <text:s text:c="3"/></text:p>
      <text:p text:style-name="P5"/>
      <text:list xml:id="list39590048" text:continue-numbering="true" text:style-name="WWNum2">
        <text:list-header>
          <text:p text:style-name="P12"><text:s text:c="8"/>C) Spoločnosť nemá dlhodobý majetok, <text:s/>zásoby.</text:p>
        </text:list-header>
      </text:list>
      <text:p text:style-name="P4"><text:s/>Spoločnosť vykazuje aktíva v sume 1 220 eur, <text:s/>čo predstavuje zostatok v pokladni <text:s text:c="6"/>a na bežnom účte 740 eur a iné pohľadávky 480 eur. </text:p>
      <text:p text:style-name="P2"><text:s/>Spoločnosť vykazuje pasíva v sume 1 220 eur, čo predstavuje základné imanie 6 639 eur, rezervný fond 332 eur, sociálny fond 59 eur, výsledok hospodárenia minulých rokov -27 314 eur, <text:s/>záväzky voči spoločníkovi 22 194 eur, a iné. </text:p>
      <text:p text:style-name="P1"><text:span text:style-name="T1"><text:s text:c="2"/>Spoločnosť <text:s/>v posledných rokoch hľadala možnosti rozvinutia podnikateľskej činnosti, čo sa </text:span><text:bookmark text:name="_GoBack"/><text:span text:style-name="T1">nepodarilo. </text:span></text:p>
      <text:p text:style-name="P3"><text:s text:c="2"/>Spoločnosť vstúpila do likvidácie k 1. 12. 2014. </text:p>
      <text:p text:style-name="P3"><text:s text:c="2"/><text:span text:style-name="T2">V krátkom čase bude likvidácia spoločnosti ukončená.</text:span></text:p>
      <text:p text:style-name="P13"><text:span text:style-name="T7"><text:s text:c="12"/></text:span><text:span text:style-name="T1"><text:s text:c="2"/></text:span><text:span text:style-name="T4">Za likvidátora spoločnosti bol ustanovený konateľ spoločnosti p. Karol Vavrovič.</text:span></text:p>
      <text:p text:style-name="P3"/>
      <text:p text:style-name="P3"/>
      <text:p text:style-name="P3"/>
      <text:p text:style-name="P3"/>
      <text:p text:style-name="P1">Bratislava 31. marca 2016</text:p>
      <text:p text:style-name="P1"/>
      <text:p text:style-name="P1"/>
      <text:p text:style-name="P1">Likvidátor spoločnosti: <text:s text:c="4"/>Karol Vavrovič</text:p>
      <text:p text:style-name="P1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zív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15-02-28T16:31:05.97</meta:creation-date>
    <meta:editing-duration>PT30M49S</meta:editing-duration>
    <meta:generator>OpenOffice/4.0.1$Win32 OpenOffice.org_project/401m5$Build-9714</meta:generator>
    <dc:date>2016-03-31T19:40:02.92</dc:date>
    <meta:print-date>2015-06-20T22:33:28.32</meta:print-date>
    <meta:document-statistic meta:table-count="0" meta:image-count="0" meta:object-count="0" meta:page-count="1" meta:paragraph-count="16" meta:word-count="179" meta:character-count="12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