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5.71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5.71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3" style:family="paragraph" style:parent-style-name="Standard" style:list-style-name="WW8Num1">
      <style:paragraph-properties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style="italic" style:font-style-asian="italic"/>
    </style:style>
    <style:style style:name="P17" style:family="paragraph" style:parent-style-name="Standard">
      <style:paragraph-properties>
        <style:tab-stops>
          <style:tab-stop style:position="5.715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>
        <style:tab-stops>
          <style:tab-stop style:position="5.7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23" style:family="paragraph" style:parent-style-name="Standard" style:list-style-name="WW8Num1">
      <style:paragraph-properties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1.164cm" fo:margin-right="0cm" fo:text-indent="0cm" style:auto-text-indent="false">
        <style:tab-stops>
          <style:tab-stop style:position="5.715cm"/>
        </style:tab-stops>
      </style:paragraph-properties>
    </style:style>
    <style:style style:name="P25" style:family="paragraph" style:parent-style-name="Standard">
      <style:paragraph-properties fo:margin-left="0.529cm" fo:margin-right="0cm" fo:text-indent="0cm" style:auto-text-indent="false">
        <style:tab-stops>
          <style:tab-stop style:position="5.715cm"/>
        </style:tab-stops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Z á p i s n i c a</text:p>
      <text:p text:style-name="P7"/>
      <text:p text:style-name="P10">z valného zhromaždenia spoločnosti Jozef Malacký, <text:s/>s.r.o.</text:p>
      <text:p text:style-name="P7">so sídlom Heyrovského <text:s/>12 <text:s text:c="112"/>841 03 Bratislava <text:s/>(ďalej len „spoločnosť“)</text:p>
      <text:p text:style-name="P1"/>
      <text:p text:style-name="P1"/>
      <text:p text:style-name="P1">Spoločnosť: <text:s text:c="32"/>Jozef Malacký, <text:s/>s.r.o.</text:p>
      <text:p text:style-name="P12"><text:span text:style-name="T1"><text:tab/></text:span>zapísaná v obchodnom regostri Okr.súd Bratislava Vložka <text:s text:c="4"/></text:p>
      <text:p text:style-name="P12"><text:s text:c="54"/>č. 84072/B</text:p>
      <text:p text:style-name="P12"><text:span text:style-name="T1">Sídlo:<text:tab/>Heyrovského <text:s/>12, 841 03 Bratislava</text:span></text:p>
      <text:p text:style-name="P12"><text:span text:style-name="T1">IČO:<text:tab/>46830227</text:span></text:p>
      <text:p text:style-name="P12"><text:span text:style-name="T1">Miesto konania:<text:tab/></text:span>sídlo Spoločnosti</text:p>
      <text:p text:style-name="P12"><text:span text:style-name="T1">Dátum a čas konania:<text:tab/>31.3.2016</text:span></text:p>
      <text:p text:style-name="P12"><text:span text:style-name="T1"><text:tab/></text:span>Začiatok o 18:00 hod,</text:p>
      <text:p text:style-name="P12"><text:tab/>Koniec o 19:00 hod.</text:p>
      <text:p text:style-name="P12"/>
      <text:p text:style-name="P12"/>
      <text:p text:style-name="P3">Prítomní:</text:p>
      <text:p text:style-name="P3"/>
      <text:list xml:id="list5215761012532317986" text:style-name="WW8Num1">
        <text:list-item>
          <text:p text:style-name="P13"><text:span text:style-name="T1">Jozef Malacký, </text:span>nar. 29.11.1989, r.č. 891129/6515, bytom Púpavová 13. 841 04 Bratislava <text:s text:c="4"/></text:p>
        </text:list-item>
      </text:list>
      <text:p text:style-name="P24"><text:s/>konateľ </text:p>
      <text:p text:style-name="P24"/>
      <text:list xml:id="list40466003" text:continue-numbering="true" text:style-name="WW8Num1">
        <text:list-header>
          <text:p text:style-name="P13"/>
        </text:list-header>
      </text:list>
      <text:p text:style-name="P25"/>
      <text:p text:style-name="P25"/>
      <text:p text:style-name="P12"><text:span text:style-name="T1">Program: <text:s text:c="4"/></text:span>1. <text:s/>Otvorenie</text:p>
      <text:p text:style-name="P25"><text:s text:c="17"/>2. <text:s/>Schválenie riadnej účtovnej závierky za rok 2015</text:p>
      <text:p text:style-name="P25"><text:s text:c="17"/>3. Záver</text:p>
      <text:p text:style-name="P12"/>
      <text:p text:style-name="P3">AD 1.</text:p>
      <text:p text:style-name="P14"/>
      <text:p text:style-name="P14"><text:s text:c="13"/>Rokovanie riadneho valného zhromaždenia otvoril a jeho vedenia sa ujal konateľ Spoločnosti – Jozef Malacký, ktorý otvoril valné zhromaždenie a zároveň konštatoval, že je prítomný a valné zhromaždenie je <text:s/>uznášaniaschopné.</text:p>
      <text:p text:style-name="P14"/>
      <text:p text:style-name="P14">Valné zhromaždenie hlasovaním prijalo</text:p>
      <text:p text:style-name="P14"/>
      <text:p text:style-name="P2">uznesenie č.1</text:p>
      <text:p text:style-name="P16"><text:s text:c="10"/>Valné zhromaždenie konštatuje svoje riadne zvolanie a konštatuje svoju <text:s text:c="3"/></text:p>
      <text:p text:style-name="P14"><text:span text:style-name="T2"><text:s text:c="10"/>uznášaniaschopnosť. Predsedom valného zhromaždenia a zapisovateľom</text:span></text:p>
      <text:p text:style-name="P14"><text:span text:style-name="T2"><text:s text:c="10"/>bude Jozef Malacký .</text:span></text:p>
      <text:p text:style-name="P14"><text:span text:style-name="T2"/></text:p>
      <text:p text:style-name="P16"/>
      <text:p text:style-name="P14"><text:soft-page-break/>Uznesenie č.1 bolo prijaté v pomere hlasov takto:</text:p>
      <text:p text:style-name="P14">za: 100% <text:s/>, <text:s text:c="2"/>proti: 0% , <text:s text:c="2"/>zdržal sa: 0%</text:p>
      <text:p text:style-name="P14"/>
      <text:p text:style-name="P14"/>
      <text:p text:style-name="P14"/>
      <text:p text:style-name="P14"/>
      <text:p text:style-name="P4">AD 2.</text:p>
      <text:p text:style-name="P14"/>
      <text:p text:style-name="P14"><text:s text:c="14"/>Predseda valného zhromaždenia predložil a ozrejmil účtovnú závierku za rok 2015</text:p>
      <text:p text:style-name="P14">V predloženom znení odporučil valnému zhromaždeniu tieto návrhy schváliť.</text:p>
      <text:p text:style-name="P14"/>
      <text:p text:style-name="P14">Valné zhromaždenie hlasovaním prijalo</text:p>
      <text:p text:style-name="P14"/>
      <text:p text:style-name="P2">uznesenie č.2</text:p>
      <text:p text:style-name="P17"><text:s text:c="10"/>Valné zhromaždenie schvaľuje</text:p>
      <text:p text:style-name="P12"><text:span text:style-name="T2"><text:s text:c="9"/>riadnu účtovnú závierku Spoločnosti k 31.12.2015 predloženú konateľom Spoločnosti</text:span></text:p>
      <text:p text:style-name="P12"/>
      <text:p text:style-name="P12">Uznesenie č.2 bolo prijaté v pomere hlasov takto:</text:p>
      <text:p text:style-name="P14">za: 100% <text:s/>, <text:s text:c="2"/>proti: 0% , <text:s text:c="2"/>zdržal sa: 0%</text:p>
      <text:p text:style-name="P12"/>
      <text:p text:style-name="P12"/>
      <text:p text:style-name="P12"/>
      <text:p text:style-name="P3">AD 3.</text:p>
      <text:p text:style-name="P4"/>
      <text:p text:style-name="P14"><text:span text:style-name="T1"><text:s text:c="14"/></text:span>Na záver sa predseda valného zhromaždenia poďakoval a o 19:00 hod. rokovanie valného zhromaždenia uzavrel.</text:p>
      <text:p text:style-name="P14"/>
      <text:p text:style-name="P14"/>
      <text:p text:style-name="P14"/>
      <text:p text:style-name="P14"/>
      <text:p text:style-name="P14"/>
      <text:p text:style-name="P12"><text:span text:style-name="T1"><text:s text:c="22"/>Jozef Malacký , konateľ <text:s text:c="40"/></text:span></text:p>
      <text:p text:style-name="P3"/>
      <text:p text:style-name="P3"/>
      <text:p text:style-name="P12"><text:span text:style-name="T1"><text:s text:c="22"/>Jozef Malacký,zapisovateľ <text:s text:c="3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>___________________________________________________________________________</text:p>
      <text:p text:style-name="P12"><text:soft-page-break/><text:span text:style-name="T3">Zápisnica z valného zhromaždenia spoločnosti Jozef Malacký , s.r.o., Heyrovského 12, 84103 Bratislava <text:s text:c="19"/></text:span></text:p>
      <text:p text:style-name="P18"/>
      <text:p text:style-name="P19">PRÍLOHA Č. 1</text:p>
      <text:p text:style-name="P19"/>
      <text:p text:style-name="P19"/>
      <text:p text:style-name="P21"/>
      <text:p text:style-name="P21">P r e z e n č n á <text:s text:c="2"/>l i s t i n a </text:p>
      <text:p text:style-name="P11"><text:s/>z valného zhromaždenia spoločnosti Jozef Malacký, s.r.o.,</text:p>
      <text:p text:style-name="P8">so sídlom <text:s/>Heyrovského 12. 841 03 Bratislava</text:p>
      <text:p text:style-name="P9"/>
      <text:p text:style-name="P9"/>
      <text:p text:style-name="P9"/>
      <text:p text:style-name="P1">Spoločnosť: <text:s text:c="32"/>Jozef Malacký, s.r.o.</text:p>
      <text:p text:style-name="P12"><text:span text:style-name="T1"><text:tab/></text:span>zapísaná v obchodnom regostri Okresného súdu Bratislava,</text:p>
      <text:p text:style-name="P12"><text:tab/> vložka č. 84072/B</text:p>
      <text:p text:style-name="P12"><text:span text:style-name="T1">Sídlo:<text:tab/>Heyrovského 12, 841 03 Bratislava</text:span></text:p>
      <text:p text:style-name="P12"><text:span text:style-name="T1">IČO:<text:tab/>46830227</text:span></text:p>
      <text:p text:style-name="P12"><text:span text:style-name="T1">Miesto konania:<text:tab/></text:span>sídlo Spoločnosti</text:p>
      <text:p text:style-name="P12"><text:span text:style-name="T1">Dátum a čas konania:<text:tab/>31.3.2016</text:span></text:p>
      <text:p text:style-name="P12"><text:span text:style-name="T1"><text:tab/></text:span>Začiatok o 18:00 hod,</text:p>
      <text:p text:style-name="P12"><text:tab/>Koniec o 19:00 hod.</text:p>
      <text:p text:style-name="P12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4"/></text:p>
      <text:p text:style-name="P12"><text:span text:style-name="T1"><text:s text:c="24"/>Jozef Malacký</text:span> <text:s text:c="55"/></text:p>
      <text:p text:style-name="P12"><text:s text:c="30"/>konateľ <text:s text:c="3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á p i s n i c a</dc:title>
    <meta:initial-creator>STV</meta:initial-creator>
    <meta:creation-date>2010-01-14T21:24:00</meta:creation-date>
    <dc:date>2016-03-31T20:27:12.58</dc:date>
    <meta:print-date>2016-03-31T20:10:34.19</meta:print-date>
    <meta:editing-cycles>3</meta:editing-cycles>
    <meta:editing-duration>PT1H19M1S</meta:editing-duration>
    <meta:generator>OpenOffice.org/3.4.1$Win32 OpenOffice.org_project/341m1$Build-9593</meta:generator>
    <meta:document-statistic meta:table-count="0" meta:image-count="0" meta:object-count="0" meta:page-count="3" meta:paragraph-count="59" meta:word-count="336" meta:character-count="2974"/>
  </office:meta>
</office:document-meta>
</file>