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34" style:parent-style-name="Standard" style:list-style-name="WW8Num1" style:family="paragraph">
      <style:paragraph-properties>
        <style:tab-stops>
          <style:tab-stop style:type="left" style:position="1.7916in"/>
        </style:tab-stops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Standard" style:family="paragraph">
      <style:paragraph-properties fo:margin-left="0.4583in">
        <style:tab-stops>
          <style:tab-stop style:type="left" style:position="2.25in"/>
        </style:tab-stops>
      </style:paragraph-properties>
    </style:style>
    <style:style style:name="P37" style:parent-style-name="Standard" style:family="paragraph">
      <style:paragraph-properties fo:margin-left="0.4583in">
        <style:tab-stops>
          <style:tab-stop style:type="left" style:position="2.25in"/>
        </style:tab-stops>
      </style:paragraph-properties>
    </style:style>
    <style:style style:name="P38" style:parent-style-name="Standard" style:list-style-name="WW8Num1" style:family="paragraph">
      <style:paragraph-properties>
        <style:tab-stops>
          <style:tab-stop style:type="left" style:position="1.7916in"/>
        </style:tab-stops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Standard" style:family="paragraph">
      <style:paragraph-properties fo:margin-left="0.2083in">
        <style:tab-stops>
          <style:tab-stop style:type="left" style:position="2.25in"/>
        </style:tab-stops>
      </style:paragraph-properties>
    </style:style>
    <style:style style:name="P41" style:parent-style-name="Standard" style:family="paragraph">
      <style:paragraph-properties fo:margin-left="0.2083in">
        <style:tab-stops>
          <style:tab-stop style:type="left" style:position="2.2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Standard" style:family="paragraph">
      <style:paragraph-properties fo:margin-left="0.2083in">
        <style:tab-stops>
          <style:tab-stop style:type="left" style:position="2.25in"/>
        </style:tab-stops>
      </style:paragraph-properties>
    </style:style>
    <style:style style:name="P45" style:parent-style-name="Standard" style:family="paragraph">
      <style:paragraph-properties fo:margin-left="0.2083in">
        <style:tab-stops>
          <style:tab-stop style:type="left" style:position="2.25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53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tyle="italic" style:font-style-asian="italic"/>
    </style:style>
    <style:style style:name="P55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tyle="italic" style:font-style-asian="italic"/>
    </style:style>
    <style:style style:name="P56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tyle="italic" style:font-style-asian="italic"/>
    </style:style>
    <style:style style:name="P5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tyle="italic" style:font-style-asian="italic"/>
    </style:style>
    <style:style style:name="P5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71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style="italic" style:font-style-asian="italic"/>
    </style:style>
    <style:style style:name="P7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style="italic" style:font-style-asian="italic"/>
    </style:style>
    <style:style style:name="P74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82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6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7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30" style:parent-style-name="Predvolenépísmoodseku" style:family="text">
      <style:text-properties fo:font-weight="bold" style:font-weight-asian="bold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33" style:parent-style-name="Predvolenépísmoodseku" style:family="text">
      <style:text-properties fo:font-weight="bold" style:font-weight-asian="bold"/>
    </style:style>
    <style:style style:name="T134" style:parent-style-name="Predvolenépísmoodseku" style:family="text">
      <style:text-properties fo:font-weight="bold" style:font-weight-asian="bold"/>
    </style:style>
    <style:style style:name="P135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36" style:parent-style-name="Predvolenépísmoodseku" style:family="text">
      <style:text-properties fo:font-weight="bold" style:font-weight-asian="bold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47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4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56" style:parent-style-name="Predvolenépísmoodseku" style:family="text">
      <style:text-properties fo:font-weight="bold" style:font-weight-asian="bold"/>
    </style:style>
    <style:style style:name="P157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5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1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2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3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4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5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66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67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Z á p i s n i c a</text:p>
      <text:p text:style-name="P5"/>
      <text:p text:style-name="P6">z valného zhromaždenia spoločnosti Drevoexpres, s.r.o</text:p>
      <text:p text:style-name="P7">so sídlom 916 12 Lubina 672 (ďalej len „spoločnosť“)</text:p>
      <text:p text:style-name="P8"/>
      <text:p text:style-name="P9"/>
      <text:p text:style-name="P10">Spoločnosť: <text:s text:c="32"/>Drevoexpres, s.r.o.</text:p>
      <text:p text:style-name="P11"><text:span text:style-name="T12"><text:tab/></text:span>zapísaná v obchodnom regostri Okresného súdu Trenčín,</text:p>
      <text:p text:style-name="P13"><text:tab/>oddiel Sro, vložka 18607/R</text:p>
      <text:p text:style-name="P14"><text:span text:style-name="T15">Sídlo:</text:span><text:span text:style-name="T16"><text:tab/></text:span>916 12 <text:s/>Lubina <text:s/>672</text:p>
      <text:p text:style-name="P17"><text:span text:style-name="T18">IČO:</text:span><text:span text:style-name="T19"><text:tab/></text:span>43857213</text:p>
      <text:p text:style-name="P20"><text:span text:style-name="T21">Miesto konania:</text:span><text:span text:style-name="T22"><text:tab/></text:span>sídlo Spoločnosti</text:p>
      <text:p text:style-name="P23"><text:span text:style-name="T24">Dátum a čas konania:</text:span><text:span text:style-name="T25"><text:tab/></text:span><text:span text:style-name="T26">14.3.2016</text:span></text:p>
      <text:p text:style-name="P27"><text:span text:style-name="T28"><text:tab/></text:span>Začiatok o 18:00 hod,</text:p>
      <text:p text:style-name="P29"><text:tab/>Koniec o 19:00 hod.</text:p>
      <text:p text:style-name="P30"/>
      <text:p text:style-name="P31"/>
      <text:p text:style-name="P32">Prítomní:</text:p>
      <text:p text:style-name="P33"/>
      <text:list text:style-name="WW8Num1">
        <text:list-item text:start-value="1">
          <text:p text:style-name="P34"><text:span text:style-name="T35">Ján Jarábek,<text:s/></text:span>nar. 15.7.1975, r.č. 750715/7064, bytom Hrnčiarové 672, 916 12 Lubina, <text:s text:c="12"/></text:p>
        </text:list-item>
      </text:list>
      <text:p text:style-name="P36">spoločník a konateľ</text:p>
      <text:p text:style-name="P37"/>
      <text:list text:style-name="WW8Num1" text:continue-numbering="true">
        <text:list-item>
          <text:p text:style-name="P38"><text:span text:style-name="T39">Emília Jarábková,<text:s/></text:span>nar.27.8.1942, r.č. 425827/4270, bytom Hrnčiarové 672, 916 12 Lubina, <text:s/>spoločník a konateľ</text:p>
        </text:list-item>
      </text:list>
      <text:p text:style-name="P40"/>
      <text:p text:style-name="P41"/>
      <text:p text:style-name="P42"><text:span text:style-name="T43">Program: <text:s text:c="4"/></text:span>1.<text:s text:c="2"/>Otvorenie</text:p>
      <text:p text:style-name="P44"><text:s text:c="17"/>2. <text:s/>Schválenie riadnej účtovnej závierky za rok 2015</text:p>
      <text:p text:style-name="P45"><text:s text:c="17"/>3. Záver</text:p>
      <text:p text:style-name="P46"/>
      <text:p text:style-name="P47">AD 1.</text:p>
      <text:p text:style-name="P48"/>
      <text:p text:style-name="P49"><text:s text:c="13"/>Rokovanie riadneho valného zhromaždenia otvoril a jeho vedenia sa ujal konateľ Spoločnosti – Ján Jarábek, ktorý prítomných privítal, predniesol program rokovania a zároveň konštatoval, že sú prítomní všetci spoločníci a valné zhromaždenie je vzhľadom na počet hlasov prítomných spoločníkov uznášaniaschopné.</text:p>
      <text:p text:style-name="P50"/>
      <text:p text:style-name="P51">Valné zhromaždenie hlasovaním prijalo</text:p>
      <text:p text:style-name="P52"/>
      <text:p text:style-name="P53">uznesenie č.1</text:p>
      <text:p text:style-name="P54"><text:s text:c="10"/>Valné zhromaždenie konštatuje svoje riadne zvolanie a konštatuje svoju <text:s text:c="3"/></text:p>
      <text:p text:style-name="P55"><text:s text:c="10"/>uznášaniaschopnosť. Predsedom valného zhromaždenia bude Ján Jarábek <text:s/></text:p>
      <text:p text:style-name="P56"><text:s text:c="9"/>a zapisovateľom Emília Jarábková.</text:p>
      <text:p text:style-name="P57"/>
      <text:p text:style-name="P58">Uznesenie č.1 bolo prijaté v pomere hlasov takto:</text:p>
      <text:p text:style-name="P59">za: 100% <text:s/>, <text:s text:c="2"/>proti: 0% , <text:s text:c="2"/>zdržal sa: 0%</text:p>
      <text:p text:style-name="P60"/>
      <text:p text:style-name="P61"/>
      <text:p text:style-name="P62"/>
      <text:p text:style-name="P63"/>
      <text:p text:style-name="P64">AD 2.</text:p>
      <text:p text:style-name="P65"/>
      <text:p text:style-name="P66"><text:s text:c="14"/>Predseda valného zhromaždenia predložil a ozrejmil účtovnú závierku za rok 2015.</text:p>
      <text:p text:style-name="P67">V predloženom znení odporučil valnému zhromaždeniu tieto návrhy schváliť.</text:p>
      <text:p text:style-name="P68"/>
      <text:p text:style-name="P69">Valné zhromaždenie hlasovaním prijalo</text:p>
      <text:p text:style-name="P70"/>
      <text:p text:style-name="P71">uznesenie č.2</text:p>
      <text:p text:style-name="P72"><text:s text:c="10"/>Valné zhromaždenie schvaľuje</text:p>
      <text:p text:style-name="P73"><text:s text:c="9"/>riadnu účtovnú závierku Spoločnosti k 31.12.2015 predloženú konateľom Spoločnosti</text:p>
      <text:p text:style-name="P74"/>
      <text:p text:style-name="P75">Uznesenie č.2 bolo prijaté v pomere hlasov takto:</text:p>
      <text:p text:style-name="P76">za: 100% <text:s/>, <text:s text:c="2"/>proti: 0% , <text:s text:c="2"/>zdržal sa: 0%</text:p>
      <text:p text:style-name="P77"/>
      <text:p text:style-name="P78"/>
      <text:p text:style-name="P79"/>
      <text:p text:style-name="P80">AD 3.</text:p>
      <text:p text:style-name="P81"/>
      <text:p text:style-name="P82"><text:span text:style-name="T83"><text:s text:c="14"/></text:span>Na<text:s/>záver sa predseda valného zhromaždenia poďakoval všetkým prítomným spoločníkom a o 19:00 hod. rokovanie valného zhromaždenia uzavrel.</text:p>
      <text:p text:style-name="P84"/>
      <text:p text:style-name="P85"/>
      <text:p text:style-name="P86"/>
      <text:p text:style-name="P87"/>
      <text:p text:style-name="P88"/>
      <text:p text:style-name="P89"><text:s text:c="20"/>Ján Jarábek <text:s text:c="62"/></text:p>
      <text:p text:style-name="P90"><text:s text:c="20"/>predseda VZ</text:p>
      <text:p text:style-name="P91"/>
      <text:p text:style-name="P92"/>
      <text:p text:style-name="P93"/>
      <text:p text:style-name="P94"><text:s text:c="20"/>Emília Jarábková <text:s text:c="53"/></text:p>
      <text:p text:style-name="P95"><text:s text:c="20"/>zapisovateľ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___________________________________________________________________________</text:p>
      <text:p text:style-name="P110">Zápisnica z valného zhromaždenia spoločnosti Drevoexpres, s.r.o. so sídlom <text:s/>916 12 <text:s/>Lubina <text:s/>672 <text:s text:c="23"/></text:p>
      <text:p text:style-name="P111"/>
      <text:soft-page-break/>
      <text:p text:style-name="P112">PRÍLOHA Č. 1</text:p>
      <text:p text:style-name="P113"/>
      <text:p text:style-name="P114"/>
      <text:p text:style-name="P115"/>
      <text:p text:style-name="P116">P r e z e n č n á <text:s text:c="2"/>l i s t i n a</text:p>
      <text:p text:style-name="P117"><text:s/>z valného zhromaždenia spoločnosti Drevoexpres, s.r.o.,</text:p>
      <text:p text:style-name="P118">so sídlom <text:s/>916 12 Lubina 672</text:p>
      <text:p text:style-name="P119"/>
      <text:p text:style-name="P120"/>
      <text:p text:style-name="P121"/>
      <text:p text:style-name="P122">Spoločnosť:<text:s/><text:s text:c="32"/>Drevoexpres, s.r.o.</text:p>
      <text:p text:style-name="P123"><text:span text:style-name="T124"><text:tab/></text:span>zapísaná v obchodnom regostri Okresného súdu Trenčín,</text:p>
      <text:p text:style-name="P125"><text:tab/>oddiel Sro, vložka 18607/R</text:p>
      <text:p text:style-name="P126"><text:span text:style-name="T127">Sídlo:</text:span><text:span text:style-name="T128"><text:tab/></text:span>916 12 <text:s/>Lubina <text:s/>672</text:p>
      <text:p text:style-name="P129"><text:span text:style-name="T130">IČO:</text:span><text:span text:style-name="T131"><text:tab/></text:span>43857213</text:p>
      <text:p text:style-name="P132"><text:span text:style-name="T133">Miesto konania:</text:span><text:span text:style-name="T134"><text:tab/></text:span>sídlo Spoločnosti</text:p>
      <text:p text:style-name="P135"><text:span text:style-name="T136">Dátum a čas konania:</text:span><text:span text:style-name="T137"><text:tab/></text:span><text:span text:style-name="T138">14.3.2016</text:span></text:p>
      <text:p text:style-name="P139"><text:span text:style-name="T140"><text:tab/></text:span>Začiatok<text:s/>o 18:00 hod,</text:p>
      <text:p text:style-name="P141"><text:tab/>Koniec o 19:00 hod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 text:c="7"/></text:p>
      <text:p text:style-name="P155"><text:span text:style-name="T156"><text:s text:c="25"/></text:span>Ján Jarábek <text:s text:c="56"/>Emília Jarábková</text:p>
      <text:p text:style-name="P157"><text:s text:c="20"/>konateľ a spoločník <text:s text:c="46"/>konateľ a spoločník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nípísmoodstavce" style:display-name="Standardní písmo odstavce" style:family="text"/>
    <style:style style:name="Číslostrany" style:display-name="Číslo strany" style:family="text" style:parent-style-name="Standardnípísmoodstavce"/>
    <text:list-style style:name="WW8Num1" style:display-name="WW8Num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ámec1" text:anchor-type="paragraph" svg:x="0in" svg:y="0.00079in" svg:width="0.01597in" svg:height="0.14514in" style:rel-width="scale" style:rel-height="scale"><draw:text-box><text:p text:style-name="Päta"><text:span text:style-name="Číslostra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á p i s n i c a</dc:title>
    <meta:initial-creator>STV</meta:initial-creator>
    <dc:creator>Ján Jarábek</dc:creator>
    <meta:creation-date>2016-03-31T20:42:00Z</meta:creation-date>
    <dc:date>2016-03-31T20:42:00Z</dc:date>
    <meta:print-date>2008-08-12T09:0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5" meta:character-count="3245" meta:row-count="23" meta:non-whitespace-character-count="2766"/>
  </office:meta>
</office:document-meta>
</file>