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D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5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24310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B2" office:value-type="float" office:value="10">
            <text:p text:style-name="P13">1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0">
            <text:p text:style-name="P13">0</text:p>
          </table:table-cell>
          <table:table-cell table:style-name="Tabuľka1.B3" office:value-type="float" office:value="6">
            <text:p text:style-name="P13">6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0">
            <text:p text:style-name="P13">0</text:p>
          </table:table-cell>
          <table:table-cell table:style-name="Tabuľka1.B4" office:value-type="float" office:value="1">
            <text:p text:style-name="P13">1</text:p>
          </table:table-cell>
        </table:table-row>
      </table:table>
      <text:h text:style-name="P41" text:outline-level="1"/>
      <text:list xml:id="list41261486" text:continue-numbering="true" text:style-name="RTF_5f_Num_20_2">
        <text:list-item>
          <text:h text:style-name="P35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3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5" text:outline-level="1"/>
      <text:p text:style-name="P3"/>
      <text:list xml:id="list41251912" text:continue-numbering="true" text:style-name="RTF_5f_Num_20_2">
        <text:list-item>
          <text:h text:style-name="P3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7" table:number-columns-spanned="2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7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41260570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5" text:outline-level="1"/>
      <text:p text:style-name="P10"/>
      <text:list xml:id="list41259021" text:continue-numbering="true" text:style-name="RTF_5f_Num_20_2">
        <text:list-item>
          <text:h text:style-name="P37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41282101" text:continue-numbering="true" text:style-name="RTF_5f_Num_20_2">
        <text:list-item>
          <text:h text:style-name="P37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41259752" text:continue-numbering="true" text:style-name="RTF_5f_Num_20_2">
        <text:list-item>
          <text:h text:style-name="P35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9" text:outline-level="1"/>
      <text:p text:style-name="P2"/>
      <text:p text:style-name="P2"/>
      <text:list xml:id="list41256672" text:continue-numbering="true" text:style-name="RTF_5f_Num_20_2">
        <text:list-item>
          <text:h text:style-name="P3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41281348" text:continue-numbering="true" text:style-name="RTF_5f_Num_20_2">
        <text:list-item>
          <text:h text:style-name="P3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1" text:outline-level="1"/>
      <text:list xml:id="list41270785" text:continue-numbering="true" text:style-name="RTF_5f_Num_20_2">
        <text:list-item>
          <text:h text:style-name="P39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>
            <text:p text:style-name="P21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2" text:outline-level="1"/>
      <text:list xml:id="list41257997" text:continue-numbering="true" text:style-name="RTF_5f_Num_20_2">
        <text:list-item>
          <text:h text:style-name="P4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1" text:outline-level="1"><text:soft-page-break/></text:h>
      <text:list xml:id="list41270634" text:continue-numbering="true" text:style-name="RTF_5f_Num_20_2">
        <text:list-item>
          <text:h text:style-name="P36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3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41279596" text:continue-numbering="true" text:style-name="RTF_5f_Num_20_2">
        <text:list-item>
          <text:h text:style-name="P3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5" text:outline-level="1"/>
      <text:list xml:id="list41252319" text:continue-numbering="true" text:style-name="RTF_5f_Num_20_2">
        <text:list-item>
          <text:h text:style-name="P3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>
            <text:p text:style-name="P11"/>
          </table:table-cell>
          <table:table-cell table:style-name="Tabuľka22.C11" office:value-type="float" office:value="21560">
            <text:p text:style-name="P11">21560</text:p>
          </table:table-cell>
          <table:table-cell table:style-name="Tabuľka22.D11" office:value-type="float" office:value="21560">
            <text:p text:style-name="P11">2156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>
            <text:p text:style-name="P21"/>
          </table:table-cell>
          <table:table-cell table:style-name="Tabuľka22.C18" office:value-type="float" office:value="21560">
            <text:p text:style-name="P21">21560</text:p>
          </table:table-cell>
          <table:table-cell table:style-name="Tabuľka22.D18" office:value-type="float" office:value="21560">
            <text:p text:style-name="P21">21560</text:p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list xml:id="list41258794" text:continue-numbering="true" text:style-name="RTF_5f_Num_20_2">
        <text:list-item>
          <text:h text:style-name="P38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4" text:outline-level="1"/>
      <text:list xml:id="list41252771" text:continue-numbering="true" text:style-name="RTF_5f_Num_20_2">
        <text:list-item>
          <text:h text:style-name="P35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685">
            <text:p text:style-name="P15">685</text:p>
          </table:table-cell>
          <table:table-cell table:style-name="Tabuľka24.C2" office:value-type="float" office:value="760">
            <text:p text:style-name="P15">760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3583">
            <text:p text:style-name="P15">3583</text:p>
          </table:table-cell>
          <table:table-cell table:style-name="Tabuľka24.C3" office:value-type="float" office:value="10">
            <text:p text:style-name="P15">10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4268">
            <text:p text:style-name="P21">4268</text:p>
          </table:table-cell>
          <table:table-cell table:style-name="Tabuľka24.C6" office:value-type="float" office:value="770">
            <text:p text:style-name="P21">770</text:p>
          </table:table-cell>
        </table:table-row>
      </table:table>
      <text:h text:style-name="P48" text:outline-level="1"/>
      <text:h text:style-name="P4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7" text:outline-level="1"/>
      <text:list xml:id="list41262509" text:continue-numbering="true" text:style-name="RTF_5f_Num_20_2">
        <text:list-item>
          <text:h text:style-name="P38" text:outline-level="1"><text:soft-page-break/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0" text:outline-level="1"/>
      <text:list xml:id="list41277427" text:continue-numbering="true" text:style-name="RTF_5f_Num_20_2">
        <text:list-item>
          <text:h text:style-name="P3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3" text:outline-level="1"/>
      <text:p text:style-name="P6"/>
      <text:list xml:id="list41255953" text:continue-numbering="true" text:style-name="RTF_5f_Num_20_2">
        <text:list-item>
          <text:h text:style-name="P3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41258793" text:continue-numbering="true" text:style-name="RTF_5f_Num_20_2">
        <text:list-item>
          <text:h text:style-name="P3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/>
          </table:table-cell>
        </table:table-row>
      </table:table>
      <text:h text:style-name="P42" text:outline-level="1"><text:soft-page-break/></text:h>
      <text:list xml:id="list41262845" text:continue-numbering="true" text:style-name="RTF_5f_Num_20_2">
        <text:list-item>
          <text:h text:style-name="P36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3443">
            <text:p text:style-name="P13">3443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901">
            <text:p text:style-name="P11">901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B2" office:value-type="float" office:value="-21269">
            <text:p text:style-name="P13">-21269</text:p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8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41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41254367" text:continue-numbering="true" text:style-name="RTF_5f_Num_20_2">
        <text:list-item>
          <text:h text:style-name="P35" text:outline-level="1"><text:soft-page-break/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4" text:outline-level="1"/>
      <text:p text:style-name="P9"/>
      <text:p text:style-name="P9"/>
      <text:p text:style-name="P9"/>
      <text:list xml:id="list41259302" text:continue-numbering="true" text:style-name="RTF_5f_Num_20_2">
        <text:list-item>
          <text:h text:style-name="P35" text:outline-level="1"><text:soft-page-break/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9279">
            <text:p text:style-name="P27">9279</text:p>
          </table:table-cell>
          <table:table-cell table:style-name="Tabuľka34.C2" office:value-type="float" office:value="22294">
            <text:p text:style-name="P27">22294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9279">
            <text:p text:style-name="P11">9279</text:p>
          </table:table-cell>
          <table:table-cell table:style-name="Tabuľka34.C2" office:value-type="float" office:value="22294">
            <text:p text:style-name="P11">22294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9095">
            <text:p text:style-name="P11">9095</text:p>
          </table:table-cell>
          <table:table-cell table:style-name="Tabuľka34.C2" office:value-type="float" office:value="12156">
            <text:p text:style-name="P11">12156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9095">
            <text:p text:style-name="P27">9095</text:p>
          </table:table-cell>
          <table:table-cell table:style-name="Tabuľka34.C2" office:value-type="float" office:value="12156">
            <text:p text:style-name="P27">12156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6" text:outline-level="1"/>
      <text:list xml:id="list41252584" text:continue-numbering="true" text:style-name="RTF_5f_Num_20_2">
        <text:list-item>
          <text:h text:style-name="P3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1" text:outline-level="1"/>
      <text:p text:style-name="P18"/>
      <text:list xml:id="list41261437" text:continue-numbering="true" text:style-name="RTF_5f_Num_20_2">
        <text:list-item>
          <text:h text:style-name="P35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206">
            <text:p text:style-name="P11">206</text:p>
          </table:table-cell>
          <table:table-cell table:style-name="Tabuľka36.C2" office:value-type="float" office:value="103">
            <text:p text:style-name="P11">103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float" office:value="103">
            <text:p text:style-name="P11">103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206 </text:p>
          </table:table-cell>
          <table:table-cell table:style-name="Tabuľka36.C3" office:value-type="float" office:value="206">
            <text:p text:style-name="P3">206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A8" office:value-type="string">
            <text:p text:style-name="P11">206 </text:p>
          </table:table-cell>
          <table:table-cell table:style-name="Tabuľka36.C8" office:value-type="string">
            <text:p text:style-name="P11">206 </text:p>
          </table:table-cell>
        </table:table-row>
      </table:table>
      <text:p text:style-name="P11"/>
      <text:p text:style-name="P11"/>
      <text:list xml:id="list41279232" text:continue-numbering="true" text:style-name="RTF_5f_Num_20_2">
        <text:list-item>
          <text:h text:style-name="P3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6" text:outline-level="1"/>
      <text:p text:style-name="P19"/>
      <text:list xml:id="list41274561" text:continue-numbering="true" text:style-name="RTF_5f_Num_20_2">
        <text:list-item>
          <text:h text:style-name="P38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41268967" text:continue-numbering="true" text:style-name="RTF_5f_Num_20_2">
        <text:list-item>
          <text:h text:style-name="P36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5" text:outline-level="1"/>
      <text:list xml:id="list41276375" text:continue-numbering="true" text:style-name="RTF_5f_Num_20_2">
        <text:list-item>
          <text:h text:style-name="P3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2" text:outline-level="1"/>
      <text:list xml:id="list41274053" text:continue-numbering="true" text:style-name="RTF_5f_Num_20_2">
        <text:list-item>
          <text:h text:style-name="P3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>
            <text:p text:style-name="P11"/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list xml:id="list41262546" text:continue-numbering="true" text:style-name="RTF_5f_Num_20_2">
        <text:list-item>
          <text:h text:style-name="P3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41278048" text:continue-numbering="true" text:style-name="RTF_5f_Num_20_2">
        <text:list-item>
          <text:h text:style-name="P3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>
            <text:p text:style-name="P11"/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C3" office:value-type="float" office:value="35105">
            <text:p text:style-name="P11">35105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40877">
            <text:p text:style-name="P11">40877</text:p>
          </table:table-cell>
          <table:table-cell table:style-name="Tabuľka45.C4" office:value-type="string">
            <text:p text:style-name="P11">40993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40877">
            <text:p text:style-name="P11">40877</text:p>
          </table:table-cell>
          <table:table-cell table:style-name="Tabuľka45.C8" office:value-type="string">
            <text:p text:style-name="P11">76098 </text:p>
          </table:table-cell>
        </table:table-row>
      </table:table>
      <text:h text:style-name="P41" text:outline-level="1"/>
      <text:list xml:id="list41266206" text:continue-numbering="true" text:style-name="RTF_5f_Num_20_2">
        <text:list-item>
          <text:h text:style-name="P3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1628 </text:p>
          </table:table-cell>
          <table:table-cell table:style-name="Tabuľka46.C7" office:value-type="float" office:value="11617">
            <text:p text:style-name="P11">11617</text:p>
          </table:table-cell>
        </table:table-row>
      </table:table>
      <text:h text:style-name="P41" text:outline-level="1"/>
      <text:list xml:id="list41281397" text:continue-numbering="true" text:style-name="RTF_5f_Num_20_2">
        <text:list-item>
          <text:h text:style-name="P3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1" text:outline-level="1"/>
      <text:p text:style-name="P18"/>
      <text:list xml:id="list41258947" text:continue-numbering="true" text:style-name="RTF_5f_Num_20_2">
        <text:list-item>
          <text:h text:style-name="P3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1861">
            <text:p text:style-name="P11">1861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4414">
            <text:p text:style-name="P11">4414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1861">
            <text:p text:style-name="P11">1861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4414">
            <text:p text:style-name="P11">4414</text:p>
          </table:table-cell>
          <table:table-cell table:style-name="Tabuľka48.C5" office:value-type="float" office:value="971">
            <text:p text:style-name="P11">971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71">
            <text:p text:style-name="P11">971</text:p>
          </table:table-cell>
          <table:table-cell table:style-name="Tabuľka48.D5" office:value-type="float" office:value="22">
            <text:p text:style-name="P3">22</text:p>
          </table:table-cell>
        </table:table-row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60">
            <text:p text:style-name="P11">960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71">
            <text:p text:style-name="P11">971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><text:soft-page-break/></text:p>
      <text:p text:style-name="P7"/>
      <text:p text:style-name="P21">Vysvetlivky k poznámkam:</text:p>
      <text:p text:style-name="P21"/>
      <text:list xml:id="list40649434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46721860 <text:s text:c="31"/>DIČ : 2023549275</text:p>
      </style:header>
      <style:header-left>
        <text:p text:style-name="MP1">Poznámky Úč POD 3-01 <text:s text:c="34"/>IČO : 46721860 <text:s text:c="30"/>DIČ : 2023549275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6-03-31T21:09:01.05</dc:date>
    <meta:print-date>2014-09-23T11:55:00</meta:print-date>
    <meta:generator>OpenOffice.org/3.2$Win32 OpenOffice.org_project/320m19$Build-9505</meta:generator>
    <meta:document-statistic meta:table-count="48" meta:image-count="0" meta:object-count="0" meta:page-count="21" meta:paragraph-count="1273" meta:word-count="3469" meta:character-count="22591"/>
  </office:meta>
</office:document-meta>
</file>