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9c73" style:font-name-complex="Arial"/>
    </style:style>
    <style:style style:name="P2" style:family="paragraph" style:parent-style-name="Standard">
      <style:text-properties officeooo:paragraph-rsid="00179c73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79c73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79c73" style:font-weight-asian="normal" style:font-name-complex="Arial" style:font-weight-complex="norm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officeooo:paragraph-rsid="00179c73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weight="bold" officeooo:paragraph-rsid="00179c73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officeooo:paragraph-rsid="00179c73"/>
    </style:style>
    <style:style style:name="P8" style:family="paragraph" style:parent-style-name="Heading_20_1" style:master-page-name="Standard">
      <style:paragraph-properties style:page-number="auto"/>
      <style:text-properties officeooo:paragraph-rsid="00179c7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916c" style:font-weight-asian="bold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0cbe" style:font-name-complex="Arial"/>
    </style:style>
    <style:style style:name="T6" style:family="text">
      <style:text-properties style:font-name="Arial" officeooo:rsid="0012270d" style:font-name-complex="Arial"/>
    </style:style>
    <style:style style:name="T7" style:family="text">
      <style:text-properties style:font-name="Arial" officeooo:rsid="000f916c" style:font-name-complex="Arial"/>
    </style:style>
    <style:style style:name="T8" style:family="text">
      <style:text-properties style:font-name="Arial" officeooo:rsid="00197d6c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2270d" style:font-weight-asian="bold" style:font-name-complex="Arial" style:font-weight-complex="bold"/>
    </style:style>
    <style:style style:name="T11" style:family="text">
      <style:text-properties style:font-name="Arial" fo:font-weight="bold" officeooo:rsid="000e0cbe" style:font-weight-asian="bold" style:font-name-complex="Arial" style:font-weight-complex="bold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0e0cbe" style:font-name-asian="Arial" style:font-name-complex="Arial"/>
    </style:style>
    <style:style style:name="T15" style:family="text">
      <style:text-properties officeooo:rsid="0012270d"/>
    </style:style>
    <style:style style:name="T16" style:family="text">
      <style:text-properties officeooo:rsid="001174ea"/>
    </style:style>
    <style:style style:name="T17" style:family="text">
      <style:text-properties fo:font-weight="normal" officeooo:rsid="000e0cbe" style:font-weight-asian="normal" style:font-weight-complex="normal"/>
    </style:style>
    <style:style style:name="T18" style:family="text">
      <style:text-properties officeooo:rsid="000e0cbe"/>
    </style:style>
    <style:style style:name="T19" style:family="text">
      <style:text-properties officeooo:rsid="000f916c"/>
    </style:style>
    <style:style style:name="T20" style:family="text">
      <style:text-properties officeooo:rsid="00197d6c"/>
    </style:style>
    <style:style style:name="T21" style:family="text">
      <style:text-properties officeooo:rsid="001ae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38"/></text:span>Z Á P I S</text:h>
      <text:p text:style-name="P2"/>
      <text:p text:style-name="P2"><text:span text:style-name="T4">rozhodnutia spoločník</text:span><text:span text:style-name="T5">ov</text:span><text:span text:style-name="T4"> obchodnej spoločnosti </text:span><text:span text:style-name="T9">Omnia </text:span><text:span text:style-name="T10">Print</text:span><text:span text:style-name="T9">, s.r.o.,</text:span></text:p>
      <text:p text:style-name="P1">IČO: 4<text:span text:style-name="T15">4934670</text:span>, so sídlom <text:span text:style-name="T15">Jilemnického 736/16</text:span>, <text:span text:style-name="T15">031 01</text:span> <text:span text:style-name="T15">Liptovský Mikuláš</text:span>, <text:span text:style-name="T15">S</text:span>lovenská republika</text:p>
      <text:p text:style-name="P3">(ďalej len „spoločnosť“), v zmysle ust. § 132 Obchodného zákonníka, zo dňa <text:span text:style-name="T15">27</text:span>.<text:span text:style-name="T16">3</text:span>.201<text:span text:style-name="T16">5</text:span></text:p>
      <text:p text:style-name="P3"/>
      <text:p text:style-name="P7"><text:span text:style-name="T4">Spoloční</text:span><text:span text:style-name="T5">ci:</text:span><text:span text:style-name="T13"> <text:s text:c="26"/></text:span><text:span text:style-name="T9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Hurbanova 1410/03, </text:p>
      <text:p text:style-name="P7"><text:span text:style-name="T4"><text:s text:c="36"/></text:span><text:span text:style-name="T13"><text:s text:c="9"/></text:span><text:span text:style-name="T4">031 01 Liptovský Mikuláš</text:span></text:p>
      <text:p text:style-name="P7"/>
      <text:p text:style-name="P7"><text:span text:style-name="T4"><text:s text:c="45"/></text:span><text:span text:style-name="T11">Karol Števček</text:span></text:p>
      <text:p text:style-name="P3"><text:s text:c="45"/><text:span text:style-name="T17">r.č. 810325/7768</text:span></text:p>
      <text:p text:style-name="P4"><text:s text:c="45"/>trvale bytom <text:span text:style-name="T21">Śtúrova 1349/39</text:span></text:p>
      <text:p text:style-name="P4"><text:s text:c="45"/>03<text:span text:style-name="T21">1</text:span> 01 Liptovský <text:span text:style-name="T21">Mikuláš</text:span></text:p>
      <text:p text:style-name="P3">Predmet rozhodnutia:</text:p>
      <text:p text:style-name="P3"/>
      <text:p text:style-name="P7"><text:span text:style-name="T13"><text:s text:c="5"/></text:span><text:span text:style-name="T14">Spoločníci</text:span><text:span text:style-name="T4"> spoločnosti </text:span><text:span text:style-name="T9">Omnia </text:span><text:span text:style-name="T10">Print</text:span><text:span text:style-name="T9">, s.r.o., </text:span><text:span text:style-name="T4">IČO: 4</text:span><text:span text:style-name="T6">4934670</text:span><text:span text:style-name="T4">, so sídlom</text:span></text:p>
      <text:p text:style-name="P3"><text:span text:style-name="T15">Jilemnického 736/16</text:span>, <text:span text:style-name="T15">031 01</text:span> <text:span text:style-name="T15">Liptovský Mikuláš</text:span>, Slovenská republika, v súlade s ust. § 132 </text:p>
      <text:p text:style-name="P3"><text:span text:style-name="T15">Obchodného </text:span>Zákonníka, prijal<text:span text:style-name="T18">i</text:span> dňa <text:span text:style-name="T20">31</text:span>.<text:span text:style-name="T16">3</text:span>.201<text:span text:style-name="T20">6</text:span> rozhodnutia v nasledovných veciach:</text:p>
      <text:p text:style-name="P3"/>
      <text:p text:style-name="P3">1. schválenie účtovnej závierky za rok 201<text:span text:style-name="T20">5</text:span></text:p>
      <text:p text:style-name="P3">2. rozdelenie hospodárskeho výsledku za rok 201<text:span text:style-name="T20">5</text:span></text:p>
      <text:p text:style-name="P3"/>
      <text:p text:style-name="P5">K bodu č. 1 – schválenie účtovnej závierky za rok 201<text:span text:style-name="T20">5</text:span>:</text:p>
      <text:p text:style-name="P5"/>
      <text:p text:style-name="P7"><text:span text:style-name="T12"><text:s text:c="48"/></text:span><text:span text:style-name="T9">Uznesenie:</text:span></text:p>
      <text:p text:style-name="P6"/>
      <text:p text:style-name="P3">Spoloční<text:span text:style-name="T18">ci</text:span> spoločnosti vykonávajúc pôsobnosť valného zhromaždenia schvaľuj<text:span text:style-name="T18">ú</text:span> riadnu</text:p>
      <text:p text:style-name="P3"><text:span text:style-name="T16">in</text:span>dividuálnu účtovnú závierku za rok 201<text:span text:style-name="T20">5</text:span>. Spoločnosť v roku 201<text:span text:style-name="T20">5</text:span> vykázala podľa účtovnej závierky účtovný zisk po zdanení vo výške <text:span text:style-name="T15">5.951,36 </text:span>€.</text:p>
      <text:p text:style-name="P3">Spoloční<text:span text:style-name="T18">ci</text:span> spoločnosti vykonávajúc pôsobnosť valného zhromaždenia zároveň <text:span text:style-name="T18">ukladajú</text:span> <text:span text:style-name="T18">ko</text:span>nateľovi spoločnosti vykonať úkony vyplývajúce pre spoločnosť z prijatých uznesení </text:p>
      <text:p text:style-name="P3"><text:span text:style-name="T18">a uložiť</text:span> schválenú účtovnú závierku, poznámky <text:span text:style-name="T21">k ÚZ </text:span>do zbierky listín Obchodného registra.</text:p>
      <text:p text:style-name="P3"/>
      <text:p text:style-name="P5">K bodu č. 2 – rozdelenie hospodárskeho výsledku za rok 201<text:span text:style-name="T20">5</text:span>:</text:p>
      <text:p text:style-name="P3"/>
      <text:p text:style-name="P7"><text:span text:style-name="T13"><text:s text:c="49"/></text:span><text:span text:style-name="T9">Uznesenie:</text:span></text:p>
      <text:p text:style-name="P3"/>
      <text:p text:style-name="P3">Spoloční<text:span text:style-name="T19">ci</text:span> spoločnosti vykonávajúc pôsobnosť valného zhromaždenia rozhod<text:span text:style-name="T19">li</text:span> o rozdelení</text:p>
      <text:p text:style-name="P3">hospodárskeho výsledku za rok 201<text:span text:style-name="T20">5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7"><text:span text:style-name="T13"><text:s text:c="2"/></text:span><text:span text:style-name="T4">ného imania spoločnosti – navrhujem</text:span><text:span text:style-name="T7">e</text:span><text:span text:style-name="T4"> prideliť do rezervného fondu čiastku </text:span><text:span text:style-name="T6">2</text:span><text:span text:style-name="T8">97</text:span><text:span text:style-name="T6">,</text:span><text:span text:style-name="T8">57</text:span><text:span text:style-name="T4"> €</text:span></text:p>
      <text:p text:style-name="P7"><text:span text:style-name="T4">- zostávajúcu časť čistého zisku vo výške </text:span><text:span text:style-name="T6">5.</text:span><text:span text:style-name="T8">653</text:span><text:span text:style-name="T6">,7</text:span><text:span text:style-name="T8">9</text:span><text:span text:style-name="T4"> € navrhujem</text:span><text:span text:style-name="T7">e</text:span><text:span text:style-name="T4"> prideliť do investičného fondu</text:span></text:p>
      <text:p text:style-name="P3"/>
      <text:p text:style-name="P3">V <text:span text:style-name="T15">Liptovskom Mikuláši</text:span>, dňa <text:span text:style-name="T20">31</text:span>.<text:span text:style-name="T16">3</text:span>.201<text:span text:style-name="T20">6</text:span> <text:s text:c="30"/></text:p>
      <text:p text:style-name="P3"/>
      <text:p text:style-name="P3"><text:s text:c="3"/>....................................................... <text:s text:c="32"/>…................................................</text:p>
      <text:p text:style-name="P3"><text:span text:style-name="T1"><text:s text:c="11"/></text:span><text:span text:style-name="T2">Miloš Viglaský <text:s text:c="66"/></text:span><text:span text:style-name="T3">Karol Štev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6:59:24.766000000</meta:creation-date>
    <dc:date>2016-03-29T13:38:57.188000000</dc:date>
    <meta:editing-duration>PT3H21M41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35" meta:word-count="269" meta:character-count="2672" meta:non-whitespace-character-count="1799"/>
  </office:meta>
</office:document-meta>
</file>