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1a1dd" officeooo:paragraph-rsid="0011a1d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5703" officeooo:paragraph-rsid="00115703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2be97" officeooo:paragraph-rsid="0012be97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paragraph-rsid="001157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officeooo:rsid="001055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8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9">
      <style:paragraph-properties fo:text-align="start" style:justify-single-word="false">
        <style:tab-stops>
          <style:tab-stop style:position="0.4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12pt" fo:font-weight="normal" officeooo:rsid="00115703" officeooo:paragraph-rsid="00115703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2pt" fo:font-weight="normal" officeooo:rsid="0012be97" officeooo:paragraph-rsid="0012be97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50b" style:font-weight-asian="bold" style:font-weight-complex="bold"/>
    </style:style>
    <style:style style:name="T3" style:family="text">
      <style:text-properties fo:font-weight="bold" officeooo:rsid="00115703" style:font-weight-asian="bold" style:font-weight-complex="bold"/>
    </style:style>
    <style:style style:name="T4" style:family="text">
      <style:text-properties fo:font-weight="bold" officeooo:rsid="00146203" style:font-weight-asian="bold" style:font-weight-complex="bold"/>
    </style:style>
    <style:style style:name="T5" style:family="text">
      <style:text-properties fo:font-weight="bold" officeooo:rsid="00176ca0" style:font-weight-asian="bold" style:font-weight-complex="bold"/>
    </style:style>
    <style:style style:name="T6" style:family="text">
      <style:text-properties officeooo:rsid="0010060f"/>
    </style:style>
    <style:style style:name="T7" style:family="text">
      <style:text-properties officeooo:rsid="0010550b"/>
    </style:style>
    <style:style style:name="T8" style:family="text">
      <style:text-properties officeooo:rsid="00115703"/>
    </style:style>
    <style:style style:name="T9" style:family="text">
      <style:text-properties officeooo:rsid="0011a1dd"/>
    </style:style>
    <style:style style:name="T10" style:family="text">
      <style:text-properties officeooo:rsid="0012be97"/>
    </style:style>
    <style:style style:name="T11" style:family="text">
      <style:text-properties officeooo:rsid="00146203"/>
    </style:style>
    <style:style style:name="T12" style:family="text">
      <style:text-properties officeooo:rsid="00176ca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ZNÁMKY</text:p>
      <text:p text:style-name="P1"/>
      <text:p text:style-name="P1">k účtovnej závierke </text:p>
      <text:p text:style-name="P1"/>
      <text:p text:style-name="P1">k 31. 12. 201<text:span text:style-name="T12">5</text:span></text:p>
      <text:p text:style-name="P5"/>
      <text:p text:style-name="Standard"/>
      <text:p text:style-name="Standard"/>
      <text:p text:style-name="Standard"/>
      <text:p text:style-name="Standard"/>
      <text:p text:style-name="Standard">Názov účtovnej jednotky /obchodné meno/:</text:p>
      <text:p text:style-name="Standard"/>
      <text:p text:style-name="Standard"/>
      <text:p text:style-name="P3"><text:span text:style-name="T10">TERMOFIX,</text:span> s.r.o.</text:p>
      <text:p text:style-name="P4">Družstevná 10</text:p>
      <text:p text:style-name="P2">9<text:span text:style-name="T10">49</text:span> <text:span text:style-name="T10">0</text:span>1 <text:span text:style-name="T10">Nit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oft-page-break/>PRÍLOHA</text:p>
      <text:p text:style-name="P14">k ročnej účtovnej závierke podľa Opatrenia MF SR č. 4455/2003-92 zo dňa 31. 03. 2003</text:p>
      <text:p text:style-name="P14">k 31. 12. 201<text:span text:style-name="T12">5</text:span></text:p>
      <text:p text:style-name="P6"/>
      <text:p text:style-name="P6"/>
      <text:p text:style-name="P14">1.</text:p>
      <text:p text:style-name="P14">Všeobecné údaje</text:p>
      <text:p text:style-name="P6"/>
      <text:p text:style-name="P16">1/ Názov a sídlo účtovnej jednotky:</text:p>
      <text:p text:style-name="P6"><text:s text:c="4"/><text:span text:style-name="T10">TERMOFIX</text:span><text:span text:style-name="T8"> s.r.o.</text:span></text:p>
      <text:p text:style-name="P6"><text:s text:c="4"/><text:span text:style-name="T10">Dužstevná 10</text:span></text:p>
      <text:p text:style-name="P6"><text:s text:c="4"/><text:span text:style-name="T9">9</text:span><text:span text:style-name="T10">49 01 Nitra</text:span></text:p>
      <text:list xml:id="list8677134779750125577" text:style-name="L1">
        <text:list-item>
          <text:p text:style-name="P21">dátum založenia spoločnosti:<text:tab/> <text:s/><text:span text:style-name="T10">31.03.1994</text:span></text:p>
        </text:list-item>
        <text:list-item>
          <text:p text:style-name="P21">zápis do obchodného registra: <text:span text:style-name="T10">31.03.</text:span><text:span text:style-name="T12">1994</text:span></text:p>
        </text:list-item>
        <text:list-item>
          <text:p text:style-name="P21">IČO:<text:tab/> <text:s text:c="36"/><text:span text:style-name="T10">34098925</text:span><text:tab/><text:tab/> <text:s/></text:p>
        </text:list-item>
      </text:list>
      <text:p text:style-name="P6"/>
      <text:p text:style-name="P16">2/ Hlavné činnosti spoločnosti podľa výpisu z obchodného registra:</text:p>
      <text:list xml:id="list88367411265392339" text:style-name="L2">
        <text:list-header>
          <text:p text:style-name="P30"/>
        </text:list-header>
        <text:list-item>
          <text:p text:style-name="P31">výroba stavebných materiálov</text:p>
        </text:list-item>
        <text:list-item>
          <text:p text:style-name="P31">výroba stavebných prvkov tepelnoizolačných a hydroizolačných</text:p>
        </text:list-item>
        <text:list-item>
          <text:p text:style-name="P31">spracovanie termosetov, termoplastov a gumy</text:p>
        </text:list-item>
        <text:list-item>
          <text:p text:style-name="P31">výroba klampiarských výrobkov</text:p>
        </text:list-item>
        <text:list-item>
          <text:p text:style-name="P31">výroba nábytku,drevárskych, stolárskych a tesárskych výrokov</text:p>
        </text:list-item>
        <text:list-item>
          <text:p text:style-name="P31">stavebno-montážna činnosť</text:p>
        </text:list-item>
        <text:list-item>
          <text:p text:style-name="P31">výroba a opravy strojov, zámočnícke práce a kovovýroba</text:p>
        </text:list-item>
        <text:list-item>
          <text:p text:style-name="P31">obchodná činnosť – tepelné izolácie, plasty, klampiarske výrobky</text:p>
        </text:list-item>
        <text:list-item>
          <text:p text:style-name="P31">obchodná činnosť – drevárske výrobky a výrobky z kovov</text:p>
        </text:list-item>
        <text:list-item>
          <text:p text:style-name="P31">sprostredkovanie obchodu – tepelné izolácie, plasty</text:p>
        </text:list-item>
        <text:list-item>
          <text:p text:style-name="P31">sprostredkovanie obchodu – klampiarske výrobky</text:p>
        </text:list-item>
        <text:list-item>
          <text:p text:style-name="P31">sprostredkovanie obchodu – drevárske výrobky a výrobky z kovov</text:p>
        </text:list-item>
        <text:list-item>
          <text:p text:style-name="P31">sprostredkovanie obchodu</text:p>
        </text:list-item>
        <text:list-item>
          <text:p text:style-name="P31">verejná cestná nákladná doprava</text:p>
        </text:list-item>
        <text:list-item>
          <text:p text:style-name="P31">pestovanie kvetov a drevín</text:p>
        </text:list-item>
        <text:list-item>
          <text:p text:style-name="P31">veľkoobchod s potravinárskym a nepotravinárskym tovarom, na ktoré nie je potrebné</text:p>
          <text:p text:style-name="P31">zvláštne povolenie</text:p>
        </text:list-item>
        <text:list-item>
          <text:p text:style-name="P31">maloobchod s potravinárskym a nepotravinárskym tovarom, na ktoré nie je potrebné</text:p>
          <text:p text:style-name="P31">zvláštne povolenie</text:p>
          <text:p text:style-name="P22"><text:s/></text:p>
          <text:p text:style-name="P22"/>
        </text:list-item>
      </text:list>
      <text:p text:style-name="P16">3/ Štatutárny orgán:</text:p>
      <text:p text:style-name="P16"><text:s text:c="4"/></text:p>
      <text:p text:style-name="P6"><text:s text:c="4"/>konatelia – <text:s/><text:span text:style-name="T12">Milan Trachta</text:span></text:p>
      <text:p text:style-name="P6"><text:s text:c="23"/><text:span text:style-name="T9"><text:s/></text:span><text:span text:style-name="T12">Blatnická 1285, 698 01 Veselí nad Moravou, ČR</text:span></text:p>
      <text:p text:style-name="P6"/>
      <text:p text:style-name="P11"><text:s text:c="19"/></text:p>
      <text:p text:style-name="P16">4/ Štruktúra spoločníkov s uvedením výšky ich podielu na základnom imaní spoločnosti:</text:p>
      <text:p text:style-name="P17"/>
      <text:p text:style-name="P8"><text:tab/>Základné imanie spoločno<text:span text:style-name="T6">s</text:span>ti predstavuje <text:span text:style-name="T8">8</text:span> 632,-- Eur.</text:p>
      <text:p text:style-name="P8"/>
      <text:p text:style-name="P8"><text:s/><text:tab/><text:span text:style-name="T9">M</text:span><text:span text:style-name="T10">i</text:span><text:span text:style-name="T9">lan <text:s/>Trachta</text:span><text:span text:style-name="T8"> <text:s/>- 8 632,-- Eur</text:span></text:p>
      <text:p text:style-name="P8"><text:soft-page-break/><text:s text:c="11"/></text:p>
      <text:p text:style-name="P8"/>
      <text:p text:style-name="P8"><text:tab/></text:p>
      <text:p text:style-name="P8"><text:tab/>Podiel jednotlivých spoločníkov na základnom imaní spoločnosti predstavuje:</text:p>
      <text:p text:style-name="P8"/>
      <text:p text:style-name="P8"><text:tab/><text:span text:style-name="T9">Milan Trachta</text:span><text:span text:style-name="T8"> <text:s text:c="2"/>- 100%</text:span></text:p>
      <text:p text:style-name="P9"><text:s text:c="4"/></text:p>
      <text:p text:style-name="P9"><text:tab/></text:p>
      <text:p text:style-name="P8"/>
      <text:p text:style-name="P8"/>
      <text:p text:style-name="P17">5/ Názov a sídlo podniku, ktorý zostavuje konsolidovanú účtovnú závierku za najväčšiu </text:p>
      <text:p text:style-name="P17"><text:s text:c="4"/>skupinu podnikov:</text:p>
      <text:p text:style-name="P17"/>
      <text:p text:style-name="P8"><text:tab/>Konsolidovanú účtovnú závierku účtovná jednotka nezostavuje.</text:p>
      <text:p text:style-name="P8"/>
      <text:p text:style-name="P8"/>
      <text:p text:style-name="P17">6/ Názov a sídlo podniku, ktorý zostavuje konsolidovanú účtovnú závierku za najmenšiu </text:p>
      <text:p text:style-name="P17"><text:s text:c="4"/>skupinu podnikov:</text:p>
      <text:p text:style-name="P8"><text:tab/>Nie je.</text:p>
      <text:p text:style-name="P8"/>
      <text:p text:style-name="P17">7/ Názov, sídlo a právna forma podnikov v ktorých je spoločnosť neobmedzeným ručiacim </text:p>
      <text:p text:style-name="P17"><text:s text:c="4"/>spoločníkom:</text:p>
      <text:p text:style-name="P8"><text:tab/>V účtovnej jednotke nie je.</text:p>
      <text:p text:style-name="P8"/>
      <text:p text:style-name="P17">8/ Priemerný počet pracovníkov počas účtovného obdobia:</text:p>
      <text:p text:style-name="P8"><text:tab/>Spoločnosť počas účtovného obdobia nemala žiadnych zamestnancov.</text:p>
      <text:p text:style-name="P8"/>
      <text:p text:style-name="P17">9/ Dôvod pre zostavenie účtovnej závierky:</text:p>
      <text:p text:style-name="P8"><text:tab/>Účtovná závierka v spoločnosti je riadna, po ukončení účtovného roka vyplývajúcej za zákona o </text:p>
      <text:p text:style-name="P8"><text:s text:c="4"/>účtovníctve § 19.</text:p>
      <text:p text:style-name="P8"><text:s text:c="4"/>Ročná účtovná závierka k 31. 12. 201<text:span text:style-name="T12">5</text:span> bola zostavená za predpokladu nepretržitého <text:s text:c="2"/></text:p>
      <text:p text:style-name="P8"><text:s text:c="4"/>pokračovania jej činnosti.</text:p>
      <text:p text:style-name="P8"/>
      <text:p text:style-name="P17">10/ Výška hlasovacích práv:</text:p>
      <text:p text:style-name="P8"><text:tab/><text:span text:style-name="T9">Milan T</text:span><text:span text:style-name="T11">r</text:span><text:span text:style-name="T9">achta</text:span><text:span text:style-name="T8"> <text:s/>- <text:s/>100%</text:span></text:p>
      <text:p text:style-name="P8"><text:tab/></text:p>
      <text:p text:style-name="P17">11/ Schválenie predchádzajúcej účtovnej závierky:</text:p>
      <text:p text:style-name="P8"><text:tab/>Spoločnosť predchádzajúcu účtovnú závierku <text:span text:style-name="T9">nemala.</text:span></text:p>
      <text:p text:style-name="P8"/>
      <text:p text:style-name="P8"/>
      <text:p text:style-name="P15">II.</text:p>
      <text:p text:style-name="P12"><text:s text:c="5"/><text:span text:style-name="T1">Informácie o účtovných metódach a všeobecných účtovných zásadách.</text:span></text:p>
      <text:p text:style-name="P8"/>
      <text:p text:style-name="P8"><text:s text:c="5"/>Od založenia spoločnosť používa podvojné účtovníctvo.</text:p>
      <text:p text:style-name="P8"/>
      <text:p text:style-name="P8"><text:s text:c="5"/>Účtovné doklady sú označené vlastným číslovaním podľa druhu účtovného dokladu <text:s text:c="2"/></text:p>
      <text:p text:style-name="P8"><text:s text:c="5"/>chronologicky.</text:p>
      <text:p text:style-name="P8"/>
      <text:p text:style-name="P7"><text:tab/>Účtovné dáta sú spracované na počítači. Používa sa software fi MRP Brezno, ktorý zodpovedá <text:s text:c="4"/></text:p>
      <text:p text:style-name="P7"><text:s text:c="6"/>požiadavkám, uvedených v zákone č 563/1991 Zb., o účtovníctve. </text:p>
      <text:p text:style-name="P7"/>
      <text:p text:style-name="P7"><text:tab/>Účtovné zápisy sa preukazujú účtovnými dokladmi. Tieto sú uložené priamo v mieste sídla </text:p>
      <text:p text:style-name="P7"><text:soft-page-break/><text:s text:c="5"/>spoločnosti, na nosičoch dát.</text:p>
      <text:p text:style-name="P7"/>
      <text:p text:style-name="P7"/>
      <text:p text:style-name="P7"/>
      <text:p text:style-name="P7"/>
      <text:p text:style-name="P7"/>
      <text:p text:style-name="P18">1/ Spôsoby ocenenia zložiek majetku:</text:p>
      <text:p text:style-name="P7"/>
      <text:p text:style-name="P18">a/ Dlhodobý nehmotný majetok nakupovaný</text:p>
      <text:p text:style-name="P10"><text:s text:c="4"/>Účtovná jednotka oceňuje dlhodobý nehmotný majetok obstarávacou cenou.</text:p>
      <text:p text:style-name="P10"/>
      <text:p text:style-name="P19">b/ Oceňovanie dlhodobého nehmotného majetku vytvoreného vlastnou činnosťou </text:p>
      <text:p text:style-name="P10"><text:tab/>Účtovná jednotka v roku 201<text:span text:style-name="T12">5</text:span> nevytvárala majetok vlastnou činnosťou.</text:p>
      <text:p text:style-name="P10"/>
      <text:p text:style-name="P19">c/ Dlhodobý hmotný majetok nakupovaný</text:p>
      <text:p text:style-name="P10"><text:tab/>Spoločnosť dlhodobý hmotný majetok oceňuje v nákupnej cene.</text:p>
      <text:p text:style-name="P10"/>
      <text:p text:style-name="P10"/>
      <text:p text:style-name="P19">d/ Oceňovanie dlhodobého hmotného majetku vytvoreného vlastnou činnosťou </text:p>
      <text:p text:style-name="P10"><text:tab/>Účtovná jednotka v roku 201<text:span text:style-name="T12">5</text:span> nevytvárala majetok vlastnou činnosťou.</text:p>
      <text:p text:style-name="P10"/>
      <text:p text:style-name="P19">e/ Ocenenie finančných investícií</text:p>
      <text:p text:style-name="P8"><text:tab/>Účtovná jednotka nemá v majetku finančné investície.</text:p>
      <text:p text:style-name="P8"/>
      <text:p text:style-name="P17">f/ Zásady oceňovania nakupovaných zásob</text:p>
      <text:p text:style-name="P8"><text:tab/>Zásoby tovaru oceňuje účtovná jednotka obstarávacími cenami.</text:p>
      <text:p text:style-name="P8"/>
      <text:p text:style-name="P17">g/ Oceňovanie zásob vytvorených vlastnou výrobou </text:p>
      <text:p text:style-name="P8"><text:tab/>Podnik nevytváral zásoby vlastnou výrobou.</text:p>
      <text:p text:style-name="P8"/>
      <text:p text:style-name="P17">h/ Pohľadávky</text:p>
      <text:p text:style-name="P8"><text:tab/>Pohľadávky sú oceňované skutočnou hodnotou.</text:p>
      <text:p text:style-name="P8"/>
      <text:p text:style-name="P17">i/ Finančný majetok</text:p>
      <text:p text:style-name="P8"><text:tab/>Finančný majetok v mene euro sa oceňuje nominálnou hodnotou.</text:p>
      <text:p text:style-name="P8"/>
      <text:p text:style-name="P17">j/ Prechodné účty aktív</text:p>
      <text:p text:style-name="P8"><text:tab/>V súčasnej dobe spoločnosť neúčtovala na účte: náklady budúcich období.</text:p>
      <text:p text:style-name="P8"/>
      <text:p text:style-name="P17">k/ Rezervy</text:p>
      <text:p text:style-name="P8"><text:tab/>Rezervy a kurzové straty sú oceňované skutočnou hodnotou.</text:p>
      <text:p text:style-name="P8"/>
      <text:p text:style-name="P17">l/ Záväzky</text:p>
      <text:p text:style-name="P8"><text:tab/>Záväzky sú oceňované skutočnou hodnotou.</text:p>
      <text:p text:style-name="P8"/>
      <text:p text:style-name="P17">m/ Prechodné účty pasív</text:p>
      <text:p text:style-name="P8"><text:tab/>V súčasnej doba spoločnosť neúčtovala na účte dohadné účty pasívne.</text:p>
      <text:p text:style-name="P8"/>
      <text:p text:style-name="P17">n/ Spôsob ocenenia darovaného majetku.</text:p>
      <text:p text:style-name="P8"><text:tab/>Účtovná jednotka nemá darovaný majetok.</text:p>
      <text:p text:style-name="P8"/>
      <text:p text:style-name="P17">o/ Spôsob ocenenia majetku nadobudnutého privatizáciou.</text:p>
      <text:p text:style-name="P8"><text:soft-page-break/><text:tab/>Podnik v bežnom roku neobstaral majetok privatizáciu. </text:p>
      <text:p text:style-name="P8"/>
      <text:p text:style-name="P8"/>
      <text:p text:style-name="P8"/>
      <text:p text:style-name="P8"/>
      <text:p text:style-name="P8"/>
      <text:p text:style-name="P17">Vedľajšie náklady súvisiace s obstaraním:</text:p>
      <text:p text:style-name="P8"/>
      <text:p text:style-name="P8">Prepravné náklad, poplatky súvisiace s obstaraním tovarov.</text:p>
      <text:p text:style-name="P17">1/ Spôsob zostavenia odpisového plánu:</text:p>
      <text:p text:style-name="P8"><text:tab/>Spoločnosť nemá dlhodobý hmotný majetok.</text:p>
      <text:p text:style-name="P8"/>
      <text:p text:style-name="P17">2/ Opravné položky:</text:p>
      <text:p text:style-name="P8"><text:tab/>V bežnom roku neboli podnikom vytvorené opravné položky na hmotný majetok.</text:p>
      <text:p text:style-name="P8"/>
      <text:p text:style-name="P17">3/ Prepočet údajov v cudzích menách na slovenskú menu:</text:p>
      <text:p text:style-name="P8"><text:tab/>Firma v zahraničnej mene neúčtuje. </text:p>
      <text:p text:style-name="P8"/>
      <text:p text:style-name="P17">4/ Zmeny:</text:p>
      <text:p text:style-name="P8"><text:tab/>Spôsoby oceňovania, odpisovania, postupov účtovania sa v priebehu bežného roka nemenili.</text:p>
      <text:p text:style-name="P8"/>
      <text:p text:style-name="P17">III.</text:p>
      <text:p text:style-name="P17">Doplňujúce informácie k výkazom účtovnej závierky</text:p>
      <text:p text:style-name="P17"/>
      <text:p text:style-name="P17">1/ Informácie o pohybe investičného majetku</text:p>
      <text:p text:style-name="P17"/>
      <text:p text:style-name="P17">2/ Účtovná jednotka nemá vytvorený dcérsky, spoločný ani pridružený podnik.</text:p>
      <text:p text:style-name="P17"/>
      <text:p text:style-name="P17">3/ ZÁSOBY</text:p>
      <text:p text:style-name="P8">Firma v r. 201<text:span text:style-name="T12">5</text:span> účtovala nákup materiálu a tovaru v obstarávacej cene. </text:p>
      <text:p text:style-name="P8"/>
      <text:p text:style-name="P17">4/ POHĽADÁVKY</text:p>
      <text:list xml:id="list2758691903838166698" text:style-name="L3">
        <text:list-item>
          <text:p text:style-name="P23">účtovná jednotka nemá pohľadávky kryté záložným právom,</text:p>
        </text:list-item>
        <text:list-item>
          <text:p text:style-name="P23">účtovná jednotka nemá odloženú daňovú pohľadávku,</text:p>
        </text:list-item>
        <text:list-item>
          <text:p text:style-name="P23">účtovná jednotka nemá pohľadávky voči spriazneným osobám.</text:p>
        </text:list-item>
      </text:list>
      <text:p text:style-name="P8"/>
      <text:p text:style-name="P17">5/ Údaje o FINANČNOM MAJETKU</text:p>
      <text:p text:style-name="P8"><text:tab/>Účtovná jednotka má finančný majetok v nasledujúcom členení:</text:p>
      <text:list xml:id="list7436160410984161638" text:style-name="L4">
        <text:list-item>
          <text:p text:style-name="P24">bankové účty v hodnote <text:s text:c="10"/><text:span text:style-name="T11">00</text:span>,00 Eur</text:p>
        </text:list-item>
        <text:list-item>
          <text:p text:style-name="P24">hotovosť v hodnote <text:s text:c="11"/><text:span text:style-name="T12">10 933</text:span>,00 Eur </text:p>
        </text:list-item>
      </text:list>
      <text:p text:style-name="P8"/>
      <text:p text:style-name="P17">6/ PRECHODNÉ ÚČTY AKTÍV</text:p>
      <text:p text:style-name="P8"><text:tab/>Firma v roku 201<text:span text:style-name="T12">5</text:span> neúčtovala na prechodných účtoch akt<text:span text:style-name="T8">í</text:span>v: </text:p>
      <text:p text:style-name="P8"/>
      <text:p text:style-name="P17">7/ VLASTNÉ IMANIE</text:p>
      <text:p text:style-name="P8"><text:tab/>Základné imanie vo výške <text:span text:style-name="T8">8</text:span> 632,-- Eur tvorí vklad spoločníkov. V roku 201<text:span text:style-name="T12">5</text:span> <text:s/>nenastali žiadne </text:p>
      <text:p text:style-name="P8"><text:s text:c="4"/>zmeny týkajúce sa vlastného imania. Rozdelenie hospodárskeho výsledku sa navrhuje a </text:p>
      <text:p text:style-name="P8"><text:s text:c="4"/>schvaľuje na valnom zhromaždení podľa zákona o dani z príjmov. </text:p>
      <text:p text:style-name="P8"><text:tab/>Účtovná jednotka nemá nezapísané základné imanie. </text:p>
      <text:p text:style-name="P8"/>
      <text:p text:style-name="P17">8/ REZERVY</text:p>
      <text:p text:style-name="P8"><text:tab/>Zákonný rezervný fond nebol doposiaľ tvorený z dôvodu vykazovanej straty. </text:p>
      <text:p text:style-name="P8"><text:soft-page-break/></text:p>
      <text:p text:style-name="P17">9/ ZÁVAZKY</text:p>
      <text:p text:style-name="P8"><text:tab/>Účtovná jednotka má záväzky z obchodného styku v sume 0,00 <text:s/>Eur</text:p>
      <text:p text:style-name="P8"/>
      <text:list xml:id="list2758273314502692094" text:style-name="L5">
        <text:list-item>
          <text:p text:style-name="P25">všetky záväzky sú do 1 roka splatnosti</text:p>
        </text:list-item>
        <text:list-item>
          <text:p text:style-name="P25">účtovná jednotka nemá záväzky kryté záložným právom</text:p>
        </text:list-item>
        <text:list-item>
          <text:p text:style-name="P25">účtovná jednotka nemá odložený daňový záväzok</text:p>
        </text:list-item>
        <text:list-item>
          <text:p text:style-name="P25">účtovná jednotka nemá záväzky voči spriazneným osobám.</text:p>
        </text:list-item>
      </text:list>
      <text:p text:style-name="P8"/>
      <text:p text:style-name="P8"/>
      <text:p text:style-name="P17">10/ SOCIÁLNY FOND</text:p>
      <text:list xml:id="list9181832057590847004" text:style-name="L6">
        <text:list-item>
          <text:p text:style-name="P26">účtovná jednotka nemá sociálny fond</text:p>
        </text:list-item>
      </text:list>
      <text:p text:style-name="P8"/>
      <text:p text:style-name="P8"><text:span text:style-name="T1">11/ ÚDAJE O DLHOPISOCH</text:span> </text:p>
      <text:list xml:id="list8828140896237639589" text:style-name="L7">
        <text:list-item>
          <text:p text:style-name="P27">účtovná jednotka nemá dlhopisy</text:p>
        </text:list-item>
      </text:list>
      <text:p text:style-name="P8"/>
      <text:p text:style-name="P17">12/ BANKOVÉ ÚVERY</text:p>
      <text:p text:style-name="P8"><text:tab/> <text:s/>Spoločnosť nemá úver k 31. 12. 201<text:span text:style-name="T12">5</text:span>.</text:p>
      <text:p text:style-name="P8"/>
      <text:p text:style-name="P17">13/ PRECHODNÉ ÚČTY PASÍV</text:p>
      <text:list xml:id="list1860047062346583439" text:style-name="L8">
        <text:list-item>
          <text:p text:style-name="P28">účtovná jednotka neeviduje</text:p>
          <text:p text:style-name="P28"/>
        </text:list-item>
      </text:list>
      <text:p text:style-name="P17">14/ TRŽBY</text:p>
      <text:p text:style-name="P8"><text:s text:c="7"/>Tržby za tovar <text:s text:c="18"/><text:span text:style-name="T12">0,</text:span>- Eur</text:p>
      <text:p text:style-name="P8"><text:s text:c="7"/>Tržby za služby <text:s text:c="7"/><text:span text:style-name="T12">47 977</text:span>,-- Eur </text:p>
      <text:p text:style-name="P8"/>
      <text:p text:style-name="P17">15/ NÁKLADOVÉ A VÝNOSOVÉ ÚROKY</text:p>
      <text:list xml:id="list5506311077429654573" text:style-name="L9">
        <text:list-item>
          <text:p text:style-name="P29">údaje o výnosoch z finančných investícií = 0</text:p>
        </text:list-item>
        <text:list-item>
          <text:p text:style-name="P29">mimoriadne náklady účtovná jednotka neúčtovala </text:p>
        </text:list-item>
        <text:list-item>
          <text:p text:style-name="P29">mimoriadne výnosy účtovná jednotka neúčtovala </text:p>
        </text:list-item>
        <text:list-item>
          <text:p text:style-name="P29">prehľad o majetku, ktorého trhové ocenenie sa výrazne odlišuje od jeho ocenenia v účtovníctve – nie je </text:p>
        </text:list-item>
        <text:list-item>
          <text:p text:style-name="P29">prenajatý majetok spoločnosť nemala </text:p>
        </text:list-item>
        <text:list-item>
          <text:p text:style-name="P29">ďalšie záväzky, ktoré sa nesledujú v bežnom účtovníctve a neuvádzajú sa v Súvahe – nie sú</text:p>
        </text:list-item>
        <text:list-item>
          <text:p text:style-name="P29">jednotlivé ostatné finančné povinnosti, ktoré sa nesledujú v bežnom účtovníctve a neuvádzajú sa v Súvahe – nie sú,</text:p>
        </text:list-item>
        <text:list-item>
          <text:p text:style-name="P29">údaje o členoch štatutárnych, dozorných, správnych, riadiacich a iných orgánoch spoločnosti – výška príjmu za ich činnosť: neboli </text:p>
        </text:list-item>
        <text:list-item>
          <text:p text:style-name="P29">údaje o výskume a vývoji – nie sú, </text:p>
        </text:list-item>
      </text:list>
      <text:p text:style-name="P8"/>
      <text:p text:style-name="P17">16/ HOSPODÁRSKY VÝSLEDOK, VÝŠKA DANE, PREDDAVKY NA DAŇ</text:p>
      <text:p text:style-name="P8"/>
      <text:p text:style-name="P8"><text:tab/><text:span text:style-name="T1">Hospodársky výsledok – </text:span><text:span text:style-name="T3">zisk <text:s text:c="2"/></text:span><text:span text:style-name="T1"><text:s text:c="43"/>Eur <text:s text:c="14"/></text:span><text:span text:style-name="T5">2 301,00</text:span><text:span text:style-name="T2"> Eur</text:span></text:p>
      <text:p text:style-name="P8"><text:s text:c="4"/>Daňová povinnosť: <text:s text:c="64"/>Eur <text:s text:c="15"/><text:span text:style-name="T11"><text:s text:c="3"/></text:span><text:span text:style-name="T12">506,22</text:span><text:span text:style-name="T8"> Eur</text:span></text:p>
      <text:p text:style-name="P8"><text:s text:c="4"/>Výsledný vzťah k štátnemu rozpočtu – nedoplatok <text:s text:c="14"/>Eur <text:s text:c="22"/><text:span text:style-name="T7">0,00 Eur</text:span></text:p>
      <text:p text:style-name="P13"/>
      <text:p text:style-name="P8"/>
      <text:p text:style-name="P8"/>
      <text:p text:style-name="P8">V <text:span text:style-name="T9">Nitre</text:span>, <text:span text:style-name="T12">06</text:span>. <text:span text:style-name="T12">apríla</text:span> 201<text:span text:style-name="T12">6</text:span></text:p>
      <text:p text:style-name="P8"><text:s text:c="81"/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7T15:06:02.48</meta:creation-date>
    <dc:date>2016-04-13T15:31:44.80</dc:date>
    <meta:editing-duration>PT2H47M15S</meta:editing-duration>
    <meta:editing-cycles>6</meta:editing-cycles>
    <meta:generator>LibreOffice/4.0.2.2$Windows_x86 LibreOffice_project/4c82dcdd6efcd48b1d8bba66bfe1989deee49c3</meta:generator>
    <meta:print-date>2014-03-31T14:47:11.05</meta:print-date>
    <meta:document-statistic meta:table-count="0" meta:image-count="0" meta:object-count="0" meta:page-count="7" meta:paragraph-count="184" meta:word-count="1088" meta:character-count="8058" meta:non-whitespace-character-count="6568"/>
    <meta:user-defined meta:name="Informace 1"/>
    <meta:user-defined meta:name="Informace 2"/>
    <meta:user-defined meta:name="Informace 3"/>
    <meta:user-defined meta:name="Informace 4"/>
  </office:meta>
</office:document-meta>
</file>