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20.458cm" table:align="center" style:may-break-between-rows="true" style:writing-mode="lr-tb"/>
    </style:style>
    <style:style style:name="Tabuľka1.A" style:family="table-column">
      <style:table-column-properties style:column-width="0.538cm"/>
    </style:style>
    <style:style style:name="Tabuľka1.B" style:family="table-column">
      <style:table-column-properties style:column-width="0.496cm"/>
    </style:style>
    <style:style style:name="Tabuľka1.C" style:family="table-column">
      <style:table-column-properties style:column-width="0.591cm"/>
    </style:style>
    <style:style style:name="Tabuľka1.D" style:family="table-column">
      <style:table-column-properties style:column-width="0.415cm"/>
    </style:style>
    <style:style style:name="Tabuľka1.E" style:family="table-column">
      <style:table-column-properties style:column-width="0.483cm"/>
    </style:style>
    <style:style style:name="Tabuľka1.F" style:family="table-column">
      <style:table-column-properties style:column-width="0.425cm"/>
    </style:style>
    <style:style style:name="Tabuľka1.G" style:family="table-column">
      <style:table-column-properties style:column-width="0.434cm"/>
    </style:style>
    <style:style style:name="Tabuľka1.H" style:family="table-column">
      <style:table-column-properties style:column-width="0.429cm"/>
    </style:style>
    <style:style style:name="Tabuľka1.J" style:family="table-column">
      <style:table-column-properties style:column-width="0.487cm"/>
    </style:style>
    <style:style style:name="Tabuľka1.K" style:family="table-column">
      <style:table-column-properties style:column-width="0.49cm"/>
    </style:style>
    <style:style style:name="Tabuľka1.N" style:family="table-column">
      <style:table-column-properties style:column-width="0.453cm"/>
    </style:style>
    <style:style style:name="Tabuľka1.O" style:family="table-column">
      <style:table-column-properties style:column-width="0.406cm"/>
    </style:style>
    <style:style style:name="Tabuľka1.P" style:family="table-column">
      <style:table-column-properties style:column-width="0.512cm"/>
    </style:style>
    <style:style style:name="Tabuľka1.Q" style:family="table-column">
      <style:table-column-properties style:column-width="0.411cm"/>
    </style:style>
    <style:style style:name="Tabuľka1.S" style:family="table-column">
      <style:table-column-properties style:column-width="0.436cm"/>
    </style:style>
    <style:style style:name="Tabuľka1.T" style:family="table-column">
      <style:table-column-properties style:column-width="0.418cm"/>
    </style:style>
    <style:style style:name="Tabuľka1.U" style:family="table-column">
      <style:table-column-properties style:column-width="0.61cm"/>
    </style:style>
    <style:style style:name="Tabuľka1.X" style:family="table-column">
      <style:table-column-properties style:column-width="0.437cm"/>
    </style:style>
    <style:style style:name="Tabuľka1.Y" style:family="table-column">
      <style:table-column-properties style:column-width="0.499cm"/>
    </style:style>
    <style:style style:name="Tabuľka1.Z" style:family="table-column">
      <style:table-column-properties style:column-width="0.386cm"/>
    </style:style>
    <style:style style:name="Tabuľka1.a" style:family="table-column">
      <style:table-column-properties style:column-width="0.439cm"/>
    </style:style>
    <style:style style:name="Tabuľka1.c" style:family="table-column">
      <style:table-column-properties style:column-width="0.441cm"/>
    </style:style>
    <style:style style:name="Tabuľka1.d" style:family="table-column">
      <style:table-column-properties style:column-width="0.443cm"/>
    </style:style>
    <style:style style:name="Tabuľka1.e" style:family="table-column">
      <style:table-column-properties style:column-width="0.383cm"/>
    </style:style>
    <style:style style:name="Tabuľka1.g" style:family="table-column">
      <style:table-column-properties style:column-width="0.39cm"/>
    </style:style>
    <style:style style:name="Tabuľka1.h" style:family="table-column">
      <style:table-column-properties style:column-width="0.457cm"/>
    </style:style>
    <style:style style:name="Tabuľka1.k" style:family="table-column">
      <style:table-column-properties style:column-width="0.399cm"/>
    </style:style>
    <style:style style:name="Tabuľka1.l" style:family="table-column">
      <style:table-column-properties style:column-width="0.404cm"/>
    </style:style>
    <style:style style:name="Tabuľka1.p" style:family="table-column">
      <style:table-column-properties style:column-width="0.42cm"/>
    </style:style>
    <style:style style:name="Tabuľka1.q" style:family="table-column">
      <style:table-column-properties style:column-width="0.422cm"/>
    </style:style>
    <style:style style:name="Tabuľka1.s" style:family="table-column">
      <style:table-column-properties style:column-width="0.445cm"/>
    </style:style>
    <style:style style:name="Tabuľka1.t" style:family="table-column">
      <style:table-column-properties style:column-width="0.432cm"/>
    </style:style>
    <style:style style:name="Tabuľka1.1" style:family="table-row">
      <style:table-row-properties style:min-row-height="0.101cm"/>
    </style:style>
    <style:style style:name="Tabuľka1.A1" style:family="table-cell">
      <style:table-cell-properties fo:background-color="transparent" fo:padding-left="0.123cm" fo:padding-right="0.123cm" fo:padding-top="0cm" fo:padding-bottom="0cm" fo:border="none" fo:vertical-align="top">
        <style:background-image/>
      </style:table-cell-properties>
    </style:style>
    <style:style style:name="Tabuľka1.c4" style:family="table-cell">
      <style:table-cell-properties fo:background-color="transparent" fo:padding-left="0.123cm" fo:padding-right="0.123cm" fo:padding-top="0cm" fo:padding-bottom="0cm" fo:border-left="none" fo:border-right="0.018cm solid #836967" fo:border-top="none" fo:border-bottom="none" fo:vertical-align="top">
        <style:background-image/>
      </style:table-cell-properties>
    </style:style>
    <style:style style:name="Tabuľka1.e4" style:family="table-cell">
      <style:table-cell-properties fo:background-color="transparent" fo:padding-left="0.123cm" fo:padding-right="0.123cm" fo:padding-top="0cm" fo:padding-bottom="0cm" fo:border="0.018cm solid #836967" fo:vertical-align="top">
        <style:background-image/>
      </style:table-cell-properties>
    </style:style>
    <style:style style:name="Tabuľka1.5" style:family="table-row">
      <style:table-row-properties style:min-row-height="0.321cm"/>
    </style:style>
    <style:style style:name="Tabuľka1.T11" style:family="table-cell">
      <style:table-cell-properties fo:background-color="transparent" fo:padding-left="0.123cm" fo:padding-right="0.123cm" fo:padding-top="0cm" fo:padding-bottom="0cm" fo:border-left="0.018cm solid #836967" fo:border-right="none" fo:border-top="none" fo:border-bottom="none" fo:vertical-align="top">
        <style:background-image/>
      </style:table-cell-properties>
    </style:style>
    <style:style style:name="Tabuľka1.W13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018cm solid #836967" fo:vertical-align="top">
        <style:background-image/>
      </style:table-cell-properties>
    </style:style>
    <style:style style:name="Tabuľka1.d1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none" fo:border-bottom="none" fo:vertical-align="top">
        <style:background-image/>
      </style:table-cell-properties>
    </style:style>
    <style:style style:name="Tabuľka1.R17" style:family="table-cell">
      <style:table-cell-properties fo:background-color="transparent" fo:padding-left="0.123cm" fo:padding-right="0.123cm" fo:padding-top="0cm" fo:padding-bottom="0cm" fo:border-left="none" fo:border-right="none" fo:border-top="0.018cm solid #836967" fo:border-bottom="none" fo:vertical-align="top">
        <style:background-image/>
      </style:table-cell-properties>
    </style:style>
    <style:style style:name="Tabuľka1.B20" style:family="table-cell">
      <style:table-cell-properties fo:background-color="transparent" fo:padding-left="0.123cm" fo:padding-right="0.123cm" fo:padding-top="0cm" fo:padding-bottom="0cm" fo:border-left="none" fo:border-right="0.018cm solid #836967" fo:border-top="0.018cm solid #836967" fo:border-bottom="0.018cm solid #836967" fo:vertical-align="top">
        <style:background-image/>
      </style:table-cell-properties>
    </style:style>
    <style:style style:name="Tabuľka1.P28" style:family="table-cell">
      <style:table-cell-properties fo:background-color="transparent" fo:padding-left="0.123cm" fo:padding-right="0.123cm" fo:padding-top="0cm" fo:padding-bottom="0cm" fo:border-left="none" fo:border-right="0.018cm solid #836967" fo:border-top="none" fo:border-bottom="0.018cm solid #836967" fo:vertical-align="top">
        <style:background-image/>
      </style:table-cell-properties>
    </style:style>
    <style:style style:name="Tabuľka1.h35" style:family="table-cell">
      <style:table-cell-properties fo:background-color="transparent" fo:padding-left="0.123cm" fo:padding-right="0.123cm" fo:padding-top="0cm" fo:padding-bottom="0cm" fo:border-left="none" fo:border-right="none" fo:border-top="0.018cm solid #836967" fo:border-bottom="0.018cm solid #836967" fo:vertical-align="top">
        <style:background-image/>
      </style:table-cell-properties>
    </style:style>
    <style:style style:name="Tabuľka1.39" style:family="table-row">
      <style:table-row-properties style:min-row-height="1.499cm"/>
    </style:style>
    <style:style style:name="Tabuľka1.A39" style:family="table-cell">
      <style:table-cell-properties fo:background-color="transparent" fo:padding-left="0.123cm" fo:padding-right="0.123cm" fo:padding-top="0cm" fo:padding-bottom="0cm" fo:border-left="0.018cm solid #836967" fo:border-right="0.018cm solid #000000" fo:border-top="0.018cm solid #836967" fo:border-bottom="0.018cm solid #836967" fo:vertical-align="top">
        <style:background-image/>
      </style:table-cell-properties>
    </style:style>
    <style:style style:name="Tabuľka1.J39" style:family="table-cell">
      <style:table-cell-properties fo:background-color="transparent" fo:padding-left="0.123cm" fo:padding-right="0.123cm" fo:padding-top="0cm" fo:padding-bottom="0cm" fo:border-left="0.018cm solid #836967" fo:border-right="0.018cm solid #000000" fo:border-top="0.018cm solid #836967" fo:border-bottom="none" fo:vertical-align="top">
        <style:background-image/>
      </style:table-cell-properties>
    </style:style>
    <style:style style:name="Tabuľka1.40" style:family="table-row">
      <style:table-row-properties style:min-row-height="1.496cm"/>
    </style:style>
    <style:style style:name="Tabuľka2" style:family="table">
      <style:table-properties style:width="16.17cm" table:align="center" style:may-break-between-rows="true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.3" style:family="table-row">
      <style:table-row-properties style:min-row-height="0.503cm"/>
    </style:style>
    <style:style style:name="Tabuľka2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" style:family="table">
      <style:table-properties style:width="16.304cm" table:align="center" style:may-break-between-rows="true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/>
    </style:style>
    <style:style style:name="Tabuľka3.A1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3.B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.3" style:family="table-row">
      <style:table-row-properties style:min-row-height="0.189cm"/>
    </style:style>
    <style:style style:name="Tabuľka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3.4" style:family="table-row">
      <style:table-row-properties style:min-row-height="0.49cm"/>
    </style:style>
    <style:style style:name="Tabuľka3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3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bottom">
        <style:background-image/>
      </style:table-cell-properties>
    </style:style>
    <style:style style:name="Tabuľka3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bottom">
        <style:background-image/>
      </style:table-cell-properties>
    </style:style>
    <style:style style:name="Tabuľka3.E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3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3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bottom">
        <style:background-image/>
      </style:table-cell-properties>
    </style:style>
    <style:style style:name="Tabuľka3.C5" style:family="table-cell">
      <style:table-cell-properties fo:background-color="transparent" fo:padding-left="0.123cm" fo:padding-right="0.123cm" fo:padding-top="0cm" fo:padding-bottom="0cm" fo:border="0.018cm solid #836967" fo:vertical-align="bottom">
        <style:background-image/>
      </style:table-cell-properties>
    </style:style>
    <style:style style:name="Tabuľka3.E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3.A9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3.B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bottom">
        <style:background-image/>
      </style:table-cell-properties>
    </style:style>
    <style:style style:name="Tabuľka3.C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bottom">
        <style:background-image/>
      </style:table-cell-properties>
    </style:style>
    <style:style style:name="Tabuľka3.E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4" style:family="table">
      <style:table-properties style:width="16.304cm" table:align="center" style:may-break-between-rows="true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/>
    </style:style>
    <style:style style:name="Tabuľka4.A1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4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.B2" style:family="table-cell">
      <style:table-cell-properties fo:background-color="transparent" fo:padding-left="0.123cm" fo:padding-right="0.123cm" fo:padding-top="0cm" fo:padding-bottom="0cm" fo:border-left="0.002cm solid #836967" fo:border-right="0.035cm solid #836967" fo:border-top="0.035cm solid #836967" fo:border-bottom="none" fo:vertical-align="center">
        <style:background-image/>
      </style:table-cell-properties>
    </style:style>
    <style:style style:name="Tabuľka4.3" style:family="table-row">
      <style:table-row-properties style:min-row-height="0.189cm"/>
    </style:style>
    <style:style style:name="Tabuľka4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4.B3" style:family="table-cell">
      <style:table-cell-properties fo:background-color="transparent" fo:padding-left="0.123cm" fo:padding-right="0.123cm" fo:padding-top="0cm" fo:padding-bottom="0cm" fo:border-left="0.002cm solid #836967" fo:border-right="0.035cm solid #836967" fo:border-top="none" fo:border-bottom="0.035cm solid #836967" fo:vertical-align="top">
        <style:background-image/>
      </style:table-cell-properties>
    </style:style>
    <style:style style:name="Tabuľka4.4" style:family="table-row">
      <style:table-row-properties style:min-row-height="0.49cm"/>
    </style:style>
    <style:style style:name="Tabuľka4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bottom">
        <style:background-image/>
      </style:table-cell-properties>
    </style:style>
    <style:style style:name="Tabuľka4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4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4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top">
        <style:background-image/>
      </style:table-cell-properties>
    </style:style>
    <style:style style:name="Tabuľka4.C5" style:family="table-cell">
      <style:table-cell-properties fo:background-color="transparent" fo:padding-left="0.123cm" fo:padding-right="0.123cm" fo:padding-top="0cm" fo:padding-bottom="0cm" fo:border="0.018cm solid #836967" fo:vertical-align="bottom">
        <style:background-image/>
      </style:table-cell-properties>
    </style:style>
    <style:style style:name="Tabuľka4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4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4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4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bottom">
        <style:background-image/>
      </style:table-cell-properties>
    </style:style>
    <style:style style:name="Tabuľka4.F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5" style:family="table">
      <style:table-properties style:width="22.408cm" table:align="center" style:may-break-between-rows="true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28cm"/>
    </style:style>
    <style:style style:name="Tabuľka5.F" style:family="table-column">
      <style:table-column-properties style:column-width="1.145cm"/>
    </style:style>
    <style:style style:name="Tabuľka5.G" style:family="table-column">
      <style:table-column-properties style:column-width="1.226cm"/>
    </style:style>
    <style:style style:name="Tabuľka5.H" style:family="table-column">
      <style:table-column-properties style:column-width="1.461cm"/>
    </style:style>
    <style:style style:name="Tabuľka5.I" style:family="table-column">
      <style:table-column-properties style:column-width="1.309cm"/>
    </style:style>
    <style:style style:name="Tabuľka5.J" style:family="table-column">
      <style:table-column-properties style:column-width="1.399cm"/>
    </style:style>
    <style:style style:name="Tabuľka5.K" style:family="table-column">
      <style:table-column-properties style:column-width="1.494cm"/>
    </style:style>
    <style:style style:name="Tabuľka5.L" style:family="table-column">
      <style:table-column-properties style:column-width="1.12cm"/>
    </style:style>
    <style:style style:name="Tabuľka5.M" style:family="table-column">
      <style:table-column-properties style:column-width="1.997cm"/>
    </style:style>
    <style:style style:name="Tabuľka5.N" style:family="table-column">
      <style:table-column-properties style:column-width="1.97cm"/>
    </style:style>
    <style:style style:name="Tabuľka5.1" style:family="table-row">
      <style:table-row-properties style:min-row-height="0.589cm"/>
    </style:style>
    <style:style style:name="Tabuľka5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5.2" style:family="table-row">
      <style:table-row-properties style:min-row-height="1.983cm"/>
    </style:style>
    <style:style style:name="Tabuľka5.3" style:family="table-row">
      <style:table-row-properties style:min-row-height="0.141cm"/>
    </style:style>
    <style:style style:name="Tabuľka5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5.4" style:family="table-row">
      <style:table-row-properties style:min-row-height="0.469cm"/>
    </style:style>
    <style:style style:name="Tabuľka5.5" style:family="table-row">
      <style:table-row-properties style:min-row-height="0.49cm"/>
    </style:style>
    <style:style style:name="Tabuľka5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.N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5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5.N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5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.N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5.22" style:family="table-row">
      <style:table-row-properties style:min-row-height="0.512cm"/>
    </style:style>
    <style:style style:name="Tabuľka6" style:family="table">
      <style:table-properties style:width="21.197cm" table:align="center" style:may-break-between-rows="true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1.233cm"/>
    </style:style>
    <style:style style:name="Tabuľka6.G" style:family="table-column">
      <style:table-column-properties style:column-width="1.309cm"/>
    </style:style>
    <style:style style:name="Tabuľka6.H" style:family="table-column">
      <style:table-column-properties style:column-width="1.492cm"/>
    </style:style>
    <style:style style:name="Tabuľka6.I" style:family="table-column">
      <style:table-column-properties style:column-width="1.408cm"/>
    </style:style>
    <style:style style:name="Tabuľka6.J" style:family="table-column">
      <style:table-column-properties style:column-width="1.515cm"/>
    </style:style>
    <style:style style:name="Tabuľka6.K" style:family="table-column">
      <style:table-column-properties style:column-width="1.224cm"/>
    </style:style>
    <style:style style:name="Tabuľka6.L" style:family="table-column">
      <style:table-column-properties style:column-width="1.997cm"/>
    </style:style>
    <style:style style:name="Tabuľka6.M" style:family="table-column">
      <style:table-column-properties style:column-width="1.97cm"/>
    </style:style>
    <style:style style:name="Tabuľka6.1" style:family="table-row">
      <style:table-row-properties style:min-row-height="0.589cm"/>
    </style:style>
    <style:style style:name="Tabuľka6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6.2" style:family="table-row">
      <style:table-row-properties style:min-row-height="1.983cm"/>
    </style:style>
    <style:style style:name="Tabuľka6.3" style:family="table-row">
      <style:table-row-properties style:min-row-height="0.141cm"/>
    </style:style>
    <style:style style:name="Tabuľka6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6.4" style:family="table-row">
      <style:table-row-properties style:min-row-height="0.469cm"/>
    </style:style>
    <style:style style:name="Tabuľka6.5" style:family="table-row">
      <style:table-row-properties style:min-row-height="0.49cm"/>
    </style:style>
    <style:style style:name="Tabuľka6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.M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6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6.M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6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.M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6.22" style:family="table-row">
      <style:table-row-properties style:min-row-height="0.512cm"/>
    </style:style>
    <style:style style:name="Tabuľka7" style:family="table">
      <style:table-properties style:width="16.17cm" table:align="center" style:may-break-between-rows="true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7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7.3" style:family="table-row">
      <style:table-row-properties style:min-row-height="0.582cm"/>
    </style:style>
    <style:style style:name="Tabuľka7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8" style:family="table">
      <style:table-properties style:width="30.663cm" table:align="center" style:may-break-between-rows="true" style:writing-mode="lr-tb"/>
    </style:style>
    <style:style style:name="Tabuľka8.A" style:family="table-column">
      <style:table-column-properties style:column-width="2.709cm"/>
    </style:style>
    <style:style style:name="Tabuľka8.B" style:family="table-column">
      <style:table-column-properties style:column-width="0.499cm"/>
    </style:style>
    <style:style style:name="Tabuľka8.C" style:family="table-column">
      <style:table-column-properties style:column-width="0.515cm"/>
    </style:style>
    <style:style style:name="Tabuľka8.D" style:family="table-column">
      <style:table-column-properties style:column-width="1.432cm"/>
    </style:style>
    <style:style style:name="Tabuľka8.E" style:family="table-column">
      <style:table-column-properties style:column-width="0.531cm"/>
    </style:style>
    <style:style style:name="Tabuľka8.F" style:family="table-column">
      <style:table-column-properties style:column-width="0.547cm"/>
    </style:style>
    <style:style style:name="Tabuľka8.G" style:family="table-column">
      <style:table-column-properties style:column-width="0.563cm"/>
    </style:style>
    <style:style style:name="Tabuľka8.H" style:family="table-column">
      <style:table-column-properties style:column-width="1.147cm"/>
    </style:style>
    <style:style style:name="Tabuľka8.I" style:family="table-column">
      <style:table-column-properties style:column-width="0.58cm"/>
    </style:style>
    <style:style style:name="Tabuľka8.J" style:family="table-column">
      <style:table-column-properties style:column-width="0.598cm"/>
    </style:style>
    <style:style style:name="Tabuľka8.K" style:family="table-column">
      <style:table-column-properties style:column-width="1.863cm"/>
    </style:style>
    <style:style style:name="Tabuľka8.L" style:family="table-column">
      <style:table-column-properties style:column-width="0.616cm"/>
    </style:style>
    <style:style style:name="Tabuľka8.M" style:family="table-column">
      <style:table-column-properties style:column-width="0.635cm"/>
    </style:style>
    <style:style style:name="Tabuľka8.N" style:family="table-column">
      <style:table-column-properties style:column-width="0.653cm"/>
    </style:style>
    <style:style style:name="Tabuľka8.O" style:family="table-column">
      <style:table-column-properties style:column-width="0.672cm"/>
    </style:style>
    <style:style style:name="Tabuľka8.P" style:family="table-column">
      <style:table-column-properties style:column-width="1.314cm"/>
    </style:style>
    <style:style style:name="Tabuľka8.Q" style:family="table-column">
      <style:table-column-properties style:column-width="0.691cm"/>
    </style:style>
    <style:style style:name="Tabuľka8.R" style:family="table-column">
      <style:table-column-properties style:column-width="0.713cm"/>
    </style:style>
    <style:style style:name="Tabuľka8.S" style:family="table-column">
      <style:table-column-properties style:column-width="0.734cm"/>
    </style:style>
    <style:style style:name="Tabuľka8.T" style:family="table-column">
      <style:table-column-properties style:column-width="0.757cm"/>
    </style:style>
    <style:style style:name="Tabuľka8.U" style:family="table-column">
      <style:table-column-properties style:column-width="1.406cm"/>
    </style:style>
    <style:style style:name="Tabuľka8.V" style:family="table-column">
      <style:table-column-properties style:column-width="0.778cm"/>
    </style:style>
    <style:style style:name="Tabuľka8.W" style:family="table-column">
      <style:table-column-properties style:column-width="0.803cm"/>
    </style:style>
    <style:style style:name="Tabuľka8.X" style:family="table-column">
      <style:table-column-properties style:column-width="0.827cm"/>
    </style:style>
    <style:style style:name="Tabuľka8.Y" style:family="table-column">
      <style:table-column-properties style:column-width="1.392cm"/>
    </style:style>
    <style:style style:name="Tabuľka8.Z" style:family="table-column">
      <style:table-column-properties style:column-width="0.85cm"/>
    </style:style>
    <style:style style:name="Tabuľka8.a" style:family="table-column">
      <style:table-column-properties style:column-width="0.875cm"/>
    </style:style>
    <style:style style:name="Tabuľka8.b" style:family="table-column">
      <style:table-column-properties style:column-width="1.092cm"/>
    </style:style>
    <style:style style:name="Tabuľka8.c" style:family="table-column">
      <style:table-column-properties style:column-width="0.901cm"/>
    </style:style>
    <style:style style:name="Tabuľka8.d" style:family="table-column">
      <style:table-column-properties style:column-width="0.93cm"/>
    </style:style>
    <style:style style:name="Tabuľka8.e" style:family="table-column">
      <style:table-column-properties style:column-width="1.857cm"/>
    </style:style>
    <style:style style:name="Tabuľka8.f" style:family="table-column">
      <style:table-column-properties style:column-width="1.185cm"/>
    </style:style>
    <style:style style:name="Tabuľka8.1" style:family="table-row">
      <style:table-row-properties style:min-row-height="0.256cm"/>
    </style:style>
    <style:style style:name="Tabuľka8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8.2" style:family="table-row">
      <style:table-row-properties style:min-row-height="2.711cm"/>
    </style:style>
    <style:style style:name="Tabuľka8.3" style:family="table-row">
      <style:table-row-properties style:min-row-height="0.273cm"/>
    </style:style>
    <style:style style:name="Tabuľka8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8.4" style:family="table-row">
      <style:table-row-properties style:min-row-height="0.49cm"/>
    </style:style>
    <style:style style:name="Tabuľka8.A4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8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8.C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8.G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top">
        <style:background-image/>
      </style:table-cell-properties>
    </style:style>
    <style:style style:name="Tabuľka8.f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8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8.C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8.G6" style:family="table-cell">
      <style:table-cell-properties fo:background-color="transparent" fo:padding-left="0.053cm" fo:padding-right="0.053cm" fo:padding-top="0cm" fo:padding-bottom="0cm" fo:border="0.018cm solid #836967" fo:vertical-align="top">
        <style:background-image/>
      </style:table-cell-properties>
    </style:style>
    <style:style style:name="Tabuľka8.f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8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8.C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8.G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8.f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8.D21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8.E21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35cm solid #836967" fo:vertical-align="top">
        <style:background-image/>
      </style:table-cell-properties>
    </style:style>
    <style:style style:name="Tabuľka8.f21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35cm solid #836967" fo:vertical-align="top">
        <style:background-image/>
      </style:table-cell-properties>
    </style:style>
    <style:style style:name="Tabuľka8.22" style:family="table-row">
      <style:table-row-properties style:min-row-height="0.512cm"/>
    </style:style>
    <style:style style:name="Tabuľka9" style:family="table">
      <style:table-properties style:width="27.76cm" table:align="center" style:may-break-between-rows="true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57cm"/>
    </style:style>
    <style:style style:name="Tabuľka9.C" style:family="table-column">
      <style:table-column-properties style:column-width="0.667cm"/>
    </style:style>
    <style:style style:name="Tabuľka9.D" style:family="table-column">
      <style:table-column-properties style:column-width="0.693cm"/>
    </style:style>
    <style:style style:name="Tabuľka9.E" style:family="table-column">
      <style:table-column-properties style:column-width="1.235cm"/>
    </style:style>
    <style:style style:name="Tabuľka9.F" style:family="table-column">
      <style:table-column-properties style:column-width="0.721cm"/>
    </style:style>
    <style:style style:name="Tabuľka9.G" style:family="table-column">
      <style:table-column-properties style:column-width="0.75cm"/>
    </style:style>
    <style:style style:name="Tabuľka9.H" style:family="table-column">
      <style:table-column-properties style:column-width="1.852cm"/>
    </style:style>
    <style:style style:name="Tabuľka9.I" style:family="table-column">
      <style:table-column-properties style:column-width="0.78cm"/>
    </style:style>
    <style:style style:name="Tabuľka9.J" style:family="table-column">
      <style:table-column-properties style:column-width="0.811cm"/>
    </style:style>
    <style:style style:name="Tabuľka9.K" style:family="table-column">
      <style:table-column-properties style:column-width="0.845cm"/>
    </style:style>
    <style:style style:name="Tabuľka9.L" style:family="table-column">
      <style:table-column-properties style:column-width="1.482cm"/>
    </style:style>
    <style:style style:name="Tabuľka9.M" style:family="table-column">
      <style:table-column-properties style:column-width="0.877cm"/>
    </style:style>
    <style:style style:name="Tabuľka9.N" style:family="table-column">
      <style:table-column-properties style:column-width="0.912cm"/>
    </style:style>
    <style:style style:name="Tabuľka9.O" style:family="table-column">
      <style:table-column-properties style:column-width="1.505cm"/>
    </style:style>
    <style:style style:name="Tabuľka9.P" style:family="table-column">
      <style:table-column-properties style:column-width="0.949cm"/>
    </style:style>
    <style:style style:name="Tabuľka9.Q" style:family="table-column">
      <style:table-column-properties style:column-width="0.988cm"/>
    </style:style>
    <style:style style:name="Tabuľka9.R" style:family="table-column">
      <style:table-column-properties style:column-width="1.028cm"/>
    </style:style>
    <style:style style:name="Tabuľka9.S" style:family="table-column">
      <style:table-column-properties style:column-width="1.309cm"/>
    </style:style>
    <style:style style:name="Tabuľka9.T" style:family="table-column">
      <style:table-column-properties style:column-width="1.069cm"/>
    </style:style>
    <style:style style:name="Tabuľka9.U" style:family="table-column">
      <style:table-column-properties style:column-width="1.111cm"/>
    </style:style>
    <style:style style:name="Tabuľka9.W" style:family="table-column">
      <style:table-column-properties style:column-width="1.827cm"/>
    </style:style>
    <style:style style:name="Tabuľka9.X" style:family="table-column">
      <style:table-column-properties style:column-width="1.185cm"/>
    </style:style>
    <style:style style:name="Tabuľka9.1" style:family="table-row">
      <style:table-row-properties style:min-row-height="0.256cm"/>
    </style:style>
    <style:style style:name="Tabuľka9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9.2" style:family="table-row">
      <style:table-row-properties style:min-row-height="2.711cm"/>
    </style:style>
    <style:style style:name="Tabuľka9.3" style:family="table-row">
      <style:table-row-properties style:min-row-height="0.273cm"/>
    </style:style>
    <style:style style:name="Tabuľka9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9.4" style:family="table-row">
      <style:table-row-properties style:min-row-height="0.49cm"/>
    </style:style>
    <style:style style:name="Tabuľka9.A4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9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9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9.E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top">
        <style:background-image/>
      </style:table-cell-properties>
    </style:style>
    <style:style style:name="Tabuľka9.X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9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9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9.E6" style:family="table-cell">
      <style:table-cell-properties fo:background-color="transparent" fo:padding-left="0.053cm" fo:padding-right="0.053cm" fo:padding-top="0cm" fo:padding-bottom="0cm" fo:border="0.018cm solid #836967" fo:vertical-align="top">
        <style:background-image/>
      </style:table-cell-properties>
    </style:style>
    <style:style style:name="Tabuľka9.X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9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9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9.E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9.X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9.B21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9.C21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35cm solid #836967" fo:vertical-align="top">
        <style:background-image/>
      </style:table-cell-properties>
    </style:style>
    <style:style style:name="Tabuľka9.X21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35cm solid #836967" fo:vertical-align="top">
        <style:background-image/>
      </style:table-cell-properties>
    </style:style>
    <style:style style:name="Tabuľka9.22" style:family="table-row">
      <style:table-row-properties style:min-row-height="0.512cm"/>
    </style:style>
    <style:style style:name="Tabuľka10" style:family="table">
      <style:table-properties style:width="16.17cm" table:align="center" style:may-break-between-rows="true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0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1" style:family="table">
      <style:table-properties style:width="25.695cm" table:align="center" style:may-break-between-rows="true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686cm"/>
    </style:style>
    <style:style style:name="Tabuľka11.C" style:family="table-column">
      <style:table-column-properties style:column-width="0.801cm"/>
    </style:style>
    <style:style style:name="Tabuľka11.D" style:family="table-column">
      <style:table-column-properties style:column-width="2.196cm"/>
    </style:style>
    <style:style style:name="Tabuľka11.E" style:family="table-column">
      <style:table-column-properties style:column-width="0.84cm"/>
    </style:style>
    <style:style style:name="Tabuľka11.F" style:family="table-column">
      <style:table-column-properties style:column-width="1.482cm"/>
    </style:style>
    <style:style style:name="Tabuľka11.G" style:family="table-column">
      <style:table-column-properties style:column-width="0.878cm"/>
    </style:style>
    <style:style style:name="Tabuľka11.H" style:family="table-column">
      <style:table-column-properties style:column-width="0.919cm"/>
    </style:style>
    <style:style style:name="Tabuľka11.I" style:family="table-column">
      <style:table-column-properties style:column-width="1.284cm"/>
    </style:style>
    <style:style style:name="Tabuľka11.J" style:family="table-column">
      <style:table-column-properties style:column-width="0.963cm"/>
    </style:style>
    <style:style style:name="Tabuľka11.K" style:family="table-column">
      <style:table-column-properties style:column-width="1.289cm"/>
    </style:style>
    <style:style style:name="Tabuľka11.L" style:family="table-column">
      <style:table-column-properties style:column-width="1.011cm"/>
    </style:style>
    <style:style style:name="Tabuľka11.M" style:family="table-column">
      <style:table-column-properties style:column-width="1.06cm"/>
    </style:style>
    <style:style style:name="Tabuľka11.N" style:family="table-column">
      <style:table-column-properties style:column-width="1.566cm"/>
    </style:style>
    <style:style style:name="Tabuľka11.O" style:family="table-column">
      <style:table-column-properties style:column-width="1.111cm"/>
    </style:style>
    <style:style style:name="Tabuľka11.P" style:family="table-column">
      <style:table-column-properties style:column-width="1.166cm"/>
    </style:style>
    <style:style style:name="Tabuľka11.Q" style:family="table-column">
      <style:table-column-properties style:column-width="1.323cm"/>
    </style:style>
    <style:style style:name="Tabuľka11.R" style:family="table-column">
      <style:table-column-properties style:column-width="1.224cm"/>
    </style:style>
    <style:style style:name="Tabuľka11.S" style:family="table-column">
      <style:table-column-properties style:column-width="1.542cm"/>
    </style:style>
    <style:style style:name="Tabuľka11.T" style:family="table-column">
      <style:table-column-properties style:column-width="1.062cm"/>
    </style:style>
    <style:style style:name="Tabuľka11.1" style:family="table-row">
      <style:table-row-properties style:min-row-height="0.489cm"/>
    </style:style>
    <style:style style:name="Tabuľka11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11.2" style:family="table-row">
      <style:table-row-properties style:min-row-height="2.457cm"/>
    </style:style>
    <style:style style:name="Tabuľka11.3" style:family="table-row">
      <style:table-row-properties style:min-row-height="0.344cm"/>
    </style:style>
    <style:style style:name="Tabuľka11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1.4" style:family="table-row">
      <style:table-row-properties style:min-row-height="0.49cm"/>
    </style:style>
    <style:style style:name="Tabuľka11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1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1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1.T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11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1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1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11.T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11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1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1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1.T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11.17" style:family="table-row">
      <style:table-row-properties style:min-row-height="0.512cm"/>
    </style:style>
    <style:style style:name="Tabuľka12" style:family="table">
      <style:table-properties style:width="27.661cm" table:align="center" style:may-break-between-rows="true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667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693cm"/>
    </style:style>
    <style:style style:name="Tabuľka12.F" style:family="table-column">
      <style:table-column-properties style:column-width="0.72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748cm"/>
    </style:style>
    <style:style style:name="Tabuľka12.I" style:family="table-column">
      <style:table-column-properties style:column-width="0.776cm"/>
    </style:style>
    <style:style style:name="Tabuľka12.J" style:family="table-column">
      <style:table-column-properties style:column-width="0.808cm"/>
    </style:style>
    <style:style style:name="Tabuľka12.K" style:family="table-column">
      <style:table-column-properties style:column-width="1.256cm"/>
    </style:style>
    <style:style style:name="Tabuľka12.L" style:family="table-column">
      <style:table-column-properties style:column-width="0.841cm"/>
    </style:style>
    <style:style style:name="Tabuľka12.M" style:family="table-column">
      <style:table-column-properties style:column-width="0.875cm"/>
    </style:style>
    <style:style style:name="Tabuľka12.N" style:family="table-column">
      <style:table-column-properties style:column-width="1.173cm"/>
    </style:style>
    <style:style style:name="Tabuľka12.O" style:family="table-column">
      <style:table-column-properties style:column-width="0.91cm"/>
    </style:style>
    <style:style style:name="Tabuľka12.P" style:family="table-column">
      <style:table-column-properties style:column-width="0.944cm"/>
    </style:style>
    <style:style style:name="Tabuľka12.Q" style:family="table-column">
      <style:table-column-properties style:column-width="0.981cm"/>
    </style:style>
    <style:style style:name="Tabuľka12.R" style:family="table-column">
      <style:table-column-properties style:column-width="1.633cm"/>
    </style:style>
    <style:style style:name="Tabuľka12.S" style:family="table-column">
      <style:table-column-properties style:column-width="1.021cm"/>
    </style:style>
    <style:style style:name="Tabuľka12.T" style:family="table-column">
      <style:table-column-properties style:column-width="1.064cm"/>
    </style:style>
    <style:style style:name="Tabuľka12.U" style:family="table-column">
      <style:table-column-properties style:column-width="1.281cm"/>
    </style:style>
    <style:style style:name="Tabuľka12.V" style:family="table-column">
      <style:table-column-properties style:column-width="1.106cm"/>
    </style:style>
    <style:style style:name="Tabuľka12.W" style:family="table-column">
      <style:table-column-properties style:column-width="1.535cm"/>
    </style:style>
    <style:style style:name="Tabuľka12.X" style:family="table-column">
      <style:table-column-properties style:column-width="1.062cm"/>
    </style:style>
    <style:style style:name="Tabuľka12.1" style:family="table-row">
      <style:table-row-properties style:min-row-height="0.6cm"/>
    </style:style>
    <style:style style:name="Tabuľka12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2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12.2" style:family="table-row">
      <style:table-row-properties style:min-row-height="2.457cm"/>
    </style:style>
    <style:style style:name="Tabuľka12.3" style:family="table-row">
      <style:table-row-properties style:min-row-height="0.146cm"/>
    </style:style>
    <style:style style:name="Tabuľka12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2.4" style:family="table-row">
      <style:table-row-properties style:min-row-height="0.49cm"/>
    </style:style>
    <style:style style:name="Tabuľka12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2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2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2.X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12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2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2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12.X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12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2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2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2.X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12.17" style:family="table-row">
      <style:table-row-properties style:min-row-height="0.512cm"/>
    </style:style>
    <style:style style:name="Tabuľka13" style:family="table">
      <style:table-properties style:width="16.17cm" table:align="center" style:may-break-between-rows="true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3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" style:family="table">
      <style:table-properties style:width="16.17cm" table:align="center" style:may-break-between-rows="true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4.2" style:family="table-row">
      <style:table-row-properties style:min-row-height="2.459cm"/>
    </style:style>
    <style:style style:name="Tabuľka14.B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4.A4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14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4.C5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4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4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4.B6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4.C6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4.F6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4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4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4.F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.B1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4.C1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4.F1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15" style:family="table">
      <style:table-properties style:width="16.17cm" table:align="center" style:may-break-between-rows="true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/>
    </style:style>
    <style:style style:name="Tabuľka15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5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5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5.G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5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5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5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5.G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5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5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5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5.G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6" style:family="table">
      <style:table-properties style:width="16.17cm" table:align="center" style:may-break-between-rows="true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/>
    </style:style>
    <style:style style:name="Tabuľka16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6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6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6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6.F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6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6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6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6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6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6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6.F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7" style:family="table">
      <style:table-properties style:width="16.17cm" table:align="center" style:may-break-between-rows="true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7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7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7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7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7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7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7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7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7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7.A1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7.B11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7.C11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7.F11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8" style:family="table">
      <style:table-properties style:width="16.17cm" table:align="center" style:may-break-between-rows="true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8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8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9" style:family="table">
      <style:table-properties style:width="16.17cm" table:align="center" style:may-break-between-rows="true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9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0" style:family="table">
      <style:table-properties style:width="16.304cm" table:align="center" style:may-break-between-rows="true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0.3" style:family="table-row">
      <style:table-row-properties style:min-row-height="0.6cm"/>
    </style:style>
    <style:style style:name="Tabuľka20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0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0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21" style:family="table">
      <style:table-properties style:width="16.304cm" table:align="center" style:may-break-between-rows="true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1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1.5" style:family="table-row">
      <style:table-row-properties style:min-row-height="0.6cm"/>
    </style:style>
    <style:style style:name="Tabuľka21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2" style:family="table">
      <style:table-properties style:width="16.304cm" table:align="center" style:may-break-between-rows="true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2.2" style:family="table-row">
      <style:table-row-properties style:min-row-height="0.173cm"/>
    </style:style>
    <style:style style:name="Tabuľka22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2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2.5" style:family="table-row">
      <style:table-row-properties style:min-row-height="0.7cm"/>
    </style:style>
    <style:style style:name="Tabuľka22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3" style:family="table">
      <style:table-properties style:width="16.304cm" table:align="center" style:may-break-between-rows="true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3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3.5" style:family="table-row">
      <style:table-row-properties style:min-row-height="0.7cm"/>
    </style:style>
    <style:style style:name="Tabuľka23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4" style:family="table">
      <style:table-properties style:width="16.17cm" table:align="center" style:may-break-between-rows="true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4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4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4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4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4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4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4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4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4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4.A9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4.B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4.C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4.F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5" style:family="table">
      <style:table-properties style:width="16.304cm" table:align="center" style:may-break-between-rows="true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5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5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5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5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5.D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5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5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5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5.D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5.B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5.C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5.D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5.A10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25.11" style:family="table-row">
      <style:table-row-properties style:min-row-height="0.7cm"/>
    </style:style>
    <style:style style:name="Tabuľka26" style:family="table">
      <style:table-properties style:width="16.17cm" table:align="center" style:may-break-between-rows="true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6.2" style:family="table-row">
      <style:table-row-properties style:min-row-height="0.152cm"/>
    </style:style>
    <style:style style:name="Tabuľka26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6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6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6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6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6.C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6.A8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6.B8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6.C8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7" style:family="table">
      <style:table-properties style:width="16.17cm" table:align="center" style:may-break-between-rows="true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7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7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7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7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7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7.C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7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7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7.C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8" style:family="table">
      <style:table-properties style:width="16.304cm" table:align="center" style:may-break-between-rows="true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8.2" style:family="table-row">
      <style:table-row-properties style:min-row-height="0.6cm"/>
    </style:style>
    <style:style style:name="Tabuľka28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8.B2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8.C2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8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8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8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8.B6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8.C6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9" style:family="table">
      <style:table-properties style:width="16.17cm" table:align="center" style:may-break-between-rows="true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9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9.3" style:family="table-row">
      <style:table-row-properties style:min-row-height="0.131cm"/>
    </style:style>
    <style:style style:name="Tabuľka29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9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9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9.E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9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9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9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9.E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9.A10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9.B10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9.C10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9.E10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0" style:family="table">
      <style:table-properties style:width="16.17cm" table:align="center" style:may-break-between-rows="true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0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0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0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0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0.F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0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0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0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30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0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0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0.C5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0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1" style:family="table">
      <style:table-properties style:width="16.17cm" table:align="center" style:may-break-between-rows="true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/>
    </style:style>
    <style:style style:name="Tabuľka31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1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2" style:family="table">
      <style:table-properties style:width="16.304cm" table:align="center" style:may-break-between-rows="true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2.3" style:family="table-row">
      <style:table-row-properties style:min-row-height="0.6cm"/>
    </style:style>
    <style:style style:name="Tabuľka32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2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2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2.D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2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2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2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32.D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2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2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2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2.D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3" style:family="table">
      <style:table-properties style:width="16.17cm" table:align="center" style:may-break-between-rows="true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A1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33.2" style:family="table-row">
      <style:table-row-properties style:min-row-height="0.6cm"/>
    </style:style>
    <style:style style:name="Tabuľka33.B2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33.C2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3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3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3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3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3.C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4" style:family="table">
      <style:table-properties style:width="16.304cm" table:align="center" style:may-break-between-rows="true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/>
    </style:style>
    <style:style style:name="Tabuľka34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4.2" style:family="table-row">
      <style:table-row-properties style:min-row-height="0.582cm"/>
    </style:style>
    <style:style style:name="Tabuľka34.3" style:family="table-row">
      <style:table-row-properties style:min-row-height="0.609cm"/>
    </style:style>
    <style:style style:name="Tabuľka34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4.4" style:family="table-row">
      <style:table-row-properties style:min-row-height="0.131cm"/>
    </style:style>
    <style:style style:name="Tabuľka3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4.C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4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4.D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4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4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4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34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34.E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34.F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34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4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4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34.D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4.E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34.F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35" style:family="table">
      <style:table-properties style:width="16.304cm" table:align="center" style:may-break-between-rows="true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/>
    </style:style>
    <style:style style:name="Tabuľka35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5.2" style:family="table-row">
      <style:table-row-properties style:min-row-height="0.582cm"/>
    </style:style>
    <style:style style:name="Tabuľka3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5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5.B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5.A1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6" style:family="table">
      <style:table-properties style:width="16.304cm" table:align="center" style:may-break-between-rows="true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/>
    </style:style>
    <style:style style:name="Tabuľka36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6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6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6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6.B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6.10" style:family="table-row">
      <style:table-row-properties style:min-row-height="0.609cm"/>
    </style:style>
    <style:style style:name="Tabuľka36.B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7" style:family="table">
      <style:table-properties style:width="20.562cm" table:align="center" style:may-break-between-rows="true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2.037cm"/>
    </style:style>
    <style:style style:name="Tabuľka37.E" style:family="table-column">
      <style:table-column-properties style:column-width="1.729cm"/>
    </style:style>
    <style:style style:name="Tabuľka37.F" style:family="table-column">
      <style:table-column-properties style:column-width="2.29cm"/>
    </style:style>
    <style:style style:name="Tabuľka37.G" style:family="table-column">
      <style:table-column-properties style:column-width="1.76cm"/>
    </style:style>
    <style:style style:name="Tabuľka37.H" style:family="table-column">
      <style:table-column-properties style:column-width="2.528cm"/>
    </style:style>
    <style:style style:name="Tabuľka37.1" style:family="table-row">
      <style:table-row-properties style:min-row-height="0.582cm"/>
    </style:style>
    <style:style style:name="Tabuľka3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7.2" style:family="table-row">
      <style:table-row-properties style:min-row-height="0.609cm"/>
    </style:style>
    <style:style style:name="Tabuľka37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7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37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37.H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37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7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7.H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7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7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37.C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37.H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7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37.C8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37.H8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37.G9" style:family="table-cell">
      <style:table-cell-properties fo:background-color="transparent" fo:padding-left="0.191cm" fo:padding-right="0.191cm" fo:padding-top="0cm" fo:padding-bottom="0cm" fo:border-left="none" fo:border-right="none" fo:border-top="0.035cm solid #836967" fo:border-bottom="0.035cm solid #836967" fo:vertical-align="center">
        <style:background-image/>
      </style:table-cell-properties>
    </style:style>
    <style:style style:name="Tabuľka37.A1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7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7.C12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37.H12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37.A1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7.B1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7.C1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37.H1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8" style:family="table">
      <style:table-properties style:width="20.562cm" table:align="center" style:may-break-between-rows="true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2.037cm"/>
    </style:style>
    <style:style style:name="Tabuľka38.E" style:family="table-column">
      <style:table-column-properties style:column-width="1.729cm"/>
    </style:style>
    <style:style style:name="Tabuľka38.F" style:family="table-column">
      <style:table-column-properties style:column-width="2.29cm"/>
    </style:style>
    <style:style style:name="Tabuľka38.G" style:family="table-column">
      <style:table-column-properties style:column-width="1.76cm"/>
    </style:style>
    <style:style style:name="Tabuľka38.H" style:family="table-column">
      <style:table-column-properties style:column-width="2.528cm"/>
    </style:style>
    <style:style style:name="Tabuľka38.1" style:family="table-row">
      <style:table-row-properties style:min-row-height="0.582cm"/>
    </style:style>
    <style:style style:name="Tabuľka38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8.B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8.2" style:family="table-row">
      <style:table-row-properties style:min-row-height="0.609cm"/>
    </style:style>
    <style:style style:name="Tabuľka38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8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38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38.H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38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8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8.H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8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8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38.C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38.H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8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38.C8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38.H8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38.G9" style:family="table-cell">
      <style:table-cell-properties fo:background-color="transparent" fo:padding-left="0.191cm" fo:padding-right="0.191cm" fo:padding-top="0cm" fo:padding-bottom="0cm" fo:border-left="none" fo:border-right="none" fo:border-top="0.035cm solid #836967" fo:border-bottom="0.035cm solid #836967" fo:vertical-align="center">
        <style:background-image/>
      </style:table-cell-properties>
    </style:style>
    <style:style style:name="Tabuľka38.A1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8.B1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8.C1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38.H1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9" style:family="table">
      <style:table-properties style:width="16.304cm" table:align="center" style:may-break-between-rows="true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/>
    </style:style>
    <style:style style:name="Tabuľka39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9.2" style:family="table-row">
      <style:table-row-properties style:min-row-height="0.582cm"/>
    </style:style>
    <style:style style:name="Tabuľka39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9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9.3" style:family="table-row">
      <style:table-row-properties style:min-row-height="1.217cm"/>
    </style:style>
    <style:style style:name="Tabuľka39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9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9.C3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9.5" style:family="table-row">
      <style:table-row-properties style:min-row-height="1.164cm"/>
    </style:style>
    <style:style style:name="Tabuľka39.B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39.C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none" fo:vertical-align="center">
        <style:background-image/>
      </style:table-cell-properties>
    </style:style>
    <style:style style:name="Tabuľka39.7" style:family="table-row">
      <style:table-row-properties style:min-row-height="0.609cm"/>
    </style:style>
    <style:style style:name="Tabuľka39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9.C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0" style:family="table">
      <style:table-properties style:width="16.304cm" fo:margin-left="0cm" table:align="left" style:may-break-between-rows="true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/>
    </style:style>
    <style:style style:name="Tabuľka4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0.2" style:family="table-row">
      <style:table-row-properties style:min-row-height="1.191cm"/>
    </style:style>
    <style:style style:name="Tabuľka40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0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0.3" style:family="table-row">
      <style:table-row-properties style:min-row-height="0.582cm"/>
    </style:style>
    <style:style style:name="Tabuľka4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0.C3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0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0.5" style:family="table-row">
      <style:table-row-properties style:min-row-height="1.111cm"/>
    </style:style>
    <style:style style:name="Tabuľka40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0.C12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0.15" style:family="table-row">
      <style:table-row-properties style:min-row-height="0.609cm"/>
    </style:style>
    <style:style style:name="Tabuľka40.A1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40.A1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0.B1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0.C1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1" style:family="table">
      <style:table-properties style:width="16.304cm" table:align="center" style:may-break-between-rows="true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/>
    </style:style>
    <style:style style:name="Tabuľka41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1.2" style:family="table-row">
      <style:table-row-properties style:min-row-height="0.582cm"/>
    </style:style>
    <style:style style:name="Tabuľka41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1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1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1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1.C3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1.C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1.8" style:family="table-row">
      <style:table-row-properties style:min-row-height="0.609cm"/>
    </style:style>
    <style:style style:name="Tabuľka41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1.C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2" style:family="table">
      <style:table-properties style:width="16.304cm" table:align="center" style:may-break-between-rows="true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/>
    </style:style>
    <style:style style:name="Tabuľka42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2.2" style:family="table-row">
      <style:table-row-properties style:min-row-height="0.582cm"/>
    </style:style>
    <style:style style:name="Tabuľka42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2.B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2.C2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2.F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2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2.B3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2.C3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2.F3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2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2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2.C5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2.F5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3" style:family="table">
      <style:table-properties style:width="16.304cm" table:align="center" style:may-break-between-rows="true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/>
    </style:style>
    <style:style style:name="Tabuľka43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3.2" style:family="table-row">
      <style:table-row-properties style:min-row-height="0.582cm"/>
    </style:style>
    <style:style style:name="Tabuľka43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3.A3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3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3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3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3.F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3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3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3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43.F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3.10" style:family="table-row">
      <style:table-row-properties style:min-row-height="0.609cm"/>
    </style:style>
    <style:style style:name="Tabuľka43.A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3.B10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3.C10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3.F10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4" style:family="table">
      <style:table-properties style:width="16.304cm" table:align="center" style:may-break-between-rows="true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/>
    </style:style>
    <style:style style:name="Tabuľka44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4.2" style:family="table-row">
      <style:table-row-properties style:min-row-height="0.582cm"/>
    </style:style>
    <style:style style:name="Tabuľka44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4.A3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4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4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4.F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4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44.F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4.13" style:family="table-row">
      <style:table-row-properties style:min-row-height="0.609cm"/>
    </style:style>
    <style:style style:name="Tabuľka44.A1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4.B13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4.C13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4.F13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5" style:family="table">
      <style:table-properties style:width="16.304cm" table:align="center" style:may-break-between-rows="true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/>
    </style:style>
    <style:style style:name="Tabuľka45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5.2" style:family="table-row">
      <style:table-row-properties style:min-row-height="0.582cm"/>
    </style:style>
    <style:style style:name="Tabuľka45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5.C3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5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5.C4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5.C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5.A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5.C10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5.B1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5.C14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6" style:family="table">
      <style:table-properties style:width="19.539cm" table:align="center" style:may-break-between-rows="true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3.26cm"/>
    </style:style>
    <style:style style:name="Tabuľka46.D" style:family="table-column">
      <style:table-column-properties style:column-width="2.838cm"/>
    </style:style>
    <style:style style:name="Tabuľka46.E" style:family="table-column">
      <style:table-column-properties style:column-width="3.866cm"/>
    </style:style>
    <style:style style:name="Tabuľka46.1" style:family="table-row">
      <style:table-row-properties style:min-row-height="0.49cm"/>
    </style:style>
    <style:style style:name="Tabuľka46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6.2" style:family="table-row">
      <style:table-row-properties style:min-row-height="0.501cm"/>
    </style:style>
    <style:style style:name="Tabuľka46.3" style:family="table-row">
      <style:table-row-properties style:min-row-height="0.187cm"/>
    </style:style>
    <style:style style:name="Tabuľka46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6.4" style:family="table-row">
      <style:table-row-properties style:min-row-height="0.582cm"/>
    </style:style>
    <style:style style:name="Tabuľka46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6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6.E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46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6.B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6.E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6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6.B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6.E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6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6.B8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6.E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6.B9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46.E9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47" style:family="table">
      <style:table-properties style:width="16.304cm" table:align="center" style:may-break-between-rows="true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/>
    </style:style>
    <style:style style:name="Tabuľka47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7.2" style:family="table-row">
      <style:table-row-properties style:min-row-height="0.582cm"/>
    </style:style>
    <style:style style:name="Tabuľka47.3" style:family="table-row">
      <style:table-row-properties style:min-row-height="0.609cm"/>
    </style:style>
    <style:style style:name="Tabuľka47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7.4" style:family="table-row">
      <style:table-row-properties style:min-row-height="0.263cm"/>
    </style:style>
    <style:style style:name="Tabuľka47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7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7.C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7.D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7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7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7.C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7.D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7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7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7.C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7.D8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7.B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7.C9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47.D9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47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7.C12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7.D12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8" style:family="table">
      <style:table-properties style:width="16.304cm" table:align="center" style:may-break-between-rows="true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/>
    </style:style>
    <style:style style:name="Tabuľka4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8.2" style:family="table-row">
      <style:table-row-properties style:min-row-height="1.425cm"/>
    </style:style>
    <style:style style:name="Tabuľka48.3" style:family="table-row">
      <style:table-row-properties style:min-row-height="0.295cm"/>
    </style:style>
    <style:style style:name="Tabuľka4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8.4" style:family="table-row">
      <style:table-row-properties style:min-row-height="0.582cm"/>
    </style:style>
    <style:style style:name="Tabuľka48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8.C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8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8.B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8.C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none" fo:border-bottom="0.018cm solid #836967" fo:vertical-align="center">
        <style:background-image/>
      </style:table-cell-properties>
    </style:style>
    <style:style style:name="Tabuľka48.7" style:family="table-row">
      <style:table-row-properties style:min-row-height="0.706cm"/>
    </style:style>
    <style:style style:name="Tabuľka48.C7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8.8" style:family="table-row">
      <style:table-row-properties style:min-row-height="0.609cm"/>
    </style:style>
    <style:style style:name="Tabuľka48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8.C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none" fo:border-bottom="0.035cm solid #836967" fo:vertical-align="center">
        <style:background-image/>
      </style:table-cell-properties>
    </style:style>
    <style:style style:name="Tabuľka49" style:family="table">
      <style:table-properties style:width="16.304cm" table:align="center" style:may-break-between-rows="true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/>
    </style:style>
    <style:style style:name="Tabuľka49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9.2" style:family="table-row">
      <style:table-row-properties style:min-row-height="0.582cm"/>
    </style:style>
    <style:style style:name="Tabuľka49.3" style:family="table-row">
      <style:table-row-properties style:min-row-height="0.609cm"/>
    </style:style>
    <style:style style:name="Tabuľka49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9.4" style:family="table-row">
      <style:table-row-properties style:min-row-height="0.266cm"/>
    </style:style>
    <style:style style:name="Tabuľka49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9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9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9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9.D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9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9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9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9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9.E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49.F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49.G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9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9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9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9.D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9.E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9.F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9.G7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50" style:family="table">
      <style:table-properties style:width="16.304cm" table:align="center" style:may-break-between-rows="true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/>
    </style:style>
    <style:style style:name="Tabuľka5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0.2" style:family="table-row">
      <style:table-row-properties style:min-row-height="1.773cm"/>
    </style:style>
    <style:style style:name="Tabuľka50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0.3" style:family="table-row">
      <style:table-row-properties style:min-row-height="0.205cm"/>
    </style:style>
    <style:style style:name="Tabuľka5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0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0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0.8" style:family="table-row">
      <style:table-row-properties style:min-row-height="0.609cm"/>
    </style:style>
    <style:style style:name="Tabuľka50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1" style:family="table">
      <style:table-properties style:width="16.304cm" table:align="center" style:may-break-between-rows="true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/>
    </style:style>
    <style:style style:name="Tabuľka51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1.2" style:family="table-row">
      <style:table-row-properties style:min-row-height="1.64cm"/>
    </style:style>
    <style:style style:name="Tabuľka51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1.3" style:family="table-row">
      <style:table-row-properties style:min-row-height="0.254cm"/>
    </style:style>
    <style:style style:name="Tabuľka51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1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1.4" style:family="table-row">
      <style:table-row-properties style:min-row-height="1.117cm"/>
    </style:style>
    <style:style style:name="Tabuľka51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1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1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1.D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51.5" style:family="table-row">
      <style:table-row-properties style:min-row-height="0.582cm"/>
    </style:style>
    <style:style style:name="Tabuľka51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1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51.D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51.E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1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1.7" style:family="table-row">
      <style:table-row-properties style:min-row-height="0.609cm"/>
    </style:style>
    <style:style style:name="Tabuľka51.D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1.A1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1.B11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51.C11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51.D11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51.12" style:family="table-row">
      <style:table-row-properties style:min-row-height="1.244cm"/>
    </style:style>
    <style:style style:name="Tabuľka51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51.C12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51.D12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52" style:family="table">
      <style:table-properties style:width="16.304cm" table:align="center" style:may-break-between-rows="true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/>
    </style:style>
    <style:style style:name="Tabuľka52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2.2" style:family="table-row">
      <style:table-row-properties style:min-row-height="0.582cm"/>
    </style:style>
    <style:style style:name="Tabuľka52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2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2.16" style:family="table-row">
      <style:table-row-properties style:min-row-height="0.609cm"/>
    </style:style>
    <style:style style:name="Tabuľka52.A1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2.A1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3" style:family="table">
      <style:table-properties style:width="16.304cm" table:align="center" style:may-break-between-rows="true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/>
    </style:style>
    <style:style style:name="Tabuľka53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3.2" style:family="table-row">
      <style:table-row-properties style:min-row-height="0.582cm"/>
    </style:style>
    <style:style style:name="Tabuľka53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3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3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3.8" style:family="table-row">
      <style:table-row-properties style:min-row-height="0.609cm"/>
    </style:style>
    <style:style style:name="Tabuľka53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3.B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4" style:family="table">
      <style:table-properties style:width="16.304cm" table:align="center" style:may-break-between-rows="true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/>
    </style:style>
    <style:style style:name="Tabuľka54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4.2" style:family="table-row">
      <style:table-row-properties style:min-row-height="0.665cm"/>
    </style:style>
    <style:style style:name="Tabuľka54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4.4" style:family="table-row">
      <style:table-row-properties style:min-row-height="0.582cm"/>
    </style:style>
    <style:style style:name="Tabuľka5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4.20" style:family="table-row">
      <style:table-row-properties style:min-row-height="0.58cm"/>
    </style:style>
    <style:style style:name="Tabuľka54.23" style:family="table-row">
      <style:table-row-properties style:min-row-height="0.676cm"/>
    </style:style>
    <style:style style:name="Tabuľka54.A2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54.25" style:family="table-row">
      <style:table-row-properties style:min-row-height="0.609cm"/>
    </style:style>
    <style:style style:name="Tabuľka54.A2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5" style:family="table">
      <style:table-properties style:width="16.304cm" table:align="center" style:may-break-between-rows="true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/>
    </style:style>
    <style:style style:name="Tabuľka55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5.2" style:family="table-row">
      <style:table-row-properties style:min-row-height="1.143cm"/>
    </style:style>
    <style:style style:name="Tabuľka55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5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5.3" style:family="table-row">
      <style:table-row-properties style:min-row-height="1.27cm"/>
    </style:style>
    <style:style style:name="Tabuľka55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5.4" style:family="table-row">
      <style:table-row-properties style:min-row-height="2.275cm"/>
    </style:style>
    <style:style style:name="Tabuľka5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5.5" style:family="table-row">
      <style:table-row-properties style:min-row-height="1.72cm"/>
    </style:style>
    <style:style style:name="Tabuľka55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5.7" style:family="table-row">
      <style:table-row-properties style:min-row-height="1.402cm"/>
    </style:style>
    <style:style style:name="Tabuľka55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5.B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6" style:family="table">
      <style:table-properties style:width="16.304cm" table:align="center" style:may-break-between-rows="true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/>
    </style:style>
    <style:style style:name="Tabuľka56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6.2" style:family="table-row">
      <style:table-row-properties style:min-row-height="0.609cm"/>
    </style:style>
    <style:style style:name="Tabuľka56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6.3" style:family="table-row">
      <style:table-row-properties style:min-row-height="0.582cm"/>
    </style:style>
    <style:style style:name="Tabuľka56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6.C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6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6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6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56.D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56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56.C5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56.D5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56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6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6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56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56.C10" style:family="table-cell" style:data-style-name="N0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56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56.C12" style:family="table-cell" style:data-style-name="N0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56.D12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56.F12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57" style:family="table">
      <style:table-properties style:width="16.304cm" table:align="center" style:may-break-between-rows="true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/>
    </style:style>
    <style:style style:name="Tabuľka5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7.2" style:family="table-row">
      <style:table-row-properties style:min-row-height="0.582cm"/>
    </style:style>
    <style:style style:name="Tabuľka57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7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7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57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7.10" style:family="table-row">
      <style:table-row-properties style:min-row-height="0.609cm"/>
    </style:style>
    <style:style style:name="Tabuľka57.A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8" style:family="table">
      <style:table-properties style:width="16.304cm" table:align="center" style:may-break-between-rows="true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/>
    </style:style>
    <style:style style:name="Tabuľka5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8.2" style:family="table-row">
      <style:table-row-properties style:min-row-height="0.189cm"/>
    </style:style>
    <style:style style:name="Tabuľka58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8.3" style:family="table-row">
      <style:table-row-properties style:min-row-height="0.582cm"/>
    </style:style>
    <style:style style:name="Tabuľka5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8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8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9" style:family="table">
      <style:table-properties style:width="16.304cm" table:align="center" style:may-break-between-rows="true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/>
    </style:style>
    <style:style style:name="Tabuľka59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9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9.2" style:family="table-row">
      <style:table-row-properties style:min-row-height="0.189cm"/>
    </style:style>
    <style:style style:name="Tabuľka59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9.3" style:family="table-row">
      <style:table-row-properties style:min-row-height="0.582cm"/>
    </style:style>
    <style:style style:name="Tabuľka59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9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9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0" style:family="table">
      <style:table-properties style:width="16.304cm" table:align="center" style:may-break-between-rows="true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/>
    </style:style>
    <style:style style:name="Tabuľka6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0.2" style:family="table-row">
      <style:table-row-properties style:min-row-height="0.582cm"/>
    </style:style>
    <style:style style:name="Tabuľka60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0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60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0.C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0.6" style:family="table-row">
      <style:table-row-properties style:min-row-height="1.164cm"/>
    </style:style>
    <style:style style:name="Tabuľka60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60.9" style:family="table-row">
      <style:table-row-properties style:min-row-height="0.609cm"/>
    </style:style>
    <style:style style:name="Tabuľka60.A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1" style:family="table">
      <style:table-properties style:width="22.916cm" table:align="center" style:may-break-between-rows="true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1.482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612cm"/>
    </style:style>
    <style:style style:name="Tabuľka61.F" style:family="table-column">
      <style:table-column-properties style:column-width="1.827cm"/>
    </style:style>
    <style:style style:name="Tabuľka61.G" style:family="table-column">
      <style:table-column-properties style:column-width="2.344cm"/>
    </style:style>
    <style:style style:name="Tabuľka61.H" style:family="table-column">
      <style:table-column-properties style:column-width="1.755cm"/>
    </style:style>
    <style:style style:name="Tabuľka61.I" style:family="table-column">
      <style:table-column-properties style:column-width="2.147cm"/>
    </style:style>
    <style:style style:name="Tabuľka61.J" style:family="table-column">
      <style:table-column-properties style:column-width="1.914cm"/>
    </style:style>
    <style:style style:name="Tabuľka61.K" style:family="table-column">
      <style:table-column-properties style:column-width="1.916cm"/>
    </style:style>
    <style:style style:name="Tabuľka61.1" style:family="table-row">
      <style:table-row-properties style:min-row-height="0.873cm"/>
    </style:style>
    <style:style style:name="Tabuľka61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1.2" style:family="table-row">
      <style:table-row-properties style:min-row-height="0.443cm"/>
    </style:style>
    <style:style style:name="Tabuľka61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1.3" style:family="table-row">
      <style:table-row-properties style:min-row-height="0.582cm"/>
    </style:style>
    <style:style style:name="Tabuľka61.B3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1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1.5" style:family="table-row">
      <style:table-row-properties style:min-row-height="0.609cm"/>
    </style:style>
    <style:style style:name="Tabuľka61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1.B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1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1.C6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61.F6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61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1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61.F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61.G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61.H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61.J7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61.B1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1.C19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61.F19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61.G1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61.H19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61.J19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62" style:family="table">
      <style:table-properties style:width="16.304cm" table:align="center" style:may-break-between-rows="true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/>
    </style:style>
    <style:style style:name="Tabuľka62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2.2" style:family="table-row">
      <style:table-row-properties style:min-row-height="0.803cm"/>
    </style:style>
    <style:style style:name="Tabuľka62.3" style:family="table-row">
      <style:table-row-properties style:min-row-height="0.542cm"/>
    </style:style>
    <style:style style:name="Tabuľka62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2.4" style:family="table-row">
      <style:table-row-properties style:min-row-height="0.529cm"/>
    </style:style>
    <style:style style:name="Tabuľka62.A4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0.035cm solid #836967" fo:border-bottom="0.018cm solid #000000" fo:vertical-align="center">
        <style:background-image/>
      </style:table-cell-properties>
    </style:style>
    <style:style style:name="Tabuľka62.B4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35cm solid #836967" fo:border-bottom="0.018cm solid #000000" fo:vertical-align="center">
        <style:background-image/>
      </style:table-cell-properties>
    </style:style>
    <style:style style:name="Tabuľka62.C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2.5" style:family="table-row">
      <style:table-row-properties style:min-row-height="0.582cm"/>
    </style:style>
    <style:style style:name="Tabuľka62.A5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none" fo:border-bottom="0.018cm solid #000000" fo:vertical-align="center">
        <style:background-image/>
      </style:table-cell-properties>
    </style:style>
    <style:style style:name="Tabuľka62.B5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000000" fo:border-bottom="0.018cm solid #000000" fo:vertical-align="center">
        <style:background-image/>
      </style:table-cell-properties>
    </style:style>
    <style:style style:name="Tabuľka62.C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2.A6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0.018cm solid #836967" fo:border-bottom="0.018cm solid #836967" fo:vertical-align="center">
        <style:background-image/>
      </style:table-cell-properties>
    </style:style>
    <style:style style:name="Tabuľka62.B6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836967" fo:border-bottom="0.018cm solid #836967" fo:vertical-align="center">
        <style:background-image/>
      </style:table-cell-properties>
    </style:style>
    <style:style style:name="Tabuľka62.C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2.A12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0.018cm solid #836967" fo:border-bottom="0.018cm solid #000000" fo:vertical-align="center">
        <style:background-image/>
      </style:table-cell-properties>
    </style:style>
    <style:style style:name="Tabuľka62.B12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836967" fo:border-bottom="0.018cm solid #000000" fo:vertical-align="center">
        <style:background-image/>
      </style:table-cell-properties>
    </style:style>
    <style:style style:name="Tabuľka62.A13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none" fo:border-bottom="0.035cm solid #836967" fo:vertical-align="center">
        <style:background-image/>
      </style:table-cell-properties>
    </style:style>
    <style:style style:name="Tabuľka62.B13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000000" fo:border-bottom="0.035cm solid #836967" fo:vertical-align="center">
        <style:background-image/>
      </style:table-cell-properties>
    </style:style>
    <style:style style:name="Tabuľka63" style:family="table">
      <style:table-properties style:width="16.304cm" table:align="center" style:may-break-between-rows="true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/>
    </style:style>
    <style:style style:name="Tabuľka63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3.2" style:family="table-row">
      <style:table-row-properties style:min-row-height="1.448cm"/>
    </style:style>
    <style:style style:name="Tabuľka63.3" style:family="table-row">
      <style:table-row-properties style:min-row-height="0.582cm"/>
    </style:style>
    <style:style style:name="Tabuľka63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3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3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3.11" style:family="table-row">
      <style:table-row-properties style:min-row-height="0.529cm"/>
    </style:style>
    <style:style style:name="Tabuľka64" style:family="table">
      <style:table-properties style:width="16.304cm" table:align="center" style:may-break-between-rows="true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/>
    </style:style>
    <style:style style:name="Tabuľka64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4.3" style:family="table-row">
      <style:table-row-properties style:min-row-height="0.582cm"/>
    </style:style>
    <style:style style:name="Tabuľka64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4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4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64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6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4.C5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64.F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64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4.13" style:family="table-row">
      <style:table-row-properties style:min-row-height="1.164cm"/>
    </style:style>
    <style:style style:name="Tabuľka64.A1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64.22" style:family="table-row">
      <style:table-row-properties style:min-row-height="0.609cm"/>
    </style:style>
    <style:style style:name="Tabuľka64.B2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4.C22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64.F22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65" style:family="table">
      <style:table-properties style:width="16.304cm" table:align="center" style:may-break-between-rows="true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/>
    </style:style>
    <style:style style:name="Tabuľka65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5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5.3" style:family="table-row">
      <style:table-row-properties style:min-row-height="0.582cm"/>
    </style:style>
    <style:style style:name="Tabuľka65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5.B4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5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65.F4" style:family="table-cell" style:data-style-name="N0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65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5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5.C5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65.F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65.A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5.13" style:family="table-row">
      <style:table-row-properties style:min-row-height="1.164cm"/>
    </style:style>
    <style:style style:name="Tabuľka65.A1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65.22" style:family="table-row">
      <style:table-row-properties style:min-row-height="0.609cm"/>
    </style:style>
    <style:style style:name="Tabuľka65.B2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5.C22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65.F22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66" style:family="table">
      <style:table-properties style:width="16.304cm" table:align="center" style:may-break-between-rows="true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/>
    </style:style>
    <style:style style:name="Tabuľka66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6.2" style:family="table-row">
      <style:table-row-properties style:min-row-height="0.556cm"/>
    </style:style>
    <style:style style:name="Tabuľka66.3" style:family="table-row">
      <style:table-row-properties style:min-row-height="0.469cm"/>
    </style:style>
    <style:style style:name="Tabuľka66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6.4" style:family="table-row">
      <style:table-row-properties style:min-row-height="0.582cm"/>
    </style:style>
    <style:style style:name="Tabuľka66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6.8" style:family="table-row">
      <style:table-row-properties style:min-row-height="0.958cm"/>
    </style:style>
    <style:style style:name="Tabuľka66.11" style:family="table-row">
      <style:table-row-properties style:min-row-height="1.007cm"/>
    </style:style>
    <style:style style:name="Tabuľka66.12" style:family="table-row">
      <style:table-row-properties style:min-row-height="0.713cm"/>
    </style:style>
    <style:style style:name="Tabuľka66.13" style:family="table-row">
      <style:table-row-properties style:min-row-height="0.732cm"/>
    </style:style>
    <style:style style:name="Tabuľka66.15" style:family="table-row">
      <style:table-row-properties style:min-row-height="1.164cm"/>
    </style:style>
    <style:style style:name="Tabuľka66.16" style:family="table-row">
      <style:table-row-properties style:min-row-height="1.402cm"/>
    </style:style>
    <style:style style:name="Tabuľka66.17" style:family="table-row">
      <style:table-row-properties style:min-row-height="1.746cm"/>
    </style:style>
    <style:style style:name="Tabuľka66.20" style:family="table-row">
      <style:table-row-properties style:min-row-height="1.438cm"/>
    </style:style>
    <style:style style:name="Tabuľka66.22" style:family="table-row">
      <style:table-row-properties style:min-row-height="0.975cm"/>
    </style:style>
    <style:style style:name="Tabuľka66.23" style:family="table-row">
      <style:table-row-properties style:min-row-height="0.91cm"/>
    </style:style>
    <style:style style:name="Tabuľka66.24" style:family="table-row">
      <style:table-row-properties style:min-row-height="1.152cm"/>
    </style:style>
    <style:style style:name="Tabuľka66.31" style:family="table-row">
      <style:table-row-properties style:min-row-height="0.635cm"/>
    </style:style>
    <style:style style:name="Tabuľka66.33" style:family="table-row">
      <style:table-row-properties style:min-row-height="2.215cm"/>
    </style:style>
    <style:style style:name="Tabuľka66.36" style:family="table-row">
      <style:table-row-properties style:min-row-height="2.328cm"/>
    </style:style>
    <style:style style:name="Tabuľka66.39" style:family="table-row">
      <style:table-row-properties style:min-row-height="1.296cm"/>
    </style:style>
    <style:style style:name="Tabuľka66.43" style:family="table-row">
      <style:table-row-properties style:min-row-height="1.401cm"/>
    </style:style>
    <style:style style:name="Tabuľka66.44" style:family="table-row">
      <style:table-row-properties style:min-row-height="1.478cm"/>
    </style:style>
    <style:style style:name="Tabuľka66.45" style:family="table-row">
      <style:table-row-properties style:min-row-height="1.057cm"/>
    </style:style>
    <style:style style:name="Tabuľka66.68" style:family="table-row">
      <style:table-row-properties style:min-row-height="1.094cm"/>
    </style:style>
    <style:style style:name="Tabuľka66.74" style:family="table-row">
      <style:table-row-properties style:min-row-height="1.376cm"/>
    </style:style>
    <style:style style:name="Tabuľka66.75" style:family="table-row">
      <style:table-row-properties style:min-row-height="0.951cm"/>
    </style:style>
    <style:style style:name="Tabuľka66.80" style:family="table-row">
      <style:table-row-properties style:min-row-height="0.796cm"/>
    </style:style>
    <style:style style:name="Tabuľka66.81" style:family="table-row">
      <style:table-row-properties style:min-row-height="1.799cm"/>
    </style:style>
    <style:style style:name="Tabuľka66.82" style:family="table-row">
      <style:table-row-properties style:min-row-height="1.217cm"/>
    </style:style>
    <style:style style:name="Tabuľka66.83" style:family="table-row">
      <style:table-row-properties style:min-row-height="1.826cm"/>
    </style:style>
    <style:style style:name="Tabuľka66.A8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7" style:family="table">
      <style:table-properties style:width="16.304cm" table:align="center" style:may-break-between-rows="true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/>
    </style:style>
    <style:style style:name="Tabuľka6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7.2" style:family="table-row">
      <style:table-row-properties style:min-row-height="1.358cm"/>
    </style:style>
    <style:style style:name="Tabuľka67.3" style:family="table-row">
      <style:table-row-properties style:min-row-height="0.582cm"/>
    </style:style>
    <style:style style:name="Tabuľka6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7.4" style:family="table-row">
      <style:table-row-properties style:min-row-height="0.635cm"/>
    </style:style>
    <style:style style:name="Tabuľka67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7.5" style:family="table-row">
      <style:table-row-properties style:min-row-height="1.164cm"/>
    </style:style>
    <style:style style:name="Tabuľka67.6" style:family="table-row">
      <style:table-row-properties style:min-row-height="0.741cm"/>
    </style:style>
    <style:style style:name="Tabuľka67.7" style:family="table-row">
      <style:table-row-properties style:min-row-height="1.799cm"/>
    </style:style>
    <style:style style:name="Tabuľka67.15" style:family="table-row">
      <style:table-row-properties style:min-row-height="1.217cm"/>
    </style:style>
    <style:style style:name="Tabuľka67.16" style:family="table-row">
      <style:table-row-properties style:min-row-height="1.296cm"/>
    </style:style>
    <style:style style:name="Tabuľka67.17" style:family="table-row">
      <style:table-row-properties style:min-row-height="0.958cm"/>
    </style:style>
    <style:style style:name="Tabuľka67.18" style:family="table-row">
      <style:table-row-properties style:min-row-height="1.746cm"/>
    </style:style>
    <style:style style:name="Tabuľka67.19" style:family="table-row">
      <style:table-row-properties style:min-row-height="0.483cm"/>
    </style:style>
    <style:style style:name="Tabuľka67.24" style:family="table-row">
      <style:table-row-properties style:min-row-height="1.879cm"/>
    </style:style>
    <style:style style:name="Tabuľka67.26" style:family="table-row">
      <style:table-row-properties style:min-row-height="0.982cm"/>
    </style:style>
    <style:style style:name="Tabuľka67.27" style:family="table-row">
      <style:table-row-properties style:min-row-height="0.82cm"/>
    </style:style>
    <style:style style:name="Tabuľka67.33" style:family="table-row">
      <style:table-row-properties style:min-row-height="1.057cm"/>
    </style:style>
    <style:style style:name="Tabuľka67.37" style:family="table-row">
      <style:table-row-properties style:min-row-height="2.191cm"/>
    </style:style>
    <style:style style:name="Tabuľka67.39" style:family="table-row">
      <style:table-row-properties style:min-row-height="0.503cm"/>
    </style:style>
    <style:style style:name="Tabuľka67.40" style:family="table-row">
      <style:table-row-properties style:min-row-height="0.753cm"/>
    </style:style>
    <style:style style:name="Tabuľka67.46" style:family="table-row">
      <style:table-row-properties style:min-row-height="1.058cm"/>
    </style:style>
    <style:style style:name="Tabuľka67.47" style:family="table-row">
      <style:table-row-properties style:min-row-height="1.36cm"/>
    </style:style>
    <style:style style:name="Tabuľka67.48" style:family="table-row">
      <style:table-row-properties style:min-row-height="1.427cm"/>
    </style:style>
    <style:style style:name="Tabuľka67.58" style:family="table-row">
      <style:table-row-properties style:min-row-height="1.037cm"/>
    </style:style>
    <style:style style:name="Tabuľka67.61" style:family="table-row">
      <style:table-row-properties style:min-row-height="1.002cm"/>
    </style:style>
    <style:style style:name="Tabuľka67.72" style:family="table-row">
      <style:table-row-properties style:min-row-height="1.032cm"/>
    </style:style>
    <style:style style:name="Tabuľka67.75" style:family="table-row">
      <style:table-row-properties style:min-row-height="1.046cm"/>
    </style:style>
    <style:style style:name="Tabuľka67.76" style:family="table-row">
      <style:table-row-properties style:min-row-height="0.478cm"/>
    </style:style>
    <style:style style:name="Tabuľka67.78" style:family="table-row">
      <style:table-row-properties style:min-row-height="1.353cm"/>
    </style:style>
    <style:style style:name="Tabuľka67.79" style:family="table-row">
      <style:table-row-properties style:min-row-height="0.871cm"/>
    </style:style>
    <style:style style:name="Tabuľka67.83" style:family="table-row">
      <style:table-row-properties style:min-row-height="0.933cm"/>
    </style:style>
    <style:style style:name="Tabuľka67.84" style:family="table-row">
      <style:table-row-properties style:min-row-height="0.975cm"/>
    </style:style>
    <style:style style:name="Tabuľka67.87" style:family="table-row">
      <style:table-row-properties style:min-row-height="1.826cm"/>
    </style:style>
    <style:style style:name="Tabuľka67.A8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8" style:family="table">
      <style:table-properties style:width="6.299cm" fo:margin-left="0cm" table:align="left" style:may-break-between-rows="true" style:writing-mode="lr-tb"/>
    </style:style>
    <style:style style:name="Tabuľka68.A" style:family="table-column">
      <style:table-column-properties style:column-width="3.025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/>
    </style:style>
    <style:style style:name="Tabuľka68.A1" style:family="table-cell">
      <style:table-cell-properties fo:background-color="transparent" fo:padding-left="0.123cm" fo:padding-right="0.123cm" fo:padding-top="0cm" fo:padding-bottom="0cm" fo:border="none" fo:vertical-align="bottom">
        <style:background-image/>
      </style:table-cell-properties>
    </style:style>
    <style:style style:name="P1" style:family="paragraph" style:parent-style-name="Standard">
      <style:paragraph-properties fo:margin-top="0cm" fo:margin-bottom="0.423cm"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left="0cm" fo:margin-right="-3.175cm" fo:line-height="100%" fo:text-align="start" style:justify-single-word="false" fo:text-indent="0cm" style:auto-text-indent="false">
        <style:tab-stops>
          <style:tab-stop style:position="15.744cm"/>
        </style:tab-stops>
      </style:paragraph-properties>
    </style:style>
    <style:style style:name="P7" style:family="paragraph" style:parent-style-name="Standard">
      <style:paragraph-properties fo:margin-top="0cm" fo:margin-bottom="0.106cm" fo:line-height="100%" fo:text-align="start" style:justify-single-word="false"/>
    </style:style>
    <style:style style:name="P8" style:family="paragraph" style:parent-style-name="Standard">
      <style:paragraph-properties fo:margin-top="0cm" fo:margin-bottom="0.106cm"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style="italic" fo:font-weight="normal" fo:background-color="transparent" style:font-name-asian="Arial Narrow" style:font-name-complex="Arial Narrow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style="italic" fo:font-weight="bold" fo:background-color="transparent" style:font-name-asian="Arial Narrow" style:font-name-complex="Arial Narrow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left="-0.078cm" fo:margin-right="0cm" fo:line-height="100%" fo:text-align="start" style:justify-single-word="false" fo:text-indent="-0.048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-0.083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-0.092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.192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9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30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31" style:family="paragraph" style:parent-style-name="Standard">
      <style:paragraph-properties fo:margin-top="0cm" fo:margin-bottom="0.106cm"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1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3" style:family="text">
      <style:text-properties style:use-window-font-color="true" style:font-name="Arial Narrow" fo:font-size="11pt" fo:font-style="italic" fo:font-weight="normal" fo:background-color="transparent" style:font-name-asian="Arial Narrow" style:font-name-complex="Arial Narrow"/>
    </style:style>
    <style:style style:name="T4" style:family="text">
      <style:text-properties style:use-window-font-color="true" style:font-name="Arial Narrow" fo:font-size="11pt" fo:font-style="italic" fo:font-weight="bold" fo:background-color="transparent" style:font-name-asian="Arial Narrow" style:font-name-complex="Arial Narrow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style:use-window-font-color="true" style:text-position="super 58%" style:font-name="Arial Narrow" fo:font-size="11pt" fo:font-weight="normal" fo:background-color="transparent" style:font-name-asian="Arial Narrow" style:font-name-complex="Arial Narrow"/>
    </style:style>
    <style:style style:name="T7" style:family="text">
      <style:text-properties style:use-window-font-color="true" style:text-position="super 58%" style:font-name="Arial Narrow" fo:font-size="11pt" fo:font-style="italic" fo:font-weight="normal" fo:background-color="transparent" style:font-name-asian="Arial Narrow" style:font-name-complex="Arial Narrow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íloha  k opatreniu </text:span><text:span text:style-name="T1">č. MF/24013/2011-74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G"/>
        <table:table-column table:style-name="Tabuľka1.S"/>
        <table:table-column table:style-name="Tabuľka1.T"/>
        <table:table-column table:style-name="Tabuľka1.U"/>
        <table:table-column table:style-name="Tabuľka1.S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 table:number-columns-repeated="2"/>
        <table:table-column table:style-name="Tabuľka1.c"/>
        <table:table-column table:style-name="Tabuľka1.d"/>
        <table:table-column table:style-name="Tabuľka1.e" table:number-columns-repeated="2"/>
        <table:table-column table:style-name="Tabuľka1.g"/>
        <table:table-column table:style-name="Tabuľka1.h"/>
        <table:table-column table:style-name="Tabuľka1.K"/>
        <table:table-column table:style-name="Tabuľka1.h"/>
        <table:table-column table:style-name="Tabuľka1.k"/>
        <table:table-column table:style-name="Tabuľka1.l"/>
        <table:table-column table:style-name="Tabuľka1.O"/>
        <table:table-column table:style-name="Tabuľka1.Q"/>
        <table:table-column table:style-name="Tabuľka1.D"/>
        <table:table-column table:style-name="Tabuľka1.p"/>
        <table:table-column table:style-name="Tabuľka1.q"/>
        <table:table-column table:style-name="Tabuľka1.H"/>
        <table:table-column table:style-name="Tabuľka1.s"/>
        <table:table-column table:style-name="Tabuľka1.t"/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table:number-columns-spanned="45" office:value-type="string">
            <text:p text:style-name="P2"><text:span text:style-name="T1">Príloha </text:span><text:span text:style-name="T1">č. 3a k opatreniu č. 4455/2003-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6" office:value-type="string">
            <text:p text:style-name="P14">V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c4" table:number-columns-spanned="2" office:value-type="string">
            <text:p text:style-name="P10"/>
          </table:table-cell>
          <table:covered-table-cell/>
          <table:table-cell table:style-name="Tabuľka1.e4" table:number-columns-spanned="15" office:value-type="string">
            <text:p text:style-name="P3"><text:span text:style-name="T1">Poznámky Ú</text:span><text:span text:style-name="T1">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</table:table-row>
        <table:table-row table:style-name="Tabuľka1.5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4" office:value-type="string">
            <text:p text:style-name="P18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34" office:value-type="string">
            <text:p text:style-name="P2"><text:span text:style-name="T1">individuálnej ú</text:span><text:span text:style-name="T1">čtovnej závierk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12" office:value-type="string">
            <text:p text:style-name="P2"><text:span text:style-name="T1">zostavenej k...31.12..</text:span><text:span text:style-name="T1">2015</text:span><text:span text:style-name="T1">........... 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3" office:value-type="string">
            <text:p text:style-name="P9"/>
          </table:table-cell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5">v</text:p>
          </table:table-cell>
          <table:table-cell table:style-name="Tabuľka1.c4" office:value-type="string">
            <text:p text:style-name="P10"/>
          </table:table-cell>
          <table:table-cell table:style-name="Tabuľka1.e4" table:number-columns-spanned="2" office:value-type="string">
            <text:p text:style-name="P10"/>
          </table:table-cell>
          <table:covered-table-cell/>
          <table:table-cell table:style-name="Tabuľka1.T11" office:value-type="string">
            <text:p text:style-name="P15">-</text:p>
          </table:table-cell>
          <table:table-cell table:style-name="Tabuľka1.A1" table:number-columns-spanned="10" office:value-type="string">
            <text:p text:style-name="P15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c4" office:value-type="string">
            <text:p text:style-name="P10"/>
          </table:table-cell>
          <table:table-cell table:style-name="Tabuľka1.e4" office:value-type="string">
            <text:p text:style-name="P15">x</text:p>
          </table:table-cell>
          <table:table-cell table:style-name="Tabuľka1.T11" table:number-columns-spanned="11" office:value-type="string">
            <text:p text:style-name="P15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table:number-columns-spanned="4" office:value-type="string">
            <text:p text:style-name="P25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W13" table:number-columns-spanned="6" office:value-type="string">
            <text:p text:style-name="P26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27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28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15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c4" office:value-type="string">
            <text:p text:style-name="P10"/>
          </table:table-cell>
          <table:table-cell table:style-name="Tabuľka1.e4" table:number-columns-spanned="2" office:value-type="string">
            <text:p text:style-name="P15">0</text:p>
          </table:table-cell>
          <table:covered-table-cell/>
          <table:table-cell table:style-name="Tabuľka1.e4" office:value-type="string">
            <text:p text:style-name="P15">1 </text:p>
          </table:table-cell>
          <table:table-cell table:style-name="Tabuľka1.T11" office:value-type="string">
            <text:p text:style-name="P15"> </text:p>
          </table:table-cell>
          <table:table-cell table:style-name="Tabuľka1.c4" office:value-type="string">
            <text:p text:style-name="P10"/>
          </table:table-cell>
          <table:table-cell table:style-name="Tabuľka1.e4" office:value-type="string">
            <text:p text:style-name="P15">2</text:p>
          </table:table-cell>
          <table:table-cell table:style-name="Tabuľka1.e4" table:number-columns-spanned="2" office:value-type="string">
            <text:p text:style-name="P15">0</text:p>
          </table:table-cell>
          <table:covered-table-cell/>
          <table:table-cell table:style-name="Tabuľka1.e4" table:number-columns-spanned="2" office:value-type="string">
            <text:p text:style-name="P15">1</text:p>
          </table:table-cell>
          <table:covered-table-cell/>
          <table:table-cell table:style-name="Tabuľka1.e4" table:number-columns-spanned="2" office:value-type="string">
            <text:p text:style-name="P15">5</text:p>
          </table:table-cell>
          <table:covered-table-cell/>
          <table:table-cell table:style-name="Tabuľka1.d14" table:number-columns-spanned="5" office:value-type="string">
            <text:p text:style-name="P15"> do</text:p>
          </table:table-cell>
          <table:covered-table-cell/>
          <table:covered-table-cell/>
          <table:covered-table-cell/>
          <table:covered-table-cell/>
          <table:table-cell table:style-name="Tabuľka1.e4" office:value-type="string">
            <text:p text:style-name="P15">1 </text:p>
          </table:table-cell>
          <table:table-cell table:style-name="Tabuľka1.e4" office:value-type="string">
            <text:p text:style-name="P15">2 </text:p>
          </table:table-cell>
          <table:table-cell table:style-name="Tabuľka1.T11" table:number-columns-spanned="2" office:value-type="string">
            <text:p text:style-name="P15"> </text:p>
          </table:table-cell>
          <table:covered-table-cell/>
          <table:table-cell table:style-name="Tabuľka1.c4" table:number-columns-spanned="2" office:value-type="string">
            <text:p text:style-name="P6"><text:span text:style-name="T1"> </text:span><text:span text:style-name="T1">2015</text:span></text:p>
          </table:table-cell>
          <table:covered-table-cell/>
          <table:table-cell table:style-name="Tabuľka1.e4" table:number-columns-spanned="2" office:value-type="string">
            <text:p text:style-name="P15">5</text:p>
          </table:table-cell>
          <table:covered-table-cell/>
          <table:table-cell table:style-name="Tabuľka1.e4" table:number-columns-spanned="2" office:value-type="string">
            <text:p text:style-name="P15">0</text:p>
          </table:table-cell>
          <table:covered-table-cell/>
          <table:table-cell table:style-name="Tabuľka1.e4" office:value-type="string">
            <text:p text:style-name="P15">1</text:p>
          </table:table-cell>
          <table:table-cell table:style-name="Tabuľka1.e4" office:value-type="string">
            <text:p text:style-name="P15">3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W13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W13" office:value-type="string">
            <text:p text:style-name="P10"/>
          </table:table-cell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W13" office:value-type="string">
            <text:p text:style-name="P10"/>
          </table:table-cell>
          <table:table-cell table:style-name="Tabuľka1.W13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W13" office:value-type="string">
            <text:p text:style-name="P10"/>
          </table:table-cell>
          <table:table-cell table:style-name="Tabuľka1.W13" office:value-type="string">
            <text:p text:style-name="P10"/>
          </table:table-cell>
        </table:table-row>
        <table:table-row table:style-name="Tabuľka1.1">
          <table:table-cell table:style-name="Tabuľka1.A1" table:number-columns-spanned="14" office:value-type="string">
            <text:p text:style-name="P15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c4" office:value-type="string">
            <text:p text:style-name="P10"/>
          </table:table-cell>
          <table:table-cell table:style-name="Tabuľka1.e4" table:number-columns-spanned="2" office:value-type="string">
            <text:p text:style-name="P15">0</text:p>
          </table:table-cell>
          <table:covered-table-cell/>
          <table:table-cell table:style-name="Tabuľka1.e4" office:value-type="string">
            <text:p text:style-name="P15">1</text:p>
          </table:table-cell>
          <table:table-cell table:style-name="Tabuľka1.T11" office:value-type="string">
            <text:p text:style-name="P10"/>
          </table:table-cell>
          <table:table-cell table:style-name="Tabuľka1.c4" office:value-type="string">
            <text:p text:style-name="P10"/>
          </table:table-cell>
          <table:table-cell table:style-name="Tabuľka1.e4" office:value-type="string">
            <text:p text:style-name="P15">2 </text:p>
          </table:table-cell>
          <table:table-cell table:style-name="Tabuľka1.e4" table:number-columns-spanned="2" office:value-type="string">
            <text:p text:style-name="P15">0 </text:p>
          </table:table-cell>
          <table:covered-table-cell/>
          <table:table-cell table:style-name="Tabuľka1.e4" table:number-columns-spanned="2" office:value-type="string">
            <text:p text:style-name="P15">1 </text:p>
          </table:table-cell>
          <table:covered-table-cell/>
          <table:table-cell table:style-name="Tabuľka1.e4" table:number-columns-spanned="2" office:value-type="string">
            <text:p text:style-name="P15">4</text:p>
          </table:table-cell>
          <table:covered-table-cell/>
          <table:table-cell table:style-name="Tabuľka1.d14" table:number-columns-spanned="5" office:value-type="string">
            <text:p text:style-name="P15"><text:s/>do</text:p>
          </table:table-cell>
          <table:covered-table-cell/>
          <table:covered-table-cell/>
          <table:covered-table-cell/>
          <table:covered-table-cell/>
          <table:table-cell table:style-name="Tabuľka1.e4" office:value-type="string">
            <text:p text:style-name="P15">1 </text:p>
          </table:table-cell>
          <table:table-cell table:style-name="Tabuľka1.e4" office:value-type="string">
            <text:p text:style-name="P15">2 </text:p>
          </table:table-cell>
          <table:table-cell table:style-name="Tabuľka1.T11" table:number-columns-spanned="2" office:value-type="string">
            <text:p text:style-name="P15"> </text:p>
          </table:table-cell>
          <table:covered-table-cell/>
          <table:table-cell table:style-name="Tabuľka1.c4" table:number-columns-spanned="2" office:value-type="string">
            <text:p text:style-name="P3"><text:span text:style-name="T1"> </text:span><text:span text:style-name="T1">201</text:span></text:p>
          </table:table-cell>
          <table:covered-table-cell/>
          <table:table-cell table:style-name="Tabuľka1.e4" table:number-columns-spanned="2" office:value-type="string">
            <text:p text:style-name="P15">4</text:p>
          </table:table-cell>
          <table:covered-table-cell/>
          <table:table-cell table:style-name="Tabuľka1.e4" table:number-columns-spanned="2" office:value-type="string">
            <text:p text:style-name="P15">0</text:p>
          </table:table-cell>
          <table:covered-table-cell/>
          <table:table-cell table:style-name="Tabuľka1.e4" office:value-type="string">
            <text:p text:style-name="P15">1</text:p>
          </table:table-cell>
          <table:table-cell table:style-name="Tabuľka1.e4" office:value-type="string">
            <text:p text:style-name="P15">2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15"/>
            <text:p text:style-name="P10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R17" table:number-columns-spanned="2" office:value-type="string">
            <text:p text:style-name="P10"/>
          </table:table-cell>
          <table:covered-table-cell/>
          <table:table-cell table:style-name="Tabuľka1.R17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R17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R17" table:number-columns-spanned="2" office:value-type="string">
            <text:p text:style-name="P10"/>
          </table:table-cell>
          <table:covered-table-cell/>
          <table:table-cell table:style-name="Tabuľka1.R17" office:value-type="string">
            <text:p text:style-name="P10"/>
          </table:table-cell>
          <table:table-cell table:style-name="Tabuľka1.R17" office:value-type="string">
            <text:p text:style-name="P10"/>
          </table:table-cell>
          <table:table-cell table:style-name="Tabuľka1.R17" office:value-type="string">
            <text:p text:style-name="P10"/>
          </table:table-cell>
        </table:table-row>
        <table:table-row table:style-name="Tabuľka1.1">
          <table:table-cell table:style-name="Tabuľka1.A1" table:number-columns-spanned="14" office:value-type="string">
            <text:p text:style-name="P3"><text:span text:style-name="T2">Dátum vzniku ú</text:span><text:span text:style-name="T2">čtovnej <text:s/>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12" office:value-type="string">
            <text:p text:style-name="P3"><text:span text:style-name="T2">Ú</text:span><text:span text:style-name="T2">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2" office:value-type="string">
            <text:p text:style-name="P3"><text:span text:style-name="T2">Ú</text:span><text:span text:style-name="T2">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W13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9" office:value-type="string">
            <text:p text:style-name="P15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table:number-columns-spanned="3" office:value-type="string">
            <text:p text:style-name="P15">*)</text:p>
          </table:table-cell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e4" office:value-type="string">
            <text:p text:style-name="P19">2 </text:p>
          </table:table-cell>
          <table:table-cell table:style-name="Tabuľka1.B20" office:value-type="string">
            <text:p text:style-name="P10">2</text:p>
          </table:table-cell>
          <table:table-cell table:style-name="Tabuľka1.A1" office:value-type="string">
            <text:p text:style-name="P10"/>
          </table:table-cell>
          <table:table-cell table:style-name="Tabuľka1.e4" office:value-type="string">
            <text:p text:style-name="P15">0 </text:p>
          </table:table-cell>
          <table:table-cell table:style-name="Tabuľka1.B20" office:value-type="string">
            <text:p text:style-name="P10">9</text:p>
          </table:table-cell>
          <table:table-cell table:style-name="Tabuľka1.A1" office:value-type="string">
            <text:p text:style-name="P10"/>
          </table:table-cell>
          <table:table-cell table:style-name="Tabuľka1.e4" office:value-type="string">
            <text:p text:style-name="P10">1</text:p>
          </table:table-cell>
          <table:table-cell table:style-name="Tabuľka1.B20" office:value-type="string">
            <text:p text:style-name="P10">9</text:p>
          </table:table-cell>
          <table:table-cell table:style-name="Tabuľka1.B20" office:value-type="string">
            <text:p text:style-name="P10">9</text:p>
          </table:table-cell>
          <table:table-cell table:style-name="Tabuľka1.B20" office:value-type="string">
            <text:p text:style-name="P10">9</text:p>
          </table:table-cell>
          <table:table-cell table:style-name="Tabuľka1.T1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c4" office:value-type="string">
            <text:p text:style-name="P10"/>
          </table:table-cell>
          <table:table-cell table:style-name="Tabuľka1.e4" office:value-type="string">
            <text:p text:style-name="P15">x</text:p>
          </table:table-cell>
          <table:table-cell table:style-name="Tabuľka1.T11" table:number-columns-spanned="8" office:value-type="string">
            <text:p text:style-name="P15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e4" table:number-columns-spanned="2" office:value-type="string">
            <text:p text:style-name="P15"> x</text:p>
          </table:table-cell>
          <table:covered-table-cell/>
          <table:table-cell table:style-name="Tabuľka1.A1" table:number-columns-spanned="8" office:value-type="string">
            <text:p text:style-name="P15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c4" office:value-type="string">
            <text:p text:style-name="P10"/>
          </table:table-cell>
          <table:table-cell table:style-name="Tabuľka1.e4" office:value-type="string">
            <text:p text:style-name="P10"/>
          </table:table-cell>
          <table:table-cell table:style-name="Tabuľka1.T11" table:number-columns-spanned="8" office:value-type="string">
            <text:p text:style-name="P15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e4" table:number-columns-spanned="2" office:value-type="string">
            <text:p text:style-name="P15"> </text:p>
          </table:table-cell>
          <table:covered-table-cell/>
          <table:table-cell table:style-name="Tabuľka1.T11" table:number-columns-spanned="8" office:value-type="string">
            <text:p text:style-name="P15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c4" office:value-type="string">
            <text:p text:style-name="P10"/>
          </table:table-cell>
          <table:table-cell table:style-name="Tabuľka1.e4" office:value-type="string">
            <text:p text:style-name="P10"/>
          </table:table-cell>
          <table:table-cell table:style-name="Tabuľka1.T11" table:number-columns-spanned="8" office:value-type="string">
            <text:p text:style-name="P15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R17" office:value-type="string">
            <text:p text:style-name="P10"/>
          </table:table-cell>
          <table:table-cell table:style-name="Tabuľka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table:number-columns-spanned="2" office:value-type="string">
            <text:p text:style-name="P3"><text:span text:style-name="T2">I</text:span><text:span text:style-name="T2">ČO</text:span></text:p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3"><text:span text:style-name="T2">DI</text:span><text:span text:style-name="T2">Č</text:span></text:p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10" office:value-type="string">
            <text:p text:style-name="P19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e4" office:value-type="string">
            <text:p text:style-name="P15">3</text:p>
          </table:table-cell>
          <table:table-cell table:style-name="Tabuľka1.B20" office:value-type="string">
            <text:p text:style-name="P10">6</text:p>
          </table:table-cell>
          <table:table-cell table:style-name="Tabuľka1.B20" office:value-type="string">
            <text:p text:style-name="P10">3</text:p>
          </table:table-cell>
          <table:table-cell table:style-name="Tabuľka1.B20" office:value-type="string">
            <text:p text:style-name="P10">8</text:p>
          </table:table-cell>
          <table:table-cell table:style-name="Tabuľka1.B20" office:value-type="string">
            <text:p text:style-name="P10">7</text:p>
          </table:table-cell>
          <table:table-cell table:style-name="Tabuľka1.B20" office:value-type="string">
            <text:p text:style-name="P10">9</text:p>
          </table:table-cell>
          <table:table-cell table:style-name="Tabuľka1.B20" office:value-type="string">
            <text:p text:style-name="P10">3</text:p>
          </table:table-cell>
          <table:table-cell table:style-name="Tabuľka1.B20" office:value-type="string">
            <text:p text:style-name="P10">2</text:p>
          </table:table-cell>
          <table:table-cell table:style-name="Tabuľka1.A1" office:value-type="string">
            <text:p text:style-name="P10"/>
          </table:table-cell>
          <table:table-cell table:style-name="Tabuľka1.e4" office:value-type="string">
            <text:p text:style-name="P15">2 </text:p>
          </table:table-cell>
          <table:table-cell table:style-name="Tabuľka1.B20" office:value-type="string">
            <text:p text:style-name="P15">0 </text:p>
          </table:table-cell>
          <table:table-cell table:style-name="Tabuľka1.B20" office:value-type="string">
            <text:p text:style-name="P15">2 </text:p>
          </table:table-cell>
          <table:table-cell table:style-name="Tabuľka1.B20" office:value-type="string">
            <text:p text:style-name="P10">0</text:p>
          </table:table-cell>
          <table:table-cell table:style-name="Tabuľka1.B20" office:value-type="string">
            <text:p text:style-name="P10">1</text:p>
          </table:table-cell>
          <table:table-cell table:style-name="Tabuľka1.B20" office:value-type="string">
            <text:p text:style-name="P10">0</text:p>
          </table:table-cell>
          <table:table-cell table:style-name="Tabuľka1.B20" office:value-type="string">
            <text:p text:style-name="P10">3</text:p>
          </table:table-cell>
          <table:table-cell table:style-name="Tabuľka1.B20" office:value-type="string">
            <text:p text:style-name="P10">8</text:p>
          </table:table-cell>
          <table:table-cell table:style-name="Tabuľka1.B20" table:number-columns-spanned="2" office:value-type="string">
            <text:p text:style-name="P10">4</text:p>
          </table:table-cell>
          <table:covered-table-cell/>
          <table:table-cell table:style-name="Tabuľka1.B20" office:value-type="string">
            <text:p text:style-name="P10">4</text:p>
          </table:table-cell>
          <table:table-cell table:style-name="Tabuľka1.B20" office:value-type="string">
            <text:p text:style-name="P15"> </text:p>
          </table:table-cell>
          <table:table-cell table:style-name="Tabuľka1.A1" office:value-type="string">
            <text:p text:style-name="P10"/>
          </table:table-cell>
          <table:table-cell table:style-name="Tabuľka1.e4" table:number-columns-spanned="2" office:value-type="string">
            <text:p text:style-name="P15">4 </text:p>
          </table:table-cell>
          <table:covered-table-cell/>
          <table:table-cell table:style-name="Tabuľka1.B20" office:value-type="string">
            <text:p text:style-name="P10">7</text:p>
          </table:table-cell>
          <table:table-cell table:style-name="Tabuľka1.A1" office:value-type="string">
            <text:p text:style-name="P15">.</text:p>
          </table:table-cell>
          <table:table-cell table:style-name="Tabuľka1.e4" table:number-columns-spanned="2" office:value-type="string">
            <text:p text:style-name="P10">9</text:p>
          </table:table-cell>
          <table:covered-table-cell/>
          <table:table-cell table:style-name="Tabuľka1.B20" table:number-columns-spanned="2" office:value-type="string">
            <text:p text:style-name="P15">9 </text:p>
          </table:table-cell>
          <table:covered-table-cell/>
          <table:table-cell table:style-name="Tabuľka1.A1" table:number-columns-spanned="3" office:value-type="string">
            <text:p text:style-name="P15">.</text:p>
          </table:table-cell>
          <table:covered-table-cell/>
          <table:covered-table-cell/>
          <table:table-cell table:style-name="Tabuľka1.e4" office:value-type="string">
            <text:p text:style-name="P15">0 </text:p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table:number-columns-spanned="21" office:value-type="string">
            <text:p text:style-name="P19"/>
            <text:p text:style-name="P3"><text:span text:style-name="T2">Obchodné meno (názov) ú</text:span><text:span text:style-name="T2">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e4" office:value-type="string">
            <text:p text:style-name="P15">C</text:p>
          </table:table-cell>
          <table:table-cell table:style-name="Tabuľka1.e4" office:value-type="string">
            <text:p text:style-name="P15">A</text:p>
          </table:table-cell>
          <table:table-cell table:style-name="Tabuľka1.e4" office:value-type="string">
            <text:p text:style-name="P15">P</text:p>
          </table:table-cell>
          <table:table-cell table:style-name="Tabuľka1.e4" office:value-type="string">
            <text:p text:style-name="P10">P</text:p>
          </table:table-cell>
          <table:table-cell table:style-name="Tabuľka1.e4" office:value-type="string">
            <text:p text:style-name="P10">A</text:p>
          </table:table-cell>
          <table:table-cell table:style-name="Tabuľka1.e4" office:value-type="string">
            <text:p text:style-name="P10"/>
          </table:table-cell>
          <table:table-cell table:style-name="Tabuľka1.e4" office:value-type="string">
            <text:p text:style-name="P10">S</text:p>
          </table:table-cell>
          <table:table-cell table:style-name="Tabuľka1.e4" office:value-type="string">
            <text:p text:style-name="P10">R</text:p>
          </table:table-cell>
          <table:table-cell table:style-name="Tabuľka1.e4" office:value-type="string">
            <text:p text:style-name="P10">O</text:p>
          </table:table-cell>
          <table:table-cell table:style-name="Tabuľka1.e4" office:value-type="string">
            <text:p text:style-name="P10"/>
          </table:table-cell>
          <table:table-cell table:style-name="Tabuľka1.e4" office:value-type="string">
            <text:p text:style-name="P10"/>
          </table:table-cell>
          <table:table-cell table:style-name="Tabuľka1.e4" office:value-type="string">
            <text:p text:style-name="P15"> </text:p>
          </table:table-cell>
          <table:table-cell table:style-name="Tabuľka1.e4" office:value-type="string">
            <text:p text:style-name="P10"/>
          </table:table-cell>
          <table:table-cell table:style-name="Tabuľka1.e4" office:value-type="string">
            <text:p text:style-name="P10"/>
          </table:table-cell>
          <table:table-cell table:style-name="Tabuľka1.e4" office:value-type="string">
            <text:p text:style-name="P10"/>
          </table:table-cell>
          <table:table-cell table:style-name="Tabuľka1.e4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3" office:value-type="string">
            <text:p text:style-name="P15"> </text:p>
          </table:table-cell>
          <table:covered-table-cell/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</table:table-row>
        <table:table-row table:style-name="Tabuľka1.1">
          <table:table-cell table:style-name="Tabuľka1.e4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P28" office:value-type="string">
            <text:p text:style-name="P15"> </text:p>
          </table:table-cell>
          <table:table-cell table:style-name="Tabuľka1.P28" office:value-type="string">
            <text:p text:style-name="P15"> </text:p>
          </table:table-cell>
          <table:table-cell table:style-name="Tabuľka1.P28" table:number-columns-spanned="2" office:value-type="string">
            <text:p text:style-name="P15"> </text:p>
          </table:table-cell>
          <table:covered-table-cell/>
          <table:table-cell table:style-name="Tabuľka1.P28" office:value-type="string">
            <text:p text:style-name="P15"> </text:p>
          </table:table-cell>
          <table:table-cell table:style-name="Tabuľka1.P28" office:value-type="string">
            <text:p text:style-name="P15"> </text:p>
          </table:table-cell>
          <table:table-cell table:style-name="Tabuľka1.P28" office:value-type="string">
            <text:p text:style-name="P15"> </text:p>
          </table:table-cell>
          <table:table-cell table:style-name="Tabuľka1.P28" table:number-columns-spanned="2" office:value-type="string">
            <text:p text:style-name="P15"> </text:p>
          </table:table-cell>
          <table:covered-table-cell/>
          <table:table-cell table:style-name="Tabuľka1.P28" office:value-type="string">
            <text:p text:style-name="P15"> </text:p>
          </table:table-cell>
          <table:table-cell table:style-name="Tabuľka1.P28" office:value-type="string">
            <text:p text:style-name="P15"> </text:p>
          </table:table-cell>
          <table:table-cell table:style-name="Tabuľka1.P28" table:number-columns-spanned="2" office:value-type="string">
            <text:p text:style-name="P15"> </text:p>
          </table:table-cell>
          <table:covered-table-cell/>
          <table:table-cell table:style-name="Tabuľka1.P28" table:number-columns-spanned="2" office:value-type="string">
            <text:p text:style-name="P15"> </text:p>
          </table:table-cell>
          <table:covered-table-cell/>
          <table:table-cell table:style-name="Tabuľka1.P28" table:number-columns-spanned="3" office:value-type="string">
            <text:p text:style-name="P15"> </text:p>
          </table:table-cell>
          <table:covered-table-cell/>
          <table:covered-table-cell/>
          <table:table-cell table:style-name="Tabuľka1.P28" office:value-type="string">
            <text:p text:style-name="P15"> </text:p>
          </table:table-cell>
          <table:table-cell table:style-name="Tabuľka1.P28" office:value-type="string">
            <text:p text:style-name="P15"> </text:p>
          </table:table-cell>
          <table:table-cell table:style-name="Tabuľka1.P28" table:number-columns-spanned="2" office:value-type="string">
            <text:p text:style-name="P15"> </text:p>
          </table:table-cell>
          <table:covered-table-cell/>
          <table:table-cell table:style-name="Tabuľka1.P28" table:number-columns-spanned="2" office:value-type="string">
            <text:p text:style-name="P15"> </text:p>
          </table:table-cell>
          <table:covered-table-cell/>
          <table:table-cell table:style-name="Tabuľka1.P28" table:number-columns-spanned="2" office:value-type="string">
            <text:p text:style-name="P15"> </text:p>
          </table:table-cell>
          <table:covered-table-cell/>
          <table:table-cell table:style-name="Tabuľka1.P28" table:number-columns-spanned="2" office:value-type="string">
            <text:p text:style-name="P15"> </text:p>
          </table:table-cell>
          <table:covered-table-cell/>
          <table:table-cell table:style-name="Tabuľka1.P28" office:value-type="string">
            <text:p text:style-name="P15"> </text:p>
          </table:table-cell>
          <table:table-cell table:style-name="Tabuľka1.P28" office:value-type="string">
            <text:p text:style-name="P15"> </text:p>
          </table:table-cell>
          <table:table-cell table:style-name="Tabuľka1.P28" office:value-type="string">
            <text:p text:style-name="P15"> </text:p>
          </table:table-cell>
        </table:table-row>
        <table:table-row table:style-name="Tabuľka1.1">
          <table:table-cell table:style-name="Tabuľka1.A1" table:number-columns-spanned="46" office:value-type="string">
            <text:p text:style-name="P19"/>
            <text:p text:style-name="P3"><text:span text:style-name="T2">Sídlo ú</text:span><text:span text:style-name="T2">čtovnej jednotky</text:span></text:p>
            <text:p text:style-name="P3"><text:span text:style-name="T2">Ulica <text:s text:c="133"/></text:span><text:span text:style-name="T2">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0">L</text:p>
          </table:table-cell>
          <table:table-cell table:style-name="Tabuľka1.B20" office:value-type="string">
            <text:p text:style-name="P10">i</text:p>
          </table:table-cell>
          <table:table-cell table:style-name="Tabuľka1.B20" office:value-type="string">
            <text:p text:style-name="P10">c</text:p>
          </table:table-cell>
          <table:table-cell table:style-name="Tabuľka1.B20" office:value-type="string">
            <text:p text:style-name="P10">h</text:p>
          </table:table-cell>
          <table:table-cell table:style-name="Tabuľka1.B20" office:value-type="string">
            <text:p text:style-name="P10">a</text:p>
          </table:table-cell>
          <table:table-cell table:style-name="Tabuľka1.B20" office:value-type="string">
            <text:p text:style-name="P10">r</text:p>
          </table:table-cell>
          <table:table-cell table:style-name="Tabuľka1.B20" office:value-type="string">
            <text:p text:style-name="P10">d</text:p>
          </table:table-cell>
          <table:table-cell table:style-name="Tabuľka1.B20" office:value-type="string">
            <text:p text:style-name="P10">o</text:p>
          </table:table-cell>
          <table:table-cell table:style-name="Tabuľka1.B20" office:value-type="string">
            <text:p text:style-name="P10">v</text:p>
          </table:table-cell>
          <table:table-cell table:style-name="Tabuľka1.B20" office:value-type="string">
            <text:p text:style-name="P10">á</text:p>
          </table:table-cell>
          <table:table-cell table:style-name="Tabuľka1.B20" office:value-type="string">
            <text:p text:style-name="P10"/>
          </table:table-cell>
          <table:table-cell table:style-name="Tabuľka1.B20" office:value-type="string">
            <text:p text:style-name="P10"/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7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3" office:value-type="string">
            <text:p text:style-name="P15"> </text:p>
          </table:table-cell>
          <table:covered-table-cell/>
          <table:covered-table-cell/>
          <table:table-cell table:style-name="Tabuľka1.d14" office:value-type="string">
            <text:p text:style-name="P15"> </text:p>
          </table:table-cell>
          <table:table-cell table:style-name="Tabuľka1.e4" office:value-type="string">
            <text:p text:style-name="P10"/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9"/>
            <text:p text:style-name="P3"><text:span text:style-name="T2">PS</text:span><text:span text:style-name="T2">Č <text:s text:c="29"/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e4" office:value-type="string">
            <text:p text:style-name="P15"> 0</text:p>
          </table:table-cell>
          <table:table-cell table:style-name="Tabuľka1.B20" office:value-type="string">
            <text:p text:style-name="P15">1 </text:p>
          </table:table-cell>
          <table:table-cell table:style-name="Tabuľka1.B20" office:value-type="string">
            <text:p text:style-name="P15"> 0</text:p>
          </table:table-cell>
          <table:table-cell table:style-name="Tabuľka1.B20" office:value-type="string">
            <text:p text:style-name="P15">0 </text:p>
          </table:table-cell>
          <table:table-cell table:style-name="Tabuľka1.B20" office:value-type="string">
            <text:p text:style-name="P15">1 </text:p>
          </table:table-cell>
          <table:table-cell table:style-name="Tabuľka1.T11" office:value-type="string">
            <text:p text:style-name="P15"> </text:p>
          </table:table-cell>
          <table:table-cell table:style-name="Tabuľka1.A1" office:value-type="string">
            <text:p text:style-name="P10"/>
          </table:table-cell>
          <table:table-cell table:style-name="Tabuľka1.e4" office:value-type="string">
            <text:p text:style-name="P15">Ž</text:p>
          </table:table-cell>
          <table:table-cell table:style-name="Tabuľka1.B20" office:value-type="string">
            <text:p text:style-name="P15">i </text:p>
          </table:table-cell>
          <table:table-cell table:style-name="Tabuľka1.B20" office:value-type="string">
            <text:p text:style-name="P15">l </text:p>
          </table:table-cell>
          <table:table-cell table:style-name="Tabuľka1.B20" office:value-type="string">
            <text:p text:style-name="P15">i </text:p>
          </table:table-cell>
          <table:table-cell table:style-name="Tabuľka1.B20" office:value-type="string">
            <text:p text:style-name="P15">n </text:p>
          </table:table-cell>
          <table:table-cell table:style-name="Tabuľka1.B20" office:value-type="string">
            <text:p text:style-name="P15">a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3" office:value-type="string">
            <text:p text:style-name="P15"> </text:p>
          </table:table-cell>
          <table:covered-table-cell/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</table:table-row>
        <table:table-row table:style-name="Tabuľka1.1">
          <table:table-cell table:style-name="Tabuľka1.A1" table:number-columns-spanned="4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6" office:value-type="string">
            <text:p text:style-name="P19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5">0</text:p>
          </table:table-cell>
          <table:table-cell table:style-name="Tabuľka1.B20" office:value-type="string">
            <text:p text:style-name="P15">9 </text:p>
          </table:table-cell>
          <table:table-cell table:style-name="Tabuľka1.B20" office:value-type="string">
            <text:p text:style-name="P15"> 0</text:p>
          </table:table-cell>
          <table:table-cell table:style-name="Tabuľka1.B20" office:value-type="string">
            <text:p text:style-name="P15">3 </text:p>
          </table:table-cell>
          <table:table-cell table:style-name="Tabuľka1.A1" office:value-type="string">
            <text:p text:style-name="P15">/</text:p>
          </table:table-cell>
          <table:table-cell table:style-name="Tabuľka1.e4" office:value-type="string">
            <text:p text:style-name="P10">1</text:p>
          </table:table-cell>
          <table:table-cell table:style-name="Tabuľka1.B20" office:value-type="string">
            <text:p text:style-name="P10">8</text:p>
          </table:table-cell>
          <table:table-cell table:style-name="Tabuľka1.B20" office:value-type="string">
            <text:p text:style-name="P10">4</text:p>
          </table:table-cell>
          <table:table-cell table:style-name="Tabuľka1.B20" office:value-type="string">
            <text:p text:style-name="P10">5</text:p>
          </table:table-cell>
          <table:table-cell table:style-name="Tabuľka1.B20" office:value-type="string">
            <text:p text:style-name="P10">3</text:p>
          </table:table-cell>
          <table:table-cell table:style-name="Tabuľka1.B20" office:value-type="string">
            <text:p text:style-name="P10">0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e4" office:value-type="string">
            <text:p text:style-name="P15">0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A1" office:value-type="string">
            <text:p text:style-name="P15">/</text:p>
          </table:table-cell>
          <table:table-cell table:style-name="Tabuľka1.e4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3" office:value-type="string">
            <text:p text:style-name="P15"> </text:p>
          </table:table-cell>
          <table:covered-table-cell/>
          <table:covered-table-cell/>
          <table:table-cell table:style-name="Tabuľka1.h35" office:value-type="string">
            <text:p text:style-name="P15"> </text:p>
          </table:table-cell>
          <table:table-cell table:style-name="Tabuľka1.T11" office:value-type="string">
            <text:p text:style-name="P15"> </text:p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table:number-columns-spanned="7" office:value-type="string">
            <text:p text:style-name="P19"/>
            <text:p text:style-name="P19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e4" office:value-type="string">
            <text:p text:style-name="P15">k</text:p>
          </table:table-cell>
          <table:table-cell table:style-name="Tabuľka1.B20" office:value-type="string">
            <text:p text:style-name="P15">a</text:p>
          </table:table-cell>
          <table:table-cell table:style-name="Tabuľka1.B20" office:value-type="string">
            <text:p text:style-name="P15">t</text:p>
          </table:table-cell>
          <table:table-cell table:style-name="Tabuľka1.B20" office:value-type="string">
            <text:p text:style-name="P15">a</text:p>
          </table:table-cell>
          <table:table-cell table:style-name="Tabuľka1.B20" office:value-type="string">
            <text:p text:style-name="P15">j</text:p>
          </table:table-cell>
          <table:table-cell table:style-name="Tabuľka1.B20" office:value-type="string">
            <text:p text:style-name="P15">a</text:p>
          </table:table-cell>
          <table:table-cell table:style-name="Tabuľka1.B20" office:value-type="string">
            <text:p text:style-name="P15">k</text:p>
          </table:table-cell>
          <table:table-cell table:style-name="Tabuľka1.B20" office:value-type="string">
            <text:p text:style-name="P15">u</text:p>
          </table:table-cell>
          <table:table-cell table:style-name="Tabuľka1.B20" office:value-type="string">
            <text:p text:style-name="P15">b</text:p>
          </table:table-cell>
          <table:table-cell table:style-name="Tabuľka1.B20" office:value-type="string">
            <text:p text:style-name="P15">o</text:p>
          </table:table-cell>
          <table:table-cell table:style-name="Tabuľka1.B20" office:value-type="string">
            <text:p text:style-name="P15">v </text:p>
          </table:table-cell>
          <table:table-cell table:style-name="Tabuľka1.B20" office:value-type="string">
            <text:p text:style-name="P15">s</text:p>
          </table:table-cell>
          <table:table-cell table:style-name="Tabuľka1.B20" office:value-type="string">
            <text:p text:style-name="P15">k</text:p>
          </table:table-cell>
          <table:table-cell table:style-name="Tabuľka1.B20" office:value-type="string">
            <text:p text:style-name="P15">a </text:p>
          </table:table-cell>
          <table:table-cell table:style-name="Tabuľka1.B20" office:value-type="string">
            <text:p text:style-name="P15">@ </text:p>
          </table:table-cell>
          <table:table-cell table:style-name="Tabuľka1.B20" office:value-type="string">
            <text:p text:style-name="P15">g</text:p>
          </table:table-cell>
          <table:table-cell table:style-name="Tabuľka1.B20" office:value-type="string">
            <text:p text:style-name="P15">m</text:p>
          </table:table-cell>
          <table:table-cell table:style-name="Tabuľka1.B20" table:number-columns-spanned="2" office:value-type="string">
            <text:p text:style-name="P15">a</text:p>
          </table:table-cell>
          <table:covered-table-cell/>
          <table:table-cell table:style-name="Tabuľka1.B20" office:value-type="string">
            <text:p text:style-name="P15">i</text:p>
          </table:table-cell>
          <table:table-cell table:style-name="Tabuľka1.B20" office:value-type="string">
            <text:p text:style-name="P15">l</text:p>
          </table:table-cell>
          <table:table-cell table:style-name="Tabuľka1.B20" office:value-type="string">
            <text:p text:style-name="P15">.</text:p>
          </table:table-cell>
          <table:table-cell table:style-name="Tabuľka1.B20" table:number-columns-spanned="2" office:value-type="string">
            <text:p text:style-name="P15">c</text:p>
          </table:table-cell>
          <table:covered-table-cell/>
          <table:table-cell table:style-name="Tabuľka1.B20" office:value-type="string">
            <text:p text:style-name="P15">o</text:p>
          </table:table-cell>
          <table:table-cell table:style-name="Tabuľka1.B20" office:value-type="string">
            <text:p text:style-name="P15">m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3" office:value-type="string">
            <text:p text:style-name="P15"> </text:p>
          </table:table-cell>
          <table:covered-table-cell/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table:number-columns-spanned="2" office:value-type="string">
            <text:p text:style-name="P15"> </text:p>
          </table:table-cell>
          <table:covered-table-cell/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  <table:table-cell table:style-name="Tabuľka1.B20" office:value-type="string">
            <text:p text:style-name="P15"> </text:p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ext:soft-page-break/>
        <table:table-row table:style-name="Tabuľka1.39">
          <table:table-cell table:style-name="Tabuľka1.A39" table:number-columns-spanned="9" office:value-type="string">
            <text:p text:style-name="P3"><text:span text:style-name="T1"><text:s/>Zostavené d</text:span><text:span text:style-name="T1">ňa:28.3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9" office:value-type="string">
            <text:p text:style-name="P3"><text:span text:style-name="T1">Podpisový záznam osoby zodpovednej za vedenie ú</text:span><text:span text:style-name="T1">čtovníct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3" office:value-type="string">
            <text:p text:style-name="P3"><text:span text:style-name="T1">Podpisový záznam osoby zodpovednej za zostavenie ú</text:span><text:span text:style-name="T1">čtovnej závierk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5" office:value-type="string">
            <text:p text:style-name="P3"><text:span text:style-name="T1">Podpisový záznam <text:s/></text:span><text:span text:style-name="T1">člena štatutárneho orgánu účtovnej jednotky alebo fyzickej osoby, ktorá je účtovnou jednotko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A39" table:number-columns-spanned="9" office:value-type="string">
            <text:p text:style-name="P3"><text:span text:style-name="T1"><text:s/>Schválené d</text:span><text:span text:style-name="T1">ňa:28.3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X</text:p>
      <text:p text:style-name="P4"><text:span text:style-name="T1">*) Vyzna</text:span><text:span text:style-name="T1">čuje sa    </text:span><text:span text:style-name="T2"><text:s/></text:span></text:p>
      <text:p text:style-name="P7"><text:span text:style-name="T2">1. <text:s/>Informácie k </text:span><text:span text:style-name="T2">časti A. písm. c) prílohy č. 3 o počte zamestnanc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18">Názov položky</text:p>
          </table:table-cell>
          <table:table-cell table:style-name="Tabuľka2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2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>
          <table:table-cell table:style-name="Tabuľka2.A2" office:value-type="string">
            <text:p text:style-name="P3"><text:span text:style-name="T1">Priemerný prepo</text:span><text:span text:style-name="T1">čítaný počet zamestnancov</text:span></text:p>
          </table:table-cell>
          <table:table-cell table:style-name="Tabuľka2.A2" office:value-type="string">
            <text:p text:style-name="P17"/>
            <text:p text:style-name="P12"/>
          </table:table-cell>
          <table:table-cell table:style-name="Tabuľka2.A2" office:value-type="string">
            <text:p text:style-name="P12"/>
          </table:table-cell>
        </table:table-row>
        <table:table-row table:style-name="Tabuľka2.3">
          <table:table-cell table:style-name="Tabuľka2.A3" office:value-type="string">
            <text:p text:style-name="P3"><text:span text:style-name="T1">Stav zamestnancov ku d</text:span><text:span text:style-name="T1">ňu, ku ktorému sa zostavuje účtovná závierka, z toho:</text:span></text:p>
          </table:table-cell>
          <table:table-cell table:style-name="Tabuľka2.A3" office:value-type="string">
            <text:p text:style-name="P12"/>
          </table:table-cell>
          <table:table-cell table:style-name="Tabuľka2.A3" office:value-type="string">
            <text:p text:style-name="P12"/>
          </table:table-cell>
        </table:table-row>
        <table:table-row table:style-name="Tabuľka2.3">
          <table:table-cell table:style-name="Tabuľka2.A4" office:value-type="string">
            <text:p text:style-name="P3"><text:span text:style-name="T1">po</text:span><text:span text:style-name="T1">čet vedúcich zamestnancov</text:span></text:p>
          </table:table-cell>
          <table:table-cell table:style-name="Tabuľka2.A4" office:value-type="string">
            <text:p text:style-name="P12"/>
          </table:table-cell>
          <table:table-cell table:style-name="Tabuľka2.A4" office:value-type="string">
            <text:p text:style-name="P12"/>
          </table:table-cell>
        </table:table-row>
      </table:table>
      <text:p text:style-name="P19"/>
      <text:p text:style-name="P4"><text:span text:style-name="T2">2. Informácie k </text:span><text:span text:style-name="T2">časti B. písm. b) prílohy č. 3 o štruktúre spoločníkov, akcionárov ku dňu, ku ktorému sa zostavuje účtovná závierka a o štruktúre spoločníkov, akcionárov do dňa jej zmeny <text:s/>vzniknutej v priebehu účtovného obdobia</text:span></text:p>
      <text:p text:style-name="P3"><text:span text:style-name="T1">Tabu</text:span><text:span text:style-name="T1">ľka č. 1</text:span>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table:number-rows-spanned="2" office:value-type="string">
            <text:p text:style-name="P2"><text:span text:style-name="T2">Spolo</text:span><text:span text:style-name="T2">čník, akcionár</text:span></text:p>
          </table:table-cell>
          <table:table-cell table:style-name="Tabuľka3.A1" table:number-columns-spanned="2" office:value-type="string">
            <text:p text:style-name="P18">Výška podielu na základnom imaní</text:p>
          </table:table-cell>
          <table:covered-table-cell/>
          <table:table-cell table:style-name="Tabuľka3.A1" table:number-rows-spanned="2" office:value-type="string">
            <text:p text:style-name="P18">Podiel na hlasovacích právach v %</text:p>
          </table:table-cell>
          <table:table-cell table:style-name="Tabuľka3.A1" table:number-rows-spanned="2" office:value-type="string">
            <text:p text:style-name="P18">Iný podiel na ostatných položkách VI ako na ZI</text:p>
            <text:p text:style-name="P18">v %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18">absolútne</text:p>
          </table:table-cell>
          <table:table-cell table:style-name="Tabuľka3.B2" office:value-type="string">
            <text:p text:style-name="P18">v %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14">a</text:p>
          </table:table-cell>
          <table:table-cell table:style-name="Tabuľka3.A3" office:value-type="string">
            <text:p text:style-name="P14">b</text:p>
          </table:table-cell>
          <table:table-cell table:style-name="Tabuľka3.A3" office:value-type="string">
            <text:p text:style-name="P14">c</text:p>
          </table:table-cell>
          <table:table-cell table:style-name="Tabuľka3.A3" office:value-type="string">
            <text:p text:style-name="P14">d</text:p>
          </table:table-cell>
          <table:table-cell table:style-name="Tabuľka3.A3" office:value-type="string">
            <text:p text:style-name="P14">e</text:p>
          </table:table-cell>
        </table:table-row>
        <table:table-row table:style-name="Tabuľka3.4">
          <table:table-cell table:style-name="Tabuľka3.A4" office:value-type="string">
            <text:p text:style-name="P15">Massimo Cappanni</text:p>
          </table:table-cell>
          <table:table-cell table:style-name="Tabuľka3.B4" office:value-type="string">
            <text:p text:style-name="P15"> 3320</text:p>
          </table:table-cell>
          <table:table-cell table:style-name="Tabuľka3.C4" office:value-type="string">
            <text:p text:style-name="P15">50</text:p>
          </table:table-cell>
          <table:table-cell table:style-name="Tabuľka3.C4" office:value-type="string">
            <text:p text:style-name="P15">50</text:p>
          </table:table-cell>
          <table:table-cell table:style-name="Tabuľka3.E4" office:value-type="string">
            <text:p text:style-name="P10"/>
          </table:table-cell>
        </table:table-row>
        <table:table-row table:style-name="Tabuľka3.4">
          <table:table-cell table:style-name="Tabuľka3.A5" office:value-type="string">
            <text:p text:style-name="P10">Marcela Cappanni</text:p>
          </table:table-cell>
          <table:table-cell table:style-name="Tabuľka3.B5" office:value-type="string">
            <text:p text:style-name="P10">3320</text:p>
          </table:table-cell>
          <table:table-cell table:style-name="Tabuľka3.C5" office:value-type="string">
            <text:p text:style-name="P10">50</text:p>
          </table:table-cell>
          <table:table-cell table:style-name="Tabuľka3.C5" office:value-type="string">
            <text:p text:style-name="P10">50</text:p>
          </table:table-cell>
          <table:table-cell table:style-name="Tabuľka3.E5" office:value-type="string">
            <text:p text:style-name="P10"/>
          </table:table-cell>
        </table:table-row>
        <table:table-row>
          <table:table-cell table:style-name="Tabuľka3.A5" office:value-type="string">
            <text:p text:style-name="P10"/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E5" office:value-type="string">
            <text:p text:style-name="P10"/>
          </table:table-cell>
        </table:table-row>
        <table:table-row table:style-name="Tabuľka3.4">
          <table:table-cell table:style-name="Tabuľka3.A5" office:value-type="string">
            <text:p text:style-name="P10"/>
          </table:table-cell>
          <table:table-cell table:style-name="Tabuľka3.B5" office:value-type="string">
            <text:p text:style-name="P15"> </text:p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E5" office:value-type="string">
            <text:p text:style-name="P10"/>
          </table:table-cell>
        </table:table-row>
        <table:table-row table:style-name="Tabuľka3.4">
          <table:table-cell table:style-name="Tabuľka3.A5" office:value-type="string">
            <text:p text:style-name="P10"/>
          </table:table-cell>
          <table:table-cell table:style-name="Tabuľka3.B5" office:value-type="string">
            <text:p text:style-name="P15"> </text:p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E5" office:value-type="string">
            <text:p text:style-name="P10"/>
          </table:table-cell>
        </table:table-row>
        <table:table-row table:style-name="Tabuľka3.4">
          <table:table-cell table:style-name="Tabuľka3.A9" office:value-type="string">
            <text:p text:style-name="P19">Spolu</text:p>
          </table:table-cell>
          <table:table-cell table:style-name="Tabuľka3.B9" office:value-type="string">
            <text:p text:style-name="P15"> 6640</text:p>
          </table:table-cell>
          <table:table-cell table:style-name="Tabuľka3.C9" office:value-type="string">
            <text:p text:style-name="P15">100</text:p>
          </table:table-cell>
          <table:table-cell table:style-name="Tabuľka3.C9" office:value-type="string">
            <text:p text:style-name="P15">100</text:p>
          </table:table-cell>
          <table:table-cell table:style-name="Tabuľka3.E9" office:value-type="string">
            <text:p text:style-name="P10"/>
          </table:table-cell>
        </table:table-row>
      </table:table>
      <text:p text:style-name="P15"/>
      <text:p text:style-name="P3"><text:span text:style-name="T1">Tabu</text:span><text:span text:style-name="T1">ľka č. 2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2"><text:span text:style-name="T2">Spolo</text:span><text:span text:style-name="T2">čník, akcionár do dňa zmeny <text:s/>v štruktúre spoločníkov, akcionárov</text:span></text:p>
          </table:table-cell>
          <table:covered-table-cell/>
          <table:table-cell table:style-name="Tabuľka4.A1" table:number-columns-spanned="2" office:value-type="string">
            <text:p text:style-name="P18">Výška podielu na základnom imaní</text:p>
          </table:table-cell>
          <table:covered-table-cell/>
          <table:table-cell table:style-name="Tabuľka4.A1" table:number-rows-spanned="2" office:value-type="string">
            <text:p text:style-name="P18">Podiel na hlasovacích právach v %</text:p>
          </table:table-cell>
          <table:table-cell table:style-name="Tabuľka4.A1" table:number-rows-spanned="2" office:value-type="string">
            <text:p text:style-name="P18">Iný podiel na ostatných položkách VI ako na ZI</text:p>
            <text:p text:style-name="P18">v %</text:p>
          </table:table-cell>
        </table:table-row>
        <table:table-row table:style-name="Tabuľka4.1">
          <table:table-cell table:style-name="Tabuľka4.A2" office:value-type="string">
            <text:p text:style-name="P2"><text:span text:style-name="T2">Spolo</text:span><text:span text:style-name="T2">čník, akcionár</text:span></text:p>
          </table:table-cell>
          <table:table-cell table:style-name="Tabuľka4.B2" office:value-type="string">
            <text:p text:style-name="P18">Dátum zmeny</text:p>
          </table:table-cell>
          <table:table-cell table:style-name="Tabuľka4.A2" office:value-type="string">
            <text:p text:style-name="P18">absolútne</text:p>
          </table:table-cell>
          <table:table-cell table:style-name="Tabuľka4.A2" office:value-type="string">
            <text:p text:style-name="P18">v %</text:p>
          </table:table-cell>
          <table:covered-table-cell/>
          <table:covered-table-cell/>
        </table:table-row>
        <table:table-row table:style-name="Tabuľka4.3">
          <table:table-cell table:style-name="Tabuľka4.A3" office:value-type="string">
            <text:p text:style-name="P14">a</text:p>
          </table:table-cell>
          <table:table-cell table:style-name="Tabuľka4.B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</table:table-row>
        <table:table-row table:style-name="Tabuľka4.4">
          <table:table-cell table:style-name="Tabuľka4.A4" office:value-type="string">
            <text:p text:style-name="P10"/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5"> </text:p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F4" office:value-type="string">
            <text:p text:style-name="P10"/>
          </table:table-cell>
        </table:table-row>
        <table:table-row table:style-name="Tabuľka4.4">
          <table:table-cell table:style-name="Tabuľka4.A5" office:value-type="string">
            <text:p text:style-name="P10"/>
          </table:table-cell>
          <table:table-cell table:style-name="Tabuľka4.B5" office:value-type="string">
            <text:p text:style-name="P10"/>
          </table:table-cell>
          <table:table-cell table:style-name="Tabuľka4.C5" office:value-type="string">
            <text:p text:style-name="P15"> </text:p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F5" office:value-type="string">
            <text:p text:style-name="P10"/>
          </table:table-cell>
        </table:table-row>
        <table:table-row table:style-name="Tabuľka4.4">
          <table:table-cell table:style-name="Tabuľka4.A5" office:value-type="string">
            <text:p text:style-name="P10"/>
          </table:table-cell>
          <table:table-cell table:style-name="Tabuľka4.B5" office:value-type="string">
            <text:p text:style-name="P10"/>
          </table:table-cell>
          <table:table-cell table:style-name="Tabuľka4.C5" office:value-type="string">
            <text:p text:style-name="P15"> </text:p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F5" office:value-type="string">
            <text:p text:style-name="P10"/>
          </table:table-cell>
        </table:table-row>
        <table:table-row table:style-name="Tabuľka4.4">
          <table:table-cell table:style-name="Tabuľka4.A7" office:value-type="string">
            <text:p text:style-name="P19">Spolu</text:p>
          </table:table-cell>
          <table:table-cell table:style-name="Tabuľka4.B7" office:value-type="string">
            <text:p text:style-name="P14">x</text:p>
          </table:table-cell>
          <table:table-cell table:style-name="Tabuľka4.C7" office:value-type="string">
            <text:p text:style-name="P15"> </text:p>
          </table:table-cell>
          <table:table-cell table:style-name="Tabuľka4.C7" office:value-type="string">
            <text:p text:style-name="P10"/>
          </table:table-cell>
          <table:table-cell table:style-name="Tabuľka4.C7" office:value-type="string">
            <text:p text:style-name="P10"/>
          </table:table-cell>
          <table:table-cell table:style-name="Tabuľka4.F7" office:value-type="string">
            <text:p text:style-name="P10"/>
          </table:table-cell>
        </table:table-row>
      </table:table>
      <text:p text:style-name="P15"/>
      <text:p text:style-name="P3"><text:span text:style-name="T2">3. Informácie k </text:span><text:span text:style-name="T2">časti F. písm. a) prílohy č. 3 o dlhodobom nehmotnom majetku</text:span></text:p>
      <text:p text:style-name="P3"><text:span text:style-name="T1">Tabu</text:span><text:span text:style-name="T1">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column table:style-name="Tabuľka5.N"/>
        <table:table-row table:style-name="Tabuľka5.1">
          <table:table-cell table:style-name="Tabuľka5.A1" table:number-rows-spanned="2" office:value-type="string">
            <text:p text:style-name="P18">Dlhodobý nehmotný majetok</text:p>
          </table:table-cell>
          <table:table-cell table:style-name="Tabuľka5.B1" table:number-columns-spanned="1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8">Aktivova-né náklady na vývoj</text:p>
          </table:table-cell>
          <table:table-cell table:style-name="Tabuľka5.A1" office:value-type="string">
            <text:p text:style-name="P18">Softvér</text:p>
          </table:table-cell>
          <table:table-cell table:style-name="Tabuľka5.A1" office:value-type="string">
            <text:p text:style-name="P2"><text:span text:style-name="T2">Ocenite</text:span><text:span text:style-name="T2">ľ-né práva</text:span></text:p>
          </table:table-cell>
          <table:table-cell table:style-name="Tabuľka5.A1" table:number-columns-spanned="2" office:value-type="string">
            <text:p text:style-name="P18">Goodwill</text:p>
          </table:table-cell>
          <table:covered-table-cell/>
          <table:table-cell table:style-name="Tabuľka5.A1" table:number-columns-spanned="2" office:value-type="string">
            <text:p text:style-name="P18">Ostatný DNM</text:p>
          </table:table-cell>
          <table:covered-table-cell/>
          <table:table-cell table:style-name="Tabuľka5.A1" table:number-columns-spanned="4" office:value-type="string">
            <text:p text:style-name="P18">Obsta-rávaný DNM</text:p>
          </table:table-cell>
          <table:covered-table-cell/>
          <table:covered-table-cell/>
          <table:covered-table-cell/>
          <table:table-cell table:style-name="Tabuľka5.A1" office:value-type="string">
            <text:p text:style-name="P18">Poskytnuté preddavky na DNM</text:p>
          </table:table-cell>
          <table:table-cell table:style-name="Tabuľka5.A1" office:value-type="string">
            <text:p text:style-name="P18">Spolu</text:p>
          </table:table-cell>
        </table:table-row>
        <text:soft-page-break/>
        <table:table-row table:style-name="Tabuľka5.3"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table:number-columns-spanned="2" office:value-type="string">
            <text:p text:style-name="P14">e</text:p>
          </table:table-cell>
          <table:covered-table-cell/>
          <table:table-cell table:style-name="Tabuľka5.A3" table:number-columns-spanned="2" office:value-type="string">
            <text:p text:style-name="P14">f</text:p>
          </table:table-cell>
          <table:covered-table-cell/>
          <table:table-cell table:style-name="Tabuľka5.A3" table:number-columns-spanned="4" office:value-type="string">
            <text:p text:style-name="P14">g</text:p>
          </table:table-cell>
          <table:covered-table-cell/>
          <table:covered-table-cell/>
          <table:covered-table-cell/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 table:style-name="Tabuľka5.4">
          <table:table-cell table:style-name="Tabuľka5.B1" table:number-columns-spanned="14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 na za</text:span><text:span text:style-name="T2">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3" office:value-type="string">
            <text:p text:style-name="P9"/>
          </table:table-cell>
          <table:covered-table-cell/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5.C5" office:value-type="string">
            <text:p text:style-name="P9"/>
          </table:table-cell>
          <table:table-cell table:style-name="Tabuľka5.N5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N6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N6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N6" office:value-type="string">
            <text:p text:style-name="P9"/>
          </table:table-cell>
        </table:table-row>
        <table:table-row table:style-name="Tabuľka5.5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3" office:value-type="string">
            <text:p text:style-name="P9"/>
          </table:table-cell>
          <table:covered-table-cell/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5.C9" office:value-type="string">
            <text:p text:style-name="P9"/>
          </table:table-cell>
          <table:table-cell table:style-name="Tabuľka5.N9" office:value-type="string">
            <text:p text:style-name="P9"/>
          </table:table-cell>
        </table:table-row>
        <table:table-row table:style-name="Tabuľka5.5">
          <table:table-cell table:style-name="Tabuľka5.B1" table:number-columns-spanned="14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table:number-columns-spanned="3" office:value-type="string">
            <text:p text:style-name="P9"/>
          </table:table-cell>
          <table:covered-table-cell/>
          <table:covered-table-cell/>
          <table:table-cell table:style-name="Tabuľka5.C5" table:number-columns-spanned="3" office:value-type="string">
            <text:p text:style-name="P9"/>
          </table:table-cell>
          <table:covered-table-cell/>
          <table:covered-table-cell/>
          <table:table-cell table:style-name="Tabuľka5.C5" office:value-type="string">
            <text:p text:style-name="P9"/>
          </table:table-cell>
          <table:table-cell table:style-name="Tabuľka5.N5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N6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N6" office:value-type="string">
            <text:p text:style-name="P9"/>
          </table:table-cell>
        </table:table-row>
        <table:table-row table:style-name="Tabuľka5.5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table:number-columns-spanned="3" office:value-type="string">
            <text:p text:style-name="P9"/>
          </table:table-cell>
          <table:covered-table-cell/>
          <table:covered-table-cell/>
          <table:table-cell table:style-name="Tabuľka5.C9" table:number-columns-spanned="3" office:value-type="string">
            <text:p text:style-name="P9"/>
          </table:table-cell>
          <table:covered-table-cell/>
          <table:covered-table-cell/>
          <table:table-cell table:style-name="Tabuľka5.C9" office:value-type="string">
            <text:p text:style-name="P9"/>
          </table:table-cell>
          <table:table-cell table:style-name="Tabuľka5.N9" office:value-type="string">
            <text:p text:style-name="P9"/>
          </table:table-cell>
        </table:table-row>
        <table:table-row table:style-name="Tabuľka5.5">
          <table:table-cell table:style-name="Tabuľka5.B1" table:number-columns-spanned="14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N5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N6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N6" office:value-type="string">
            <text:p text:style-name="P9"/>
          </table:table-cell>
        </table:table-row>
        <table:table-row table:style-name="Tabuľka5.5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N9" office:value-type="string">
            <text:p text:style-name="P9"/>
          </table:table-cell>
        </table:table-row>
        <table:table-row table:style-name="Tabuľka5.5">
          <table:table-cell table:style-name="Tabuľka5.B1" table:number-columns-spanned="14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N5" office:value-type="string">
            <text:p text:style-name="P9"/>
          </table:table-cell>
        </table:table-row>
        <table:table-row table:style-name="Tabuľka5.22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N9" office:value-type="string">
            <text:p text:style-name="P9"/>
          </table:table-cell>
        </table:table-row>
      </table:table>
      <text:p text:style-name="P15"/>
      <text:p text:style-name="P3"><text:span text:style-name="T1">Tabu</text:span><text:span text:style-name="T1">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table:number-rows-spanned="2" office:value-type="string">
            <text:p text:style-name="P18">Dlhodobý nehmotný majetok</text:p>
          </table:table-cell>
          <table:table-cell table:style-name="Tabuľka6.B1" table:number-columns-spanned="12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8">Aktivova-né náklady na vývoj</text:p>
          </table:table-cell>
          <table:table-cell table:style-name="Tabuľka6.A1" office:value-type="string">
            <text:p text:style-name="P18">Softvér</text:p>
          </table:table-cell>
          <table:table-cell table:style-name="Tabuľka6.A1" office:value-type="string">
            <text:p text:style-name="P2"><text:span text:style-name="T2">Ocenite</text:span><text:span text:style-name="T2">ľ-né práva</text:span></text:p>
          </table:table-cell>
          <table:table-cell table:style-name="Tabuľka6.A1" table:number-columns-spanned="3" office:value-type="string">
            <text:p text:style-name="P18">Goodwill</text:p>
          </table:table-cell>
          <table:covered-table-cell/>
          <table:covered-table-cell/>
          <table:table-cell table:style-name="Tabuľka6.A1" table:number-columns-spanned="2" office:value-type="string">
            <text:p text:style-name="P18">Ostatný DNM</text:p>
          </table:table-cell>
          <table:covered-table-cell/>
          <table:table-cell table:style-name="Tabuľka6.A1" table:number-columns-spanned="2" office:value-type="string">
            <text:p text:style-name="P18">Obsta-rávaný DNM</text:p>
          </table:table-cell>
          <table:covered-table-cell/>
          <table:table-cell table:style-name="Tabuľka6.A1" office:value-type="string">
            <text:p text:style-name="P18">Poskytnuté preddavky na DNM</text:p>
          </table:table-cell>
          <table:table-cell table:style-name="Tabuľka6.A1" office:value-type="string">
            <text:p text:style-name="P18">Spolu</text:p>
          </table:table-cell>
        </table:table-row>
        <table:table-row table:style-name="Tabuľka6.3">
          <table:table-cell table:style-name="Tabuľka6.A3" office:value-type="string">
            <text:p text:style-name="P14">a</text:p>
          </table:table-cell>
          <table:table-cell table:style-name="Tabuľka6.A3" office:value-type="string">
            <text:p text:style-name="P14">b</text:p>
          </table:table-cell>
          <table:table-cell table:style-name="Tabuľka6.A3" office:value-type="string">
            <text:p text:style-name="P14">c</text:p>
          </table:table-cell>
          <table:table-cell table:style-name="Tabuľka6.A3" office:value-type="string">
            <text:p text:style-name="P14">d</text:p>
          </table:table-cell>
          <table:table-cell table:style-name="Tabuľka6.A3" table:number-columns-spanned="3" office:value-type="string">
            <text:p text:style-name="P14">e</text:p>
          </table:table-cell>
          <table:covered-table-cell/>
          <table:covered-table-cell/>
          <table:table-cell table:style-name="Tabuľka6.A3" table:number-columns-spanned="2" office:value-type="string">
            <text:p text:style-name="P14">f</text:p>
          </table:table-cell>
          <table:covered-table-cell/>
          <table:table-cell table:style-name="Tabuľka6.A3" table:number-columns-spanned="2" office:value-type="string">
            <text:p text:style-name="P14">g</text:p>
          </table:table-cell>
          <table:covered-table-cell/>
          <table:table-cell table:style-name="Tabuľka6.A3" office:value-type="string">
            <text:p text:style-name="P14">h</text:p>
          </table:table-cell>
          <table:table-cell table:style-name="Tabuľka6.A3" office:value-type="string">
            <text:p text:style-name="P14">i</text:p>
          </table:table-cell>
        </table:table-row>
        <table:table-row table:style-name="Tabuľka6.4">
          <table:table-cell table:style-name="Tabuľka6.B1" table:number-columns-spanned="13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3"><text:span text:style-name="T2">Stav na za</text:span><text:span text:style-name="T2">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table:number-columns-spanned="3" office:value-type="string">
            <text:p text:style-name="P9"/>
          </table:table-cell>
          <table:covered-table-cell/>
          <table:covered-table-cell/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M5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5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table:number-columns-spanned="3" office:value-type="string">
            <text:p text:style-name="P9"/>
          </table:table-cell>
          <table:covered-table-cell/>
          <table:covered-table-cell/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M9" office:value-type="string">
            <text:p text:style-name="P9"/>
          </table:table-cell>
        </table:table-row>
        <table:table-row table:style-name="Tabuľka6.5">
          <table:table-cell table:style-name="Tabuľka6.B1" table:number-columns-spanned="13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3" office:value-type="string">
            <text:p text:style-name="P9"/>
          </table:table-cell>
          <table:covered-table-cell/>
          <table:covered-table-cell/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M5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5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3" office:value-type="string">
            <text:p text:style-name="P9"/>
          </table:table-cell>
          <table:covered-table-cell/>
          <table:covered-table-cell/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M9" office:value-type="string">
            <text:p text:style-name="P9"/>
          </table:table-cell>
        </table:table-row>
        <table:table-row table:style-name="Tabuľka6.5">
          <table:table-cell table:style-name="Tabuľka6.B1" table:number-columns-spanned="13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5">
          <table:table-cell table:style-name="Tabuľka6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M5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5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M9" office:value-type="string">
            <text:p text:style-name="P9"/>
          </table:table-cell>
        </table:table-row>
        <table:table-row table:style-name="Tabuľka6.5">
          <table:table-cell table:style-name="Tabuľka6.B1" table:number-columns-spanned="13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3" office:value-type="string">
            <text:p text:style-name="P9"/>
          </table:table-cell>
          <table:covered-table-cell/>
          <table:covered-table-cell/>
          <table:table-cell table:style-name="Tabuľka6.C5" table:number-columns-spanned="3" office:value-type="string">
            <text:p text:style-name="P9"/>
          </table:table-cell>
          <table:covered-table-cell/>
          <table:covered-table-cell/>
          <table:table-cell table:style-name="Tabuľka6.C5" office:value-type="string">
            <text:p text:style-name="P9"/>
          </table:table-cell>
          <table:table-cell table:style-name="Tabuľka6.M5" office:value-type="string">
            <text:p text:style-name="P9"/>
          </table:table-cell>
        </table:table-row>
        <table:table-row table:style-name="Tabuľka6.22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3" office:value-type="string">
            <text:p text:style-name="P9"/>
          </table:table-cell>
          <table:covered-table-cell/>
          <table:covered-table-cell/>
          <table:table-cell table:style-name="Tabuľka6.C9" table:number-columns-spanned="3" office:value-type="string">
            <text:p text:style-name="P9"/>
          </table:table-cell>
          <table:covered-table-cell/>
          <table:covered-table-cell/>
          <table:table-cell table:style-name="Tabuľka6.C9" office:value-type="string">
            <text:p text:style-name="P9"/>
          </table:table-cell>
          <table:table-cell table:style-name="Tabuľka6.M9" office:value-type="string">
            <text:p text:style-name="P9"/>
          </table:table-cell>
        </table:table-row>
      </table:table>
      <text:p text:style-name="P19"/>
      <text:p text:style-name="P7"><text:span text:style-name="T2">4. Informácie k </text:span><text:span text:style-name="T2">časti F. písm. c) prílohy č. 3 o dlhodobom nehmotnom majetku </text:span></text:p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8">Dlhodobý nehmotný majetok</text:p>
          </table:table-cell>
          <table:table-cell table:style-name="Tabuľka7.A1" office:value-type="string">
            <text:p text:style-name="P2"><text:span text:style-name="T2">Hodnota za bežné ú</text:span><text:span text:style-name="T2">čtovné obdobie</text:span></text:p>
          </table:table-cell>
        </table:table-row>
        <table:table-row>
          <table:table-cell table:style-name="Tabuľka7.A2" office:value-type="string">
            <text:p text:style-name="P15">Dlhodobý nehmotný majetok, na ktorý je zriadené záložné právo</text:p>
          </table:table-cell>
          <table:table-cell table:style-name="Tabuľka7.A2" office:value-type="string">
            <text:p text:style-name="P13"/>
          </table:table-cell>
        </table:table-row>
        <table:table-row table:style-name="Tabuľka7.3">
          <table:table-cell table:style-name="Tabuľka7.A3" office:value-type="string">
            <text:p text:style-name="P3"><text:span text:style-name="T1">Dlhodobý nehmotný majetok, pri ktorom má ú</text:span><text:span text:style-name="T1">čtovná jednotka obmedzené právo s ním nakladať</text:span></text:p>
          </table:table-cell>
          <table:table-cell table:style-name="Tabuľka7.A3" office:value-type="string">
            <text:p text:style-name="P13"/>
          </table:table-cell>
        </table:table-row>
      </table:table>
      <text:p text:style-name="P19"/>
      <text:p text:style-name="P3"><text:span text:style-name="T2">5. <text:s/>Informácie k </text:span><text:span text:style-name="T2">časti F. písm. a) prílohy č. 3 o dlhodobom hmotnom majetku<text:tab/></text:span></text:p>
      <text:p text:style-name="P3"><text:span text:style-name="T1">Tabu</text:span><text:span text:style-name="T1">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column table:style-name="Tabuľka8.S"/>
        <table:table-column table:style-name="Tabuľka8.T"/>
        <table:table-column table:style-name="Tabuľka8.U"/>
        <table:table-column table:style-name="Tabuľka8.V"/>
        <table:table-column table:style-name="Tabuľka8.W"/>
        <table:table-column table:style-name="Tabuľka8.X"/>
        <table:table-column table:style-name="Tabuľka8.Y"/>
        <table:table-column table:style-name="Tabuľka8.Z"/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row table:style-name="Tabuľka8.1">
          <table:table-cell table:style-name="Tabuľka8.A1" table:number-rows-spanned="2" office:value-type="string">
            <text:p text:style-name="P18">Dlhodobý hmotný majetok</text:p>
          </table:table-cell>
          <table:table-cell table:style-name="Tabuľka8.A1" table:number-columns-spanned="31" office:value-type="string">
            <text:p text:style-name="P2"><text:span text:style-name="T2">Bežné ú</text:span><text:span text:style-name="T2">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6" office:value-type="string">
            <text:p text:style-name="P1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1" table:number-columns-spanned="3" office:value-type="string">
            <text:p text:style-name="P18">Stavby</text:p>
          </table:table-cell>
          <table:covered-table-cell/>
          <table:covered-table-cell/>
          <table:table-cell table:style-name="Tabuľka8.A1" table:number-columns-spanned="4" office:value-type="string">
            <text:p text:style-name="P2"><text:span text:style-name="T2">Samostatné hnute</text:span><text:span text:style-name="T2">ľné veci a súbory hnuteľných vecí</text:span></text:p>
          </table:table-cell>
          <table:covered-table-cell/>
          <table:covered-table-cell/>
          <table:covered-table-cell/>
          <table:table-cell table:style-name="Tabuľka8.A1" table:number-columns-spanned="6" office:value-type="string">
            <text:p text:style-name="P2"><text:span text:style-name="T2">Pesto-vate</text:span><text:span text:style-name="T2">ľské celky<text:line-break/></text:span><text:span text:style-name="T2"> trvalých porast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1" table:number-columns-spanned="4" office:value-type="string">
            <text:p text:style-name="P2"><text:span text:style-name="T2">Základné stádo a </text:span><text:span text:style-name="T2">ťažné zvieratá</text:span></text:p>
          </table:table-cell>
          <table:covered-table-cell/>
          <table:covered-table-cell/>
          <table:covered-table-cell/>
          <table:table-cell table:style-name="Tabuľka8.A1" office:value-type="string">
            <text:p text:style-name="P18">Ostatný DHM</text:p>
          </table:table-cell>
          <table:table-cell table:style-name="Tabuľka8.A1" table:number-columns-spanned="4" office:value-type="string">
            <text:p text:style-name="P18">Obsta-rávaný DHM</text:p>
          </table:table-cell>
          <table:covered-table-cell/>
          <table:covered-table-cell/>
          <table:covered-table-cell/>
          <table:table-cell table:style-name="Tabuľka8.A1" table:number-columns-spanned="2" office:value-type="string">
            <text:p text:style-name="P18">Poskytnuté preddavky na DHM</text:p>
          </table:table-cell>
          <table:covered-table-cell/>
          <table:table-cell table:style-name="Tabuľka8.A1" office:value-type="string">
            <text:p text:style-name="P18">Spolu</text:p>
          </table:table-cell>
        </table:table-row>
        <table:table-row table:style-name="Tabuľka8.3">
          <table:table-cell table:style-name="Tabuľka8.A3" office:value-type="string">
            <text:p text:style-name="P14">a</text:p>
          </table:table-cell>
          <table:table-cell table:style-name="Tabuľka8.A3" table:number-columns-spanned="6" office:value-type="string">
            <text:p text:style-name="P14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3" table:number-columns-spanned="3" office:value-type="string">
            <text:p text:style-name="P14">c</text:p>
          </table:table-cell>
          <table:covered-table-cell/>
          <table:covered-table-cell/>
          <table:table-cell table:style-name="Tabuľka8.A3" table:number-columns-spanned="4" office:value-type="string">
            <text:p text:style-name="P14">d</text:p>
          </table:table-cell>
          <table:covered-table-cell/>
          <table:covered-table-cell/>
          <table:covered-table-cell/>
          <table:table-cell table:style-name="Tabuľka8.A3" table:number-columns-spanned="6" office:value-type="string">
            <text:p text:style-name="P14">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3" table:number-columns-spanned="4" office:value-type="string">
            <text:p text:style-name="P14">f</text:p>
          </table:table-cell>
          <table:covered-table-cell/>
          <table:covered-table-cell/>
          <table:covered-table-cell/>
          <table:table-cell table:style-name="Tabuľka8.A3" office:value-type="string">
            <text:p text:style-name="P14">g</text:p>
          </table:table-cell>
          <table:table-cell table:style-name="Tabuľka8.A3" table:number-columns-spanned="4" office:value-type="string">
            <text:p text:style-name="P14">h</text:p>
          </table:table-cell>
          <table:covered-table-cell/>
          <table:covered-table-cell/>
          <table:covered-table-cell/>
          <table:table-cell table:style-name="Tabuľka8.A3" table:number-columns-spanned="2" office:value-type="string">
            <text:p text:style-name="P14">i</text:p>
          </table:table-cell>
          <table:covered-table-cell/>
          <table:table-cell table:style-name="Tabuľka8.A3" office:value-type="string">
            <text:p text:style-name="P14">j</text:p>
          </table:table-cell>
        </table:table-row>
        <table:table-row table:style-name="Tabuľka8.4">
          <table:table-cell table:style-name="Tabuľka8.A4" table:number-columns-spanned="3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"><text:span text:style-name="T2">Stav na za</text:span><text:span text:style-name="T2">čiatku účtovného obdobia</text:span></text:p>
          </table:table-cell>
          <table:covered-table-cell/>
          <table:table-cell table:style-name="Tabuľka8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5" table:number-columns-spanned="2" office:value-type="string">
            <text:p text:style-name="P9"/>
          </table:table-cell>
          <table:covered-table-cell/>
          <table:table-cell table:style-name="Tabuľka8.G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5" table:number-columns-spanned="3" office:value-type="string">
            <text:p text:style-name="P9"/>
          </table:table-cell>
          <table:covered-table-cell/>
          <table:covered-table-cell/>
          <table:table-cell table:style-name="Tabuľka8.G5" office:value-type="string">
            <text:p text:style-name="P9"/>
          </table:table-cell>
          <table:table-cell table:style-name="Tabuľka8.f5" office:value-type="string">
            <text:p text:style-name="P9"/>
          </table:table-cell>
        </table:table-row>
        <table:table-row table:style-name="Tabuľka8.4">
          <table:table-cell table:style-name="Tabuľka8.A6" table:number-columns-spanned="2" office:value-type="string">
            <text:p text:style-name="P15">Prírastky</text:p>
          </table:table-cell>
          <table:covered-table-cell/>
          <table:table-cell table:style-name="Tabuľka8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9"/>
          </table:table-cell>
          <table:covered-table-cell/>
          <table:table-cell table:style-name="Tabuľka8.G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9"/>
          </table:table-cell>
          <table:covered-table-cell/>
          <table:covered-table-cell/>
          <table:table-cell table:style-name="Tabuľka8.G6" office:value-type="string">
            <text:p text:style-name="P9"/>
          </table:table-cell>
          <table:table-cell table:style-name="Tabuľka8.f6" office:value-type="string">
            <text:p text:style-name="P9"/>
          </table:table-cell>
        </table:table-row>
        <table:table-row table:style-name="Tabuľka8.4">
          <table:table-cell table:style-name="Tabuľka8.A6" table:number-columns-spanned="2" office:value-type="string">
            <text:p text:style-name="P15">Úbytky</text:p>
          </table:table-cell>
          <table:covered-table-cell/>
          <table:table-cell table:style-name="Tabuľka8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9"/>
          </table:table-cell>
          <table:covered-table-cell/>
          <table:table-cell table:style-name="Tabuľka8.G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9"/>
          </table:table-cell>
          <table:covered-table-cell/>
          <table:covered-table-cell/>
          <table:table-cell table:style-name="Tabuľka8.G6" office:value-type="string">
            <text:p text:style-name="P9"/>
          </table:table-cell>
          <table:table-cell table:style-name="Tabuľka8.f6" office:value-type="string">
            <text:p text:style-name="P9"/>
          </table:table-cell>
        </table:table-row>
        <table:table-row table:style-name="Tabuľka8.4">
          <table:table-cell table:style-name="Tabuľka8.A6" table:number-columns-spanned="2" office:value-type="string">
            <text:p text:style-name="P15">Presuny</text:p>
          </table:table-cell>
          <table:covered-table-cell/>
          <table:table-cell table:style-name="Tabuľka8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9"/>
          </table:table-cell>
          <table:covered-table-cell/>
          <table:table-cell table:style-name="Tabuľka8.G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9"/>
          </table:table-cell>
          <table:covered-table-cell/>
          <table:covered-table-cell/>
          <table:table-cell table:style-name="Tabuľka8.G6" office:value-type="string">
            <text:p text:style-name="P9"/>
          </table:table-cell>
          <table:table-cell table:style-name="Tabuľka8.f6" office:value-type="string">
            <text:p text:style-name="P9"/>
          </table:table-cell>
        </table:table-row>
        <table:table-row table:style-name="Tabuľka8.4">
          <table:table-cell table:style-name="Tabuľka8.A9" table:number-columns-spanned="2" office:value-type="string">
            <text:p text:style-name="P3"><text:span text:style-name="T2">Stav na konci ú</text:span><text:span text:style-name="T2">čtovného obdobia</text:span></text:p>
          </table:table-cell>
          <table:covered-table-cell/>
          <table:table-cell table:style-name="Tabuľka8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9" table:number-columns-spanned="2" office:value-type="string">
            <text:p text:style-name="P9"/>
          </table:table-cell>
          <table:covered-table-cell/>
          <table:table-cell table:style-name="Tabuľka8.G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9" table:number-columns-spanned="3" office:value-type="string">
            <text:p text:style-name="P9"/>
          </table:table-cell>
          <table:covered-table-cell/>
          <table:covered-table-cell/>
          <table:table-cell table:style-name="Tabuľka8.G9" office:value-type="string">
            <text:p text:style-name="P9"/>
          </table:table-cell>
          <table:table-cell table:style-name="Tabuľka8.f9" office:value-type="string">
            <text:p text:style-name="P9"/>
          </table:table-cell>
        </table:table-row>
        <table:table-row table:style-name="Tabuľka8.4">
          <table:table-cell table:style-name="Tabuľka8.A4" table:number-columns-spanned="3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"><text:span text:style-name="T2">Stav na za</text:span><text:span text:style-name="T2">čiatku účtovného obdobia</text:span></text:p>
          </table:table-cell>
          <table:covered-table-cell/>
          <table:table-cell table:style-name="Tabuľka8.C5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uľka8.G5" table:number-columns-spanned="3" office:value-type="string">
            <text:p text:style-name="P9"/>
          </table:table-cell>
          <table:covered-table-cell/>
          <table:covered-table-cell/>
          <table:table-cell table:style-name="Tabuľka8.G5" table:number-columns-spanned="4" office:value-type="string">
            <text:p text:style-name="P14"/>
            <text:p text:style-name="P9"/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G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5" table:number-columns-spanned="3" office:value-type="string">
            <text:p text:style-name="P9"/>
          </table:table-cell>
          <table:covered-table-cell/>
          <table:covered-table-cell/>
          <table:table-cell table:style-name="Tabuľka8.G5" table:number-columns-spanned="2" office:value-type="string">
            <text:p text:style-name="P9"/>
          </table:table-cell>
          <table:covered-table-cell/>
          <table:table-cell table:style-name="Tabuľka8.f5" office:value-type="string">
            <text:p text:style-name="P9"/>
          </table:table-cell>
        </table:table-row>
        <table:table-row table:style-name="Tabuľka8.4">
          <table:table-cell table:style-name="Tabuľka8.A6" table:number-columns-spanned="2" office:value-type="string">
            <text:p text:style-name="P15">Prírastky</text:p>
          </table:table-cell>
          <table:covered-table-cell/>
          <table:table-cell table:style-name="Tabuľka8.C6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9"/>
          </table:table-cell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9"/>
          </table:table-cell>
          <table:covered-table-cell/>
          <table:covered-table-cell/>
          <table:table-cell table:style-name="Tabuľka8.G6" table:number-columns-spanned="2" office:value-type="string">
            <text:p text:style-name="P9"/>
          </table:table-cell>
          <table:covered-table-cell/>
          <table:table-cell table:style-name="Tabuľka8.f6" office:value-type="string">
            <text:p text:style-name="P9"/>
          </table:table-cell>
        </table:table-row>
        <table:table-row table:style-name="Tabuľka8.4">
          <table:table-cell table:style-name="Tabuľka8.A6" table:number-columns-spanned="2" office:value-type="string">
            <text:p text:style-name="P15">Úbytky</text:p>
          </table:table-cell>
          <table:covered-table-cell/>
          <table:table-cell table:style-name="Tabuľka8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9"/>
          </table:table-cell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9"/>
          </table:table-cell>
          <table:covered-table-cell/>
          <table:covered-table-cell/>
          <table:table-cell table:style-name="Tabuľka8.G6" table:number-columns-spanned="2" office:value-type="string">
            <text:p text:style-name="P9"/>
          </table:table-cell>
          <table:covered-table-cell/>
          <table:table-cell table:style-name="Tabuľka8.f6" office:value-type="string">
            <text:p text:style-name="P9"/>
          </table:table-cell>
        </table:table-row>
        <table:table-row table:style-name="Tabuľka8.4">
          <table:table-cell table:style-name="Tabuľka8.A9" table:number-columns-spanned="2" office:value-type="string">
            <text:p text:style-name="P3"><text:span text:style-name="T2">Stav na konci ú</text:span><text:span text:style-name="T2">čtovného obdobia</text:span></text:p>
          </table:table-cell>
          <table:covered-table-cell/>
          <table:table-cell table:style-name="Tabuľka8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9" table:number-columns-spanned="3" office:value-type="string">
            <text:p text:style-name="P9"/>
          </table:table-cell>
          <table:covered-table-cell/>
          <table:covered-table-cell/>
          <table:table-cell table:style-name="Tabuľka8.G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G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9" table:number-columns-spanned="3" office:value-type="string">
            <text:p text:style-name="P9"/>
          </table:table-cell>
          <table:covered-table-cell/>
          <table:covered-table-cell/>
          <table:table-cell table:style-name="Tabuľka8.G9" table:number-columns-spanned="2" office:value-type="string">
            <text:p text:style-name="P9"/>
          </table:table-cell>
          <table:covered-table-cell/>
          <table:table-cell table:style-name="Tabuľka8.f9" office:value-type="string">
            <text:p text:style-name="P9"/>
          </table:table-cell>
        </table:table-row>
        <table:table-row table:style-name="Tabuľka8.4">
          <table:table-cell table:style-name="Tabuľka8.A4" table:number-columns-spanned="3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8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G5" table:number-columns-spanned="2" office:value-type="string">
            <text:p text:style-name="P9"/>
          </table:table-cell>
          <table:covered-table-cell/>
          <table:table-cell table:style-name="Tabuľka8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5" table:number-columns-spanned="2" office:value-type="string">
            <text:p text:style-name="P9"/>
          </table:table-cell>
          <table:covered-table-cell/>
          <table:table-cell table:style-name="Tabuľka8.G5" table:number-columns-spanned="3" office:value-type="string">
            <text:p text:style-name="P9"/>
          </table:table-cell>
          <table:covered-table-cell/>
          <table:covered-table-cell/>
          <table:table-cell table:style-name="Tabuľka8.f5" office:value-type="string">
            <text:p text:style-name="P9"/>
          </table:table-cell>
        </table:table-row>
        <table:table-row table:style-name="Tabuľka8.4">
          <table:table-cell table:style-name="Tabuľka8.A6" office:value-type="string">
            <text:p text:style-name="P15">Prírastky</text:p>
          </table:table-cell>
          <table:table-cell table:style-name="Tabuľka8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G6" table:number-columns-spanned="2" office:value-type="string">
            <text:p text:style-name="P9"/>
          </table:table-cell>
          <table:covered-table-cell/>
          <table:table-cell table:style-name="Tabuľka8.G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9"/>
          </table:table-cell>
          <table:covered-table-cell/>
          <table:table-cell table:style-name="Tabuľka8.G6" table:number-columns-spanned="3" office:value-type="string">
            <text:p text:style-name="P9"/>
          </table:table-cell>
          <table:covered-table-cell/>
          <table:covered-table-cell/>
          <table:table-cell table:style-name="Tabuľka8.f6" office:value-type="string">
            <text:p text:style-name="P9"/>
          </table:table-cell>
        </table:table-row>
        <table:table-row table:style-name="Tabuľka8.4">
          <table:table-cell table:style-name="Tabuľka8.A6" office:value-type="string">
            <text:p text:style-name="P15">Úbytky</text:p>
          </table:table-cell>
          <table:table-cell table:style-name="Tabuľka8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G6" table:number-columns-spanned="2" office:value-type="string">
            <text:p text:style-name="P9"/>
          </table:table-cell>
          <table:covered-table-cell/>
          <table:table-cell table:style-name="Tabuľka8.G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9"/>
          </table:table-cell>
          <table:covered-table-cell/>
          <table:table-cell table:style-name="Tabuľka8.G6" table:number-columns-spanned="3" office:value-type="string">
            <text:p text:style-name="P9"/>
          </table:table-cell>
          <table:covered-table-cell/>
          <table:covered-table-cell/>
          <table:table-cell table:style-name="Tabuľka8.f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3"><text:span text:style-name="T2">Stav na konci ú</text:span><text:span text:style-name="T2">čtovného </text:span><text:soft-page-break/><text:span text:style-name="T2">obdobia</text:span></text:p>
          </table:table-cell>
          <table:table-cell table:style-name="Tabuľka8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G9" table:number-columns-spanned="2" office:value-type="string">
            <text:p text:style-name="P9"/>
          </table:table-cell>
          <table:covered-table-cell/>
          <table:table-cell table:style-name="Tabuľka8.G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G9" table:number-columns-spanned="2" office:value-type="string">
            <text:p text:style-name="P9"/>
          </table:table-cell>
          <table:covered-table-cell/>
          <table:table-cell table:style-name="Tabuľka8.G9" table:number-columns-spanned="3" office:value-type="string">
            <text:p text:style-name="P9"/>
          </table:table-cell>
          <table:covered-table-cell/>
          <table:covered-table-cell/>
          <table:table-cell table:style-name="Tabuľka8.f9" office:value-type="string">
            <text:p text:style-name="P9"/>
          </table:table-cell>
        </table:table-row>
        <table:table-row table:style-name="Tabuľka8.4">
          <table:table-cell table:style-name="Tabuľka8.A4" table:number-columns-spanned="3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3"><text:span text:style-name="T2">Stav na za</text:span><text:span text:style-name="T2">čiatku účtovného obdobia</text:span></text:p>
          </table:table-cell>
          <table:covered-table-cell/>
          <table:covered-table-cell/>
          <table:table-cell table:style-name="Tabuľka8.D21" office:value-type="string">
            <text:p text:style-name="P9"/>
          </table:table-cell>
          <table:table-cell table:style-name="Tabuľka8.E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E21" table:number-columns-spanned="3" office:value-type="string">
            <text:p text:style-name="P9"/>
          </table:table-cell>
          <table:covered-table-cell/>
          <table:covered-table-cell/>
          <table:table-cell table:style-name="Tabuľka8.E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E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E21" office:value-type="string">
            <text:p text:style-name="P9"/>
          </table:table-cell>
          <table:table-cell table:style-name="Tabuľka8.f21" office:value-type="string">
            <text:p text:style-name="P9"/>
          </table:table-cell>
        </table:table-row>
        <table:table-row table:style-name="Tabuľka8.22">
          <table:table-cell table:style-name="Tabuľka8.A4" table:number-columns-spanned="3" office:value-type="string">
            <text:p text:style-name="P3"><text:span text:style-name="T2">Stav na konci ú</text:span><text:span text:style-name="T2">čtovného obdobia</text:span></text:p>
          </table:table-cell>
          <table:covered-table-cell/>
          <table:covered-table-cell/>
          <table:table-cell table:style-name="Tabuľka8.D21" office:value-type="string">
            <text:p text:style-name="P9"/>
          </table:table-cell>
          <table:table-cell table:style-name="Tabuľka8.E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E21" table:number-columns-spanned="3" office:value-type="string">
            <text:p text:style-name="P9"/>
          </table:table-cell>
          <table:covered-table-cell/>
          <table:covered-table-cell/>
          <table:table-cell table:style-name="Tabuľka8.E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8.E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E21" office:value-type="string">
            <text:p text:style-name="P9"/>
          </table:table-cell>
          <table:table-cell table:style-name="Tabuľka8.f21" office:value-type="string">
            <text:p text:style-name="P9"/>
          </table:table-cell>
        </table:table-row>
      </table:table>
      <text:p text:style-name="P15"/>
      <text:p text:style-name="P3"><text:span text:style-name="T1">Tabu</text:span><text:span text:style-name="T1">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column table:style-name="Tabuľka9.M"/>
        <table:table-column table:style-name="Tabuľka9.N"/>
        <table:table-column table:style-name="Tabuľka9.O"/>
        <table:table-column table:style-name="Tabuľka9.P"/>
        <table:table-column table:style-name="Tabuľka9.Q"/>
        <table:table-column table:style-name="Tabuľka9.R"/>
        <table:table-column table:style-name="Tabuľka9.S"/>
        <table:table-column table:style-name="Tabuľka9.T"/>
        <table:table-column table:style-name="Tabuľka9.U" table:number-columns-repeated="2"/>
        <table:table-column table:style-name="Tabuľka9.W"/>
        <table:table-column table:style-name="Tabuľka9.X"/>
        <table:table-row table:style-name="Tabuľka9.1">
          <table:table-cell table:style-name="Tabuľka9.A1" table:number-rows-spanned="2" office:value-type="string">
            <text:p text:style-name="P18">Dlhodobý hmotný majetok</text:p>
          </table:table-cell>
          <table:table-cell table:style-name="Tabuľka9.A1" table:number-columns-spanned="23" office:value-type="string">
            <text:p text:style-name="P2"><text:span text:style-name="T2">Bezprostredne predchádzajúce ú</text:span><text:span text:style-name="T2">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table:number-columns-spanned="3" office:value-type="string">
            <text:p text:style-name="P18">Pozemky</text:p>
          </table:table-cell>
          <table:covered-table-cell/>
          <table:covered-table-cell/>
          <table:table-cell table:style-name="Tabuľka9.A1" office:value-type="string">
            <text:p text:style-name="P18">Stavby</text:p>
          </table:table-cell>
          <table:table-cell table:style-name="Tabuľka9.A1" table:number-columns-spanned="6" office:value-type="string">
            <text:p text:style-name="P2"><text:span text:style-name="T2">Samostatné hnute</text:span><text:span text:style-name="T2">ľné veci a súbory hnuteľných vec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9.A1" table:number-columns-spanned="3" office:value-type="string">
            <text:p text:style-name="P2"><text:span text:style-name="T2">Pesto-vate</text:span><text:span text:style-name="T2">ľské celky<text:line-break/></text:span><text:span text:style-name="T2"> trvalých porastov</text:span></text:p>
          </table:table-cell>
          <table:covered-table-cell/>
          <table:covered-table-cell/>
          <table:table-cell table:style-name="Tabuľka9.A1" table:number-columns-spanned="4" office:value-type="string">
            <text:p text:style-name="P2"><text:span text:style-name="T2">Základné stádo a </text:span><text:span text:style-name="T2">ťažné zvieratá</text:span></text:p>
          </table:table-cell>
          <table:covered-table-cell/>
          <table:covered-table-cell/>
          <table:covered-table-cell/>
          <table:table-cell table:style-name="Tabuľka9.A1" office:value-type="string">
            <text:p text:style-name="P18">Ostatný DHM</text:p>
          </table:table-cell>
          <table:table-cell table:style-name="Tabuľka9.A1" table:number-columns-spanned="2" office:value-type="string">
            <text:p text:style-name="P18">Obsta-rávaný DHM</text:p>
          </table:table-cell>
          <table:covered-table-cell/>
          <table:table-cell table:style-name="Tabuľka9.A1" table:number-columns-spanned="2" office:value-type="string">
            <text:p text:style-name="P18">Poskytnuté preddavky na DHM</text:p>
          </table:table-cell>
          <table:covered-table-cell/>
          <table:table-cell table:style-name="Tabuľka9.A1" office:value-type="string">
            <text:p text:style-name="P18">Spolu</text:p>
          </table:table-cell>
        </table:table-row>
        <table:table-row table:style-name="Tabuľka9.3">
          <table:table-cell table:style-name="Tabuľka9.A3" office:value-type="string">
            <text:p text:style-name="P14">a</text:p>
          </table:table-cell>
          <table:table-cell table:style-name="Tabuľka9.A3" table:number-columns-spanned="3" office:value-type="string">
            <text:p text:style-name="P14">b</text:p>
          </table:table-cell>
          <table:covered-table-cell/>
          <table:covered-table-cell/>
          <table:table-cell table:style-name="Tabuľka9.A3" office:value-type="string">
            <text:p text:style-name="P14">c</text:p>
          </table:table-cell>
          <table:table-cell table:style-name="Tabuľka9.A3" table:number-columns-spanned="6" office:value-type="string">
            <text:p text:style-name="P14">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9.A3" table:number-columns-spanned="3" office:value-type="string">
            <text:p text:style-name="P14">e</text:p>
          </table:table-cell>
          <table:covered-table-cell/>
          <table:covered-table-cell/>
          <table:table-cell table:style-name="Tabuľka9.A3" table:number-columns-spanned="4" office:value-type="string">
            <text:p text:style-name="P14">f</text:p>
          </table:table-cell>
          <table:covered-table-cell/>
          <table:covered-table-cell/>
          <table:covered-table-cell/>
          <table:table-cell table:style-name="Tabuľka9.A3" office:value-type="string">
            <text:p text:style-name="P14">g</text:p>
          </table:table-cell>
          <table:table-cell table:style-name="Tabuľka9.A3" table:number-columns-spanned="2" office:value-type="string">
            <text:p text:style-name="P14">h</text:p>
          </table:table-cell>
          <table:covered-table-cell/>
          <table:table-cell table:style-name="Tabuľka9.A3" table:number-columns-spanned="2" office:value-type="string">
            <text:p text:style-name="P14">i</text:p>
          </table:table-cell>
          <table:covered-table-cell/>
          <table:table-cell table:style-name="Tabuľka9.A3" office:value-type="string">
            <text:p text:style-name="P14">j</text:p>
          </table:table-cell>
        </table:table-row>
        <table:table-row table:style-name="Tabuľka9.4">
          <table:table-cell table:style-name="Tabuľka9.A4" table:number-columns-spanned="24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5" table:number-columns-spanned="3" office:value-type="string">
            <text:p text:style-name="P9"/>
          </table:table-cell>
          <table:covered-table-cell/>
          <table:covered-table-cell/>
          <table:table-cell table:style-name="Tabuľka9.E5" table:number-columns-spanned="2" office:value-type="string">
            <text:p text:style-name="P9"/>
          </table:table-cell>
          <table:covered-table-cell/>
          <table:table-cell table:style-name="Tabuľka9.E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5" office:value-type="string">
            <text:p text:style-name="P9"/>
          </table:table-cell>
          <table:table-cell table:style-name="Tabuľka9.E5" table:number-columns-spanned="2" office:value-type="string">
            <text:p text:style-name="P9"/>
          </table:table-cell>
          <table:covered-table-cell/>
          <table:table-cell table:style-name="Tabuľka9.E5" table:number-columns-spanned="2" office:value-type="string">
            <text:p text:style-name="P9"/>
          </table:table-cell>
          <table:covered-table-cell/>
          <table:table-cell table:style-name="Tabuľka9.X5" office:value-type="string">
            <text:p text:style-name="P9"/>
          </table:table-cell>
        </table:table-row>
        <table:table-row table:style-name="Tabuľka9.4">
          <table:table-cell table:style-name="Tabuľka9.A6" office:value-type="string">
            <text:p text:style-name="P15">Prírastky</text:p>
          </table:table-cell>
          <table:table-cell table:style-name="Tabuľka9.B6" table:number-columns-spanned="3" office:value-type="string">
            <text:p text:style-name="P9"/>
          </table:table-cell>
          <table:covered-table-cell/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office:value-type="string">
            <text:p text:style-name="P9"/>
          </table:table-cell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X6" office:value-type="string">
            <text:p text:style-name="P9"/>
          </table:table-cell>
        </table:table-row>
        <table:table-row table:style-name="Tabuľka9.4">
          <table:table-cell table:style-name="Tabuľka9.A6" office:value-type="string">
            <text:p text:style-name="P15">Úbytky</text:p>
          </table:table-cell>
          <table:table-cell table:style-name="Tabuľka9.B6" table:number-columns-spanned="3" office:value-type="string">
            <text:p text:style-name="P9"/>
          </table:table-cell>
          <table:covered-table-cell/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office:value-type="string">
            <text:p text:style-name="P9"/>
          </table:table-cell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X6" office:value-type="string">
            <text:p text:style-name="P9"/>
          </table:table-cell>
        </table:table-row>
        <table:table-row table:style-name="Tabuľka9.4">
          <table:table-cell table:style-name="Tabuľka9.A6" office:value-type="string">
            <text:p text:style-name="P15">Presuny</text:p>
          </table:table-cell>
          <table:table-cell table:style-name="Tabuľka9.B6" table:number-columns-spanned="3" office:value-type="string">
            <text:p text:style-name="P9"/>
          </table:table-cell>
          <table:covered-table-cell/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office:value-type="string">
            <text:p text:style-name="P9"/>
          </table:table-cell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X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9" table:number-columns-spanned="3" office:value-type="string">
            <text:p text:style-name="P9"/>
          </table:table-cell>
          <table:covered-table-cell/>
          <table:covered-table-cell/>
          <table:table-cell table:style-name="Tabuľka9.E9" table:number-columns-spanned="2" office:value-type="string">
            <text:p text:style-name="P9"/>
          </table:table-cell>
          <table:covered-table-cell/>
          <table:table-cell table:style-name="Tabuľka9.E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9" office:value-type="string">
            <text:p text:style-name="P9"/>
          </table:table-cell>
          <table:table-cell table:style-name="Tabuľka9.E9" table:number-columns-spanned="2" office:value-type="string">
            <text:p text:style-name="P9"/>
          </table:table-cell>
          <table:covered-table-cell/>
          <table:table-cell table:style-name="Tabuľka9.E9" table:number-columns-spanned="2" office:value-type="string">
            <text:p text:style-name="P9"/>
          </table:table-cell>
          <table:covered-table-cell/>
          <table:table-cell table:style-name="Tabuľka9.X9" office:value-type="string">
            <text:p text:style-name="P9"/>
          </table:table-cell>
        </table:table-row>
        <table:table-row table:style-name="Tabuľka9.4">
          <table:table-cell table:style-name="Tabuľka9.A4" table:number-columns-spanned="24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5" table:number-columns-spanned="3" office:value-type="string">
            <text:p text:style-name="P9"/>
          </table:table-cell>
          <table:covered-table-cell/>
          <table:covered-table-cell/>
          <table:table-cell table:style-name="Tabuľka9.E5" table:number-columns-spanned="2" office:value-type="string">
            <text:p text:style-name="P9"/>
          </table:table-cell>
          <table:covered-table-cell/>
          <table:table-cell table:style-name="Tabuľka9.E5" table:number-columns-spanned="2" office:value-type="string">
            <text:p text:style-name="P9"/>
          </table:table-cell>
          <table:covered-table-cell/>
          <table:table-cell table:style-name="Tabuľka9.E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9.E5" table:number-columns-spanned="2" office:value-type="string">
            <text:p text:style-name="P9"/>
          </table:table-cell>
          <table:covered-table-cell/>
          <table:table-cell table:style-name="Tabuľka9.E5" table:number-columns-spanned="3" office:value-type="string">
            <text:p text:style-name="P9"/>
          </table:table-cell>
          <table:covered-table-cell/>
          <table:covered-table-cell/>
          <table:table-cell table:style-name="Tabuľka9.E5" office:value-type="string">
            <text:p text:style-name="P9"/>
          </table:table-cell>
          <table:table-cell table:style-name="Tabuľka9.X5" office:value-type="string">
            <text:p text:style-name="P9"/>
          </table:table-cell>
        </table:table-row>
        <table:table-row table:style-name="Tabuľka9.4">
          <table:table-cell table:style-name="Tabuľka9.A6" office:value-type="string">
            <text:p text:style-name="P15">Prírastky</text:p>
          </table:table-cell>
          <table:table-cell table:style-name="Tabuľka9.B6" table:number-columns-spanned="3" office:value-type="string">
            <text:p text:style-name="P9"/>
          </table:table-cell>
          <table:covered-table-cell/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3" office:value-type="string">
            <text:p text:style-name="P9"/>
          </table:table-cell>
          <table:covered-table-cell/>
          <table:covered-table-cell/>
          <table:table-cell table:style-name="Tabuľka9.E6" office:value-type="string">
            <text:p text:style-name="P9"/>
          </table:table-cell>
          <table:table-cell table:style-name="Tabuľka9.X6" office:value-type="string">
            <text:p text:style-name="P9"/>
          </table:table-cell>
        </table:table-row>
        <table:table-row table:style-name="Tabuľka9.4">
          <table:table-cell table:style-name="Tabuľka9.A6" office:value-type="string">
            <text:p text:style-name="P15">Úbytky</text:p>
          </table:table-cell>
          <table:table-cell table:style-name="Tabuľka9.B6" table:number-columns-spanned="3" office:value-type="string">
            <text:p text:style-name="P9"/>
          </table:table-cell>
          <table:covered-table-cell/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3" office:value-type="string">
            <text:p text:style-name="P9"/>
          </table:table-cell>
          <table:covered-table-cell/>
          <table:covered-table-cell/>
          <table:table-cell table:style-name="Tabuľka9.E6" office:value-type="string">
            <text:p text:style-name="P9"/>
          </table:table-cell>
          <table:table-cell table:style-name="Tabuľka9.X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9" table:number-columns-spanned="3" office:value-type="string">
            <text:p text:style-name="P9"/>
          </table:table-cell>
          <table:covered-table-cell/>
          <table:covered-table-cell/>
          <table:table-cell table:style-name="Tabuľka9.E9" table:number-columns-spanned="2" office:value-type="string">
            <text:p text:style-name="P9"/>
          </table:table-cell>
          <table:covered-table-cell/>
          <table:table-cell table:style-name="Tabuľka9.E9" table:number-columns-spanned="2" office:value-type="string">
            <text:p text:style-name="P9"/>
          </table:table-cell>
          <table:covered-table-cell/>
          <table:table-cell table:style-name="Tabuľka9.E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9.E9" table:number-columns-spanned="2" office:value-type="string">
            <text:p text:style-name="P9"/>
          </table:table-cell>
          <table:covered-table-cell/>
          <table:table-cell table:style-name="Tabuľka9.E9" table:number-columns-spanned="3" office:value-type="string">
            <text:p text:style-name="P9"/>
          </table:table-cell>
          <table:covered-table-cell/>
          <table:covered-table-cell/>
          <table:table-cell table:style-name="Tabuľka9.E9" office:value-type="string">
            <text:p text:style-name="P9"/>
          </table:table-cell>
          <table:table-cell table:style-name="Tabuľka9.X9" office:value-type="string">
            <text:p text:style-name="P9"/>
          </table:table-cell>
        </table:table-row>
        <table:table-row table:style-name="Tabuľka9.4">
          <table:table-cell table:style-name="Tabuľka9.A4" table:number-columns-spanned="24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5" table:number-columns-spanned="2" office:value-type="string">
            <text:p text:style-name="P9"/>
          </table:table-cell>
          <table:covered-table-cell/>
          <table:table-cell table:style-name="Tabuľka9.E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5" table:number-columns-spanned="2" office:value-type="string">
            <text:p text:style-name="P9"/>
          </table:table-cell>
          <table:covered-table-cell/>
          <table:table-cell table:style-name="Tabuľka9.E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5" table:number-columns-spanned="3" office:value-type="string">
            <text:p text:style-name="P9"/>
          </table:table-cell>
          <table:covered-table-cell/>
          <table:covered-table-cell/>
          <table:table-cell table:style-name="Tabuľka9.E5" table:number-columns-spanned="3" office:value-type="string">
            <text:p text:style-name="P9"/>
          </table:table-cell>
          <table:covered-table-cell/>
          <table:covered-table-cell/>
          <table:table-cell table:style-name="Tabuľka9.E5" table:number-columns-spanned="3" office:value-type="string">
            <text:p text:style-name="P9"/>
          </table:table-cell>
          <table:covered-table-cell/>
          <table:covered-table-cell/>
          <table:table-cell table:style-name="Tabuľka9.E5" office:value-type="string">
            <text:p text:style-name="P9"/>
          </table:table-cell>
          <table:table-cell table:style-name="Tabuľka9.X5" office:value-type="string">
            <text:p text:style-name="P9"/>
          </table:table-cell>
        </table:table-row>
        <table:table-row table:style-name="Tabuľka9.4">
          <table:table-cell table:style-name="Tabuľka9.A6" office:value-type="string">
            <text:p text:style-name="P15">Prírastky</text:p>
          </table:table-cell>
          <table:table-cell table:style-name="Tabuľka9.B6" table:number-columns-spanned="2" office:value-type="string">
            <text:p text:style-name="P9"/>
          </table:table-cell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3" office:value-type="string">
            <text:p text:style-name="P9"/>
          </table:table-cell>
          <table:covered-table-cell/>
          <table:covered-table-cell/>
          <table:table-cell table:style-name="Tabuľka9.E6" table:number-columns-spanned="3" office:value-type="string">
            <text:p text:style-name="P9"/>
          </table:table-cell>
          <table:covered-table-cell/>
          <table:covered-table-cell/>
          <table:table-cell table:style-name="Tabuľka9.E6" table:number-columns-spanned="3" office:value-type="string">
            <text:p text:style-name="P9"/>
          </table:table-cell>
          <table:covered-table-cell/>
          <table:covered-table-cell/>
          <table:table-cell table:style-name="Tabuľka9.E6" office:value-type="string">
            <text:p text:style-name="P9"/>
          </table:table-cell>
          <table:table-cell table:style-name="Tabuľka9.X6" office:value-type="string">
            <text:p text:style-name="P9"/>
          </table:table-cell>
        </table:table-row>
        <table:table-row table:style-name="Tabuľka9.4">
          <table:table-cell table:style-name="Tabuľka9.A6" office:value-type="string">
            <text:p text:style-name="P15">Úbytky</text:p>
          </table:table-cell>
          <table:table-cell table:style-name="Tabuľka9.B6" table:number-columns-spanned="2" office:value-type="string">
            <text:p text:style-name="P9"/>
          </table:table-cell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2" office:value-type="string">
            <text:p text:style-name="P9"/>
          </table:table-cell>
          <table:covered-table-cell/>
          <table:table-cell table:style-name="Tabuľka9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6" table:number-columns-spanned="3" office:value-type="string">
            <text:p text:style-name="P9"/>
          </table:table-cell>
          <table:covered-table-cell/>
          <table:covered-table-cell/>
          <table:table-cell table:style-name="Tabuľka9.E6" table:number-columns-spanned="3" office:value-type="string">
            <text:p text:style-name="P9"/>
          </table:table-cell>
          <table:covered-table-cell/>
          <table:covered-table-cell/>
          <table:table-cell table:style-name="Tabuľka9.E6" table:number-columns-spanned="3" office:value-type="string">
            <text:p text:style-name="P9"/>
          </table:table-cell>
          <table:covered-table-cell/>
          <table:covered-table-cell/>
          <table:table-cell table:style-name="Tabuľka9.E6" office:value-type="string">
            <text:p text:style-name="P9"/>
          </table:table-cell>
          <table:table-cell table:style-name="Tabuľka9.X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9" table:number-columns-spanned="2" office:value-type="string">
            <text:p text:style-name="P9"/>
          </table:table-cell>
          <table:covered-table-cell/>
          <table:table-cell table:style-name="Tabuľka9.E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9" table:number-columns-spanned="2" office:value-type="string">
            <text:p text:style-name="P9"/>
          </table:table-cell>
          <table:covered-table-cell/>
          <table:table-cell table:style-name="Tabuľka9.E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E9" table:number-columns-spanned="3" office:value-type="string">
            <text:p text:style-name="P9"/>
          </table:table-cell>
          <table:covered-table-cell/>
          <table:covered-table-cell/>
          <table:table-cell table:style-name="Tabuľka9.E9" table:number-columns-spanned="3" office:value-type="string">
            <text:p text:style-name="P9"/>
          </table:table-cell>
          <table:covered-table-cell/>
          <table:covered-table-cell/>
          <table:table-cell table:style-name="Tabuľka9.E9" table:number-columns-spanned="3" office:value-type="string">
            <text:p text:style-name="P9"/>
          </table:table-cell>
          <table:covered-table-cell/>
          <table:covered-table-cell/>
          <table:table-cell table:style-name="Tabuľka9.E9" office:value-type="string">
            <text:p text:style-name="P9"/>
          </table:table-cell>
          <table:table-cell table:style-name="Tabuľka9.X9" office:value-type="string">
            <text:p text:style-name="P9"/>
          </table:table-cell>
        </table:table-row>
        <table:table-row table:style-name="Tabuľka9.4">
          <table:table-cell table:style-name="Tabuľka9.A4" table:number-columns-spanned="24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21" office:value-type="string">
            <text:p text:style-name="P9"/>
          </table:table-cell>
          <table:table-cell table:style-name="Tabuľka9.C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C21" table:number-columns-spanned="2" office:value-type="string">
            <text:p text:style-name="P9"/>
          </table:table-cell>
          <table:covered-table-cell/>
          <table:table-cell table:style-name="Tabuľka9.C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9"/>
          </table:table-cell>
          <table:covered-table-cell/>
          <table:table-cell table:style-name="Tabuľka9.C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9"/>
          </table:table-cell>
          <table:covered-table-cell/>
          <table:table-cell table:style-name="Tabuľka9.C21" office:value-type="string">
            <text:p text:style-name="P9"/>
          </table:table-cell>
          <table:table-cell table:style-name="Tabuľka9.X21" office:value-type="string">
            <text:p text:style-name="P9"/>
          </table:table-cell>
        </table:table-row>
        <table:table-row table:style-name="Tabuľka9.22">
          <table:table-cell table:style-name="Tabuľka9.A4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21" office:value-type="string">
            <text:p text:style-name="P9"/>
          </table:table-cell>
          <table:table-cell table:style-name="Tabuľka9.C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C21" table:number-columns-spanned="2" office:value-type="string">
            <text:p text:style-name="P9"/>
          </table:table-cell>
          <table:covered-table-cell/>
          <table:table-cell table:style-name="Tabuľka9.C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9"/>
          </table:table-cell>
          <table:covered-table-cell/>
          <table:table-cell table:style-name="Tabuľka9.C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9"/>
          </table:table-cell>
          <table:covered-table-cell/>
          <table:table-cell table:style-name="Tabuľka9.C21" office:value-type="string">
            <text:p text:style-name="P9"/>
          </table:table-cell>
          <table:table-cell table:style-name="Tabuľka9.X21" office:value-type="string">
            <text:p text:style-name="P9"/>
          </table:table-cell>
        </table:table-row>
      </table:table>
      <text:p text:style-name="P15"/>
      <text:p text:style-name="P3"><text:span text:style-name="T2">6. Informácie k </text:span><text:span text:style-name="T2">časti F. písm. c) prílohy č. 3 o dlhodobom hmotnom majetku </text:span></text:p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18">Dlhodobý hmotný majetok</text:p>
          </table:table-cell>
          <table:table-cell table:style-name="Tabuľka10.A1" office:value-type="string">
            <text:p text:style-name="P2"><text:span text:style-name="T2">Hodnota za bežné ú</text:span><text:span text:style-name="T2">čtovné obdobie</text:span></text:p>
          </table:table-cell>
        </table:table-row>
        <text:soft-page-break/>
        <table:table-row>
          <table:table-cell table:style-name="Tabuľka10.A2" office:value-type="string">
            <text:p text:style-name="P15">Dlhodobý hmotný majetok, na ktorý je zriadené záložné právo</text:p>
          </table:table-cell>
          <table:table-cell table:style-name="Tabuľka10.A2" office:value-type="string">
            <text:p text:style-name="P13"/>
          </table:table-cell>
        </table:table-row>
        <table:table-row>
          <table:table-cell table:style-name="Tabuľka10.A3" office:value-type="string">
            <text:p text:style-name="P3"><text:span text:style-name="T1">Dlhodobý hmotný majetok, pri ktorom má ú</text:span><text:span text:style-name="T1">čtovná jednotka obmedzené právo s ním nakladať</text:span></text:p>
          </table:table-cell>
          <table:table-cell table:style-name="Tabuľka10.A3" office:value-type="string">
            <text:p text:style-name="P13"/>
          </table:table-cell>
        </table:table-row>
      </table:table>
      <text:p text:style-name="P19"/>
      <text:p text:style-name="P3"><text:span text:style-name="T2">7. Informácie k </text:span><text:span text:style-name="T2">časti F. písm. j) prílohy č. 3 o  dlhodobom finančnom majetku</text:span></text:p>
      <text:p text:style-name="P3"><text:span text:style-name="T1">Tabu</text:span><text:span text:style-name="T1">ľka č. 1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column table:style-name="Tabuľka11.N"/>
        <table:table-column table:style-name="Tabuľka11.O"/>
        <table:table-column table:style-name="Tabuľka11.P"/>
        <table:table-column table:style-name="Tabuľka11.Q"/>
        <table:table-column table:style-name="Tabuľka11.R"/>
        <table:table-column table:style-name="Tabuľka11.S"/>
        <table:table-column table:style-name="Tabuľka11.T"/>
        <table:table-row table:style-name="Tabuľka11.1">
          <table:table-cell table:style-name="Tabuľka11.A1" table:number-rows-spanned="2" office:value-type="string">
            <text:p text:style-name="P2"><text:span text:style-name="T2">Dlhodobý finan</text:span><text:span text:style-name="T2">čný majetok</text:span></text:p>
          </table:table-cell>
          <table:table-cell table:style-name="Tabuľka11.B1" table:number-columns-spanned="19" office:value-type="string">
            <text:p text:style-name="P2"><text:span text:style-name="T2">Bežné ú</text:span><text:span text:style-name="T2">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P18">Podielové CP a podiely v DÚJ</text:p>
          </table:table-cell>
          <table:covered-table-cell/>
          <table:table-cell table:style-name="Tabuľka11.A1" office:value-type="string">
            <text:p text:style-name="P2"><text:span text:style-name="T2">Podielové <text:line-break/>CP a podiely <text:line-break/>v spolo</text:span><text:span text:style-name="T2">čnosti s podstatným vplyvom</text:span></text:p>
          </table:table-cell>
          <table:table-cell table:style-name="Tabuľka11.A1" table:number-columns-spanned="2" office:value-type="string">
            <text:p text:style-name="P18">Ostatné dlhodobé CP a podiely</text:p>
          </table:table-cell>
          <table:covered-table-cell/>
          <table:table-cell table:style-name="Tabuľka11.A1" table:number-columns-spanned="4" office:value-type="string">
            <text:p text:style-name="P2"><text:span text:style-name="T2">Pôži</text:span><text:span text:style-name="T2">čky ÚJ v<text:line-break/></text:span><text:span text:style-name="T2"> kons.<text:line-break/>celku</text:span></text:p>
          </table:table-cell>
          <table:covered-table-cell/>
          <table:covered-table-cell/>
          <table:covered-table-cell/>
          <table:table-cell table:style-name="Tabuľka11.A1" table:number-columns-spanned="2" office:value-type="string">
            <text:p text:style-name="P18">Ostatný DFM</text:p>
          </table:table-cell>
          <table:covered-table-cell/>
          <table:table-cell table:style-name="Tabuľka11.A1" table:number-columns-spanned="4" office:value-type="string">
            <text:p text:style-name="P2"><text:span text:style-name="T2">Pôži</text:span><text:span text:style-name="T2">čky s dobou splatnosti najviac jeden rok</text:span></text:p>
          </table:table-cell>
          <table:covered-table-cell/>
          <table:covered-table-cell/>
          <table:covered-table-cell/>
          <table:table-cell table:style-name="Tabuľka11.A1" office:value-type="string">
            <text:p text:style-name="P18">Obsta-rávaný <text:line-break/> DFM</text:p>
          </table:table-cell>
          <table:table-cell table:style-name="Tabuľka11.A1" table:number-columns-spanned="2" office:value-type="string">
            <text:p text:style-name="P18">Poskyt-nuté preddav-ky na DFM</text:p>
          </table:table-cell>
          <table:covered-table-cell/>
          <table:table-cell table:style-name="Tabuľka11.A1" office:value-type="string">
            <text:p text:style-name="P18">Spolu</text:p>
          </table:table-cell>
        </table:table-row>
        <table:table-row table:style-name="Tabuľka11.3">
          <table:table-cell table:style-name="Tabuľka11.A3" office:value-type="string">
            <text:p text:style-name="P14">a</text:p>
          </table:table-cell>
          <table:table-cell table:style-name="Tabuľka11.A3" table:number-columns-spanned="2" office:value-type="string">
            <text:p text:style-name="P14">b</text:p>
          </table:table-cell>
          <table:covered-table-cell/>
          <table:table-cell table:style-name="Tabuľka11.A3" office:value-type="string">
            <text:p text:style-name="P14">c</text:p>
          </table:table-cell>
          <table:table-cell table:style-name="Tabuľka11.A3" table:number-columns-spanned="2" office:value-type="string">
            <text:p text:style-name="P14">d</text:p>
          </table:table-cell>
          <table:covered-table-cell/>
          <table:table-cell table:style-name="Tabuľka11.A3" table:number-columns-spanned="4" office:value-type="string">
            <text:p text:style-name="P14">e</text:p>
          </table:table-cell>
          <table:covered-table-cell/>
          <table:covered-table-cell/>
          <table:covered-table-cell/>
          <table:table-cell table:style-name="Tabuľka11.A3" table:number-columns-spanned="2" office:value-type="string">
            <text:p text:style-name="P14">f</text:p>
          </table:table-cell>
          <table:covered-table-cell/>
          <table:table-cell table:style-name="Tabuľka11.A3" table:number-columns-spanned="4" office:value-type="string">
            <text:p text:style-name="P14">g</text:p>
          </table:table-cell>
          <table:covered-table-cell/>
          <table:covered-table-cell/>
          <table:covered-table-cell/>
          <table:table-cell table:style-name="Tabuľka11.A3" office:value-type="string">
            <text:p text:style-name="P14">h</text:p>
          </table:table-cell>
          <table:table-cell table:style-name="Tabuľka11.A3" table:number-columns-spanned="2" office:value-type="string">
            <text:p text:style-name="P14">i</text:p>
          </table:table-cell>
          <table:covered-table-cell/>
          <table:table-cell table:style-name="Tabuľka11.A3" office:value-type="string">
            <text:p text:style-name="P14">j</text:p>
          </table:table-cell>
        </table:table-row>
        <table:table-row table:style-name="Tabuľka11.4">
          <table:table-cell table:style-name="Tabuľka11.B1" table:number-columns-spanned="2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"><text:span text:style-name="T2">Stav  na za</text:span><text:span text:style-name="T2">čiatku účtovného obdobia</text:span></text:p>
          </table:table-cell>
          <table:table-cell table:style-name="Tabuľka11.B5" office:value-type="string">
            <text:p text:style-name="P9"/>
          </table:table-cell>
          <table:table-cell table:style-name="Tabuľka11.C5" table:number-columns-spanned="2" office:value-type="string">
            <text:p text:style-name="P9"/>
          </table:table-cell>
          <table:covered-table-cell/>
          <table:table-cell table:style-name="Tabuľka11.C5" table:number-columns-spanned="3" office:value-type="string">
            <text:p text:style-name="P9"/>
          </table:table-cell>
          <table:covered-table-cell/>
          <table:covered-table-cell/>
          <table:table-cell table:style-name="Tabuľka11.C5" table:number-columns-spanned="3" office:value-type="string">
            <text:p text:style-name="P9"/>
          </table:table-cell>
          <table:covered-table-cell/>
          <table:covered-table-cell/>
          <table:table-cell table:style-name="Tabuľka11.C5" office:value-type="string">
            <text:p text:style-name="P9"/>
          </table:table-cell>
          <table:table-cell table:style-name="Tabuľka1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1.C5" table:number-columns-spanned="3" office:value-type="string">
            <text:p text:style-name="P9"/>
          </table:table-cell>
          <table:covered-table-cell/>
          <table:covered-table-cell/>
          <table:table-cell table:style-name="Tabuľka11.C5" office:value-type="string">
            <text:p text:style-name="P9"/>
          </table:table-cell>
          <table:table-cell table:style-name="Tabuľka11.T5" office:value-type="string">
            <text:p text:style-name="P9"/>
          </table:table-cell>
        </table:table-row>
        <table:table-row table:style-name="Tabuľka11.4">
          <table:table-cell table:style-name="Tabuľka11.A6" office:value-type="string">
            <text:p text:style-name="P15">Prírastky</text:p>
          </table:table-cell>
          <table:table-cell table:style-name="Tabuľka11.B6" office:value-type="string">
            <text:p text:style-name="P9"/>
          </table:table-cell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office:value-type="string">
            <text:p text:style-name="P9"/>
          </table:table-cell>
          <table:table-cell table:style-name="Tabuľka11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office:value-type="string">
            <text:p text:style-name="P9"/>
          </table:table-cell>
          <table:table-cell table:style-name="Tabuľka11.T6" office:value-type="string">
            <text:p text:style-name="P9"/>
          </table:table-cell>
        </table:table-row>
        <table:table-row table:style-name="Tabuľka11.4">
          <table:table-cell table:style-name="Tabuľka11.A6" office:value-type="string">
            <text:p text:style-name="P15">Úbytky</text:p>
          </table:table-cell>
          <table:table-cell table:style-name="Tabuľka11.B6" office:value-type="string">
            <text:p text:style-name="P9"/>
          </table:table-cell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office:value-type="string">
            <text:p text:style-name="P9"/>
          </table:table-cell>
          <table:table-cell table:style-name="Tabuľka11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office:value-type="string">
            <text:p text:style-name="P9"/>
          </table:table-cell>
          <table:table-cell table:style-name="Tabuľka11.T6" office:value-type="string">
            <text:p text:style-name="P9"/>
          </table:table-cell>
        </table:table-row>
        <table:table-row table:style-name="Tabuľka11.4">
          <table:table-cell table:style-name="Tabuľka11.A6" office:value-type="string">
            <text:p text:style-name="P15">Presuny</text:p>
          </table:table-cell>
          <table:table-cell table:style-name="Tabuľka11.B6" office:value-type="string">
            <text:p text:style-name="P9"/>
          </table:table-cell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office:value-type="string">
            <text:p text:style-name="P9"/>
          </table:table-cell>
          <table:table-cell table:style-name="Tabuľka11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office:value-type="string">
            <text:p text:style-name="P9"/>
          </table:table-cell>
          <table:table-cell table:style-name="Tabuľka11.T6" office:value-type="string">
            <text:p text:style-name="P9"/>
          </table:table-cell>
        </table:table-row>
        <table:table-row table:style-name="Tabuľka11.4">
          <table:table-cell table:style-name="Tabuľka11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1.B9" office:value-type="string">
            <text:p text:style-name="P9"/>
          </table:table-cell>
          <table:table-cell table:style-name="Tabuľka11.C9" table:number-columns-spanned="2" office:value-type="string">
            <text:p text:style-name="P9"/>
          </table:table-cell>
          <table:covered-table-cell/>
          <table:table-cell table:style-name="Tabuľka11.C9" table:number-columns-spanned="3" office:value-type="string">
            <text:p text:style-name="P9"/>
          </table:table-cell>
          <table:covered-table-cell/>
          <table:covered-table-cell/>
          <table:table-cell table:style-name="Tabuľka11.C9" table:number-columns-spanned="3" office:value-type="string">
            <text:p text:style-name="P9"/>
          </table:table-cell>
          <table:covered-table-cell/>
          <table:covered-table-cell/>
          <table:table-cell table:style-name="Tabuľka11.C9" office:value-type="string">
            <text:p text:style-name="P9"/>
          </table:table-cell>
          <table:table-cell table:style-name="Tabuľka11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1.C9" table:number-columns-spanned="3" office:value-type="string">
            <text:p text:style-name="P9"/>
          </table:table-cell>
          <table:covered-table-cell/>
          <table:covered-table-cell/>
          <table:table-cell table:style-name="Tabuľka11.C9" office:value-type="string">
            <text:p text:style-name="P9"/>
          </table:table-cell>
          <table:table-cell table:style-name="Tabuľka11.T9" office:value-type="string">
            <text:p text:style-name="P9"/>
          </table:table-cell>
        </table:table-row>
        <table:table-row table:style-name="Tabuľka11.4">
          <table:table-cell table:style-name="Tabuľka11.B1" table:number-columns-spanned="2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9">Stav</text:p>
            <text:p text:style-name="P3"><text:span text:style-name="T2">na za</text:span><text:span text:style-name="T2">čiatku účtovného obdobia</text:span></text:p>
          </table:table-cell>
          <table:table-cell table:style-name="Tabuľka11.B5" office:value-type="string">
            <text:p text:style-name="P9"/>
          </table:table-cell>
          <table:table-cell table:style-name="Tabuľka11.C5" table:number-columns-spanned="3" office:value-type="string">
            <text:p text:style-name="P9"/>
          </table:table-cell>
          <table:covered-table-cell/>
          <table:covered-table-cell/>
          <table:table-cell table:style-name="Tabuľka11.C5" table:number-columns-spanned="2" office:value-type="string">
            <text:p text:style-name="P9"/>
          </table:table-cell>
          <table:covered-table-cell/>
          <table:table-cell table:style-name="Tabuľka11.C5" table:number-columns-spanned="3" office:value-type="string">
            <text:p text:style-name="P9"/>
          </table:table-cell>
          <table:covered-table-cell/>
          <table:covered-table-cell/>
          <table:table-cell table:style-name="Tabuľka11.C5" table:number-columns-spanned="3" office:value-type="string">
            <text:p text:style-name="P9"/>
          </table:table-cell>
          <table:covered-table-cell/>
          <table:covered-table-cell/>
          <table:table-cell table:style-name="Tabuľka11.C5" office:value-type="string">
            <text:p text:style-name="P9"/>
          </table:table-cell>
          <table:table-cell table:style-name="Tabuľka11.C5" table:number-columns-spanned="3" office:value-type="string">
            <text:p text:style-name="P9"/>
          </table:table-cell>
          <table:covered-table-cell/>
          <table:covered-table-cell/>
          <table:table-cell table:style-name="Tabuľka11.C5" table:number-columns-spanned="2" office:value-type="string">
            <text:p text:style-name="P9"/>
          </table:table-cell>
          <table:covered-table-cell/>
          <table:table-cell table:style-name="Tabuľka11.T5" office:value-type="string">
            <text:p text:style-name="P9"/>
          </table:table-cell>
        </table:table-row>
        <table:table-row table:style-name="Tabuľka11.4">
          <table:table-cell table:style-name="Tabuľka11.A6" office:value-type="string">
            <text:p text:style-name="P15">Prírastky</text:p>
          </table:table-cell>
          <table:table-cell table:style-name="Tabuľka11.B6" office:value-type="string">
            <text:p text:style-name="P9"/>
          </table:table-cell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office:value-type="string">
            <text:p text:style-name="P9"/>
          </table:table-cell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T6" office:value-type="string">
            <text:p text:style-name="P9"/>
          </table:table-cell>
        </table:table-row>
        <table:table-row table:style-name="Tabuľka11.4">
          <table:table-cell table:style-name="Tabuľka11.A6" office:value-type="string">
            <text:p text:style-name="P15">Úbytky</text:p>
          </table:table-cell>
          <table:table-cell table:style-name="Tabuľka11.B6" office:value-type="string">
            <text:p text:style-name="P9"/>
          </table:table-cell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office:value-type="string">
            <text:p text:style-name="P9"/>
          </table:table-cell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T6" office:value-type="string">
            <text:p text:style-name="P9"/>
          </table:table-cell>
        </table:table-row>
        <table:table-row table:style-name="Tabuľka11.4">
          <table:table-cell table:style-name="Tabuľka11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1.B9" office:value-type="string">
            <text:p text:style-name="P9"/>
          </table:table-cell>
          <table:table-cell table:style-name="Tabuľka11.C9" table:number-columns-spanned="3" office:value-type="string">
            <text:p text:style-name="P9"/>
          </table:table-cell>
          <table:covered-table-cell/>
          <table:covered-table-cell/>
          <table:table-cell table:style-name="Tabuľka11.C9" table:number-columns-spanned="2" office:value-type="string">
            <text:p text:style-name="P9"/>
          </table:table-cell>
          <table:covered-table-cell/>
          <table:table-cell table:style-name="Tabuľka11.C9" table:number-columns-spanned="3" office:value-type="string">
            <text:p text:style-name="P9"/>
          </table:table-cell>
          <table:covered-table-cell/>
          <table:covered-table-cell/>
          <table:table-cell table:style-name="Tabuľka11.C9" table:number-columns-spanned="3" office:value-type="string">
            <text:p text:style-name="P9"/>
          </table:table-cell>
          <table:covered-table-cell/>
          <table:covered-table-cell/>
          <table:table-cell table:style-name="Tabuľka11.C9" office:value-type="string">
            <text:p text:style-name="P9"/>
          </table:table-cell>
          <table:table-cell table:style-name="Tabuľka11.C9" table:number-columns-spanned="3" office:value-type="string">
            <text:p text:style-name="P9"/>
          </table:table-cell>
          <table:covered-table-cell/>
          <table:covered-table-cell/>
          <table:table-cell table:style-name="Tabuľka11.C9" table:number-columns-spanned="2" office:value-type="string">
            <text:p text:style-name="P9"/>
          </table:table-cell>
          <table:covered-table-cell/>
          <table:table-cell table:style-name="Tabuľka11.T9" office:value-type="string">
            <text:p text:style-name="P9"/>
          </table:table-cell>
        </table:table-row>
        <table:table-row table:style-name="Tabuľka11.4">
          <table:table-cell table:style-name="Tabuľka11.B1" table:number-columns-spanned="20" office:value-type="string">
            <text:p text:style-name="P3"><text:span text:style-name="T1">Ú</text:span><text:span text:style-name="T1">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9">Stav </text:p>
            <text:p text:style-name="P3"><text:span text:style-name="T2">na za</text:span><text:span text:style-name="T2">čiatku účtovného obdobia</text:span></text:p>
          </table:table-cell>
          <table:table-cell table:style-name="Tabuľka11.B5" office:value-type="string">
            <text:p text:style-name="P9"/>
          </table:table-cell>
          <table:table-cell table:style-name="Tabuľka11.C5" table:number-columns-spanned="3" office:value-type="string">
            <text:p text:style-name="P9"/>
          </table:table-cell>
          <table:covered-table-cell/>
          <table:covered-table-cell/>
          <table:table-cell table:style-name="Tabuľka11.C5" table:number-columns-spanned="3" office:value-type="string">
            <text:p text:style-name="P9"/>
          </table:table-cell>
          <table:covered-table-cell/>
          <table:covered-table-cell/>
          <table:table-cell table:style-name="Tabuľka11.C5" office:value-type="string">
            <text:p text:style-name="P9"/>
          </table:table-cell>
          <table:table-cell table:style-name="Tabuľka1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1.C5" office:value-type="string">
            <text:p text:style-name="P9"/>
          </table:table-cell>
          <table:table-cell table:style-name="Tabuľka1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1.C5" office:value-type="string">
            <text:p text:style-name="P9"/>
          </table:table-cell>
          <table:table-cell table:style-name="Tabuľka11.T5" office:value-type="string">
            <text:p text:style-name="P9"/>
          </table:table-cell>
        </table:table-row>
        <table:table-row table:style-name="Tabuľka11.17">
          <table:table-cell table:style-name="Tabuľka11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1.B9" office:value-type="string">
            <text:p text:style-name="P9"/>
          </table:table-cell>
          <table:table-cell table:style-name="Tabuľka11.C9" table:number-columns-spanned="3" office:value-type="string">
            <text:p text:style-name="P9"/>
          </table:table-cell>
          <table:covered-table-cell/>
          <table:covered-table-cell/>
          <table:table-cell table:style-name="Tabuľka11.C9" table:number-columns-spanned="3" office:value-type="string">
            <text:p text:style-name="P9"/>
          </table:table-cell>
          <table:covered-table-cell/>
          <table:covered-table-cell/>
          <table:table-cell table:style-name="Tabuľka11.C9" office:value-type="string">
            <text:p text:style-name="P9"/>
          </table:table-cell>
          <table:table-cell table:style-name="Tabuľka11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1.C9" office:value-type="string">
            <text:p text:style-name="P9"/>
          </table:table-cell>
          <table:table-cell table:style-name="Tabuľka11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1.C9" office:value-type="string">
            <text:p text:style-name="P9"/>
          </table:table-cell>
          <table:table-cell table:style-name="Tabuľka11.T9" office:value-type="string">
            <text:p text:style-name="P9"/>
          </table:table-cell>
        </table:table-row>
      </table:table>
      <text:p text:style-name="P3"><text:span text:style-name="T1">Tabu</text:span><text:span text:style-name="T1">ľka č. 2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M"/>
        <table:table-column table:style-name="Tabuľka12.N"/>
        <table:table-column table:style-name="Tabuľka12.O"/>
        <table:table-column table:style-name="Tabuľka12.P"/>
        <table:table-column table:style-name="Tabuľka12.Q"/>
        <table:table-column table:style-name="Tabuľka12.R"/>
        <table:table-column table:style-name="Tabuľka12.S"/>
        <table:table-column table:style-name="Tabuľka12.T"/>
        <table:table-column table:style-name="Tabuľka12.U"/>
        <table:table-column table:style-name="Tabuľka12.V"/>
        <table:table-column table:style-name="Tabuľka12.W"/>
        <table:table-column table:style-name="Tabuľka12.X"/>
        <table:table-row table:style-name="Tabuľka12.1">
          <table:table-cell table:style-name="Tabuľka12.A1" table:number-rows-spanned="2" office:value-type="string">
            <text:p text:style-name="P2"><text:span text:style-name="T2">Dlhodobý finan</text:span><text:span text:style-name="T2">čný majetok</text:span></text:p>
          </table:table-cell>
          <table:table-cell table:style-name="Tabuľka12.B1" table:number-columns-spanned="23" office:value-type="string">
            <text:p text:style-name="P2"><text:span text:style-name="T2">Bezprostredne predchádzajúce ú</text:span><text:span text:style-name="T2">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table:number-columns-spanned="2" office:value-type="string">
            <text:p text:style-name="P18">Podielové CP a podiely v DÚJ</text:p>
          </table:table-cell>
          <table:covered-table-cell/>
          <table:table-cell table:style-name="Tabuľka12.A1" table:number-columns-spanned="2" office:value-type="string">
            <text:p text:style-name="P2"><text:span text:style-name="T2">Podielové <text:line-break/>CP a podiely <text:line-break/>v spolo</text:span><text:span text:style-name="T2">čnosti s podstatným vplyvom</text:span></text:p>
          </table:table-cell>
          <table:covered-table-cell/>
          <table:table-cell table:style-name="Tabuľka12.A1" table:number-columns-spanned="4" office:value-type="string">
            <text:p text:style-name="P18">Ostatné dlhodo-bé CP a podiely</text:p>
          </table:table-cell>
          <table:covered-table-cell/>
          <table:covered-table-cell/>
          <table:covered-table-cell/>
          <table:table-cell table:style-name="Tabuľka12.A1" table:number-columns-spanned="4" office:value-type="string">
            <text:p text:style-name="P2"><text:span text:style-name="T2">Pôži</text:span><text:span text:style-name="T2">čky ÚJ v<text:line-break/></text:span><text:span text:style-name="T2"> kons.<text:line-break/>celku</text:span></text:p>
          </table:table-cell>
          <table:covered-table-cell/>
          <table:covered-table-cell/>
          <table:covered-table-cell/>
          <table:table-cell table:style-name="Tabuľka12.A1" table:number-columns-spanned="4" office:value-type="string">
            <text:p text:style-name="P18">Ostatný DFM</text:p>
          </table:table-cell>
          <table:covered-table-cell/>
          <table:covered-table-cell/>
          <table:covered-table-cell/>
          <table:table-cell table:style-name="Tabuľka12.A1" office:value-type="string">
            <text:p text:style-name="P2"><text:span text:style-name="T2">Pôži</text:span><text:span text:style-name="T2">čky s dobou splatnosti najviac jeden rok</text:span></text:p>
          </table:table-cell>
          <table:table-cell table:style-name="Tabuľka12.A1" table:number-columns-spanned="3" office:value-type="string">
            <text:p text:style-name="P18">Obsta-rávaný <text:line-break/> DFM</text:p>
          </table:table-cell>
          <table:covered-table-cell/>
          <table:covered-table-cell/>
          <table:table-cell table:style-name="Tabuľka12.A1" table:number-columns-spanned="2" office:value-type="string">
            <text:p text:style-name="P18">Poskyt-nuté preddav-ky na DFM</text:p>
          </table:table-cell>
          <table:covered-table-cell/>
          <table:table-cell table:style-name="Tabuľka12.A1" office:value-type="string">
            <text:p text:style-name="P18">Spolu</text:p>
          </table:table-cell>
        </table:table-row>
        <table:table-row table:style-name="Tabuľka12.3">
          <table:table-cell table:style-name="Tabuľka12.A3" office:value-type="string">
            <text:p text:style-name="P14">a</text:p>
          </table:table-cell>
          <table:table-cell table:style-name="Tabuľka12.A3" table:number-columns-spanned="2" office:value-type="string">
            <text:p text:style-name="P14">b</text:p>
          </table:table-cell>
          <table:covered-table-cell/>
          <table:table-cell table:style-name="Tabuľka12.A3" table:number-columns-spanned="2" office:value-type="string">
            <text:p text:style-name="P14">c</text:p>
          </table:table-cell>
          <table:covered-table-cell/>
          <table:table-cell table:style-name="Tabuľka12.A3" table:number-columns-spanned="4" office:value-type="string">
            <text:p text:style-name="P14">d</text:p>
          </table:table-cell>
          <table:covered-table-cell/>
          <table:covered-table-cell/>
          <table:covered-table-cell/>
          <table:table-cell table:style-name="Tabuľka12.A3" table:number-columns-spanned="4" office:value-type="string">
            <text:p text:style-name="P14">e</text:p>
          </table:table-cell>
          <table:covered-table-cell/>
          <table:covered-table-cell/>
          <table:covered-table-cell/>
          <table:table-cell table:style-name="Tabuľka12.A3" table:number-columns-spanned="4" office:value-type="string">
            <text:p text:style-name="P14">f</text:p>
          </table:table-cell>
          <table:covered-table-cell/>
          <table:covered-table-cell/>
          <table:covered-table-cell/>
          <table:table-cell table:style-name="Tabuľka12.A3" office:value-type="string">
            <text:p text:style-name="P14">g</text:p>
          </table:table-cell>
          <table:table-cell table:style-name="Tabuľka12.A3" table:number-columns-spanned="3" office:value-type="string">
            <text:p text:style-name="P14">h</text:p>
          </table:table-cell>
          <table:covered-table-cell/>
          <table:covered-table-cell/>
          <table:table-cell table:style-name="Tabuľka12.A3" table:number-columns-spanned="2" office:value-type="string">
            <text:p text:style-name="P23">i</text:p>
          </table:table-cell>
          <table:covered-table-cell/>
          <table:table-cell table:style-name="Tabuľka12.A3" office:value-type="string">
            <text:p text:style-name="P14">j</text:p>
          </table:table-cell>
        </table:table-row>
        <table:table-row table:style-name="Tabuľka12.4">
          <table:table-cell table:style-name="Tabuľka12.B1" table:number-columns-spanned="24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3"><text:span text:style-name="T2">Stav  </text:span><text:soft-page-break/><text:span text:style-name="T2">na za</text:span><text:span text:style-name="T2">čiatku účtovného obdobia</text:span></text:p>
          </table:table-cell>
          <table:table-cell table:style-name="Tabuľka12.B5" office:value-type="string">
            <text:p text:style-name="P9"/>
          </table:table-cell>
          <table:table-cell table:style-name="Tabuľka12.C5" table:number-columns-spanned="3" office:value-type="string">
            <text:p text:style-name="P9"/>
          </table:table-cell>
          <table:covered-table-cell/>
          <table:covered-table-cell/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2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C5" table:number-columns-spanned="3" office:value-type="string">
            <text:p text:style-name="P9"/>
          </table:table-cell>
          <table:covered-table-cell/>
          <table:covered-table-cell/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X5" office:value-type="string">
            <text:p text:style-name="P9"/>
          </table:table-cell>
        </table:table-row>
        <table:table-row table:style-name="Tabuľka12.4">
          <table:table-cell table:style-name="Tabuľka12.A6" office:value-type="string">
            <text:p text:style-name="P15">Prírastky</text:p>
          </table:table-cell>
          <table:table-cell table:style-name="Tabuľka12.B6" office:value-type="string">
            <text:p text:style-name="P9"/>
          </table:table-cell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2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X6" office:value-type="string">
            <text:p text:style-name="P9"/>
          </table:table-cell>
        </table:table-row>
        <table:table-row table:style-name="Tabuľka12.4">
          <table:table-cell table:style-name="Tabuľka12.A6" office:value-type="string">
            <text:p text:style-name="P15">Úbytky</text:p>
          </table:table-cell>
          <table:table-cell table:style-name="Tabuľka12.B6" office:value-type="string">
            <text:p text:style-name="P9"/>
          </table:table-cell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2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X6" office:value-type="string">
            <text:p text:style-name="P9"/>
          </table:table-cell>
        </table:table-row>
        <table:table-row table:style-name="Tabuľka12.4">
          <table:table-cell table:style-name="Tabuľka12.A6" office:value-type="string">
            <text:p text:style-name="P15">Presuny</text:p>
          </table:table-cell>
          <table:table-cell table:style-name="Tabuľka12.B6" office:value-type="string">
            <text:p text:style-name="P9"/>
          </table:table-cell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2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X6" office:value-type="string">
            <text:p text:style-name="P9"/>
          </table:table-cell>
        </table:table-row>
        <table:table-row table:style-name="Tabuľka12.4">
          <table:table-cell table:style-name="Tabuľka12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2.B9" office:value-type="string">
            <text:p text:style-name="P9"/>
          </table:table-cell>
          <table:table-cell table:style-name="Tabuľka12.C9" table:number-columns-spanned="3" office:value-type="string">
            <text:p text:style-name="P9"/>
          </table:table-cell>
          <table:covered-table-cell/>
          <table:covered-table-cell/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C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2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C9" table:number-columns-spanned="3" office:value-type="string">
            <text:p text:style-name="P9"/>
          </table:table-cell>
          <table:covered-table-cell/>
          <table:covered-table-cell/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X9" office:value-type="string">
            <text:p text:style-name="P9"/>
          </table:table-cell>
        </table:table-row>
        <table:table-row table:style-name="Tabuľka12.4">
          <table:table-cell table:style-name="Tabuľka12.B1" table:number-columns-spanned="24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9">Stav</text:p>
            <text:p text:style-name="P3"><text:span text:style-name="T2"> na za</text:span><text:span text:style-name="T2">čiatku účtovného obdobia</text:span></text:p>
          </table:table-cell>
          <table:table-cell table:style-name="Tabuľka12.B5" office:value-type="string">
            <text:p text:style-name="P9"/>
          </table:table-cell>
          <table:table-cell table:style-name="Tabuľka12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C5" table:number-columns-spanned="3" office:value-type="string">
            <text:p text:style-name="P9"/>
          </table:table-cell>
          <table:covered-table-cell/>
          <table:covered-table-cell/>
          <table:table-cell table:style-name="Tabuľka12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C5" office:value-type="string">
            <text:p text:style-name="P9"/>
          </table:table-cell>
          <table:table-cell table:style-name="Tabuľka12.X5" office:value-type="string">
            <text:p text:style-name="P9"/>
          </table:table-cell>
        </table:table-row>
        <table:table-row table:style-name="Tabuľka12.4">
          <table:table-cell table:style-name="Tabuľka12.A6" office:value-type="string">
            <text:p text:style-name="P15">Prírastky</text:p>
          </table:table-cell>
          <table:table-cell table:style-name="Tabuľka12.B6" office:value-type="string">
            <text:p text:style-name="P9"/>
          </table:table-cell>
          <table:table-cell table:style-name="Tabuľka12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office:value-type="string">
            <text:p text:style-name="P9"/>
          </table:table-cell>
          <table:table-cell table:style-name="Tabuľka12.X6" office:value-type="string">
            <text:p text:style-name="P9"/>
          </table:table-cell>
        </table:table-row>
        <table:table-row table:style-name="Tabuľka12.4">
          <table:table-cell table:style-name="Tabuľka12.A6" office:value-type="string">
            <text:p text:style-name="P15">Úbytky</text:p>
          </table:table-cell>
          <table:table-cell table:style-name="Tabuľka12.B6" office:value-type="string">
            <text:p text:style-name="P9"/>
          </table:table-cell>
          <table:table-cell table:style-name="Tabuľka12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office:value-type="string">
            <text:p text:style-name="P9"/>
          </table:table-cell>
          <table:table-cell table:style-name="Tabuľka12.X6" office:value-type="string">
            <text:p text:style-name="P9"/>
          </table:table-cell>
        </table:table-row>
        <table:table-row table:style-name="Tabuľka12.4">
          <table:table-cell table:style-name="Tabuľka12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2.B9" office:value-type="string">
            <text:p text:style-name="P9"/>
          </table:table-cell>
          <table:table-cell table:style-name="Tabuľka12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C9" table:number-columns-spanned="3" office:value-type="string">
            <text:p text:style-name="P9"/>
          </table:table-cell>
          <table:covered-table-cell/>
          <table:covered-table-cell/>
          <table:table-cell table:style-name="Tabuľka12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C9" office:value-type="string">
            <text:p text:style-name="P9"/>
          </table:table-cell>
          <table:table-cell table:style-name="Tabuľka12.X9" office:value-type="string">
            <text:p text:style-name="P9"/>
          </table:table-cell>
        </table:table-row>
        <table:table-row table:style-name="Tabuľka12.4">
          <table:table-cell table:style-name="Tabuľka12.B1" table:number-columns-spanned="24" office:value-type="string">
            <text:p text:style-name="P3"><text:span text:style-name="T1">Ú</text:span><text:span text:style-name="T1">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9">Stav </text:p>
            <text:p text:style-name="P3"><text:span text:style-name="T2">na za</text:span><text:span text:style-name="T2">čiatku účtovného obdobia</text:span></text:p>
          </table:table-cell>
          <table:table-cell table:style-name="Tabuľka12.B5" office:value-type="string">
            <text:p text:style-name="P9"/>
          </table:table-cell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C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12.C5" office:value-type="string">
            <text:p text:style-name="P9"/>
          </table:table-cell>
          <table:table-cell table:style-name="Tabuľka12.C5" table:number-columns-spanned="3" office:value-type="string">
            <text:p text:style-name="P9"/>
          </table:table-cell>
          <table:covered-table-cell/>
          <table:covered-table-cell/>
          <table:table-cell table:style-name="Tabuľka12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X5" office:value-type="string">
            <text:p text:style-name="P9"/>
          </table:table-cell>
        </table:table-row>
        <table:table-row table:style-name="Tabuľka12.17">
          <table:table-cell table:style-name="Tabuľka12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2.B9" office:value-type="string">
            <text:p text:style-name="P9"/>
          </table:table-cell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C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ľka12.C9" office:value-type="string">
            <text:p text:style-name="P9"/>
          </table:table-cell>
          <table:table-cell table:style-name="Tabuľka12.C9" table:number-columns-spanned="3" office:value-type="string">
            <text:p text:style-name="P9"/>
          </table:table-cell>
          <table:covered-table-cell/>
          <table:covered-table-cell/>
          <table:table-cell table:style-name="Tabuľka12.C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X9" office:value-type="string">
            <text:p text:style-name="P9"/>
          </table:table-cell>
        </table:table-row>
      </table:table>
      <text:p text:style-name="P19"/>
      <text:p text:style-name="P7"><text:span text:style-name="T2">8. Informácie k </text:span><text:span text:style-name="T2">časti F. písm. m) prílohy č. 3 o dlhodobom finančnom majetku </text:span></text:p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2"><text:span text:style-name="T2">Dlhodobý finan</text:span><text:span text:style-name="T2">čný majetok</text:span></text:p>
          </table:table-cell>
          <table:table-cell table:style-name="Tabuľka13.A1" office:value-type="string">
            <text:p text:style-name="P2"><text:span text:style-name="T2">Hodnota za bežné ú</text:span><text:span text:style-name="T2">čtovné obdobie</text:span></text:p>
          </table:table-cell>
        </table:table-row>
        <table:table-row>
          <table:table-cell table:style-name="Tabuľka13.A2" office:value-type="string">
            <text:p text:style-name="P3"><text:span text:style-name="T1">Dlhodobý finan</text:span><text:span text:style-name="T1">čný majetok, na ktorý je zriadené záložné právo</text:span></text:p>
          </table:table-cell>
          <table:table-cell table:style-name="Tabuľka13.A2" office:value-type="string">
            <text:p text:style-name="P13"/>
          </table:table-cell>
        </table:table-row>
        <table:table-row>
          <table:table-cell table:style-name="Tabuľka13.A3" office:value-type="string">
            <text:p text:style-name="P3"><text:span text:style-name="T1">Dlhodobý finan</text:span><text:span text:style-name="T1">čný majetok, pri ktorom má účtovná jednotka obmedzené právo s ním nakladať</text:span></text:p>
          </table:table-cell>
          <table:table-cell table:style-name="Tabuľka13.A3"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7"><text:span text:style-name="T2">9. Informácie k </text:span><text:span text:style-name="T2">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>
          <table:table-cell table:style-name="Tabuľka14.A1" table:number-rows-spanned="2" office:value-type="string">
            <text:p text:style-name="P2"><text:span text:style-name="T2">Obchodné meno a sídlo spolo</text:span><text:span text:style-name="T2">čnosti, v ktorej má ÚJ umiestnený DFM</text:span></text:p>
          </table:table-cell>
          <table:table-cell table:style-name="Tabuľka14.A1" table:number-columns-spanned="5" office:value-type="string">
            <text:p text:style-name="P2"><text:span text:style-name="T2">Bežné ú</text:span><text:span text:style-name="T2">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B2" office:value-type="string">
            <text:p text:style-name="P18">Podiel ÚJ na ZI v  %</text:p>
          </table:table-cell>
          <table:table-cell table:style-name="Tabuľka14.B2" office:value-type="string">
            <text:p text:style-name="P18">Podiel ÚJ na hlasovacích právach v %</text:p>
          </table:table-cell>
          <table:table-cell table:style-name="Tabuľka14.B2" office:value-type="string">
            <text:p text:style-name="P18">Hodnota<text:line-break/> vlastného imania ÚJ, v ktorej má ÚJ umiestnený DFM</text:p>
          </table:table-cell>
          <table:table-cell table:style-name="Tabuľka14.B2" office:value-type="string">
            <text:p text:style-name="P18">Výsledok hospodárenia ÚJ, v ktorej má ÚJ umiestnený DFM </text:p>
          </table:table-cell>
          <table:table-cell table:style-name="Tabuľka14.B2" office:value-type="string">
            <text:p text:style-name="P2"><text:span text:style-name="T2">Ú</text:span><text:span text:style-name="T2">čtovná hodnota DFM</text:span></text:p>
          </table:table-cell>
        </table:table-row>
        <table:table-row>
          <table:table-cell table:style-name="Tabuľka14.A3" office:value-type="string">
            <text:p text:style-name="P14">a</text:p>
          </table:table-cell>
          <table:table-cell table:style-name="Tabuľka14.A3" office:value-type="string">
            <text:p text:style-name="P14">b</text:p>
          </table:table-cell>
          <table:table-cell table:style-name="Tabuľka14.A3" office:value-type="string">
            <text:p text:style-name="P14">c</text:p>
          </table:table-cell>
          <table:table-cell table:style-name="Tabuľka14.A3" office:value-type="string">
            <text:p text:style-name="P14">d</text:p>
          </table:table-cell>
          <table:table-cell table:style-name="Tabuľka14.A3" office:value-type="string">
            <text:p text:style-name="P14">e</text:p>
          </table:table-cell>
          <table:table-cell table:style-name="Tabuľka14.A3" office:value-type="string">
            <text:p text:style-name="P14">f</text:p>
          </table:table-cell>
        </table:table-row>
        <table:table-row>
          <table:table-cell table:style-name="Tabuľka14.A4" table:number-columns-spanned="6" office:value-type="string">
            <text:p text:style-name="P3"><text:span text:style-name="T2">Dcérske ú</text:span><text:span text:style-name="T2">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>
          <table:table-cell table:style-name="Tabuľka14.A6" office:value-type="string">
            <text:p text:style-name="P10"/>
          </table:table-cell>
          <table:table-cell table:style-name="Tabuľka14.B6" office:value-type="string">
            <text:p text:style-name="P9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F6" office:value-type="string">
            <text:p text:style-name="P12"/>
          </table:table-cell>
        </table:table-row>
        <table:table-row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>
          <table:table-cell table:style-name="Tabuľka14.A4" table:number-columns-spanned="6" office:value-type="string">
            <text:p text:style-name="P3"><text:span text:style-name="T2">Ú</text:span><text:span text:style-name="T2">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>
          <table:table-cell table:style-name="Tabuľka14.A6" office:value-type="string">
            <text:p text:style-name="P10"/>
          </table:table-cell>
          <table:table-cell table:style-name="Tabuľka14.B6" office:value-type="string">
            <text:p text:style-name="P9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F6" office:value-type="string">
            <text:p text:style-name="P12"/>
          </table:table-cell>
        </table:table-row>
        <table:table-row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>
          <table:table-cell table:style-name="Tabuľka14.A4" table:number-columns-spanned="6" office:value-type="string">
            <text:p text:style-name="P5"><text:span text:style-name="T2">Ostatné realizovate</text:span><text:span text:style-name="T2">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>
          <table:table-cell table:style-name="Tabuľka14.A6" office:value-type="string">
            <text:p text:style-name="P10"/>
          </table:table-cell>
          <table:table-cell table:style-name="Tabuľka14.B6" office:value-type="string">
            <text:p text:style-name="P9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F6" office:value-type="string">
            <text:p text:style-name="P12"/>
          </table:table-cell>
        </table:table-row>
        <table:table-row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>
          <table:table-cell table:style-name="Tabuľka14.A4" table:number-columns-spanned="6" office:value-type="string">
            <text:p text:style-name="P5"><text:span text:style-name="T2">Obstarávaný DFM na ú</text:span><text:span text:style-name="T2">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>
          <table:table-cell table:style-name="Tabuľka14.A4" office:value-type="string">
            <text:p text:style-name="P3"><text:span text:style-name="T2">Dlhodobý finan</text:span><text:span text:style-name="T2">čný majetok spolu</text:span></text:p>
          </table:table-cell>
          <table:table-cell table:style-name="Tabuľka14.B19" office:value-type="string">
            <text:p text:style-name="P17">x</text:p>
          </table:table-cell>
          <table:table-cell table:style-name="Tabuľka14.C19" office:value-type="string">
            <text:p text:style-name="P17">x</text:p>
          </table:table-cell>
          <table:table-cell table:style-name="Tabuľka14.C19" office:value-type="string">
            <text:p text:style-name="P17">x</text:p>
          </table:table-cell>
          <table:table-cell table:style-name="Tabuľka14.C19" office:value-type="string">
            <text:p text:style-name="P17">x</text:p>
          </table:table-cell>
          <table:table-cell table:style-name="Tabuľka14.F19" office:value-type="string">
            <text:p text:style-name="P12"/>
          </table:table-cell>
        </table:table-row>
      </table:table>
      <text:p text:style-name="P18"/>
      <text:p text:style-name="P7"><text:span text:style-name="T2">10. Informácie k </text:span><text:span text:style-name="T2">časti F. písm. j) a l) prílohy č. 3 o dlhových CP držaných do splatnosti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18">Dlhové CP držané do splatnosti</text:p>
          </table:table-cell>
          <table:table-cell table:style-name="Tabuľka15.A1" office:value-type="string">
            <text:p text:style-name="P18">Druh CP</text:p>
          </table:table-cell>
          <table:table-cell table:style-name="Tabuľka15.A1" office:value-type="string">
            <text:p text:style-name="P2"><text:span text:style-name="T2">Stav na<text:line-break/>za</text:span><text:span text:style-name="T2">čiatku účtovného obdobia</text:span></text:p>
          </table:table-cell>
          <table:table-cell table:style-name="Tabuľka15.A1" office:value-type="string">
            <text:p text:style-name="P18">Zvýšenie hodnoty</text:p>
          </table:table-cell>
          <table:table-cell table:style-name="Tabuľka15.A1" office:value-type="string">
            <text:p text:style-name="P18">Zníženie hodnoty</text:p>
          </table:table-cell>
          <table:table-cell table:style-name="Tabuľka15.A1" office:value-type="string">
            <text:p text:style-name="P2"><text:span text:style-name="T2">Vyradenie dlhového CP <text:line-break/>z ú</text:span><text:span text:style-name="T2">čtovníctva </text:span></text:p>
            <text:p text:style-name="P2"><text:span text:style-name="T2">v ú</text:span><text:span text:style-name="T2">čtovnom období</text:span></text:p>
          </table:table-cell>
          <table:table-cell table:style-name="Tabuľka15.A1" office:value-type="string">
            <text:p text:style-name="P2"><text:span text:style-name="T2">Stav <text:line-break/>na konci ú</text:span><text:span text:style-name="T2">čtovného obdobia</text:span>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  <table:table-cell table:style-name="Tabuľka15.A2" office:value-type="string">
            <text:p text:style-name="P14">g</text:p>
          </table:table-cell>
        </table:table-row>
        <table:table-row>
          <table:table-cell table:style-name="Tabuľka15.A3" office:value-type="string">
            <text:p text:style-name="P3"><text:span text:style-name="T1">Do splatnosti viac ako pä</text:span><text:span text:style-name="T1">ť rokov</text:span></text:p>
          </table:table-cell>
          <table:table-cell table:style-name="Tabuľka15.B3" office:value-type="string">
            <text:p text:style-name="P10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G3" office:value-type="string">
            <text:p text:style-name="P13"/>
          </table:table-cell>
        </table:table-row>
        <table:table-row>
          <table:table-cell table:style-name="Tabuľka15.A4" office:value-type="string">
            <text:p text:style-name="P15">Do splatnosti <text:s/>od troch rokov do piatich rokov vrátane</text:p>
          </table:table-cell>
          <table:table-cell table:style-name="Tabuľka15.B4" office:value-type="string">
            <text:p text:style-name="P10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>
          <table:table-cell table:style-name="Tabuľka15.A4" office:value-type="string">
            <text:p text:style-name="P15">Do splatnosti od jedného roka do troch rokov vrátane</text:p>
          </table:table-cell>
          <table:table-cell table:style-name="Tabuľka15.B4" office:value-type="string">
            <text:p text:style-name="P10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>
          <table:table-cell table:style-name="Tabuľka15.A4" office:value-type="string">
            <text:p text:style-name="P15">Do splatnosti do jedného roka vrátane</text:p>
          </table:table-cell>
          <table:table-cell table:style-name="Tabuľka15.B4" office:value-type="string">
            <text:p text:style-name="P10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>
          <table:table-cell table:style-name="Tabuľka15.A7" office:value-type="string">
            <text:p text:style-name="P19">Dlhové CP držané do splatnosti spolu</text:p>
          </table:table-cell>
          <table:table-cell table:style-name="Tabuľka15.B7" office:value-type="string">
            <text:p text:style-name="P14">x</text:p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G7" office:value-type="string">
            <text:p text:style-name="P13"/>
          </table:table-cell>
        </table:table-row>
      </table:table>
      <text:p text:style-name="P29"/>
      <text:p text:style-name="P15"/>
      <text:p text:style-name="P15"/>
      <text:p text:style-name="P15"/>
      <text:p text:style-name="P7"><text:span text:style-name="T2">11. Informácie k </text:span><text:span text:style-name="T2">časti F. písm. j) a l) prílohy č. 3 o poskytnutých dlhodobých pôžičkách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2"><text:span text:style-name="T2">Dlhodobé pôži</text:span><text:span text:style-name="T2">čky</text:span></text:p>
          </table:table-cell>
          <table:table-cell table:style-name="Tabuľka16.A1" office:value-type="string">
            <text:p text:style-name="P2"><text:span text:style-name="T2">Stav <text:line-break/>na za</text:span><text:span text:style-name="T2">čiatku účtovného obdobia</text:span></text:p>
          </table:table-cell>
          <table:table-cell table:style-name="Tabuľka16.A1" office:value-type="string">
            <text:p text:style-name="P18">Zvýšenie hodnoty</text:p>
          </table:table-cell>
          <table:table-cell table:style-name="Tabuľka16.A1" office:value-type="string">
            <text:p text:style-name="P18">Zníženie hodnoty</text:p>
          </table:table-cell>
          <table:table-cell table:style-name="Tabuľka16.A1" office:value-type="string">
            <text:p text:style-name="P2"><text:span text:style-name="T2">Vyradenie pôži</text:span><text:span text:style-name="T2">čky z účtovníctva v účtovnom období</text:span></text:p>
          </table:table-cell>
          <table:table-cell table:style-name="Tabuľka16.A1" office:value-type="string">
            <text:p text:style-name="P2"><text:span text:style-name="T2">Stav <text:line-break/>na konci ú</text:span><text:span text:style-name="T2">čtovného obdobia</text:span></text:p>
          </table:table-cell>
        </table:table-row>
        <table:table-row>
          <table:table-cell table:style-name="Tabuľka16.A2" office:value-type="string">
            <text:p text:style-name="P14">a</text:p>
          </table:table-cell>
          <table:table-cell table:style-name="Tabuľka16.A2" office:value-type="string">
            <text:p text:style-name="P14">b</text:p>
          </table:table-cell>
          <table:table-cell table:style-name="Tabuľka16.A2" office:value-type="string">
            <text:p text:style-name="P14">c</text:p>
          </table:table-cell>
          <table:table-cell table:style-name="Tabuľka16.A2" office:value-type="string">
            <text:p text:style-name="P14">d</text:p>
          </table:table-cell>
          <table:table-cell table:style-name="Tabuľka16.A2" office:value-type="string">
            <text:p text:style-name="P14">e</text:p>
          </table:table-cell>
          <table:table-cell table:style-name="Tabuľka16.A2" office:value-type="string">
            <text:p text:style-name="P14">f</text:p>
          </table:table-cell>
        </table:table-row>
        <table:table-row>
          <table:table-cell table:style-name="Tabuľka16.A3" office:value-type="string">
            <text:p text:style-name="P3"><text:span text:style-name="T1">Do splatnosti viac ako pä</text:span><text:span text:style-name="T1">ť rokov</text:span></text:p>
          </table:table-cell>
          <table:table-cell table:style-name="Tabuľka16.B3" office:value-type="string">
            <text:p text:style-name="P9"/>
          </table:table-cell>
          <table:table-cell table:style-name="Tabuľka16.C3" office:value-type="string">
            <text:p text:style-name="P12"/>
          </table:table-cell>
          <table:table-cell table:style-name="Tabuľka16.C3" office:value-type="string">
            <text:p text:style-name="P12"/>
          </table:table-cell>
          <table:table-cell table:style-name="Tabuľka16.C3" office:value-type="string">
            <text:p text:style-name="P12"/>
          </table:table-cell>
          <table:table-cell table:style-name="Tabuľka16.F3" office:value-type="string">
            <text:p text:style-name="P12"/>
          </table:table-cell>
        </table:table-row>
        <table:table-row>
          <table:table-cell table:style-name="Tabuľka16.A4" office:value-type="string">
            <text:p text:style-name="P15">Do splatnosti od troch rokov do piatich rokov vrátane</text:p>
          </table:table-cell>
          <table:table-cell table:style-name="Tabuľka16.B4" office:value-type="string">
            <text:p text:style-name="P9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F4" office:value-type="string">
            <text:p text:style-name="P12"/>
          </table:table-cell>
        </table:table-row>
        <table:table-row>
          <table:table-cell table:style-name="Tabuľka16.A4" office:value-type="string">
            <text:p text:style-name="P15">Do splatnosti <text:s/>od jedného roka do troch rokov vrátane</text:p>
          </table:table-cell>
          <table:table-cell table:style-name="Tabuľka16.B4" office:value-type="string">
            <text:p text:style-name="P9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F4" office:value-type="string">
            <text:p text:style-name="P12"/>
          </table:table-cell>
        </table:table-row>
        <table:table-row>
          <table:table-cell table:style-name="Tabuľka16.A4" office:value-type="string">
            <text:p text:style-name="P15">Do splatnosti do jedného roka vrátane</text:p>
          </table:table-cell>
          <table:table-cell table:style-name="Tabuľka16.B4" office:value-type="string">
            <text:p text:style-name="P9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F4" office:value-type="string">
            <text:p text:style-name="P12"/>
          </table:table-cell>
        </table:table-row>
        <table:table-row>
          <table:table-cell table:style-name="Tabuľka16.A7" office:value-type="string">
            <text:p text:style-name="P3"><text:span text:style-name="T2">Dlhodobé pôži</text:span><text:span text:style-name="T2">čky spolu</text:span>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12"/>
          </table:table-cell>
        </table:table-row>
      </table:table>
      <text:p text:style-name="P19"/>
      <text:p text:style-name="P3"><text:span text:style-name="T2">12. Informácie k </text:span><text:span text:style-name="T2">časti F. písm. o) prílohy č. 3 o opravných položkách k zásobám</text:span></text:p>
      <text:p text:style-name="P3"><text:soft-page-break/><text:span text:style-name="T1">Tabu</text:span><text:span text:style-name="T1">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>
          <table:table-cell table:style-name="Tabuľka17.A1" table:number-rows-spanned="2" office:value-type="string">
            <text:p text:style-name="P18">Zásoby</text:p>
          </table:table-cell>
          <table:table-cell table:style-name="Tabuľka17.B1" table:number-columns-spanned="5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7.B1" office:value-type="string">
            <text:p text:style-name="P2"><text:span text:style-name="T2">Stav  OP na za</text:span><text:span text:style-name="T2">čiatku účtovného obdobia</text:span></text:p>
          </table:table-cell>
          <table:table-cell table:style-name="Tabuľka17.B1" office:value-type="string">
            <text:p text:style-name="P18"/>
            <text:p text:style-name="P18">Tvorba </text:p>
            <text:p text:style-name="P18">OP</text:p>
            <text:p text:style-name="P9"/>
          </table:table-cell>
          <table:table-cell table:style-name="Tabuľka17.B1" office:value-type="string">
            <text:p text:style-name="P2"><text:span text:style-name="T2">Zú</text:span><text:span text:style-name="T2">čtovanie OP z dôvodu zániku opodstatnenosti</text:span></text:p>
          </table:table-cell>
          <table:table-cell table:style-name="Tabuľka17.B1" office:value-type="string">
            <text:p text:style-name="P2"><text:span text:style-name="T2">Zú</text:span><text:span text:style-name="T2">čtovanie OP z dôvodu vyradenia majetku <text:line-break/></text:span><text:span text:style-name="T2">z ú</text:span><text:span text:style-name="T2">čtovníctva</text:span></text:p>
          </table:table-cell>
          <table:table-cell table:style-name="Tabuľka17.B1" office:value-type="string">
            <text:p text:style-name="P2"><text:span text:style-name="T2">Stav OP na konci ú</text:span><text:span text:style-name="T2">čtovného obdobia</text:span></text:p>
          </table:table-cell>
        </table:table-row>
        <table:table-row>
          <table:table-cell table:style-name="Tabuľka17.A3" office:value-type="string">
            <text:p text:style-name="P14">a</text:p>
          </table:table-cell>
          <table:table-cell table:style-name="Tabuľka17.A3" office:value-type="string">
            <text:p text:style-name="P14">b</text:p>
          </table:table-cell>
          <table:table-cell table:style-name="Tabuľka17.A3" office:value-type="string">
            <text:p text:style-name="P14">c</text:p>
          </table:table-cell>
          <table:table-cell table:style-name="Tabuľka17.A3" office:value-type="string">
            <text:p text:style-name="P14">d</text:p>
          </table:table-cell>
          <table:table-cell table:style-name="Tabuľka17.A3" office:value-type="string">
            <text:p text:style-name="P14">e</text:p>
          </table:table-cell>
          <table:table-cell table:style-name="Tabuľka17.A3" office:value-type="string">
            <text:p text:style-name="P14">f</text:p>
          </table:table-cell>
        </table:table-row>
        <table:table-row>
          <table:table-cell table:style-name="Tabuľka17.A1" office:value-type="string">
            <text:p text:style-name="P15">Materiál</text:p>
          </table:table-cell>
          <table:table-cell table:style-name="Tabuľka17.B4" office:value-type="string">
            <text:p text:style-name="P10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F4" office:value-type="string">
            <text:p text:style-name="P13"/>
          </table:table-cell>
        </table:table-row>
        <table:table-row>
          <table:table-cell table:style-name="Tabuľka17.A5" office:value-type="string">
            <text:p text:style-name="P3"><text:span text:style-name="T1">Nedokon</text:span><text:span text:style-name="T1">čená výroba a</text:span></text:p>
            <text:p text:style-name="P15">polotovary vlastnej výroby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>
          <table:table-cell table:style-name="Tabuľka17.A5" office:value-type="string">
            <text:p text:style-name="P15">Výrobky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>
          <table:table-cell table:style-name="Tabuľka17.A5" office:value-type="string">
            <text:p text:style-name="P15">Zvieratá 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>
          <table:table-cell table:style-name="Tabuľka17.A5" office:value-type="string">
            <text:p text:style-name="P15">Tovar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>
          <table:table-cell table:style-name="Tabuľka17.A5" office:value-type="string">
            <text:p text:style-name="P3"><text:span text:style-name="T1">Nehnute</text:span><text:span text:style-name="T1">ľnosť na predaj</text:span>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>
          <table:table-cell table:style-name="Tabuľka17.A5" office:value-type="string">
            <text:p text:style-name="P15">Poskytnuté preddavky <text:s/>na zásoby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>
          <table:table-cell table:style-name="Tabuľka17.A11" office:value-type="string">
            <text:p text:style-name="P19">Zásoby spolu</text:p>
          </table:table-cell>
          <table:table-cell table:style-name="Tabuľka17.B11" office:value-type="string">
            <text:p text:style-name="P10"/>
          </table:table-cell>
          <table:table-cell table:style-name="Tabuľka17.C11" office:value-type="string">
            <text:p text:style-name="P13"/>
          </table:table-cell>
          <table:table-cell table:style-name="Tabuľka17.C11" office:value-type="string">
            <text:p text:style-name="P13"/>
          </table:table-cell>
          <table:table-cell table:style-name="Tabuľka17.C11" office:value-type="string">
            <text:p text:style-name="P13"/>
          </table:table-cell>
          <table:table-cell table:style-name="Tabuľka17.F11" office:value-type="string">
            <text:p text:style-name="P13"/>
          </table:table-cell>
        </table:table-row>
      </table:table>
      <text:p text:style-name="P15"/>
      <text:p text:style-name="P3"><text:span text:style-name="T1">Tabu</text:span><text:span text:style-name="T1">ľka č. 2</text:span></text:p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2"><text:span text:style-name="T2">Nehnute</text:span><text:span text:style-name="T2">ľnosť na predaj</text:span></text:p>
          </table:table-cell>
          <table:table-cell table:style-name="Tabuľka18.A1" office:value-type="string">
            <text:p text:style-name="P18">Hodnota</text:p>
          </table:table-cell>
        </table:table-row>
        <table:table-row>
          <table:table-cell table:style-name="Tabuľka18.A2" office:value-type="string">
            <text:p text:style-name="P3"><text:span text:style-name="T1">Náklady na obstarávanie nehnute</text:span><text:span text:style-name="T1">ľnosti <text:s/>na predaj za účtovné obdobie</text:span></text:p>
          </table:table-cell>
          <table:table-cell table:style-name="Tabuľka18.A2" office:value-type="string">
            <text:p text:style-name="P13"/>
          </table:table-cell>
        </table:table-row>
        <table:table-row>
          <table:table-cell table:style-name="Tabuľka18.A3" office:value-type="string">
            <text:p text:style-name="P3"><text:span text:style-name="T1">Náklady na obstaranie nehnute</text:span><text:span text:style-name="T1">ľnosti na predaj od začiatku obstarávania</text:span></text:p>
          </table:table-cell>
          <table:table-cell table:style-name="Tabuľka18.A3" office:value-type="string">
            <text:p text:style-name="P13"/>
          </table:table-cell>
        </table:table-row>
      </table:table>
      <text:p text:style-name="P20"/>
      <text:p text:style-name="P8"><text:span text:style-name="T2">13. Informácie k </text:span><text:span text:style-name="T2">časti F. písm. p) prílohy č. 3 o zásobách, na ktoré je zriadené záložné právo a o zásobách, pri ktorých má účtovná jednotka obmedzené právo s nimi nakladať </text:span></text:p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18">Zásoby</text:p>
          </table:table-cell>
          <table:table-cell table:style-name="Tabuľka19.A1" office:value-type="string">
            <text:p text:style-name="P2"><text:span text:style-name="T2">Hodnota za bežné ú</text:span><text:span text:style-name="T2">čtovné obdobie</text:span></text:p>
          </table:table-cell>
        </table:table-row>
        <table:table-row>
          <table:table-cell table:style-name="Tabuľka19.A2" office:value-type="string">
            <text:p text:style-name="P15">Zásoby, na ktoré je zriadené záložné právo</text:p>
          </table:table-cell>
          <table:table-cell table:style-name="Tabuľka19.A2" office:value-type="string">
            <text:p text:style-name="P13"/>
          </table:table-cell>
        </table:table-row>
        <table:table-row>
          <table:table-cell table:style-name="Tabuľka19.A3" office:value-type="string">
            <text:p text:style-name="P3"><text:span text:style-name="T1">Zásoby, pri ktorých má ú</text:span><text:span text:style-name="T1">čtovná jednotka obmedzené právo s nimi nakladať</text:span></text:p>
          </table:table-cell>
          <table:table-cell table:style-name="Tabuľka19.A3" office:value-type="string">
            <text:p text:style-name="P13"/>
          </table:table-cell>
        </table:table-row>
      </table:table>
      <text:p text:style-name="P3"><text:span text:style-name="T2">14. Informácie k </text:span><text:span text:style-name="T2">časti F. písm. q) prílohy č. 3 o zákazkovej výrobe a o zákazkovej výstavbe nehnuteľnosti určenej na predaj</text:span></text:p>
      <text:p text:style-name="P3"><text:span text:style-name="T1">Tabu</text:span><text:span text:style-name="T1">ľka č. 1</text:span>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>
          <table:table-cell table:style-name="Tabuľka20.A1" office:value-type="string">
            <text:p text:style-name="P18">Názov položky</text:p>
          </table:table-cell>
          <table:table-cell table:style-name="Tabuľka20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0.A1" office:value-type="string">
            <text:p text:style-name="P2"><text:span text:style-name="T2">Za bezprostredne predchádzajúce ú</text:span><text:span text:style-name="T2">čtovné obdobie</text:span></text:p>
          </table:table-cell>
          <table:table-cell table:style-name="Tabuľka20.A1" office:value-type="string">
            <text:p text:style-name="P2"><text:span text:style-name="T2">Sumár od za</text:span><text:span text:style-name="T2">čiatku zákazkovej výroby až do konca bežného účtovného obdobia</text:span>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  <table:table-cell table:style-name="Tabuľka20.A2" office:value-type="string">
            <text:p text:style-name="P14">d</text:p>
          </table:table-cell>
        </table:table-row>
        <table:table-row table:style-name="Tabuľka20.3">
          <table:table-cell table:style-name="Tabuľka20.A3" office:value-type="string">
            <text:p text:style-name="P15">Výnosy zo zákazkovej výroby</text:p>
          </table:table-cell>
          <table:table-cell table:style-name="Tabuľka20.A3" office:value-type="string">
            <text:p text:style-name="P11"/>
          </table:table-cell>
          <table:table-cell table:style-name="Tabuľka20.A3" office:value-type="string">
            <text:p text:style-name="P11"/>
          </table:table-cell>
          <table:table-cell table:style-name="Tabuľka20.A3" office:value-type="string">
            <text:p text:style-name="P11"/>
          </table:table-cell>
        </table:table-row>
        <table:table-row table:style-name="Tabuľka20.3">
          <table:table-cell table:style-name="Tabuľka20.A4" office:value-type="string">
            <text:p text:style-name="P15">Náklady na zákazkovú výrobu</text:p>
          </table:table-cell>
          <table:table-cell table:style-name="Tabuľka20.A4" office:value-type="string">
            <text:p text:style-name="P11"/>
          </table:table-cell>
          <table:table-cell table:style-name="Tabuľka20.A4" office:value-type="string">
            <text:p text:style-name="P11"/>
          </table:table-cell>
          <table:table-cell table:style-name="Tabuľka20.A4" office:value-type="string">
            <text:p text:style-name="P11"/>
          </table:table-cell>
        </table:table-row>
        <table:table-row table:style-name="Tabuľka20.3">
          <table:table-cell table:style-name="Tabuľka20.A5" office:value-type="string">
            <text:p text:style-name="P15">Hrubý zisk / hrubá strata</text:p>
          </table:table-cell>
          <table:table-cell table:style-name="Tabuľka20.A5" office:value-type="string">
            <text:p text:style-name="P11"/>
          </table:table-cell>
          <table:table-cell table:style-name="Tabuľka20.A5" office:value-type="string">
            <text:p text:style-name="P11"/>
          </table:table-cell>
          <table:table-cell table:style-name="Tabuľka20.A5" office:value-type="string">
            <text:p text:style-name="P11"/>
          </table:table-cell>
        </table:table-row>
      </table:table>
      <text:p text:style-name="P15"/>
      <text:p text:style-name="P3"><text:span text:style-name="T1">Tabu</text:span><text:span text:style-name="T1">ľka č. 2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18">Hodnota zákazkovej výroby</text:p>
          </table:table-cell>
          <table:table-cell table:style-name="Tabuľka21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1.A1" office:value-type="string">
            <text:p text:style-name="P2"><text:span text:style-name="T2">Sumár od za</text:span><text:span text:style-name="T2">čiatku zákazkovej výroby až do konca bežného účtovného obdobia</text:span>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</table:table-row>
        <table:table-row>
          <table:table-cell table:style-name="Tabuľka21.A3" office:value-type="string">
            <text:p text:style-name="P15">Vyfakturované nároky za vykonanú prácu na zákazkovej výrobe</text:p>
          </table:table-cell>
          <table:table-cell table:style-name="Tabuľka21.A3" office:value-type="string">
            <text:p text:style-name="P11"/>
          </table:table-cell>
          <table:table-cell table:style-name="Tabuľka21.A3" office:value-type="string">
            <text:p text:style-name="P11"/>
          </table:table-cell>
        </table:table-row>
        <table:table-row>
          <table:table-cell table:style-name="Tabuľka21.A4" office:value-type="string">
            <text:p text:style-name="P3"><text:span text:style-name="T1">Úprava nárokov pod</text:span><text:span text:style-name="T1">ľa stupňa dokončenia alebo metódou nulového zisku</text:span></text:p>
          </table:table-cell>
          <table:table-cell table:style-name="Tabuľka21.A4" office:value-type="string">
            <text:p text:style-name="P11"/>
          </table:table-cell>
          <table:table-cell table:style-name="Tabuľka21.A4" office:value-type="string">
            <text:p text:style-name="P11"/>
          </table:table-cell>
        </table:table-row>
        <table:table-row table:style-name="Tabuľka21.5">
          <table:table-cell table:style-name="Tabuľka21.A4" office:value-type="string">
            <text:p text:style-name="P15">Suma prijatých preddavkov </text:p>
          </table:table-cell>
          <table:table-cell table:style-name="Tabuľka21.A4" office:value-type="string">
            <text:p text:style-name="P10"/>
          </table:table-cell>
          <table:table-cell table:style-name="Tabuľka21.A4" office:value-type="string">
            <text:p text:style-name="P10"/>
          </table:table-cell>
        </table:table-row>
        <text:soft-page-break/>
        <table:table-row table:style-name="Tabuľka21.5">
          <table:table-cell table:style-name="Tabuľka21.A6" office:value-type="string">
            <text:p text:style-name="P15">Suma zadržanej platby</text:p>
          </table:table-cell>
          <table:table-cell table:style-name="Tabuľka21.A6" office:value-type="string">
            <text:p text:style-name="P10"/>
          </table:table-cell>
          <table:table-cell table:style-name="Tabuľka21.A6" office:value-type="string">
            <text:p text:style-name="P10"/>
          </table:table-cell>
        </table:table-row>
      </table:table>
      <text:p text:style-name="P15"/>
      <text:p text:style-name="P3"><text:span text:style-name="T1">Tabu</text:span><text:span text:style-name="T1">ľka č. 3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>
          <table:table-cell table:style-name="Tabuľka22.A1" office:value-type="string">
            <text:p text:style-name="P18">Názov položky</text:p>
          </table:table-cell>
          <table:table-cell table:style-name="Tabuľka22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2.A1" office:value-type="string">
            <text:p text:style-name="P2"><text:span text:style-name="T2">Za bezprostredne predchádzajúce ú</text:span><text:span text:style-name="T2">čtovné obdobie</text:span></text:p>
          </table:table-cell>
          <table:table-cell table:style-name="Tabuľka22.A1" office:value-type="string">
            <text:p text:style-name="P2"><text:span text:style-name="T2">Sumár od za</text:span><text:span text:style-name="T2">čiatku zákazkovej výstavby nehnuteľnosti určenej na predaj až do konca bežného účtovného obdobia</text:span></text:p>
          </table:table-cell>
        </table:table-row>
        <table:table-row table:style-name="Tabuľka22.2"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  <table:table-cell table:style-name="Tabuľka22.A2" office:value-type="string">
            <text:p text:style-name="P14">d</text:p>
          </table:table-cell>
        </table:table-row>
        <table:table-row>
          <table:table-cell table:style-name="Tabuľka22.A3" office:value-type="string">
            <text:p text:style-name="P3"><text:span text:style-name="T1">Výnosy zo zákazkovej výstavby nehnute</text:span><text:span text:style-name="T1">ľnosti určenej na predaj </text:span></text:p>
          </table:table-cell>
          <table:table-cell table:style-name="Tabuľka22.A3" office:value-type="string">
            <text:p text:style-name="P11"/>
          </table:table-cell>
          <table:table-cell table:style-name="Tabuľka22.A3" office:value-type="string">
            <text:p text:style-name="P11"/>
          </table:table-cell>
          <table:table-cell table:style-name="Tabuľka22.A3" office:value-type="string">
            <text:p text:style-name="P11"/>
          </table:table-cell>
        </table:table-row>
        <table:table-row>
          <table:table-cell table:style-name="Tabuľka22.A4" office:value-type="string">
            <text:p text:style-name="P3"><text:span text:style-name="T1">Náklady na zákazkovú výstavbu nehnute</text:span><text:span text:style-name="T1">ľnosti určenej na predaj</text:span></text:p>
          </table:table-cell>
          <table:table-cell table:style-name="Tabuľka22.A4" office:value-type="string">
            <text:p text:style-name="P11"/>
          </table:table-cell>
          <table:table-cell table:style-name="Tabuľka22.A4" office:value-type="string">
            <text:p text:style-name="P11"/>
          </table:table-cell>
          <table:table-cell table:style-name="Tabuľka22.A4" office:value-type="string">
            <text:p text:style-name="P11"/>
          </table:table-cell>
        </table:table-row>
        <table:table-row table:style-name="Tabuľka22.5">
          <table:table-cell table:style-name="Tabuľka22.A5" office:value-type="string">
            <text:p text:style-name="P15">Hrubý zisk / hrubá strata</text:p>
          </table:table-cell>
          <table:table-cell table:style-name="Tabuľka22.A5" office:value-type="string">
            <text:p text:style-name="P10"/>
          </table:table-cell>
          <table:table-cell table:style-name="Tabuľka22.A5" office:value-type="string">
            <text:p text:style-name="P10"/>
          </table:table-cell>
          <table:table-cell table:style-name="Tabuľka22.A5" office:value-type="string">
            <text:p text:style-name="P10"/>
          </table:table-cell>
        </table:table-row>
      </table:table>
      <text:p text:style-name="P15"/>
      <text:p text:style-name="P3"><text:span text:style-name="T1">Tabu</text:span><text:span text:style-name="T1">ľka č. 4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2"><text:span text:style-name="T2">Hodnota zákazkovej výstavby nehnute</text:span><text:span text:style-name="T2">ľnosti určenej na predaj</text:span></text:p>
          </table:table-cell>
          <table:table-cell table:style-name="Tabuľka23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3.A1" office:value-type="string">
            <text:p text:style-name="P2"><text:span text:style-name="T2">Sumár od za</text:span><text:span text:style-name="T2">čiatku zákazkovej výstavby nehnuteľnosti určenej na predaj až do konca bežného účtovného obdobia</text:span></text:p>
          </table:table-cell>
        </table:table-row>
        <table:table-row>
          <table:table-cell table:style-name="Tabuľka23.A2" office:value-type="string">
            <text:p text:style-name="P14">a</text:p>
          </table:table-cell>
          <table:table-cell table:style-name="Tabuľka23.A2" office:value-type="string">
            <text:p text:style-name="P14">b</text:p>
          </table:table-cell>
          <table:table-cell table:style-name="Tabuľka23.A2" office:value-type="string">
            <text:p text:style-name="P14">c</text:p>
          </table:table-cell>
        </table:table-row>
        <table:table-row>
          <table:table-cell table:style-name="Tabuľka23.A3" office:value-type="string">
            <text:p text:style-name="P3"><text:span text:style-name="T1">Vyfakturované nároky za vykonanú prácu na zákazkovej výstavbe nehnute</text:span><text:span text:style-name="T1">ľnosti určenej na predaj</text:span></text:p>
          </table:table-cell>
          <table:table-cell table:style-name="Tabuľka23.A3" office:value-type="string">
            <text:p text:style-name="P11"/>
          </table:table-cell>
          <table:table-cell table:style-name="Tabuľka23.A3" office:value-type="string">
            <text:p text:style-name="P11"/>
          </table:table-cell>
        </table:table-row>
        <table:table-row>
          <table:table-cell table:style-name="Tabuľka23.A4" office:value-type="string">
            <text:p text:style-name="P3"><text:span text:style-name="T1">Úprava nárokov pod</text:span><text:span text:style-name="T1">ľa stupňa dokončenia alebo metódou nulového zisku</text:span></text:p>
          </table:table-cell>
          <table:table-cell table:style-name="Tabuľka23.A4" office:value-type="string">
            <text:p text:style-name="P11"/>
          </table:table-cell>
          <table:table-cell table:style-name="Tabuľka23.A4" office:value-type="string">
            <text:p text:style-name="P11"/>
          </table:table-cell>
        </table:table-row>
        <table:table-row table:style-name="Tabuľka23.5">
          <table:table-cell table:style-name="Tabuľka23.A4" office:value-type="string">
            <text:p text:style-name="P15">Suma prijatých preddavkov</text:p>
          </table:table-cell>
          <table:table-cell table:style-name="Tabuľka23.A4" office:value-type="string">
            <text:p text:style-name="P11"/>
          </table:table-cell>
          <table:table-cell table:style-name="Tabuľka23.A4" office:value-type="string">
            <text:p text:style-name="P9"/>
          </table:table-cell>
        </table:table-row>
        <table:table-row table:style-name="Tabuľka23.5">
          <table:table-cell table:style-name="Tabuľka23.A6" office:value-type="string">
            <text:p text:style-name="P15">Suma zadržanej platby</text:p>
          </table:table-cell>
          <table:table-cell table:style-name="Tabuľka23.A6" office:value-type="string">
            <text:p text:style-name="P11"/>
          </table:table-cell>
          <table:table-cell table:style-name="Tabuľka23.A6" office:value-type="string">
            <text:p text:style-name="P11"/>
          </table:table-cell>
        </table:table-row>
      </table:table>
      <text:p text:style-name="P15"/>
      <text:p text:style-name="P7"><text:span text:style-name="T2">15. Informácie k </text:span><text:span text:style-name="T2">časti F. písm. r) prílohy č. 3 o vývoji opravnej položky <text:s/>k pohľadávkam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>
          <table:table-cell table:style-name="Tabuľka24.A1" table:number-rows-spanned="2" office:value-type="string">
            <text:p text:style-name="P2"><text:span text:style-name="T2">Poh</text:span><text:span text:style-name="T2">ľadávky</text:span></text:p>
          </table:table-cell>
          <table:table-cell table:style-name="Tabuľka24.B1" table:number-columns-spanned="5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4.B1" office:value-type="string">
            <text:p text:style-name="P2"><text:span text:style-name="T2">Stav OP na za</text:span><text:span text:style-name="T2">čiatku účtovného obdobia</text:span></text:p>
          </table:table-cell>
          <table:table-cell table:style-name="Tabuľka24.B1" office:value-type="string">
            <text:p text:style-name="P18">Tvorba</text:p>
            <text:p text:style-name="P18">OP</text:p>
          </table:table-cell>
          <table:table-cell table:style-name="Tabuľka24.B1" office:value-type="string">
            <text:p text:style-name="P2"><text:span text:style-name="T2">Zú</text:span><text:span text:style-name="T2">čtovanie OP z dôvodu zániku opodstatnenosti</text:span></text:p>
          </table:table-cell>
          <table:table-cell table:style-name="Tabuľka24.B1" office:value-type="string">
            <text:p text:style-name="P2"><text:span text:style-name="T2">Zú</text:span><text:span text:style-name="T2">čtovanie OP z dôvodu vyradenia majetku <text:line-break/></text:span><text:span text:style-name="T2">z ú</text:span><text:span text:style-name="T2">čtovníctva</text:span></text:p>
          </table:table-cell>
          <table:table-cell table:style-name="Tabuľka24.B1" office:value-type="string">
            <text:p text:style-name="P2"><text:span text:style-name="T2">Stav OP na konci ú</text:span><text:span text:style-name="T2">čtovného obdobia</text:span></text:p>
          </table:table-cell>
        </table:table-row>
        <table:table-row>
          <table:table-cell table:style-name="Tabuľka24.A3" office:value-type="string">
            <text:p text:style-name="P14">a</text:p>
          </table:table-cell>
          <table:table-cell table:style-name="Tabuľka24.A3" office:value-type="string">
            <text:p text:style-name="P14">b</text:p>
          </table:table-cell>
          <table:table-cell table:style-name="Tabuľka24.A3" office:value-type="string">
            <text:p text:style-name="P14">c</text:p>
          </table:table-cell>
          <table:table-cell table:style-name="Tabuľka24.A3" office:value-type="string">
            <text:p text:style-name="P14">d</text:p>
          </table:table-cell>
          <table:table-cell table:style-name="Tabuľka24.A3" office:value-type="string">
            <text:p text:style-name="P14">e</text:p>
          </table:table-cell>
          <table:table-cell table:style-name="Tabuľka24.A3" office:value-type="string">
            <text:p text:style-name="P14">f</text:p>
          </table:table-cell>
        </table:table-row>
        <table:table-row>
          <table:table-cell table:style-name="Tabuľka24.A1" office:value-type="string">
            <text:p text:style-name="P3"><text:span text:style-name="T1">Poh</text:span><text:span text:style-name="T1">ľadávky z obchodného styku </text:span>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F4" office:value-type="string">
            <text:p text:style-name="P13"/>
          </table:table-cell>
        </table:table-row>
        <table:table-row>
          <table:table-cell table:style-name="Tabuľka24.A5" office:value-type="string">
            <text:p text:style-name="P3"><text:span text:style-name="T1">Poh</text:span><text:span text:style-name="T1">ľadávky voči dcérskej účtovnej jednotke a materskej účtovnej jednotke</text:span>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>
          <table:table-cell table:style-name="Tabuľka24.A5" office:value-type="string">
            <text:p text:style-name="P3"><text:span text:style-name="T1">Ostatné poh</text:span><text:span text:style-name="T1">ľadávky v rámci kons. celku</text:span>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>
          <table:table-cell table:style-name="Tabuľka24.A5" office:value-type="string">
            <text:p text:style-name="P3"><text:span text:style-name="T1">Poh</text:span><text:span text:style-name="T1">ľadávky voči spoločníkom, členom a združeniu</text:span>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>
          <table:table-cell table:style-name="Tabuľka24.A5" office:value-type="string">
            <text:p text:style-name="P3"><text:span text:style-name="T1">Iné poh</text:span><text:span text:style-name="T1">ľadávky</text:span>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>
          <table:table-cell table:style-name="Tabuľka24.A9" office:value-type="string">
            <text:p text:style-name="P3"><text:span text:style-name="T2">Poh</text:span><text:span text:style-name="T2">ľadávky spolu</text:span></text:p>
          </table:table-cell>
          <table:table-cell table:style-name="Tabuľka24.B9" office:value-type="string">
            <text:p text:style-name="P10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F9" office:value-type="string">
            <text:p text:style-name="P13"/>
          </table:table-cell>
        </table:table-row>
      </table:table>
      <text:p text:style-name="P19"/>
      <text:p text:style-name="P3"><text:span text:style-name="T2">16. Informácie k </text:span><text:span text:style-name="T2">časti F. písm. s) prílohy č. 3 o  vekovej štruktúre pohľadávok </text:span></text:p>
      <text:p text:style-name="P3"><text:soft-page-break/><text:span text:style-name="T1">Tabu</text:span><text:span text:style-name="T1">ľka č. 1</text:span></text:p>
      <table:table table:name="Tabuľka25" table:style-name="Tabuľka25">
        <table:table-column table:style-name="Tabuľka25.A"/>
        <table:table-column table:style-name="Tabuľka25.B" table:number-columns-repeated="3"/>
        <table:table-row>
          <table:table-cell table:style-name="Tabuľka25.A1" office:value-type="string">
            <text:p text:style-name="P18">Názov položky</text:p>
          </table:table-cell>
          <table:table-cell table:style-name="Tabuľka25.A1" office:value-type="string">
            <text:p text:style-name="P18">V lehote splatnosti</text:p>
          </table:table-cell>
          <table:table-cell table:style-name="Tabuľka25.A1" office:value-type="string">
            <text:p text:style-name="P18">Po lehote splatnosti</text:p>
          </table:table-cell>
          <table:table-cell table:style-name="Tabuľka25.A1" office:value-type="string">
            <text:p text:style-name="P2"><text:span text:style-name="T2">Poh</text:span><text:span text:style-name="T2">ľadávky spolu</text:span>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  <table:table-cell table:style-name="Tabuľka25.A2" office:value-type="string">
            <text:p text:style-name="P14">d</text:p>
          </table:table-cell>
        </table:table-row>
        <table:table-row>
          <table:table-cell table:style-name="Tabuľka25.A3" table:number-columns-spanned="4" office:value-type="string">
            <text:p text:style-name="P3"><text:span text:style-name="T2">Dlhodobé poh</text:span><text:span text:style-name="T2">ľadávky</text:span></text:p>
          </table:table-cell>
          <table:covered-table-cell/>
          <table:covered-table-cell/>
          <table:covered-table-cell/>
        </table:table-row>
        <table:table-row>
          <table:table-cell table:style-name="Tabuľka25.A4" office:value-type="string">
            <text:p text:style-name="P3"><text:span text:style-name="T1">Poh</text:span><text:span text:style-name="T1">ľadávky <text:s/>z obchodného styku</text:span>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>35271</text:p>
          </table:table-cell>
          <table:table-cell table:style-name="Tabuľka25.D4" office:value-type="string">
            <text:p text:style-name="P2"><text:span text:style-name="T5">3</text:span><text:span text:style-name="T5">5271</text:span></text:p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dcérskej účtovnej jednotke a materskej účtovnej jednotke</text:span>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>
          <table:table-cell table:style-name="Tabuľka25.A5" office:value-type="string">
            <text:p text:style-name="P3"><text:span text:style-name="T1">Ostatné poh</text:span><text:span text:style-name="T1">ľadávky v rámci konsolidovaného celku</text:span>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spoločníkom, členom a združeniu</text:span>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>
          <table:table-cell table:style-name="Tabuľka25.A5" office:value-type="string">
            <text:p text:style-name="P3"><text:span text:style-name="T1">Iné poh</text:span><text:span text:style-name="T1">ľadávky</text:span>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>
          <table:table-cell table:style-name="Tabuľka25.A3" office:value-type="string">
            <text:p text:style-name="P3"><text:span text:style-name="T2">Dlhodobé poh</text:span><text:span text:style-name="T2">ľadávky spolu</text:span>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2"><text:span text:style-name="T5">3</text:span><text:span text:style-name="T5">5271</text:span></text:p>
          </table:table-cell>
          <table:table-cell table:style-name="Tabuľka25.D9" office:value-type="string">
            <text:p text:style-name="P9">35271</text:p>
          </table:table-cell>
        </table:table-row>
        <table:table-row>
          <table:table-cell table:style-name="Tabuľka25.A10" table:number-columns-spanned="4" office:value-type="string">
            <text:p text:style-name="P3"><text:span text:style-name="T2">Krátkodobé poh</text:span><text:span text:style-name="T2">ľadávky</text:span>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3"><text:span text:style-name="T1">Poh</text:span><text:span text:style-name="T1">ľadávky z obchodného styku</text:span>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D4" office:value-type="string">
            <text:p text:style-name="P14">0</text:p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dcérskej účtovnej jednotke a materskej účtovnej jednotke</text:span>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>
          <table:table-cell table:style-name="Tabuľka25.A5" office:value-type="string">
            <text:p text:style-name="P3"><text:span text:style-name="T1">Ostatné poh</text:span><text:span text:style-name="T1">ľadávky v rámci konsolidovaného celku</text:span>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spoločníkom, členom a združeniu</text:span>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>
          <table:table-cell table:style-name="Tabuľka25.A5" office:value-type="string">
            <text:p text:style-name="P15">Sociálne poisteni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>
          <table:table-cell table:style-name="Tabuľka25.A5" office:value-type="string">
            <text:p text:style-name="P3"><text:span text:style-name="T1">Da</text:span><text:span text:style-name="T1">ňové pohľadávky a dotácie</text:span>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>
          <table:table-cell table:style-name="Tabuľka25.A5" office:value-type="string">
            <text:p text:style-name="P3"><text:span text:style-name="T1">Iné poh</text:span><text:span text:style-name="T1">ľadávky</text:span>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>
          <table:table-cell table:style-name="Tabuľka25.A3" office:value-type="string">
            <text:p text:style-name="P3"><text:span text:style-name="T2">Krátkodobé poh</text:span><text:span text:style-name="T2">ľadávky spolu</text:span>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</table:table>
      <text:p text:style-name="P16"/>
      <text:p text:style-name="P3"><text:span text:style-name="T1">Tabu</text:span><text:span text:style-name="T1">ľka č. 2</text:span></text:p>
      <table:table table:name="Tabuľka26" table:style-name="Tabuľka26">
        <table:table-column table:style-name="Tabuľka26.A"/>
        <table:table-column table:style-name="Tabuľka26.B" table:number-columns-repeated="2"/>
        <table:table-row>
          <table:table-cell table:style-name="Tabuľka26.A1" office:value-type="string">
            <text:p text:style-name="P2"><text:span text:style-name="T2">Poh</text:span><text:span text:style-name="T2">ľadávky podľa zostatkovej</text:span></text:p>
            <text:p text:style-name="P18">doby splatnosti</text:p>
          </table:table-cell>
          <table:table-cell table:style-name="Tabuľka26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26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26.2">
          <table:table-cell table:style-name="Tabuľka26.A2" office:value-type="string">
            <text:p text:style-name="P14">a</text:p>
          </table:table-cell>
          <table:table-cell table:style-name="Tabuľka26.A2" office:value-type="string">
            <text:p text:style-name="P14">b</text:p>
          </table:table-cell>
          <table:table-cell table:style-name="Tabuľka26.A2" office:value-type="string">
            <text:p text:style-name="P14">c</text:p>
          </table:table-cell>
        </table:table-row>
        <table:table-row>
          <table:table-cell table:style-name="Tabuľka26.A3" office:value-type="string">
            <text:p text:style-name="P3"><text:span text:style-name="T1">Poh</text:span><text:span text:style-name="T1">ľadávky po lehote splatnosti</text:span></text:p>
          </table:table-cell>
          <table:table-cell table:style-name="Tabuľka26.B3" office:value-type="string">
            <text:p text:style-name="P13"/>
          </table:table-cell>
          <table:table-cell table:style-name="Tabuľka26.C3" office:value-type="string">
            <text:p text:style-name="P13"/>
          </table:table-cell>
        </table:table-row>
        <table:table-row>
          <table:table-cell table:style-name="Tabuľka26.A4" office:value-type="string">
            <text:p text:style-name="P3"><text:span text:style-name="T1">Poh</text:span><text:span text:style-name="T1">ľadávky so zostatkovou dobou splatnosti do jedného roka</text:span></text:p>
          </table:table-cell>
          <table:table-cell table:style-name="Tabuľka26.B4" office:value-type="string">
            <text:p text:style-name="P13"/>
          </table:table-cell>
          <table:table-cell table:style-name="Tabuľka26.C4" office:value-type="string">
            <text:p text:style-name="P13"/>
          </table:table-cell>
        </table:table-row>
        <table:table-row>
          <table:table-cell table:style-name="Tabuľka26.A4" office:value-type="string">
            <text:p text:style-name="P3"><text:span text:style-name="T2">Krátkodobé poh</text:span><text:span text:style-name="T2">ľadávky spolu</text:span></text:p>
          </table:table-cell>
          <table:table-cell table:style-name="Tabuľka26.B4" office:value-type="string">
            <text:p text:style-name="P13"/>
          </table:table-cell>
          <table:table-cell table:style-name="Tabuľka26.C4" office:value-type="string">
            <text:p text:style-name="P13"/>
          </table:table-cell>
        </table:table-row>
        <table:table-row>
          <table:table-cell table:style-name="Tabuľka26.A4" office:value-type="string">
            <text:p text:style-name="P3"><text:span text:style-name="T1">Poh</text:span><text:span text:style-name="T1">ľadávky so zostatkovou dobou splatnosti <text:s/>jeden rok až päť rokov</text:span></text:p>
          </table:table-cell>
          <table:table-cell table:style-name="Tabuľka26.B4" office:value-type="string">
            <text:p text:style-name="P13"/>
          </table:table-cell>
          <table:table-cell table:style-name="Tabuľka26.C4" office:value-type="string">
            <text:p text:style-name="P13"/>
          </table:table-cell>
        </table:table-row>
        <table:table-row>
          <table:table-cell table:style-name="Tabuľka26.A4" office:value-type="string">
            <text:p text:style-name="P3"><text:span text:style-name="T1">Poh</text:span><text:span text:style-name="T1">ľadávky so zostatkovou dobou splatnosti dlhšou ako päť rokov</text:span></text:p>
          </table:table-cell>
          <table:table-cell table:style-name="Tabuľka26.B4" office:value-type="string">
            <text:p text:style-name="P13">35271</text:p>
          </table:table-cell>
          <table:table-cell table:style-name="Tabuľka26.C4" office:value-type="string">
            <text:p text:style-name="P13">45554</text:p>
          </table:table-cell>
        </table:table-row>
        <table:table-row>
          <table:table-cell table:style-name="Tabuľka26.A8" office:value-type="string">
            <text:p text:style-name="P3"><text:span text:style-name="T2">Dlhodobé poh</text:span><text:span text:style-name="T2">ľadávky spolu</text:span></text:p>
          </table:table-cell>
          <table:table-cell table:style-name="Tabuľka26.B8" office:value-type="string">
            <text:p text:style-name="P13">35271</text:p>
          </table:table-cell>
          <table:table-cell table:style-name="Tabuľka26.C8" office:value-type="string">
            <text:p text:style-name="P13">45554</text:p>
          </table:table-cell>
        </table:table-row>
      </table:table>
      <text:p text:style-name="P30"/>
      <text:p text:style-name="P8"><text:span text:style-name="T2">17. Informácie k </text:span><text:span text:style-name="T2">časti F. písm. t) a u) prílohy č. 3 <text:s/>o pohľadávkach zabezpečených záložným právom alebo inou formou zabezpečenia  <text:s/>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>
          <table:table-cell table:style-name="Tabuľka27.A1" table:number-rows-spanned="2" office:value-type="string">
            <text:p text:style-name="P18">Opis predmetu záložného práva</text:p>
          </table:table-cell>
          <table:table-cell table:style-name="Tabuľka27.B1" table:number-columns-spanned="2" office:value-type="string">
            <text:p text:style-name="P2"><text:span text:style-name="T2">Bežné ú</text:span><text:span text:style-name="T2">čtovné obdobie</text:span></text:p>
          </table:table-cell>
          <table:covered-table-cell/>
        </table:table-row>
        <table:table-row>
          <table:covered-table-cell/>
          <table:table-cell table:style-name="Tabuľka27.B1" office:value-type="string">
            <text:p text:style-name="P18">Hodnota predmetu</text:p>
          </table:table-cell>
          <table:table-cell table:style-name="Tabuľka27.B1" office:value-type="string">
            <text:p text:style-name="P2"><text:span text:style-name="T2">Hodnota poh</text:span><text:span text:style-name="T2">ľadávky</text:span></text:p>
          </table:table-cell>
        </table:table-row>
        <table:table-row>
          <table:table-cell table:style-name="Tabuľka27.A1" office:value-type="string">
            <text:p text:style-name="P3"><text:span text:style-name="T1">Poh</text:span><text:span text:style-name="T1">ľadávky kryté záložným právom alebo inou formou zabezpečenia</text:span></text:p>
          </table:table-cell>
          <table:table-cell table:style-name="Tabuľka27.B3" office:value-type="string">
            <text:p text:style-name="P12"/>
          </table:table-cell>
          <table:table-cell table:style-name="Tabuľka27.C3" office:value-type="string">
            <text:p text:style-name="P12"/>
          </table:table-cell>
        </table:table-row>
        <table:table-row>
          <table:table-cell table:style-name="Tabuľka27.A4" office:value-type="string">
            <text:p text:style-name="P3"><text:span text:style-name="T1">Hodnota poh</text:span><text:span text:style-name="T1">ľadávok, na ktoré sa zriadilo záložné právo</text:span></text:p>
          </table:table-cell>
          <table:table-cell table:style-name="Tabuľka27.B4" office:value-type="string">
            <text:p text:style-name="P17">x</text:p>
          </table:table-cell>
          <table:table-cell table:style-name="Tabuľka27.C4" office:value-type="string">
            <text:p text:style-name="P12"/>
          </table:table-cell>
        </table:table-row>
        <table:table-row>
          <table:table-cell table:style-name="Tabuľka27.A5" office:value-type="string">
            <text:p text:style-name="P3"><text:span text:style-name="T1">Hodnota poh</text:span><text:span text:style-name="T1">ľadávok, pri ktorých je obmedzené právo s nimi nakladať</text:span></text:p>
          </table:table-cell>
          <table:table-cell table:style-name="Tabuľka27.B5" office:value-type="string">
            <text:p text:style-name="P17">x</text:p>
          </table:table-cell>
          <table:table-cell table:style-name="Tabuľka27.C5" office:value-type="string">
            <text:p text:style-name="P12"/>
          </table:table-cell>
        </table:table-row>
      </table:table>
      <text:p text:style-name="P19"><text:soft-page-break/></text:p>
      <text:p text:style-name="P3"><text:span text:style-name="T2">18. Informácie k </text:span><text:span text:style-name="T2">časti F. písm. w) <text:s/>prílohy č. 3 o krátkodobom finančnom majetku </text:span></text:p>
      <text:p text:style-name="P3"><text:span text:style-name="T1">Tabu</text:span><text:span text:style-name="T1">ľka č. 1 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18">Názov položky</text:p>
          </table:table-cell>
          <table:table-cell table:style-name="Tabuľka28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28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28.2">
          <table:table-cell table:style-name="Tabuľka28.A2" office:value-type="string">
            <text:p text:style-name="P15">Pokladnica, ceniny</text:p>
          </table:table-cell>
          <table:table-cell table:style-name="Tabuľka28.B2" office:value-type="string">
            <text:p text:style-name="P10">0</text:p>
          </table:table-cell>
          <table:table-cell table:style-name="Tabuľka28.C2" office:value-type="string">
            <text:p text:style-name="P10">185</text:p>
          </table:table-cell>
        </table:table-row>
        <table:table-row table:style-name="Tabuľka28.2">
          <table:table-cell table:style-name="Tabuľka28.A3" office:value-type="string">
            <text:p text:style-name="P3"><text:span text:style-name="T1">Bežné bankové ú</text:span><text:span text:style-name="T1">čty</text:span></text:p>
          </table:table-cell>
          <table:table-cell table:style-name="Tabuľka28.B3" office:value-type="string">
            <text:p text:style-name="P10"/>
          </table:table-cell>
          <table:table-cell table:style-name="Tabuľka28.C3" office:value-type="string">
            <text:p text:style-name="P10"/>
          </table:table-cell>
        </table:table-row>
        <table:table-row table:style-name="Tabuľka28.2">
          <table:table-cell table:style-name="Tabuľka28.A3" office:value-type="string">
            <text:p text:style-name="P3"><text:span text:style-name="T1">Bankové ú</text:span><text:span text:style-name="T1">čty termínované</text:span></text:p>
          </table:table-cell>
          <table:table-cell table:style-name="Tabuľka28.B3" office:value-type="string">
            <text:p text:style-name="P10"/>
          </table:table-cell>
          <table:table-cell table:style-name="Tabuľka28.C3" office:value-type="string">
            <text:p text:style-name="P10"/>
          </table:table-cell>
        </table:table-row>
        <table:table-row table:style-name="Tabuľka28.2">
          <table:table-cell table:style-name="Tabuľka28.A3" office:value-type="string">
            <text:p text:style-name="P15">Peniaze na ceste</text:p>
          </table:table-cell>
          <table:table-cell table:style-name="Tabuľka28.B3" office:value-type="string">
            <text:p text:style-name="P10"/>
          </table:table-cell>
          <table:table-cell table:style-name="Tabuľka28.C3" office:value-type="string">
            <text:p text:style-name="P10"/>
          </table:table-cell>
        </table:table-row>
        <table:table-row table:style-name="Tabuľka28.2">
          <table:table-cell table:style-name="Tabuľka28.A6" office:value-type="string">
            <text:p text:style-name="P19">Spolu</text:p>
          </table:table-cell>
          <table:table-cell table:style-name="Tabuľka28.B6" office:value-type="string">
            <text:p text:style-name="P10">0</text:p>
          </table:table-cell>
          <table:table-cell table:style-name="Tabuľka28.C6" office:value-type="string">
            <text:p text:style-name="P10">185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<text:span text:style-name="T1">Tabu</text:span><text:span text:style-name="T1">ľka č. 2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>
          <table:table-cell table:style-name="Tabuľka29.A1" table:number-rows-spanned="2" office:value-type="string">
            <text:p text:style-name="P2"><text:span text:style-name="T2">Krátkodobý <text:s/>finan</text:span><text:span text:style-name="T2">čný majetok</text:span></text:p>
          </table:table-cell>
          <table:table-cell table:style-name="Tabuľka29.B1" table:number-columns-spanned="4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9.B1" office:value-type="string">
            <text:p text:style-name="P2"><text:span text:style-name="T2">Stav na za</text:span><text:span text:style-name="T2">čiatku účtovného obdobia</text:span></text:p>
          </table:table-cell>
          <table:table-cell table:style-name="Tabuľka29.B1" office:value-type="string">
            <text:p text:style-name="P18">Prírastky</text:p>
            <text:p text:style-name="P9"/>
          </table:table-cell>
          <table:table-cell table:style-name="Tabuľka29.B1" office:value-type="string">
            <text:p text:style-name="P18">Úbytky</text:p>
            <text:p text:style-name="P9"/>
          </table:table-cell>
          <table:table-cell table:style-name="Tabuľka29.B1" office:value-type="string">
            <text:p text:style-name="P2"><text:span text:style-name="T2">Stav na konci ú</text:span><text:span text:style-name="T2">čtovného obdobia</text:span></text:p>
          </table:table-cell>
        </table:table-row>
        <table:table-row table:style-name="Tabuľka29.3">
          <table:table-cell table:style-name="Tabuľka29.A3" office:value-type="string">
            <text:p text:style-name="P14">a</text:p>
          </table:table-cell>
          <table:table-cell table:style-name="Tabuľka29.A3" office:value-type="string">
            <text:p text:style-name="P14">b</text:p>
          </table:table-cell>
          <table:table-cell table:style-name="Tabuľka29.A3" office:value-type="string">
            <text:p text:style-name="P14">c</text:p>
          </table:table-cell>
          <table:table-cell table:style-name="Tabuľka29.A3" office:value-type="string">
            <text:p text:style-name="P14">d</text:p>
          </table:table-cell>
          <table:table-cell table:style-name="Tabuľka29.A3" office:value-type="string">
            <text:p text:style-name="P14">e</text:p>
          </table:table-cell>
        </table:table-row>
        <table:table-row>
          <table:table-cell table:style-name="Tabuľka29.A1" office:value-type="string">
            <text:p text:style-name="P15">Majetkové CP na obchodovanie</text:p>
          </table:table-cell>
          <table:table-cell table:style-name="Tabuľka29.B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E4" office:value-type="string">
            <text:p text:style-name="P13"/>
          </table:table-cell>
        </table:table-row>
        <table:table-row>
          <table:table-cell table:style-name="Tabuľka29.A5" office:value-type="string">
            <text:p text:style-name="P15">Dlhové CP na obchodovanie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>
          <table:table-cell table:style-name="Tabuľka29.A5" office:value-type="string">
            <text:p text:style-name="P15">Emisné kvóty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>
          <table:table-cell table:style-name="Tabuľka29.A5" office:value-type="string">
            <text:p text:style-name="P3"><text:span text:style-name="T1">Dlhové CP so splatnos</text:span><text:span text:style-name="T1">ťou do <text:s/>jedného roka držané do splatnosti</text:span>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>
          <table:table-cell table:style-name="Tabuľka29.A5" office:value-type="string">
            <text:p text:style-name="P3"><text:span text:style-name="T1">Ostatné realizovate</text:span><text:span text:style-name="T1">ľné CP</text:span>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>
          <table:table-cell table:style-name="Tabuľka29.A5" office:value-type="string">
            <text:p text:style-name="P3"><text:span text:style-name="T1">Obstarávanie krátkodobého finan</text:span><text:span text:style-name="T1">čného majetku</text:span>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>
          <table:table-cell table:style-name="Tabuľka29.A10" office:value-type="string">
            <text:p text:style-name="P3"><text:span text:style-name="T2">Krátkodobý finan</text:span><text:span text:style-name="T2">čný majetok spolu</text:span></text:p>
          </table:table-cell>
          <table:table-cell table:style-name="Tabuľka29.B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E10" office:value-type="string">
            <text:p text:style-name="P13"/>
          </table:table-cell>
        </table:table-row>
      </table:table>
      <text:p text:style-name="P19"/>
      <text:p text:style-name="P7"><text:span text:style-name="T2">19. Informácie k </text:span><text:span text:style-name="T2">časti <text:s/>F. písm. x) prílohy č. 3 o vývoji opravnej položky ku krátkodobému finančnému majetku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>
          <table:table-cell table:style-name="Tabuľka30.A1" office:value-type="string">
            <text:p text:style-name="P2"><text:span text:style-name="T2">Krátkodobý finan</text:span><text:span text:style-name="T2">čný majetok</text:span></text:p>
          </table:table-cell>
          <table:table-cell table:style-name="Tabuľka30.A1" office:value-type="string">
            <text:p text:style-name="P2"><text:span text:style-name="T2">Stav OP <text:s/>na za</text:span><text:span text:style-name="T2">čiatku účtovného obdobia</text:span></text:p>
          </table:table-cell>
          <table:table-cell table:style-name="Tabuľka30.A1" office:value-type="string">
            <text:p text:style-name="P18">Tvorba OP</text:p>
            <text:p text:style-name="P9"/>
          </table:table-cell>
          <table:table-cell table:style-name="Tabuľka30.A1" office:value-type="string">
            <text:p text:style-name="P2"><text:span text:style-name="T2">Zú</text:span><text:span text:style-name="T2">čtovanie OP z dôvodu zániku opodstatnenosti</text:span></text:p>
            <text:p text:style-name="P9"/>
          </table:table-cell>
          <table:table-cell table:style-name="Tabuľka30.A1" office:value-type="string">
            <text:p text:style-name="P2"><text:span text:style-name="T2">Zú</text:span><text:span text:style-name="T2">čtovanie OP z dôvodu vyradenia majetku z účtovníctva</text:span></text:p>
            <text:p text:style-name="P9"/>
          </table:table-cell>
          <table:table-cell table:style-name="Tabuľka30.A1" office:value-type="string">
            <text:p text:style-name="P2"><text:span text:style-name="T2">Stav  OP na konci ú</text:span><text:span text:style-name="T2">čtovného obdobia</text:span></text:p>
          </table:table-cell>
        </table:table-row>
        <table:table-row>
          <table:table-cell table:style-name="Tabuľka30.A2" office:value-type="string">
            <text:p text:style-name="P14">a</text:p>
          </table:table-cell>
          <table:table-cell table:style-name="Tabuľka30.A2" office:value-type="string">
            <text:p text:style-name="P14">b</text:p>
          </table:table-cell>
          <table:table-cell table:style-name="Tabuľka30.A2" office:value-type="string">
            <text:p text:style-name="P14">c</text:p>
          </table:table-cell>
          <table:table-cell table:style-name="Tabuľka30.A2" office:value-type="string">
            <text:p text:style-name="P14">d</text:p>
          </table:table-cell>
          <table:table-cell table:style-name="Tabuľka30.A2" office:value-type="string">
            <text:p text:style-name="P14">e</text:p>
          </table:table-cell>
          <table:table-cell table:style-name="Tabuľka30.A2" office:value-type="string">
            <text:p text:style-name="P14">f</text:p>
          </table:table-cell>
        </table:table-row>
        <table:table-row>
          <table:table-cell table:style-name="Tabuľka30.A3" office:value-type="string">
            <text:p text:style-name="P3"><text:span text:style-name="T1">Ostatné realizovate</text:span><text:span text:style-name="T1">ľné CP</text:span></text:p>
          </table:table-cell>
          <table:table-cell table:style-name="Tabuľka30.B3" office:value-type="string">
            <text:p text:style-name="P10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F3" office:value-type="string">
            <text:p text:style-name="P13"/>
          </table:table-cell>
        </table:table-row>
        <table:table-row>
          <table:table-cell table:style-name="Tabuľka30.A4" office:value-type="string">
            <text:p text:style-name="P3"><text:span text:style-name="T1">Obstarávanie krátkodobého finan</text:span><text:span text:style-name="T1">čného majetku</text:span></text:p>
          </table:table-cell>
          <table:table-cell table:style-name="Tabuľka30.B4" office:value-type="string">
            <text:p text:style-name="P10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F4" office:value-type="string">
            <text:p text:style-name="P13"/>
          </table:table-cell>
        </table:table-row>
        <table:table-row>
          <table:table-cell table:style-name="Tabuľka30.A5" office:value-type="string">
            <text:p text:style-name="P3"><text:span text:style-name="T2">Krátkodobý finan</text:span><text:span text:style-name="T2">čný majetok spolu</text:span></text:p>
          </table:table-cell>
          <table:table-cell table:style-name="Tabuľka30.B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F5" office:value-type="string">
            <text:p text:style-name="P13"/>
          </table:table-cell>
        </table:table-row>
      </table:table>
      <text:p text:style-name="P19"/>
      <text:p text:style-name="P7"><text:span text:style-name="T2">20. Informácie k </text:span><text:span text:style-name="T2">časti F. písm. y) prílohy č. 3 o krátkodobom finančnom majetku, na ktorý bolo zriadené záložné právo a o krátkodobom finančnom majetku, pri ktorom má účtovná jednotka obmedzené právo s ním nakladať 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8">Názov položky</text:p>
          </table:table-cell>
          <table:table-cell table:style-name="Tabuľka31.A1" office:value-type="string">
            <text:p text:style-name="P2"><text:span text:style-name="T2">Hodnota za bežné ú</text:span><text:span text:style-name="T2">čtovné obdobie</text:span></text:p>
          </table:table-cell>
        </table:table-row>
        <text:soft-page-break/>
        <table:table-row>
          <table:table-cell table:style-name="Tabuľka31.A2" office:value-type="string">
            <text:p text:style-name="P3"><text:span text:style-name="T1">Krátkodobý <text:s/>finan</text:span><text:span text:style-name="T1">čný majetok, na ktorý bolo zriadené záložné právo</text:span></text:p>
          </table:table-cell>
          <table:table-cell table:style-name="Tabuľka31.A2" office:value-type="string">
            <text:p text:style-name="P13"/>
          </table:table-cell>
        </table:table-row>
        <table:table-row>
          <table:table-cell table:style-name="Tabuľka31.A3" office:value-type="string">
            <text:p text:style-name="P3"><text:span text:style-name="T1">Krátkodobý <text:s/>finan</text:span><text:span text:style-name="T1">čný majetok, pri ktorom je obmedzené právo s ním nakladať</text:span></text:p>
          </table:table-cell>
          <table:table-cell table:style-name="Tabuľka31.A3" office:value-type="string">
            <text:p text:style-name="P13"/>
          </table:table-cell>
        </table:table-row>
      </table:table>
      <text:p text:style-name="P19"/>
      <text:p text:style-name="P7"><text:span text:style-name="T2">21. Informácie k </text:span><text:span text:style-name="T2">časti F. písm. <text:s/>za) prílohy č. 3 o ocenení krátkodobého finančného <text:s/>majetku, ku dňu ku ktorému sa zostavuje účtovná závierka reálnou hodnotou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>
          <table:table-cell table:style-name="Tabuľka32.A1" office:value-type="string">
            <text:p text:style-name="P2"><text:span text:style-name="T2">Krátkodobý finan</text:span><text:span text:style-name="T2">čný <text:s/>majetok</text:span></text:p>
          </table:table-cell>
          <table:table-cell table:style-name="Tabuľka32.A1" office:value-type="string">
            <text:p text:style-name="P18">Zvýšenie/ zníženie hodnoty</text:p>
            <text:p text:style-name="P18">(+/-)</text:p>
          </table:table-cell>
          <table:table-cell table:style-name="Tabuľka32.A1" office:value-type="string">
            <text:p text:style-name="P2"><text:span text:style-name="T2">Vplyv ocenenia<text:line-break/>na výsledok hospodárenia bežného ú</text:span><text:span text:style-name="T2">čtovného obdobia</text:span></text:p>
          </table:table-cell>
          <table:table-cell table:style-name="Tabuľka32.A1" office:value-type="string">
            <text:p text:style-name="P18">Vplyv ocenenia<text:line-break/>na vlastné imanie</text:p>
          </table:table-cell>
        </table:table-row>
        <table:table-row>
          <table:table-cell table:style-name="Tabuľka32.A2" office:value-type="string">
            <text:p text:style-name="P14">A</text:p>
          </table:table-cell>
          <table:table-cell table:style-name="Tabuľka32.A2" office:value-type="string">
            <text:p text:style-name="P14">b</text:p>
          </table:table-cell>
          <table:table-cell table:style-name="Tabuľka32.A2" office:value-type="string">
            <text:p text:style-name="P14">c</text:p>
          </table:table-cell>
          <table:table-cell table:style-name="Tabuľka32.A2" office:value-type="string">
            <text:p text:style-name="P14">d</text:p>
          </table:table-cell>
        </table:table-row>
        <table:table-row table:style-name="Tabuľka32.3">
          <table:table-cell table:style-name="Tabuľka32.A3" office:value-type="string">
            <text:p text:style-name="P15">Majetkové CP na obchodovanie</text:p>
          </table:table-cell>
          <table:table-cell table:style-name="Tabuľka32.B3" office:value-type="string">
            <text:p text:style-name="P10"/>
          </table:table-cell>
          <table:table-cell table:style-name="Tabuľka32.C3" office:value-type="string">
            <text:p text:style-name="P10"/>
          </table:table-cell>
          <table:table-cell table:style-name="Tabuľka32.D3" office:value-type="string">
            <text:p text:style-name="P10"/>
          </table:table-cell>
        </table:table-row>
        <table:table-row table:style-name="Tabuľka32.3">
          <table:table-cell table:style-name="Tabuľka32.A4" office:value-type="string">
            <text:p text:style-name="P15">Dlhové CP na obchodovanie</text:p>
          </table:table-cell>
          <table:table-cell table:style-name="Tabuľka32.B4" office:value-type="string">
            <text:p text:style-name="P10"/>
          </table:table-cell>
          <table:table-cell table:style-name="Tabuľka32.C4" office:value-type="string">
            <text:p text:style-name="P10"/>
          </table:table-cell>
          <table:table-cell table:style-name="Tabuľka32.D4" office:value-type="string">
            <text:p text:style-name="P10"/>
          </table:table-cell>
        </table:table-row>
        <table:table-row table:style-name="Tabuľka32.3">
          <table:table-cell table:style-name="Tabuľka32.A4" office:value-type="string">
            <text:p text:style-name="P15">Emisné kvóty (komodity)</text:p>
          </table:table-cell>
          <table:table-cell table:style-name="Tabuľka32.B4" office:value-type="string">
            <text:p text:style-name="P10"/>
          </table:table-cell>
          <table:table-cell table:style-name="Tabuľka32.C4" office:value-type="string">
            <text:p text:style-name="P10"/>
          </table:table-cell>
          <table:table-cell table:style-name="Tabuľka32.D4" office:value-type="string">
            <text:p text:style-name="P10"/>
          </table:table-cell>
        </table:table-row>
        <table:table-row table:style-name="Tabuľka32.3">
          <table:table-cell table:style-name="Tabuľka32.A4" office:value-type="string">
            <text:p text:style-name="P3"><text:span text:style-name="T1">Ostatné realizovate</text:span><text:span text:style-name="T1">ľné CP</text:span></text:p>
          </table:table-cell>
          <table:table-cell table:style-name="Tabuľka32.B4" office:value-type="string">
            <text:p text:style-name="P10"/>
          </table:table-cell>
          <table:table-cell table:style-name="Tabuľka32.C4" office:value-type="string">
            <text:p text:style-name="P10"/>
          </table:table-cell>
          <table:table-cell table:style-name="Tabuľka32.D4" office:value-type="string">
            <text:p text:style-name="P10"/>
          </table:table-cell>
        </table:table-row>
        <table:table-row table:style-name="Tabuľka32.3">
          <table:table-cell table:style-name="Tabuľka32.A7" office:value-type="string">
            <text:p text:style-name="P3"><text:span text:style-name="T2">Krátkodobý finan</text:span><text:span text:style-name="T2">čný majetok spolu</text:span></text:p>
          </table:table-cell>
          <table:table-cell table:style-name="Tabuľka32.B7" office:value-type="string">
            <text:p text:style-name="P10"/>
          </table:table-cell>
          <table:table-cell table:style-name="Tabuľka32.C7" office:value-type="string">
            <text:p text:style-name="P10"/>
          </table:table-cell>
          <table:table-cell table:style-name="Tabuľka32.D7" office:value-type="string">
            <text:p text:style-name="P10"/>
          </table:table-cell>
        </table:table-row>
      </table:table>
      <text:p text:style-name="P15"/>
      <text:p text:style-name="P7"><text:span text:style-name="T2">22. Informácie k </text:span><text:span text:style-name="T2">časti F. písm. <text:s/>zb) prílohy č. 3 o významných položkách časového rozlíšenia na strane aktív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>
          <table:table-cell table:style-name="Tabuľka33.A1" office:value-type="string">
            <text:p text:style-name="P2"><text:span text:style-name="T2">Opis položky </text:span><text:span text:style-name="T2">časového rozlíšenia</text:span></text:p>
          </table:table-cell>
          <table:table-cell table:style-name="Tabuľka33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33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3.2">
          <table:table-cell table:style-name="Tabuľka33.A1" office:value-type="string">
            <text:p text:style-name="P19">Náklady budúcich období dlhodobé, <text:s/>z toho: 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0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0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19">Náklady budúcich období krátkodobé, z 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0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0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19">Príjmy budúcich období dlhodobé, z 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0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0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19">Príjmy budúcich období krátkodobé, z 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0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0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</table:table>
      <text:p text:style-name="P31"/>
      <text:p text:style-name="P7"><text:span text:style-name="T2">23. Informácie k </text:span><text:span text:style-name="T2">časti F. písm. zc) prílohy č. 3 o majetku prenajatom formou finančného prenájmu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3" office:value-type="string">
            <text:p text:style-name="P18">Názov<text:line-break/>položky</text:p>
          </table:table-cell>
          <table:table-cell table:style-name="Tabuľka34.A1" table:number-columns-spanned="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table-cell table:style-name="Tabuľka34.A1" table:number-columns-spanned="3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  <table:table-cell table:style-name="Tabuľka34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</table:table-row>
        <table:table-row table:style-name="Tabuľka34.3">
          <table:covered-table-cell/>
          <table:table-cell table:style-name="Tabuľka34.B3" office:value-type="string">
            <text:p text:style-name="P18">do jedného roka vrátane</text:p>
          </table:table-cell>
          <table:table-cell table:style-name="Tabuľka34.B3" office:value-type="string">
            <text:p text:style-name="P18">od jedného roka do piatich rokov vrátane</text:p>
          </table:table-cell>
          <table:table-cell table:style-name="Tabuľka34.B3" office:value-type="string">
            <text:p text:style-name="P2"><text:span text:style-name="T2">viac ako pä</text:span><text:span text:style-name="T2">ť rokov</text:span></text:p>
          </table:table-cell>
          <table:table-cell table:style-name="Tabuľka34.B3" office:value-type="string">
            <text:p text:style-name="P18">do jedného roka vrátane</text:p>
          </table:table-cell>
          <table:table-cell table:style-name="Tabuľka34.B3" office:value-type="string">
            <text:p text:style-name="P18">od jedného roka do piatich rokov vrátane</text:p>
          </table:table-cell>
          <table:table-cell table:style-name="Tabuľka34.B3" office:value-type="string">
            <text:p text:style-name="P2"><text:span text:style-name="T2">viac ako pä</text:span><text:span text:style-name="T2">ť rokov</text:span></text:p>
          </table:table-cell>
        </table:table-row>
        <table:table-row table:style-name="Tabuľka34.4">
          <table:table-cell table:style-name="Tabuľka34.A4" office:value-type="string">
            <text:p text:style-name="P14">a</text:p>
          </table:table-cell>
          <table:table-cell table:style-name="Tabuľka34.A4" office:value-type="string">
            <text:p text:style-name="P14">B</text:p>
          </table:table-cell>
          <table:table-cell table:style-name="Tabuľka34.C4" office:value-type="string">
            <text:p text:style-name="P14">c</text:p>
          </table:table-cell>
          <table:table-cell table:style-name="Tabuľka34.A4" office:value-type="string">
            <text:p text:style-name="P14">d</text:p>
          </table:table-cell>
          <table:table-cell table:style-name="Tabuľka34.A4" office:value-type="string">
            <text:p text:style-name="P14">e</text:p>
          </table:table-cell>
          <table:table-cell table:style-name="Tabuľka34.C4" office:value-type="string">
            <text:p text:style-name="P14">f</text:p>
          </table:table-cell>
          <table:table-cell table:style-name="Tabuľka34.C4" office:value-type="string">
            <text:p text:style-name="P14">g</text:p>
          </table:table-cell>
        </table:table-row>
        <table:table-row table:style-name="Tabuľka34.2">
          <table:table-cell table:style-name="Tabuľka34.A5" office:value-type="string">
            <text:p text:style-name="P15">Istina</text:p>
          </table:table-cell>
          <table:table-cell table:style-name="Tabuľka34.B5" office:value-type="string">
            <text:p text:style-name="P15"> </text:p>
          </table:table-cell>
          <table:table-cell table:style-name="Tabuľka34.C5" office:value-type="string">
            <text:p text:style-name="P15"> </text:p>
          </table:table-cell>
          <table:table-cell table:style-name="Tabuľka34.D5" office:value-type="string">
            <text:p text:style-name="P15"> </text:p>
          </table:table-cell>
          <table:table-cell table:style-name="Tabuľka34.B5" office:value-type="string">
            <text:p text:style-name="P15"> </text:p>
          </table:table-cell>
          <table:table-cell table:style-name="Tabuľka34.C5" office:value-type="string">
            <text:p text:style-name="P15"> </text:p>
          </table:table-cell>
          <table:table-cell table:style-name="Tabuľka34.D5" office:value-type="string">
            <text:p text:style-name="P15"> </text:p>
          </table:table-cell>
        </table:table-row>
        <table:table-row table:style-name="Tabuľka34.2">
          <table:table-cell table:style-name="Tabuľka34.A6" office:value-type="string">
            <text:p text:style-name="P3"><text:span text:style-name="T1">Finan</text:span><text:span text:style-name="T1">čný výnos</text:span></text:p>
          </table:table-cell>
          <table:table-cell table:style-name="Tabuľka34.B6" office:value-type="string">
            <text:p text:style-name="P15"> </text:p>
          </table:table-cell>
          <table:table-cell table:style-name="Tabuľka34.C6" office:value-type="string">
            <text:p text:style-name="P15"> </text:p>
          </table:table-cell>
          <table:table-cell table:style-name="Tabuľka34.D6" office:value-type="string">
            <text:p text:style-name="P15"> </text:p>
          </table:table-cell>
          <table:table-cell table:style-name="Tabuľka34.E6" office:value-type="string">
            <text:p text:style-name="P15"> </text:p>
          </table:table-cell>
          <table:table-cell table:style-name="Tabuľka34.F6" office:value-type="string">
            <text:p text:style-name="P15"> </text:p>
          </table:table-cell>
          <table:table-cell table:style-name="Tabuľka34.D6" office:value-type="string">
            <text:p text:style-name="P15"> </text:p>
          </table:table-cell>
        </table:table-row>
        <table:table-row table:style-name="Tabuľka34.3">
          <table:table-cell table:style-name="Tabuľka34.A7" office:value-type="string">
            <text:p text:style-name="P19">Spolu</text:p>
          </table:table-cell>
          <table:table-cell table:style-name="Tabuľka34.B7" office:value-type="string">
            <text:p text:style-name="P15"> </text:p>
          </table:table-cell>
          <table:table-cell table:style-name="Tabuľka34.C7" office:value-type="string">
            <text:p text:style-name="P15"> </text:p>
          </table:table-cell>
          <table:table-cell table:style-name="Tabuľka34.D7" office:value-type="string">
            <text:p text:style-name="P15"> </text:p>
          </table:table-cell>
          <table:table-cell table:style-name="Tabuľka34.E7" office:value-type="string">
            <text:p text:style-name="P15"> </text:p>
          </table:table-cell>
          <table:table-cell table:style-name="Tabuľka34.F7" office:value-type="string">
            <text:p text:style-name="P15"> </text:p>
          </table:table-cell>
          <table:table-cell table:style-name="Tabuľka34.D7" office:value-type="string">
            <text:p text:style-name="P15"> </text:p>
          </table:table-cell>
        </table:table-row>
      </table:table>
      <text:p text:style-name="P20"/>
      <text:p text:style-name="P8"><text:span text:style-name="T2">24. Informácie k </text:span><text:span text:style-name="T2">časti G. písm. a) tretiemu bodu prílohy č. 3 o rozdelení účtovného zisku alebo o vysporiadaní účtovnej straty </text:span></text:p>
      <text:p text:style-name="P3"><text:soft-page-break/><text:span text:style-name="T1">Tabu</text:span><text:span text:style-name="T1">ľka č. 1</text:span>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8">Názov položky</text:p>
          </table:table-cell>
          <table:table-cell table:style-name="Tabuľka35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5.2">
          <table:table-cell table:style-name="Tabuľka35.A1" office:value-type="string">
            <text:p text:style-name="P3"><text:span text:style-name="T2">Ú</text:span><text:span text:style-name="T2">čtovný zisk </text:span></text:p>
          </table:table-cell>
          <table:table-cell table:style-name="Tabuľka35.A1" office:value-type="string">
            <text:p text:style-name="P9"/>
          </table:table-cell>
        </table:table-row>
        <table:table-row table:style-name="Tabuľka35.2">
          <table:table-cell table:style-name="Tabuľka35.A1" office:value-type="string">
            <text:p text:style-name="P3"><text:span text:style-name="T2">Rozdelenie ú</text:span><text:span text:style-name="T2">čtovného zisku</text:span></text:p>
          </table:table-cell>
          <table:table-cell table:style-name="Tabuľka35.A1" office:value-type="string">
            <text:p text:style-name="P3"><text:span text:style-name="T2">Bežné ú</text:span><text:span text:style-name="T2">čtovné obdobie</text:span></text:p>
          </table:table-cell>
        </table:table-row>
        <table:table-row table:style-name="Tabuľka35.2">
          <table:table-cell table:style-name="Tabuľka35.A4" office:value-type="string">
            <text:p text:style-name="P15">Prídel do zákonného rezervného fondu</text:p>
          </table:table-cell>
          <table:table-cell table:style-name="Tabuľka35.A4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5">Prídel do štatutárnych a ostatných fondov</text:p>
          </table:table-cell>
          <table:table-cell table:style-name="Tabuľka35.B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5">Prídel do sociálneho fondu</text:p>
          </table:table-cell>
          <table:table-cell table:style-name="Tabuľka35.B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5">Prídel na zvýšenie základného imania</text:p>
          </table:table-cell>
          <table:table-cell table:style-name="Tabuľka35.A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5">Úhrada straty minulých období</text:p>
          </table:table-cell>
          <table:table-cell table:style-name="Tabuľka35.B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5">Prevod do nerozdeleného zisku minulých rokov</text:p>
          </table:table-cell>
          <table:table-cell table:style-name="Tabuľka35.A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3"><text:span text:style-name="T1">Rozdelenie podielu na zisku spolo</text:span><text:span text:style-name="T1">čníkom, členom</text:span></text:p>
          </table:table-cell>
          <table:table-cell table:style-name="Tabuľka35.A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5">Iné </text:p>
          </table:table-cell>
          <table:table-cell table:style-name="Tabuľka35.B5" office:value-type="string">
            <text:p text:style-name="P9"/>
          </table:table-cell>
        </table:table-row>
        <table:table-row table:style-name="Tabuľka35.2">
          <table:table-cell table:style-name="Tabuľka35.A12" office:value-type="string">
            <text:p text:style-name="P19">Spolu</text:p>
          </table:table-cell>
          <table:table-cell table:style-name="Tabuľka35.A12" office:value-type="string">
            <text:p text:style-name="P9"/>
          </table:table-cell>
        </table:table-row>
      </table:table>
      <text:p text:style-name="P15"/>
      <text:p text:style-name="P3"><text:span text:style-name="T1">Tabu</text:span><text:span text:style-name="T1">ľka č. 2</text:span>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8">Názov položky</text:p>
          </table:table-cell>
          <table:table-cell table:style-name="Tabuľka36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6.1">
          <table:table-cell table:style-name="Tabuľka36.A2" office:value-type="string">
            <text:p text:style-name="P3"><text:span text:style-name="T2">Ú</text:span><text:span text:style-name="T2">čtovná strata</text:span></text:p>
          </table:table-cell>
          <table:table-cell table:style-name="Tabuľka36.A2" office:value-type="string">
            <text:p text:style-name="P2"><text:span text:style-name="T5">9</text:span><text:span text:style-name="T5">69</text:span></text:p>
          </table:table-cell>
        </table:table-row>
        <table:table-row table:style-name="Tabuľka36.1">
          <table:table-cell table:style-name="Tabuľka36.A1" office:value-type="string">
            <text:p text:style-name="P3"><text:span text:style-name="T2">Vysporiadanie ú</text:span><text:span text:style-name="T2">čtovnej straty</text:span></text:p>
          </table:table-cell>
          <table:table-cell table:style-name="Tabuľka36.A1" office:value-type="string">
            <text:p text:style-name="P3"><text:span text:style-name="T2">Bežné ú</text:span><text:span text:style-name="T2">čtovné obdobie</text:span></text:p>
          </table:table-cell>
        </table:table-row>
        <table:table-row table:style-name="Tabuľka36.1">
          <table:table-cell table:style-name="Tabuľka36.A4" office:value-type="string">
            <text:p text:style-name="P15">Zo zákonného rezervného fondu</text:p>
          </table:table-cell>
          <table:table-cell table:style-name="Tabuľka36.A4" office:value-type="string">
            <text:p text:style-name="P9"/>
          </table:table-cell>
        </table:table-row>
        <table:table-row table:style-name="Tabuľka36.1">
          <table:table-cell table:style-name="Tabuľka36.A5" office:value-type="string">
            <text:p text:style-name="P15">Zo štatutárnych a ostatných fondov</text:p>
          </table:table-cell>
          <table:table-cell table:style-name="Tabuľka36.A5" office:value-type="string">
            <text:p text:style-name="P9"/>
          </table:table-cell>
        </table:table-row>
        <table:table-row table:style-name="Tabuľka36.1">
          <table:table-cell table:style-name="Tabuľka36.A5" office:value-type="string">
            <text:p text:style-name="P15">Z nerozdeleného zisku minulých rokov</text:p>
          </table:table-cell>
          <table:table-cell table:style-name="Tabuľka36.B6" office:value-type="string">
            <text:p text:style-name="P2"><text:span text:style-name="T5">9</text:span><text:span text:style-name="T5">69</text:span></text:p>
          </table:table-cell>
        </table:table-row>
        <table:table-row table:style-name="Tabuľka36.1">
          <table:table-cell table:style-name="Tabuľka36.A5" office:value-type="string">
            <text:p text:style-name="P3"><text:span text:style-name="T1">Úhrada straty spolo</text:span><text:span text:style-name="T1">čníkmi</text:span></text:p>
          </table:table-cell>
          <table:table-cell table:style-name="Tabuľka36.A5" office:value-type="string">
            <text:p text:style-name="P9"/>
          </table:table-cell>
        </table:table-row>
        <table:table-row table:style-name="Tabuľka36.1">
          <table:table-cell table:style-name="Tabuľka36.A5" office:value-type="string">
            <text:p text:style-name="P15">Prevod do neuhradenej straty minulých rokov</text:p>
          </table:table-cell>
          <table:table-cell table:style-name="Tabuľka36.B6" office:value-type="string">
            <text:p text:style-name="P9"/>
          </table:table-cell>
        </table:table-row>
        <table:table-row table:style-name="Tabuľka36.1">
          <table:table-cell table:style-name="Tabuľka36.A5" office:value-type="string">
            <text:p text:style-name="P15">Iné </text:p>
          </table:table-cell>
          <table:table-cell table:style-name="Tabuľka36.A5" office:value-type="string">
            <text:p text:style-name="P9"/>
          </table:table-cell>
        </table:table-row>
        <table:table-row table:style-name="Tabuľka36.10">
          <table:table-cell table:style-name="Tabuľka36.A2" office:value-type="string">
            <text:p text:style-name="P19">Spolu </text:p>
          </table:table-cell>
          <table:table-cell table:style-name="Tabuľka36.B10" office:value-type="string">
            <text:p text:style-name="P2"><text:span text:style-name="T5">9</text:span><text:span text:style-name="T5">69</text:span></text:p>
          </table:table-cell>
        </table:table-row>
      </table:table>
      <text:p text:style-name="P19"/>
      <text:p text:style-name="P3"><text:span text:style-name="T2">25. Informácie k </text:span><text:span text:style-name="T2">časti G. písm. b) prílohy č. 3 o rezervách</text:span></text:p>
      <text:p text:style-name="P3"><text:span text:style-name="T1">Tabu</text:span><text:span text:style-name="T1">ľka č. 1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row table:style-name="Tabuľka37.1">
          <table:table-cell table:style-name="Tabuľka37.A1" table:number-rows-spanned="2" office:value-type="string">
            <text:p text:style-name="P18">Názov položky</text:p>
          </table:table-cell>
          <table:table-cell table:style-name="Tabuľka37.B1" table:number-columns-spanned="7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covered-table-cell/>
          <table:table-cell table:style-name="Tabuľka37.B2" office:value-type="string">
            <text:p text:style-name="P2"><text:span text:style-name="T2">Stav na za</text:span><text:span text:style-name="T2">čiatku účtovného obdobia</text:span></text:p>
          </table:table-cell>
          <table:table-cell table:style-name="Tabuľka37.B2" office:value-type="string">
            <text:p text:style-name="P18">Tvorba</text:p>
          </table:table-cell>
          <table:table-cell table:style-name="Tabuľka37.B2" table:number-columns-spanned="2" office:value-type="string">
            <text:p text:style-name="P18">Použitie</text:p>
          </table:table-cell>
          <table:covered-table-cell/>
          <table:table-cell table:style-name="Tabuľka37.B2" table:number-columns-spanned="2" office:value-type="string">
            <text:p text:style-name="P18">Zrušenie</text:p>
          </table:table-cell>
          <table:covered-table-cell/>
          <table:table-cell table:style-name="Tabuľka37.B2" office:value-type="string">
            <text:p text:style-name="P2"><text:span text:style-name="T2">Stav na konci ú</text:span><text:span text:style-name="T2">čtovného obdobia</text:span></text:p>
          </table:table-cell>
        </table:table-row>
        <table:table-row table:style-name="Tabuľka37.1">
          <table:table-cell table:style-name="Tabuľka37.A3" office:value-type="string">
            <text:p text:style-name="P14">a</text:p>
          </table:table-cell>
          <table:table-cell table:style-name="Tabuľka37.A3" office:value-type="string">
            <text:p text:style-name="P14">b</text:p>
          </table:table-cell>
          <table:table-cell table:style-name="Tabuľka37.A3" office:value-type="string">
            <text:p text:style-name="P14">c</text:p>
          </table:table-cell>
          <table:table-cell table:style-name="Tabuľka37.A3" table:number-columns-spanned="2" office:value-type="string">
            <text:p text:style-name="P14">d</text:p>
          </table:table-cell>
          <table:covered-table-cell/>
          <table:table-cell table:style-name="Tabuľka37.A3" table:number-columns-spanned="2" office:value-type="string">
            <text:p text:style-name="P14">e</text:p>
          </table:table-cell>
          <table:covered-table-cell/>
          <table:table-cell table:style-name="Tabuľka37.A3" office:value-type="string">
            <text:p text:style-name="P14">f</text:p>
          </table:table-cell>
        </table:table-row>
        <table:table-row table:style-name="Tabuľka37.1">
          <table:table-cell table:style-name="Tabuľka37.A1" office:value-type="string">
            <text:p text:style-name="P19">Dlhodobé rezervy, z toho:</text:p>
          </table:table-cell>
          <table:table-cell table:style-name="Tabuľka37.B4" office:value-type="string">
            <text:p text:style-name="P15"> </text:p>
          </table:table-cell>
          <table:table-cell table:style-name="Tabuľka37.C4" table:number-columns-spanned="2" office:value-type="string">
            <text:p text:style-name="P15"> </text:p>
          </table:table-cell>
          <table:covered-table-cell/>
          <table:table-cell table:style-name="Tabuľka37.C4" table:number-columns-spanned="2" office:value-type="string">
            <text:p text:style-name="P15"> </text:p>
          </table:table-cell>
          <table:covered-table-cell/>
          <table:table-cell table:style-name="Tabuľka37.C4" office:value-type="string">
            <text:p text:style-name="P15"> </text:p>
          </table:table-cell>
          <table:table-cell table:style-name="Tabuľka37.H4" office:value-type="string">
            <text:p text:style-name="P15"> </text:p>
          </table:table-cell>
        </table:table-row>
        <table:table-row table:style-name="Tabuľka37.1">
          <table:table-cell table:style-name="Tabuľka37.B1" office:value-type="string">
            <text:p text:style-name="P10"/>
          </table:table-cell>
          <table:table-cell table:style-name="Tabuľka37.B5" office:value-type="string">
            <text:p text:style-name="P15"> </text:p>
          </table:table-cell>
          <table:table-cell table:style-name="Tabuľka37.C5" table:number-columns-spanned="2" office:value-type="string">
            <text:p text:style-name="P15"> </text:p>
          </table:table-cell>
          <table:covered-table-cell/>
          <table:table-cell table:style-name="Tabuľka37.C5" table:number-columns-spanned="2" office:value-type="string">
            <text:p text:style-name="P15"> </text:p>
          </table:table-cell>
          <table:covered-table-cell/>
          <table:table-cell table:style-name="Tabuľka37.C5" office:value-type="string">
            <text:p text:style-name="P15"> </text:p>
          </table:table-cell>
          <table:table-cell table:style-name="Tabuľka37.H5" office:value-type="string">
            <text:p text:style-name="P15"> </text:p>
          </table:table-cell>
        </table:table-row>
        <table:table-row table:style-name="Tabuľka37.1">
          <table:table-cell table:style-name="Tabuľka37.A6" office:value-type="string">
            <text:p text:style-name="P10"/>
          </table:table-cell>
          <table:table-cell table:style-name="Tabuľka37.B6" office:value-type="string">
            <text:p text:style-name="P15"> </text:p>
          </table:table-cell>
          <table:table-cell table:style-name="Tabuľka37.C6" table:number-columns-spanned="2" office:value-type="string">
            <text:p text:style-name="P15"> </text:p>
          </table:table-cell>
          <table:covered-table-cell/>
          <table:table-cell table:style-name="Tabuľka37.C6" table:number-columns-spanned="2" office:value-type="string">
            <text:p text:style-name="P15"> </text:p>
          </table:table-cell>
          <table:covered-table-cell/>
          <table:table-cell table:style-name="Tabuľka37.C6" office:value-type="string">
            <text:p text:style-name="P15"> </text:p>
          </table:table-cell>
          <table:table-cell table:style-name="Tabuľka37.H6" office:value-type="string">
            <text:p text:style-name="P15"> </text:p>
          </table:table-cell>
        </table:table-row>
        <table:table-row table:style-name="Tabuľka37.1">
          <table:table-cell table:style-name="Tabuľka37.A6" office:value-type="string">
            <text:p text:style-name="P10"/>
          </table:table-cell>
          <table:table-cell table:style-name="Tabuľka37.B6" office:value-type="string">
            <text:p text:style-name="P15"> </text:p>
          </table:table-cell>
          <table:table-cell table:style-name="Tabuľka37.C6" table:number-columns-spanned="2" office:value-type="string">
            <text:p text:style-name="P15"> </text:p>
          </table:table-cell>
          <table:covered-table-cell/>
          <table:table-cell table:style-name="Tabuľka37.C6" table:number-columns-spanned="2" office:value-type="string">
            <text:p text:style-name="P15"> </text:p>
          </table:table-cell>
          <table:covered-table-cell/>
          <table:table-cell table:style-name="Tabuľka37.C6" office:value-type="string">
            <text:p text:style-name="P15"> </text:p>
          </table:table-cell>
          <table:table-cell table:style-name="Tabuľka37.H6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8" office:value-type="string">
            <text:p text:style-name="P15"> </text:p>
          </table:table-cell>
          <table:table-cell table:style-name="Tabuľka37.C8" table:number-columns-spanned="2" office:value-type="string">
            <text:p text:style-name="P15"> </text:p>
          </table:table-cell>
          <table:covered-table-cell/>
          <table:table-cell table:style-name="Tabuľka37.C8" table:number-columns-spanned="2" office:value-type="string">
            <text:p text:style-name="P15"> </text:p>
          </table:table-cell>
          <table:covered-table-cell/>
          <table:table-cell table:style-name="Tabuľka37.C8" office:value-type="string">
            <text:p text:style-name="P15"> </text:p>
          </table:table-cell>
          <table:table-cell table:style-name="Tabuľka37.H8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10"/>
          </table:table-cell>
          <table:table-cell table:style-name="Tabuľka37.C4" table:number-columns-spanned="2" office:value-type="string">
            <text:p text:style-name="P10"/>
          </table:table-cell>
          <table:covered-table-cell/>
          <table:table-cell table:style-name="Tabuľka37.C4" table:number-columns-spanned="2" office:value-type="string">
            <text:p text:style-name="P10"/>
          </table:table-cell>
          <table:covered-table-cell/>
          <table:table-cell table:style-name="Tabuľka37.G9" office:value-type="string">
            <text:p text:style-name="P10"/>
          </table:table-cell>
          <table:table-cell table:style-name="Tabuľka37.A1" office:value-type="string">
            <text:p text:style-name="P10"/>
          </table:table-cell>
        </table:table-row>
        <table:table-row table:style-name="Tabuľka37.1">
          <table:table-cell table:style-name="Tabuľka37.A1" office:value-type="string">
            <text:p text:style-name="P19">Krátkodobé rezervy, z toho:</text:p>
          </table:table-cell>
          <table:table-cell table:style-name="Tabuľka37.B4" office:value-type="string">
            <text:p text:style-name="P15"> </text:p>
          </table:table-cell>
          <table:table-cell table:style-name="Tabuľka37.C4" table:number-columns-spanned="2" office:value-type="string">
            <text:p text:style-name="P15"> </text:p>
          </table:table-cell>
          <table:covered-table-cell/>
          <table:table-cell table:style-name="Tabuľka37.C4" table:number-columns-spanned="2" office:value-type="string">
            <text:p text:style-name="P15"> </text:p>
          </table:table-cell>
          <table:covered-table-cell/>
          <table:table-cell table:style-name="Tabuľka37.C4" office:value-type="string">
            <text:p text:style-name="P15"> </text:p>
          </table:table-cell>
          <table:table-cell table:style-name="Tabuľka37.H4" office:value-type="string">
            <text:p text:style-name="P15"> </text:p>
          </table:table-cell>
        </table:table-row>
        <table:table-row table:style-name="Tabuľka37.1">
          <table:table-cell table:style-name="Tabuľka37.B1" office:value-type="string">
            <text:p text:style-name="P10"/>
          </table:table-cell>
          <table:table-cell table:style-name="Tabuľka37.B5" office:value-type="string">
            <text:p text:style-name="P15"> </text:p>
          </table:table-cell>
          <table:table-cell table:style-name="Tabuľka37.C5" table:number-columns-spanned="2" office:value-type="string">
            <text:p text:style-name="P15"> </text:p>
          </table:table-cell>
          <table:covered-table-cell/>
          <table:table-cell table:style-name="Tabuľka37.C5" table:number-columns-spanned="2" office:value-type="string">
            <text:p text:style-name="P15"> </text:p>
          </table:table-cell>
          <table:covered-table-cell/>
          <table:table-cell table:style-name="Tabuľka37.C5" office:value-type="string">
            <text:p text:style-name="P15"> </text:p>
          </table:table-cell>
          <table:table-cell table:style-name="Tabuľka37.H5" office:value-type="string">
            <text:p text:style-name="P15"> </text:p>
          </table:table-cell>
        </table:table-row>
        <table:table-row table:style-name="Tabuľka37.1">
          <table:table-cell table:style-name="Tabuľka37.A12" office:value-type="string">
            <text:p text:style-name="P10"/>
          </table:table-cell>
          <table:table-cell table:style-name="Tabuľka37.B12" office:value-type="string">
            <text:p text:style-name="P15"> </text:p>
          </table:table-cell>
          <table:table-cell table:style-name="Tabuľka37.C12" table:number-columns-spanned="2" office:value-type="string">
            <text:p text:style-name="P15"> </text:p>
          </table:table-cell>
          <table:covered-table-cell/>
          <table:table-cell table:style-name="Tabuľka37.C12" table:number-columns-spanned="2" office:value-type="string">
            <text:p text:style-name="P15"> </text:p>
          </table:table-cell>
          <table:covered-table-cell/>
          <table:table-cell table:style-name="Tabuľka37.C12" office:value-type="string">
            <text:p text:style-name="P15"> </text:p>
          </table:table-cell>
          <table:table-cell table:style-name="Tabuľka37.H12" office:value-type="string">
            <text:p text:style-name="P15"> </text:p>
          </table:table-cell>
        </table:table-row>
        <table:table-row table:style-name="Tabuľka37.1">
          <table:table-cell table:style-name="Tabuľka37.A12" office:value-type="string">
            <text:p text:style-name="P10"/>
          </table:table-cell>
          <table:table-cell table:style-name="Tabuľka37.B12" office:value-type="string">
            <text:p text:style-name="P15"> </text:p>
          </table:table-cell>
          <table:table-cell table:style-name="Tabuľka37.C12" table:number-columns-spanned="2" office:value-type="string">
            <text:p text:style-name="P15"> </text:p>
          </table:table-cell>
          <table:covered-table-cell/>
          <table:table-cell table:style-name="Tabuľka37.C12" table:number-columns-spanned="2" office:value-type="string">
            <text:p text:style-name="P15"> </text:p>
          </table:table-cell>
          <table:covered-table-cell/>
          <table:table-cell table:style-name="Tabuľka37.C12" office:value-type="string">
            <text:p text:style-name="P15"> </text:p>
          </table:table-cell>
          <table:table-cell table:style-name="Tabuľka37.H12" office:value-type="string">
            <text:p text:style-name="P15"> </text:p>
          </table:table-cell>
        </table:table-row>
        <text:soft-page-break/>
        <table:table-row table:style-name="Tabuľka37.1">
          <table:table-cell table:style-name="Tabuľka37.A12" office:value-type="string">
            <text:p text:style-name="P10"/>
          </table:table-cell>
          <table:table-cell table:style-name="Tabuľka37.B12" office:value-type="string">
            <text:p text:style-name="P10"/>
          </table:table-cell>
          <table:table-cell table:style-name="Tabuľka37.C12" table:number-columns-spanned="2" office:value-type="string">
            <text:p text:style-name="P10"/>
          </table:table-cell>
          <table:covered-table-cell/>
          <table:table-cell table:style-name="Tabuľka37.C12" table:number-columns-spanned="2" office:value-type="string">
            <text:p text:style-name="P10"/>
          </table:table-cell>
          <table:covered-table-cell/>
          <table:table-cell table:style-name="Tabuľka37.C12" office:value-type="string">
            <text:p text:style-name="P10"/>
          </table:table-cell>
          <table:table-cell table:style-name="Tabuľka37.H12" office:value-type="string">
            <text:p text:style-name="P10"/>
          </table:table-cell>
        </table:table-row>
        <table:table-row table:style-name="Tabuľka37.1">
          <table:table-cell table:style-name="Tabuľka37.A6" office:value-type="string">
            <text:p text:style-name="P10"/>
          </table:table-cell>
          <table:table-cell table:style-name="Tabuľka37.B6" office:value-type="string">
            <text:p text:style-name="P10"/>
          </table:table-cell>
          <table:table-cell table:style-name="Tabuľka37.C6" table:number-columns-spanned="2" office:value-type="string">
            <text:p text:style-name="P10"/>
          </table:table-cell>
          <table:covered-table-cell/>
          <table:table-cell table:style-name="Tabuľka37.C6" table:number-columns-spanned="2" office:value-type="string">
            <text:p text:style-name="P10"/>
          </table:table-cell>
          <table:covered-table-cell/>
          <table:table-cell table:style-name="Tabuľka37.C6" office:value-type="string">
            <text:p text:style-name="P10"/>
          </table:table-cell>
          <table:table-cell table:style-name="Tabuľka37.H6" office:value-type="string">
            <text:p text:style-name="P10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H16" office:value-type="string">
            <text:p text:style-name="P10"/>
          </table:table-cell>
        </table:table-row>
      </table:table>
      <text:p text:style-name="P15"/>
      <text:p text:style-name="P3"><text:span text:style-name="T1">Tabu</text:span><text:span text:style-name="T1">ľka č. 2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column table:style-name="Tabuľka38.H"/>
        <table:table-row table:style-name="Tabuľka38.1">
          <table:table-cell table:style-name="Tabuľka38.A1" table:number-rows-spanned="2" office:value-type="string">
            <text:p text:style-name="P18">Názov položky</text:p>
          </table:table-cell>
          <table:table-cell table:style-name="Tabuľka38.B1" table:number-columns-spanned="7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covered-table-cell/>
          <table:table-cell table:style-name="Tabuľka38.B2" office:value-type="string">
            <text:p text:style-name="P2"><text:span text:style-name="T2">Stav na za</text:span><text:span text:style-name="T2">čiatku účtovného obdobia</text:span></text:p>
          </table:table-cell>
          <table:table-cell table:style-name="Tabuľka38.B2" office:value-type="string">
            <text:p text:style-name="P18">Tvorba</text:p>
          </table:table-cell>
          <table:table-cell table:style-name="Tabuľka38.B2" table:number-columns-spanned="2" office:value-type="string">
            <text:p text:style-name="P18">Použitie</text:p>
          </table:table-cell>
          <table:covered-table-cell/>
          <table:table-cell table:style-name="Tabuľka38.B2" table:number-columns-spanned="2" office:value-type="string">
            <text:p text:style-name="P18">Zrušenie</text:p>
          </table:table-cell>
          <table:covered-table-cell/>
          <table:table-cell table:style-name="Tabuľka38.B2" office:value-type="string">
            <text:p text:style-name="P2"><text:span text:style-name="T2">Stav na konci ú</text:span><text:span text:style-name="T2">čtovného obdobia</text:span></text:p>
          </table:table-cell>
        </table:table-row>
        <table:table-row table:style-name="Tabuľka38.1">
          <table:table-cell table:style-name="Tabuľka38.A3" office:value-type="string">
            <text:p text:style-name="P14">a</text:p>
          </table:table-cell>
          <table:table-cell table:style-name="Tabuľka38.A3" office:value-type="string">
            <text:p text:style-name="P14">b</text:p>
          </table:table-cell>
          <table:table-cell table:style-name="Tabuľka38.A3" office:value-type="string">
            <text:p text:style-name="P14">c</text:p>
          </table:table-cell>
          <table:table-cell table:style-name="Tabuľka38.A3" table:number-columns-spanned="2" office:value-type="string">
            <text:p text:style-name="P14">d</text:p>
          </table:table-cell>
          <table:covered-table-cell/>
          <table:table-cell table:style-name="Tabuľka38.A3" table:number-columns-spanned="2" office:value-type="string">
            <text:p text:style-name="P14">e</text:p>
          </table:table-cell>
          <table:covered-table-cell/>
          <table:table-cell table:style-name="Tabuľka38.A3" office:value-type="string">
            <text:p text:style-name="P14">f</text:p>
          </table:table-cell>
        </table:table-row>
        <table:table-row table:style-name="Tabuľka38.1">
          <table:table-cell table:style-name="Tabuľka38.A1" office:value-type="string">
            <text:p text:style-name="P19">Dlhodobé rezervy, z toho:</text:p>
          </table:table-cell>
          <table:table-cell table:style-name="Tabuľka38.B4" office:value-type="string">
            <text:p text:style-name="P15"> </text:p>
          </table:table-cell>
          <table:table-cell table:style-name="Tabuľka38.C4" table:number-columns-spanned="2" office:value-type="string">
            <text:p text:style-name="P15"> </text:p>
          </table:table-cell>
          <table:covered-table-cell/>
          <table:table-cell table:style-name="Tabuľka38.C4" table:number-columns-spanned="2" office:value-type="string">
            <text:p text:style-name="P15"> </text:p>
          </table:table-cell>
          <table:covered-table-cell/>
          <table:table-cell table:style-name="Tabuľka38.C4" office:value-type="string">
            <text:p text:style-name="P15"> </text:p>
          </table:table-cell>
          <table:table-cell table:style-name="Tabuľka38.H4" office:value-type="string">
            <text:p text:style-name="P15"> </text:p>
          </table:table-cell>
        </table:table-row>
        <table:table-row table:style-name="Tabuľka38.1">
          <table:table-cell table:style-name="Tabuľka38.B1" office:value-type="string">
            <text:p text:style-name="P10"/>
          </table:table-cell>
          <table:table-cell table:style-name="Tabuľka38.B5" office:value-type="string">
            <text:p text:style-name="P15"> </text:p>
          </table:table-cell>
          <table:table-cell table:style-name="Tabuľka38.C5" table:number-columns-spanned="2" office:value-type="string">
            <text:p text:style-name="P15"> </text:p>
          </table:table-cell>
          <table:covered-table-cell/>
          <table:table-cell table:style-name="Tabuľka38.C5" table:number-columns-spanned="2" office:value-type="string">
            <text:p text:style-name="P15"> </text:p>
          </table:table-cell>
          <table:covered-table-cell/>
          <table:table-cell table:style-name="Tabuľka38.C5" office:value-type="string">
            <text:p text:style-name="P15"> </text:p>
          </table:table-cell>
          <table:table-cell table:style-name="Tabuľka38.H5" office:value-type="string">
            <text:p text:style-name="P15"> </text:p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5"> </text:p>
          </table:table-cell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office:value-type="string">
            <text:p text:style-name="P15"> </text:p>
          </table:table-cell>
          <table:table-cell table:style-name="Tabuľka38.H6" office:value-type="string">
            <text:p text:style-name="P15"> </text:p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5"> </text:p>
          </table:table-cell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office:value-type="string">
            <text:p text:style-name="P15"> </text:p>
          </table:table-cell>
          <table:table-cell table:style-name="Tabuľka38.H6" office:value-type="string">
            <text:p text:style-name="P15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8" office:value-type="string">
            <text:p text:style-name="P15"> </text:p>
          </table:table-cell>
          <table:table-cell table:style-name="Tabuľka38.C8" table:number-columns-spanned="2" office:value-type="string">
            <text:p text:style-name="P15"> </text:p>
          </table:table-cell>
          <table:covered-table-cell/>
          <table:table-cell table:style-name="Tabuľka38.C8" table:number-columns-spanned="2" office:value-type="string">
            <text:p text:style-name="P15"> </text:p>
          </table:table-cell>
          <table:covered-table-cell/>
          <table:table-cell table:style-name="Tabuľka38.C8" office:value-type="string">
            <text:p text:style-name="P15"> </text:p>
          </table:table-cell>
          <table:table-cell table:style-name="Tabuľka38.H8" office:value-type="string">
            <text:p text:style-name="P15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10"/>
          </table:table-cell>
          <table:table-cell table:style-name="Tabuľka38.C4" table:number-columns-spanned="2" office:value-type="string">
            <text:p text:style-name="P10"/>
          </table:table-cell>
          <table:covered-table-cell/>
          <table:table-cell table:style-name="Tabuľka38.C4" table:number-columns-spanned="2" office:value-type="string">
            <text:p text:style-name="P10"/>
          </table:table-cell>
          <table:covered-table-cell/>
          <table:table-cell table:style-name="Tabuľka38.G9" office:value-type="string">
            <text:p text:style-name="P10"/>
          </table:table-cell>
          <table:table-cell table:style-name="Tabuľka38.A1" office:value-type="string">
            <text:p text:style-name="P10"/>
          </table:table-cell>
        </table:table-row>
        <table:table-row table:style-name="Tabuľka38.1">
          <table:table-cell table:style-name="Tabuľka38.A1" office:value-type="string">
            <text:p text:style-name="P19">Krátkodobé rezervy, z toho:</text:p>
          </table:table-cell>
          <table:table-cell table:style-name="Tabuľka38.B4" office:value-type="string">
            <text:p text:style-name="P15"> </text:p>
          </table:table-cell>
          <table:table-cell table:style-name="Tabuľka38.C4" table:number-columns-spanned="2" office:value-type="string">
            <text:p text:style-name="P15"> </text:p>
          </table:table-cell>
          <table:covered-table-cell/>
          <table:table-cell table:style-name="Tabuľka38.C4" table:number-columns-spanned="2" office:value-type="string">
            <text:p text:style-name="P15"> </text:p>
          </table:table-cell>
          <table:covered-table-cell/>
          <table:table-cell table:style-name="Tabuľka38.C4" office:value-type="string">
            <text:p text:style-name="P15"> </text:p>
          </table:table-cell>
          <table:table-cell table:style-name="Tabuľka38.H4" office:value-type="string">
            <text:p text:style-name="P15"> </text:p>
          </table:table-cell>
        </table:table-row>
        <table:table-row table:style-name="Tabuľka38.1">
          <table:table-cell table:style-name="Tabuľka38.B1" office:value-type="string">
            <text:p text:style-name="P10"/>
          </table:table-cell>
          <table:table-cell table:style-name="Tabuľka38.B5" office:value-type="string">
            <text:p text:style-name="P15"> </text:p>
          </table:table-cell>
          <table:table-cell table:style-name="Tabuľka38.C5" table:number-columns-spanned="2" office:value-type="string">
            <text:p text:style-name="P15"> </text:p>
          </table:table-cell>
          <table:covered-table-cell/>
          <table:table-cell table:style-name="Tabuľka38.C5" table:number-columns-spanned="2" office:value-type="string">
            <text:p text:style-name="P15"> </text:p>
          </table:table-cell>
          <table:covered-table-cell/>
          <table:table-cell table:style-name="Tabuľka38.C5" office:value-type="string">
            <text:p text:style-name="P15"> </text:p>
          </table:table-cell>
          <table:table-cell table:style-name="Tabuľka38.H5" office:value-type="string">
            <text:p text:style-name="P15"> </text:p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5"> </text:p>
          </table:table-cell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office:value-type="string">
            <text:p text:style-name="P15"> </text:p>
          </table:table-cell>
          <table:table-cell table:style-name="Tabuľka38.H6" office:value-type="string">
            <text:p text:style-name="P15"> </text:p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5"> </text:p>
          </table:table-cell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office:value-type="string">
            <text:p text:style-name="P15"> </text:p>
          </table:table-cell>
          <table:table-cell table:style-name="Tabuľka38.H6" office:value-type="string">
            <text:p text:style-name="P15"> </text:p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0"/>
          </table:table-cell>
          <table:table-cell table:style-name="Tabuľka38.C6" table:number-columns-spanned="2" office:value-type="string">
            <text:p text:style-name="P10"/>
          </table:table-cell>
          <table:covered-table-cell/>
          <table:table-cell table:style-name="Tabuľka38.C6" table:number-columns-spanned="2" office:value-type="string">
            <text:p text:style-name="P10"/>
          </table:table-cell>
          <table:covered-table-cell/>
          <table:table-cell table:style-name="Tabuľka38.C6" office:value-type="string">
            <text:p text:style-name="P10"/>
          </table:table-cell>
          <table:table-cell table:style-name="Tabuľka38.H6" office:value-type="string">
            <text:p text:style-name="P10"/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5"> </text:p>
          </table:table-cell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office:value-type="string">
            <text:p text:style-name="P15"> </text:p>
          </table:table-cell>
          <table:table-cell table:style-name="Tabuľka38.H6" office:value-type="string">
            <text:p text:style-name="P15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H16" office:value-type="string">
            <text:p text:style-name="P10"/>
          </table:table-cell>
        </table:table-row>
      </table:table>
      <text:p text:style-name="P19"/>
      <text:p text:style-name="P7"><text:span text:style-name="T2">26. Informácie k </text:span><text:span text:style-name="T2">časti G. písm. c) a d) prílohy č. 3 o záväzkoch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8">Názov položky</text:p>
          </table:table-cell>
          <table:table-cell table:style-name="Tabuľka39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39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9.2">
          <table:table-cell table:style-name="Tabuľka39.A2" office:value-type="string">
            <text:p text:style-name="P15">Záväzky po lehote splatnosti</text:p>
          </table:table-cell>
          <table:table-cell table:style-name="Tabuľka39.A2" office:value-type="string">
            <text:p text:style-name="P19"> </text:p>
          </table:table-cell>
          <table:table-cell table:style-name="Tabuľka39.C2" office:value-type="string">
            <text:p text:style-name="P19"> </text:p>
          </table:table-cell>
        </table:table-row>
        <table:table-row table:style-name="Tabuľka39.3">
          <table:table-cell table:style-name="Tabuľka39.A3" office:value-type="string">
            <text:p text:style-name="P15">Záväzky so zostatkovou dobou splatnosti do jedného roka vrátane</text:p>
          </table:table-cell>
          <table:table-cell table:style-name="Tabuľka39.B3" office:value-type="string">
            <text:p text:style-name="P19"> </text:p>
          </table:table-cell>
          <table:table-cell table:style-name="Tabuľka39.C3" office:value-type="string">
            <text:p text:style-name="P19"> </text:p>
          </table:table-cell>
        </table:table-row>
        <table:table-row table:style-name="Tabuľka39.2">
          <table:table-cell table:style-name="Tabuľka39.A3" office:value-type="string">
            <text:p text:style-name="P19">Krátkodobé záväzky spolu</text:p>
          </table:table-cell>
          <table:table-cell table:style-name="Tabuľka39.B3" office:value-type="string">
            <text:p text:style-name="P15"> </text:p>
          </table:table-cell>
          <table:table-cell table:style-name="Tabuľka39.C3" office:value-type="string">
            <text:p text:style-name="P15"> </text:p>
          </table:table-cell>
        </table:table-row>
        <table:table-row table:style-name="Tabuľka39.5">
          <table:table-cell table:style-name="Tabuľka39.A3" office:value-type="string">
            <text:p text:style-name="P3"><text:span text:style-name="T1">Záväzky so zostatkovou dobou splatnosti jeden rok až pä</text:span><text:span text:style-name="T1">ť rokov</text:span></text:p>
          </table:table-cell>
          <table:table-cell table:style-name="Tabuľka39.B3" office:value-type="string">
            <text:p text:style-name="P15"> </text:p>
          </table:table-cell>
          <table:table-cell table:style-name="Tabuľka39.C3" office:value-type="string">
            <text:p text:style-name="P15"> </text:p>
          </table:table-cell>
        </table:table-row>
        <table:table-row table:style-name="Tabuľka39.5">
          <table:table-cell table:style-name="Tabuľka39.A3" office:value-type="string">
            <text:p text:style-name="P3"><text:span text:style-name="T1">Záväzky so zostatkovou dobou splatnosti nad pä</text:span><text:span text:style-name="T1">ť rokov</text:span></text:p>
          </table:table-cell>
          <table:table-cell table:style-name="Tabuľka39.B6" office:value-type="string">
            <text:p text:style-name="P3"><text:span text:style-name="T1"> </text:span><text:span text:style-name="T1">49392</text:span></text:p>
          </table:table-cell>
          <table:table-cell table:style-name="Tabuľka39.C6" office:value-type="string">
            <text:p text:style-name="P15"> 59860</text:p>
          </table:table-cell>
        </table:table-row>
        <table:table-row table:style-name="Tabuľka39.7">
          <table:table-cell table:style-name="Tabuľka39.A7" office:value-type="string">
            <text:p text:style-name="P19">Dlhodobé záväzky spolu</text:p>
          </table:table-cell>
          <table:table-cell table:style-name="Tabuľka39.A7" office:value-type="string">
            <text:p text:style-name="P3"><text:span text:style-name="T1"> </text:span><text:span text:style-name="T1">49392</text:span></text:p>
          </table:table-cell>
          <table:table-cell table:style-name="Tabuľka39.C7" office:value-type="string">
            <text:p text:style-name="P15"> 59860</text:p>
          </table:table-cell>
        </table:table-row>
      </table:table>
      <text:p text:style-name="P30"/>
      <text:p text:style-name="P15"/>
      <text:p text:style-name="P15"/>
      <text:p text:style-name="P15"/>
      <text:p text:style-name="P15"/>
      <text:p text:style-name="P15"/>
      <text:p text:style-name="P8"><text:span text:style-name="T2">27. Informácie k </text:span><text:span text:style-name="T2">časti F. písm. v) a časti G. písm. f) prílohy č. 3 o odloženej daňovej pohľadávke alebo o odloženom daňovom záväzku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ext:soft-page-break/>
        <table:table-row table:style-name="Tabuľka40.1">
          <table:table-cell table:style-name="Tabuľka40.A1" office:value-type="string">
            <text:p text:style-name="P18">Názov položky</text:p>
          </table:table-cell>
          <table:table-cell table:style-name="Tabuľka40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0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0.2">
          <table:table-cell table:style-name="Tabuľka40.A2" office:value-type="string">
            <text:p text:style-name="P3"><text:span text:style-name="T2">Do</text:span><text:span text:style-name="T2">časné rozdiely medzi účtovnou hodnotou majetku a daňovou základňou, z toho:</text:span></text:p>
          </table:table-cell>
          <table:table-cell table:style-name="Tabuľka40.A2" office:value-type="string">
            <text:p text:style-name="P15"> </text:p>
          </table:table-cell>
          <table:table-cell table:style-name="Tabuľka40.C2" office:value-type="string">
            <text:p text:style-name="P15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1">odpo</text:span><text:span text:style-name="T1">čítateľné</text:span></text:p>
          </table:table-cell>
          <table:table-cell table:style-name="Tabuľka40.A3" office:value-type="string">
            <text:p text:style-name="P15"> </text:p>
          </table:table-cell>
          <table:table-cell table:style-name="Tabuľka40.C3" office:value-type="string">
            <text:p text:style-name="P15"> </text:p>
          </table:table-cell>
        </table:table-row>
        <table:table-row table:style-name="Tabuľka40.3">
          <table:table-cell table:style-name="Tabuľka40.A4" office:value-type="string">
            <text:p text:style-name="P3"><text:span text:style-name="T1">zdanite</text:span><text:span text:style-name="T1">ľné</text:span></text:p>
          </table:table-cell>
          <table:table-cell table:style-name="Tabuľka40.A4" office:value-type="string">
            <text:p text:style-name="P15"> </text:p>
          </table:table-cell>
          <table:table-cell table:style-name="Tabuľka40.C3" office:value-type="string">
            <text:p text:style-name="P15"> </text:p>
          </table:table-cell>
        </table:table-row>
        <table:table-row table:style-name="Tabuľka40.5">
          <table:table-cell table:style-name="Tabuľka40.A4" office:value-type="string">
            <text:p text:style-name="P3"><text:span text:style-name="T2">Do</text:span><text:span text:style-name="T2">časné rozdiely medzi účtovnou hodnotou záväzkov a daňovou základňou, z toho:</text:span></text:p>
          </table:table-cell>
          <table:table-cell table:style-name="Tabuľka40.A4" office:value-type="string">
            <text:p text:style-name="P15"> </text:p>
          </table:table-cell>
          <table:table-cell table:style-name="Tabuľka40.C3" office:value-type="string">
            <text:p text:style-name="P15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1">odpo</text:span><text:span text:style-name="T1">čítateľné</text:span></text:p>
          </table:table-cell>
          <table:table-cell table:style-name="Tabuľka40.A3" office:value-type="string">
            <text:p text:style-name="P15"> </text:p>
          </table:table-cell>
          <table:table-cell table:style-name="Tabuľka40.C3" office:value-type="string">
            <text:p text:style-name="P15"> </text:p>
          </table:table-cell>
        </table:table-row>
        <table:table-row table:style-name="Tabuľka40.3">
          <table:table-cell table:style-name="Tabuľka40.A4" office:value-type="string">
            <text:p text:style-name="P3"><text:span text:style-name="T1">zdanite</text:span><text:span text:style-name="T1">ľné</text:span></text:p>
          </table:table-cell>
          <table:table-cell table:style-name="Tabuľka40.A4" office:value-type="string">
            <text:p text:style-name="P15"> </text:p>
          </table:table-cell>
          <table:table-cell table:style-name="Tabuľka40.C3" office:value-type="string">
            <text:p text:style-name="P15"> </text:p>
          </table:table-cell>
        </table:table-row>
        <table:table-row table:style-name="Tabuľka40.3">
          <table:table-cell table:style-name="Tabuľka40.A4" office:value-type="string">
            <text:p text:style-name="P3"><text:span text:style-name="T2">Možnos</text:span><text:span text:style-name="T2">ť umorovať daňovú stratu v budúcnosti</text:span></text:p>
          </table:table-cell>
          <table:table-cell table:style-name="Tabuľka40.A4" office:value-type="string">
            <text:p text:style-name="P15"> </text:p>
          </table:table-cell>
          <table:table-cell table:style-name="Tabuľka40.C3" office:value-type="string">
            <text:p text:style-name="P15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2">Možnos</text:span><text:span text:style-name="T2">ť previesť nevyužité daňové odpočty</text:span></text:p>
          </table:table-cell>
          <table:table-cell table:style-name="Tabuľka40.A3" office:value-type="string">
            <text:p text:style-name="P15"> </text:p>
          </table:table-cell>
          <table:table-cell table:style-name="Tabuľka40.C3" office:value-type="string">
            <text:p text:style-name="P15"> </text:p>
          </table:table-cell>
        </table:table-row>
        <table:table-row table:style-name="Tabuľka40.3">
          <table:table-cell table:style-name="Tabuľka40.A3" office:value-type="string">
            <text:p text:style-name="P19">Sadzba dane z príjmov ( v %)</text:p>
          </table:table-cell>
          <table:table-cell table:style-name="Tabuľka40.A3" office:value-type="string">
            <text:p text:style-name="P15"> </text:p>
          </table:table-cell>
          <table:table-cell table:style-name="Tabuľka40.C3" office:value-type="string">
            <text:p text:style-name="P15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2">Odložená da</text:span><text:span text:style-name="T2">ňová pohľadávka</text:span></text:p>
          </table:table-cell>
          <table:table-cell table:style-name="Tabuľka40.A3" office:value-type="string">
            <text:p text:style-name="P10"/>
          </table:table-cell>
          <table:table-cell table:style-name="Tabuľka40.C3" office:value-type="string">
            <text:p text:style-name="P10"/>
          </table:table-cell>
        </table:table-row>
        <table:table-row table:style-name="Tabuľka40.3">
          <table:table-cell table:style-name="Tabuľka40.A3" office:value-type="string">
            <text:p text:style-name="P3"><text:span text:style-name="T2">Uplatnená da</text:span><text:span text:style-name="T2">ňová pohľadávka</text:span></text:p>
          </table:table-cell>
          <table:table-cell table:style-name="Tabuľka40.B12" office:value-type="string">
            <text:p text:style-name="P10"/>
          </table:table-cell>
          <table:table-cell table:style-name="Tabuľka40.C12" office:value-type="string">
            <text:p text:style-name="P10"/>
          </table:table-cell>
        </table:table-row>
        <table:table-row table:style-name="Tabuľka40.3">
          <table:table-cell table:style-name="Tabuľka40.A3" office:value-type="string">
            <text:p text:style-name="P3"><text:span text:style-name="T1">Zaú</text:span><text:span text:style-name="T1">čtovaná <text:s/>ako zníženie nákladov</text:span></text:p>
          </table:table-cell>
          <table:table-cell table:style-name="Tabuľka40.B12" office:value-type="string">
            <text:p text:style-name="P10"/>
          </table:table-cell>
          <table:table-cell table:style-name="Tabuľka40.C12" office:value-type="string">
            <text:p text:style-name="P10"/>
          </table:table-cell>
        </table:table-row>
        <table:table-row table:style-name="Tabuľka40.3">
          <table:table-cell table:style-name="Tabuľka40.A3" office:value-type="string">
            <text:p text:style-name="P3"><text:span text:style-name="T1">Zaú</text:span><text:span text:style-name="T1">čtovaná do vlastného imania</text:span></text:p>
          </table:table-cell>
          <table:table-cell table:style-name="Tabuľka40.B12" office:value-type="string">
            <text:p text:style-name="P10"/>
          </table:table-cell>
          <table:table-cell table:style-name="Tabuľka40.C12" office:value-type="string">
            <text:p text:style-name="P10"/>
          </table:table-cell>
        </table:table-row>
        <table:table-row table:style-name="Tabuľka40.15">
          <table:table-cell table:style-name="Tabuľka40.A15" office:value-type="string">
            <text:p text:style-name="P3"><text:span text:style-name="T2">Odložený da</text:span><text:span text:style-name="T2">ňový záväzok</text:span></text:p>
          </table:table-cell>
          <table:table-cell table:style-name="Tabuľka40.B12" office:value-type="string">
            <text:p text:style-name="P15"> </text:p>
          </table:table-cell>
          <table:table-cell table:style-name="Tabuľka40.C12" office:value-type="string">
            <text:p text:style-name="P15"> </text:p>
          </table:table-cell>
        </table:table-row>
        <table:table-row table:style-name="Tabuľka40.3">
          <table:table-cell table:style-name="Tabuľka40.A2" office:value-type="string">
            <text:p text:style-name="P3"><text:span text:style-name="T2">Zmena odloženého da</text:span><text:span text:style-name="T2">ňového záväzku</text:span></text:p>
          </table:table-cell>
          <table:table-cell table:style-name="Tabuľka40.B12" office:value-type="string">
            <text:p text:style-name="P15"> </text:p>
          </table:table-cell>
          <table:table-cell table:style-name="Tabuľka40.C12" office:value-type="string">
            <text:p text:style-name="P10"/>
          </table:table-cell>
        </table:table-row>
        <table:table-row table:style-name="Tabuľka40.3">
          <table:table-cell table:style-name="Tabuľka40.A3" office:value-type="string">
            <text:p text:style-name="P3"><text:span text:style-name="T1">Zaú</text:span><text:span text:style-name="T1">čtovaná ako náklad</text:span></text:p>
          </table:table-cell>
          <table:table-cell table:style-name="Tabuľka40.B12" office:value-type="string">
            <text:p text:style-name="P15"> </text:p>
          </table:table-cell>
          <table:table-cell table:style-name="Tabuľka40.C12" office:value-type="string">
            <text:p text:style-name="P10"/>
          </table:table-cell>
        </table:table-row>
        <table:table-row table:style-name="Tabuľka40.15">
          <table:table-cell table:style-name="Tabuľka40.A18" office:value-type="string">
            <text:p text:style-name="P3"><text:span text:style-name="T1">Zaú</text:span><text:span text:style-name="T1">čtovaná do vlastného imania</text:span></text:p>
          </table:table-cell>
          <table:table-cell table:style-name="Tabuľka40.B18" office:value-type="string">
            <text:p text:style-name="P15"> </text:p>
          </table:table-cell>
          <table:table-cell table:style-name="Tabuľka40.C18" office:value-type="string">
            <text:p text:style-name="P10"/>
          </table:table-cell>
        </table:table-row>
      </table:table>
      <text:p text:style-name="P19"/>
      <text:p text:style-name="P7"><text:span text:style-name="T2">28. Informácie k </text:span><text:span text:style-name="T2">časti G. písm. g) prílohy č. 3 o záväzkoch zo sociálneho fondu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8">Názov položky</text:p>
          </table:table-cell>
          <table:table-cell table:style-name="Tabuľka41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1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1.2">
          <table:table-cell table:style-name="Tabuľka41.A2" office:value-type="string">
            <text:p text:style-name="P19">Sociálny fond</text:p>
          </table:table-cell>
          <table:table-cell table:style-name="Tabuľka41.A2" office:value-type="string">
            <text:p text:style-name="P10"/>
          </table:table-cell>
          <table:table-cell table:style-name="Tabuľka41.C2" office:value-type="string">
            <text:p text:style-name="P15"> </text:p>
          </table:table-cell>
        </table:table-row>
        <table:table-row table:style-name="Tabuľka41.2">
          <table:table-cell table:style-name="Tabuľka41.A3" office:value-type="string">
            <text:p text:style-name="P3"><text:span text:style-name="T1">Tvorba sociálneho fondu na </text:span><text:span text:style-name="T1">ťarchu nákladov</text:span></text:p>
          </table:table-cell>
          <table:table-cell table:style-name="Tabuľka41.B3" office:value-type="string">
            <text:p text:style-name="P15"> </text:p>
          </table:table-cell>
          <table:table-cell table:style-name="Tabuľka41.C3" office:value-type="string">
            <text:p text:style-name="P15"> </text:p>
          </table:table-cell>
        </table:table-row>
        <table:table-row table:style-name="Tabuľka41.2">
          <table:table-cell table:style-name="Tabuľka41.A3" office:value-type="string">
            <text:p text:style-name="P15">Tvorba sociálneho fondu zo zisku</text:p>
          </table:table-cell>
          <table:table-cell table:style-name="Tabuľka41.B3" office:value-type="string">
            <text:p text:style-name="P15"> </text:p>
          </table:table-cell>
          <table:table-cell table:style-name="Tabuľka41.C3" office:value-type="string">
            <text:p text:style-name="P15"> </text:p>
          </table:table-cell>
        </table:table-row>
        <table:table-row table:style-name="Tabuľka41.2">
          <table:table-cell table:style-name="Tabuľka41.A3" office:value-type="string">
            <text:p text:style-name="P15">Ostatná tvorba sociálneho fondu</text:p>
          </table:table-cell>
          <table:table-cell table:style-name="Tabuľka41.B3" office:value-type="string">
            <text:p text:style-name="P15"> </text:p>
          </table:table-cell>
          <table:table-cell table:style-name="Tabuľka41.C3" office:value-type="string">
            <text:p text:style-name="P15"> </text:p>
          </table:table-cell>
        </table:table-row>
        <table:table-row table:style-name="Tabuľka41.2">
          <table:table-cell table:style-name="Tabuľka41.A3" office:value-type="string">
            <text:p text:style-name="P19">Tvorba sociálneho fondu spolu</text:p>
          </table:table-cell>
          <table:table-cell table:style-name="Tabuľka41.B3" office:value-type="string">
            <text:p text:style-name="P15"> </text:p>
          </table:table-cell>
          <table:table-cell table:style-name="Tabuľka41.C3" office:value-type="string">
            <text:p text:style-name="P15"> </text:p>
          </table:table-cell>
        </table:table-row>
        <table:table-row table:style-name="Tabuľka41.2">
          <table:table-cell table:style-name="Tabuľka41.A3" office:value-type="string">
            <text:p text:style-name="P19">Čerpanie sociálneho fondu </text:p>
          </table:table-cell>
          <table:table-cell table:style-name="Tabuľka41.A3" office:value-type="string">
            <text:p text:style-name="P15"> </text:p>
          </table:table-cell>
          <table:table-cell table:style-name="Tabuľka41.C7" office:value-type="string">
            <text:p text:style-name="P15"> </text:p>
          </table:table-cell>
        </table:table-row>
        <table:table-row table:style-name="Tabuľka41.8">
          <table:table-cell table:style-name="Tabuľka41.A8" office:value-type="string">
            <text:p text:style-name="P3"><text:span text:style-name="T2">Kone</text:span><text:span text:style-name="T2">čný zostatok sociálneho fondu</text:span></text:p>
          </table:table-cell>
          <table:table-cell table:style-name="Tabuľka41.A8" office:value-type="string">
            <text:p text:style-name="P15"> </text:p>
          </table:table-cell>
          <table:table-cell table:style-name="Tabuľka41.C8" office:value-type="string">
            <text:p text:style-name="P15"> </text:p>
          </table:table-cell>
        </table:table-row>
      </table:table>
      <text:p text:style-name="P15"/>
      <text:p text:style-name="P7"><text:span text:style-name="T2">29. Informácie k </text:span><text:span text:style-name="T2">časti G. písm. h) prílohy č. 3 o vydaných dlhopisoch</text:span></text:p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18">Názov vydaného dlhopisu</text:p>
          </table:table-cell>
          <table:table-cell table:style-name="Tabuľka42.A1" office:value-type="string">
            <text:p text:style-name="P18">Menovitá hodnota</text:p>
          </table:table-cell>
          <table:table-cell table:style-name="Tabuľka42.A1" office:value-type="string">
            <text:p text:style-name="P2"><text:span text:style-name="T2">Po</text:span><text:span text:style-name="T2">čet</text:span></text:p>
          </table:table-cell>
          <table:table-cell table:style-name="Tabuľka42.A1" office:value-type="string">
            <text:p text:style-name="P18">Emisný kurz</text:p>
          </table:table-cell>
          <table:table-cell table:style-name="Tabuľka42.A1" office:value-type="string">
            <text:p text:style-name="P18">Úrok</text:p>
          </table:table-cell>
          <table:table-cell table:style-name="Tabuľka42.A1" office:value-type="string">
            <text:p text:style-name="P2"><text:span text:style-name="T2">Splatnos</text:span><text:span text:style-name="T2">ť</text:span></text:p>
          </table:table-cell>
        </table:table-row>
        <table:table-row table:style-name="Tabuľka42.2">
          <table:table-cell table:style-name="Tabuľka42.A2" office:value-type="string">
            <text:p text:style-name="P15"> </text:p>
          </table:table-cell>
          <table:table-cell table:style-name="Tabuľka42.B2" office:value-type="string">
            <text:p text:style-name="P15"> </text:p>
          </table:table-cell>
          <table:table-cell table:style-name="Tabuľka42.C2" office:value-type="string">
            <text:p text:style-name="P15"> </text:p>
          </table:table-cell>
          <table:table-cell table:style-name="Tabuľka42.C2" office:value-type="string">
            <text:p text:style-name="P15"> </text:p>
          </table:table-cell>
          <table:table-cell table:style-name="Tabuľka42.C2" office:value-type="string">
            <text:p text:style-name="P15"> </text:p>
          </table:table-cell>
          <table:table-cell table:style-name="Tabuľka42.F2" office:value-type="string">
            <text:p text:style-name="P15"> </text:p>
          </table:table-cell>
        </table:table-row>
        <table:table-row table:style-name="Tabuľka42.2">
          <table:table-cell table:style-name="Tabuľka42.A3" office:value-type="string">
            <text:p text:style-name="P15"> </text:p>
          </table:table-cell>
          <table:table-cell table:style-name="Tabuľka42.B3" office:value-type="string">
            <text:p text:style-name="P15"> </text:p>
          </table:table-cell>
          <table:table-cell table:style-name="Tabuľka42.C3" office:value-type="string">
            <text:p text:style-name="P15"> </text:p>
          </table:table-cell>
          <table:table-cell table:style-name="Tabuľka42.C3" office:value-type="string">
            <text:p text:style-name="P15"> </text:p>
          </table:table-cell>
          <table:table-cell table:style-name="Tabuľka42.C3" office:value-type="string">
            <text:p text:style-name="P15"> </text:p>
          </table:table-cell>
          <table:table-cell table:style-name="Tabuľka42.F3" office:value-type="string">
            <text:p text:style-name="P15"> </text:p>
          </table:table-cell>
        </table:table-row>
        <table:table-row table:style-name="Tabuľka42.2">
          <table:table-cell table:style-name="Tabuľka42.A3" office:value-type="string">
            <text:p text:style-name="P15"> </text:p>
          </table:table-cell>
          <table:table-cell table:style-name="Tabuľka42.B3" office:value-type="string">
            <text:p text:style-name="P15"> </text:p>
          </table:table-cell>
          <table:table-cell table:style-name="Tabuľka42.C3" office:value-type="string">
            <text:p text:style-name="P15"> </text:p>
          </table:table-cell>
          <table:table-cell table:style-name="Tabuľka42.C3" office:value-type="string">
            <text:p text:style-name="P15"> </text:p>
          </table:table-cell>
          <table:table-cell table:style-name="Tabuľka42.C3" office:value-type="string">
            <text:p text:style-name="P15"> </text:p>
          </table:table-cell>
          <table:table-cell table:style-name="Tabuľka42.F3" office:value-type="string">
            <text:p text:style-name="P15"> </text:p>
          </table:table-cell>
        </table:table-row>
        <table:table-row table:style-name="Tabuľka42.1">
          <table:table-cell table:style-name="Tabuľka42.A5" office:value-type="string">
            <text:p text:style-name="P15"> 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  <table:table-cell table:style-name="Tabuľka42.F5" office:value-type="string">
            <text:p text:style-name="P15"> </text:p>
          </table:table-cell>
        </table:table-row>
      </table:table>
      <text:p text:style-name="P20"/>
      <text:p text:style-name="P4"><text:span text:style-name="T2">30. Informácie k </text:span><text:span text:style-name="T2">časti G. písm. i) <text:s/>prílohy č. 3 o bankových úveroch, pôžičkách a krátkodobých finančných výpomociach</text:span></text:p>
      <text:p text:style-name="P3"><text:soft-page-break/><text:span text:style-name="T1">Tabu</text:span><text:span text:style-name="T1">ľka č. 1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18">Názov položky</text:p>
          </table:table-cell>
          <table:table-cell table:style-name="Tabuľka43.A1" office:value-type="string">
            <text:p text:style-name="P18">Mena</text:p>
          </table:table-cell>
          <table:table-cell table:style-name="Tabuľka43.A1" office:value-type="string">
            <text:p text:style-name="P18">Úrok <text:line-break/>p. a. </text:p>
            <text:p text:style-name="P18">v %</text:p>
          </table:table-cell>
          <table:table-cell table:style-name="Tabuľka43.A1" office:value-type="string">
            <text:p text:style-name="P18">Dátum splatnosti</text:p>
          </table:table-cell>
          <table:table-cell table:style-name="Tabuľka43.A1" office:value-type="string">
            <text:p text:style-name="P2"><text:span text:style-name="T2">Suma istiny v príslušnej mene za bežné ú</text:span><text:span text:style-name="T2">čtovné obdobie</text:span></text:p>
          </table:table-cell>
          <table:table-cell table:style-name="Tabuľka43.A1" office:value-type="string">
            <text:p text:style-name="P2"><text:span text:style-name="T2">Suma istiny v príslušnej mene za bezprostredne predchádzajúce ú</text:span><text:span text:style-name="T2">čtovné obdobie</text:span></text:p>
          </table:table-cell>
        </table:table-row>
        <table:table-row table:style-name="Tabuľka43.2"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5"> </text:p>
          </table:table-cell>
          <table:table-cell table:style-name="Tabuľka43.B4" office:value-type="string">
            <text:p text:style-name="P15"> </text:p>
          </table:table-cell>
          <table:table-cell table:style-name="Tabuľka43.C4" office:value-type="string">
            <text:p text:style-name="P15"> </text:p>
          </table:table-cell>
          <table:table-cell table:style-name="Tabuľka43.C4" office:value-type="string">
            <text:p text:style-name="P15"> </text:p>
          </table:table-cell>
          <table:table-cell table:style-name="Tabuľka43.C4" office:value-type="string">
            <text:p text:style-name="P15"> </text:p>
          </table:table-cell>
          <table:table-cell table:style-name="Tabuľka43.F4" office:value-type="string">
            <text:p text:style-name="P15"> </text:p>
          </table:table-cell>
        </table:table-row>
        <table:table-row table:style-name="Tabuľka43.2">
          <table:table-cell table:style-name="Tabuľka43.A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F5" office:value-type="string">
            <text:p text:style-name="P15"> </text:p>
          </table:table-cell>
        </table:table-row>
        <table:table-row table:style-name="Tabuľka43.2">
          <table:table-cell table:style-name="Tabuľka43.A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F5" office:value-type="string">
            <text:p text:style-name="P15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5"> </text:p>
          </table:table-cell>
          <table:table-cell table:style-name="Tabuľka43.B4" office:value-type="string">
            <text:p text:style-name="P15"> </text:p>
          </table:table-cell>
          <table:table-cell table:style-name="Tabuľka43.C4" office:value-type="string">
            <text:p text:style-name="P15"> </text:p>
          </table:table-cell>
          <table:table-cell table:style-name="Tabuľka43.C4" office:value-type="string">
            <text:p text:style-name="P15"> </text:p>
          </table:table-cell>
          <table:table-cell table:style-name="Tabuľka43.C4" office:value-type="string">
            <text:p text:style-name="P15"> </text:p>
          </table:table-cell>
          <table:table-cell table:style-name="Tabuľka43.F4" office:value-type="string">
            <text:p text:style-name="P15"> </text:p>
          </table:table-cell>
        </table:table-row>
        <table:table-row table:style-name="Tabuľka43.2">
          <table:table-cell table:style-name="Tabuľka43.A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F5" office:value-type="string">
            <text:p text:style-name="P15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10"/>
          </table:table-cell>
          <table:table-cell table:style-name="Tabuľka43.C10" office:value-type="string">
            <text:p text:style-name="P10"/>
          </table:table-cell>
          <table:table-cell table:style-name="Tabuľka43.C10" office:value-type="string">
            <text:p text:style-name="P10"/>
          </table:table-cell>
          <table:table-cell table:style-name="Tabuľka43.C10" office:value-type="string">
            <text:p text:style-name="P10"/>
          </table:table-cell>
          <table:table-cell table:style-name="Tabuľka43.F10" office:value-type="string">
            <text:p text:style-name="P10"/>
          </table:table-cell>
        </table:table-row>
      </table:table>
      <text:p text:style-name="P20"/>
      <text:p text:style-name="P3"><text:span text:style-name="T1">Tabu</text:span><text:span text:style-name="T1">ľka č. 2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8">Názov položky</text:p>
          </table:table-cell>
          <table:table-cell table:style-name="Tabuľka44.A1" office:value-type="string">
            <text:p text:style-name="P18">Mena</text:p>
          </table:table-cell>
          <table:table-cell table:style-name="Tabuľka44.A1" office:value-type="string">
            <text:p text:style-name="P18">Úrok <text:line-break/>p. a. </text:p>
            <text:p text:style-name="P18">v %</text:p>
          </table:table-cell>
          <table:table-cell table:style-name="Tabuľka44.A1" office:value-type="string">
            <text:p text:style-name="P18">Dátum splatnosti</text:p>
          </table:table-cell>
          <table:table-cell table:style-name="Tabuľka44.A1" office:value-type="string">
            <text:p text:style-name="P2"><text:span text:style-name="T2">Suma istiny v príslušnej mene za bežné ú</text:span><text:span text:style-name="T2">čtovné obdobie</text:span></text:p>
          </table:table-cell>
          <table:table-cell table:style-name="Tabuľka44.A1" office:value-type="string">
            <text:p text:style-name="P2"><text:span text:style-name="T2">Suma istiny v príslušnej mene za bezprostredne predchádzajúce ú</text:span><text:span text:style-name="T2">čtovné obdobie</text:span></text:p>
          </table:table-cell>
        </table:table-row>
        <table:table-row table:style-name="Tabuľka44.2">
          <table:table-cell table:style-name="Tabuľka44.A2" office:value-type="string">
            <text:p text:style-name="P14">a</text:p>
          </table:table-cell>
          <table:table-cell table:style-name="Tabuľka44.A2" office:value-type="string">
            <text:p text:style-name="P14">b</text:p>
          </table:table-cell>
          <table:table-cell table:style-name="Tabuľka44.A2" office:value-type="string">
            <text:p text:style-name="P14">c</text:p>
          </table:table-cell>
          <table:table-cell table:style-name="Tabuľka44.A2" office:value-type="string">
            <text:p text:style-name="P14">d</text:p>
          </table:table-cell>
          <table:table-cell table:style-name="Tabuľka44.A2" office:value-type="string">
            <text:p text:style-name="P14">e</text:p>
          </table:table-cell>
          <table:table-cell table:style-name="Tabuľka44.A2" office:value-type="string">
            <text:p text:style-name="P14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3"><text:span text:style-name="T2">Dlhodobé pôži</text:span><text:span text:style-name="T2">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5"> 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F4" office:value-type="string">
            <text:p text:style-name="P15"> </text:p>
          </table:table-cell>
        </table:table-row>
        <table:table-row table:style-name="Tabuľka44.2">
          <table:table-cell table:style-name="Tabuľka44.A5" office:value-type="string">
            <text:p text:style-name="P15"> 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F5" office:value-type="string">
            <text:p text:style-name="P15"> </text:p>
          </table:table-cell>
        </table:table-row>
        <table:table-row table:style-name="Tabuľka44.2">
          <table:table-cell table:style-name="Tabuľka44.A5" office:value-type="string">
            <text:p text:style-name="P15"> 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F5" office:value-type="string">
            <text:p text:style-name="P15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3"><text:span text:style-name="T2">Krátkodobé pôži</text:span><text:span text:style-name="T2">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5"> 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F4" office:value-type="string">
            <text:p text:style-name="P15"> </text:p>
          </table:table-cell>
        </table:table-row>
        <table:table-row table:style-name="Tabuľka44.2">
          <table:table-cell table:style-name="Tabuľka44.A5" office:value-type="string">
            <text:p text:style-name="P15"> 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F5" office:value-type="string">
            <text:p text:style-name="P15"> </text:p>
          </table:table-cell>
        </table:table-row>
        <table:table-row table:style-name="Tabuľka44.2">
          <table:table-cell table:style-name="Tabuľka44.A5" office:value-type="string">
            <text:p text:style-name="P15"> 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F5" office:value-type="string">
            <text:p text:style-name="P15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3"><text:span text:style-name="T2">Krátkodobé finan</text:span><text:span text:style-name="T2">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0"/>
          </table:table-cell>
          <table:table-cell table:style-name="Tabuľka44.B4" office:value-type="string">
            <text:p text:style-name="P10"/>
          </table:table-cell>
          <table:table-cell table:style-name="Tabuľka44.C4" office:value-type="string">
            <text:p text:style-name="P10"/>
          </table:table-cell>
          <table:table-cell table:style-name="Tabuľka44.C4" office:value-type="string">
            <text:p text:style-name="P10"/>
          </table:table-cell>
          <table:table-cell table:style-name="Tabuľka44.C4" office:value-type="string">
            <text:p text:style-name="P10"/>
          </table:table-cell>
          <table:table-cell table:style-name="Tabuľka44.F4" office:value-type="string">
            <text:p text:style-name="P10"/>
          </table:table-cell>
        </table:table-row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15"> </text:p>
          </table:table-cell>
          <table:table-cell table:style-name="Tabuľka44.C13" office:value-type="string">
            <text:p text:style-name="P15"> </text:p>
          </table:table-cell>
          <table:table-cell table:style-name="Tabuľka44.C13" office:value-type="string">
            <text:p text:style-name="P15"> </text:p>
          </table:table-cell>
          <table:table-cell table:style-name="Tabuľka44.C13" office:value-type="string">
            <text:p text:style-name="P15"> </text:p>
          </table:table-cell>
          <table:table-cell table:style-name="Tabuľka44.F13" office:value-type="string">
            <text:p text:style-name="P15"> </text:p>
          </table:table-cell>
        </table:table-row>
      </table:table>
      <text:p text:style-name="P15"/>
      <text:p text:style-name="P15"/>
      <text:p text:style-name="P15"/>
      <text:p text:style-name="P8"><text:span text:style-name="T2">31. Informácie k </text:span><text:span text:style-name="T2">časti G. písm. j) prílohy č. 3 o významných položkách časového rozlíšenia na strane pasív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8">Názov položky</text:p>
          </table:table-cell>
          <table:table-cell table:style-name="Tabuľka45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5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5.2">
          <table:table-cell table:style-name="Tabuľka45.A1" office:value-type="string">
            <text:p text:style-name="P19">Výdavky budúcich období dlhodobé, z toho:</text:p>
          </table:table-cell>
          <table:table-cell table:style-name="Tabuľka45.A1" office:value-type="string">
            <text:p text:style-name="P15"> </text:p>
          </table:table-cell>
          <table:table-cell table:style-name="Tabuľka45.C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10"/>
          </table:table-cell>
          <table:table-cell table:style-name="Tabuľka45.C3" office:value-type="string">
            <text:p text:style-name="P10"/>
          </table:table-cell>
        </table:table-row>
        <table:table-row table:style-name="Tabuľka45.2">
          <table:table-cell table:style-name="Tabuľka45.A4" office:value-type="string">
            <text:p text:style-name="P10"/>
          </table:table-cell>
          <table:table-cell table:style-name="Tabuľka45.B4" office:value-type="string">
            <text:p text:style-name="P10"/>
          </table:table-cell>
          <table:table-cell table:style-name="Tabuľka45.C4" office:value-type="string">
            <text:p text:style-name="P10"/>
          </table:table-cell>
        </table:table-row>
        <table:table-row table:style-name="Tabuľka45.2">
          <table:table-cell table:style-name="Tabuľka45.A1" office:value-type="string">
            <text:p text:style-name="P19">Výdavky budúcich období krátkodobé, z toho:</text:p>
          </table:table-cell>
          <table:table-cell table:style-name="Tabuľka45.A1" office:value-type="string">
            <text:p text:style-name="P15"> </text:p>
          </table:table-cell>
          <table:table-cell table:style-name="Tabuľka45.C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10"/>
          </table:table-cell>
          <table:table-cell table:style-name="Tabuľka45.C3" office:value-type="string">
            <text:p text:style-name="P10"/>
          </table:table-cell>
        </table:table-row>
        <table:table-row table:style-name="Tabuľka45.2">
          <table:table-cell table:style-name="Tabuľka45.A4" office:value-type="string">
            <text:p text:style-name="P10"/>
          </table:table-cell>
          <table:table-cell table:style-name="Tabuľka45.A4" office:value-type="string">
            <text:p text:style-name="P10"/>
          </table:table-cell>
          <table:table-cell table:style-name="Tabuľka45.C7" office:value-type="string">
            <text:p text:style-name="P10"/>
          </table:table-cell>
        </table:table-row>
        <table:table-row table:style-name="Tabuľka45.2">
          <table:table-cell table:style-name="Tabuľka45.A1" office:value-type="string">
            <text:p text:style-name="P19">Výnosy budúcich období dlhodobé, z toho:</text:p>
          </table:table-cell>
          <table:table-cell table:style-name="Tabuľka45.A1" office:value-type="string">
            <text:p text:style-name="P15"> </text:p>
          </table:table-cell>
          <table:table-cell table:style-name="Tabuľka45.C2" office:value-type="string">
            <text:p text:style-name="P15"> </text:p>
          </table:table-cell>
        </table:table-row>
        <text:soft-page-break/>
        <table:table-row table:style-name="Tabuľka45.2"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10"/>
          </table:table-cell>
          <table:table-cell table:style-name="Tabuľka45.C3" office:value-type="string">
            <text:p text:style-name="P10"/>
          </table:table-cell>
        </table:table-row>
        <table:table-row table:style-name="Tabuľka45.2">
          <table:table-cell table:style-name="Tabuľka45.A10" office:value-type="string">
            <text:p text:style-name="P10"/>
          </table:table-cell>
          <table:table-cell table:style-name="Tabuľka45.A10" office:value-type="string">
            <text:p text:style-name="P10"/>
          </table:table-cell>
          <table:table-cell table:style-name="Tabuľka45.C10" office:value-type="string">
            <text:p text:style-name="P10"/>
          </table:table-cell>
        </table:table-row>
        <table:table-row table:style-name="Tabuľka45.2">
          <table:table-cell table:style-name="Tabuľka45.A4" office:value-type="string">
            <text:p text:style-name="P10"/>
          </table:table-cell>
          <table:table-cell table:style-name="Tabuľka45.A4" office:value-type="string">
            <text:p text:style-name="P10"/>
          </table:table-cell>
          <table:table-cell table:style-name="Tabuľka45.C7" office:value-type="string">
            <text:p text:style-name="P10"/>
          </table:table-cell>
        </table:table-row>
        <table:table-row table:style-name="Tabuľka45.2">
          <table:table-cell table:style-name="Tabuľka45.A1" office:value-type="string">
            <text:p text:style-name="P19">Výnosy budúcich období krátkodobé, z toho:</text:p>
          </table:table-cell>
          <table:table-cell table:style-name="Tabuľka45.A1" office:value-type="string">
            <text:p text:style-name="P15"> </text:p>
          </table:table-cell>
          <table:table-cell table:style-name="Tabuľka45.C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10"/>
          </table:table-cell>
          <table:table-cell table:style-name="Tabuľka45.C3" office:value-type="string">
            <text:p text:style-name="P10"/>
          </table:table-cell>
        </table:table-row>
        <table:table-row table:style-name="Tabuľka45.2">
          <table:table-cell table:style-name="Tabuľka45.A10" office:value-type="string">
            <text:p text:style-name="P10"/>
          </table:table-cell>
          <table:table-cell table:style-name="Tabuľka45.B14" office:value-type="string">
            <text:p text:style-name="P10"/>
          </table:table-cell>
          <table:table-cell table:style-name="Tabuľka45.C14" office:value-type="string">
            <text:p text:style-name="P10"/>
          </table:table-cell>
        </table:table-row>
        <table:table-row table:style-name="Tabuľka45.2">
          <table:table-cell table:style-name="Tabuľka45.A10" office:value-type="string">
            <text:p text:style-name="P10"/>
          </table:table-cell>
          <table:table-cell table:style-name="Tabuľka45.B14" office:value-type="string">
            <text:p text:style-name="P10"/>
          </table:table-cell>
          <table:table-cell table:style-name="Tabuľka45.C14" office:value-type="string">
            <text:p text:style-name="P10"/>
          </table:table-cell>
        </table:table-row>
        <table:table-row table:style-name="Tabuľka45.2">
          <table:table-cell table:style-name="Tabuľka45.A4" office:value-type="string">
            <text:p text:style-name="P10"/>
          </table:table-cell>
          <table:table-cell table:style-name="Tabuľka45.A4" office:value-type="string">
            <text:p text:style-name="P10"/>
          </table:table-cell>
          <table:table-cell table:style-name="Tabuľka45.C7" office:value-type="string">
            <text:p text:style-name="P10"/>
          </table:table-cell>
        </table:table-row>
      </table:table>
      <text:p text:style-name="P20"/>
      <text:p text:style-name="P4"><text:span text:style-name="T2">32. Informácie k </text:span><text:span text:style-name="T2">časti <text:s/>G. písm. k) prílohy č. 3 o významných položkách derivátov za bežné účtovné obdobie </text:span></text:p>
      <text:p text:style-name="P3"><text:span text:style-name="T1">Tabu</text:span><text:span text:style-name="T1">ľka č. 1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P18">Názov položky</text:p>
          </table:table-cell>
          <table:table-cell table:style-name="Tabuľka46.B1" table:number-columns-spanned="3" office:value-type="string">
            <text:p text:style-name="P2"><text:span text:style-name="T2">Ú</text:span><text:span text:style-name="T2">čtovná hodnota</text:span></text:p>
          </table:table-cell>
          <table:covered-table-cell/>
          <table:covered-table-cell/>
          <table:table-cell table:style-name="Tabuľka46.A1" table:number-rows-spanned="2" office:value-type="string">
            <text:p text:style-name="P18">Dohodnutá cena <text:s/>podkladového nástroja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P2"><text:span text:style-name="T2">poh</text:span><text:span text:style-name="T2">ľadávky</text:span></text:p>
          </table:table-cell>
          <table:table-cell table:style-name="Tabuľka46.A1" table:number-columns-spanned="2" office:value-type="string">
            <text:p text:style-name="P18">záväzku</text:p>
          </table:table-cell>
          <table:covered-table-cell/>
          <table:covered-table-cell/>
        </table:table-row>
        <table:table-row table:style-name="Tabuľka46.3">
          <table:table-cell table:style-name="Tabuľka46.A3" office:value-type="string">
            <text:p text:style-name="P14">a</text:p>
          </table:table-cell>
          <table:table-cell table:style-name="Tabuľka46.A3" office:value-type="string">
            <text:p text:style-name="P14">b</text:p>
          </table:table-cell>
          <table:table-cell table:style-name="Tabuľka46.A3" table:number-columns-spanned="2" office:value-type="string">
            <text:p text:style-name="P14">c</text:p>
          </table:table-cell>
          <table:covered-table-cell/>
          <table:table-cell table:style-name="Tabuľka46.A3" office:value-type="string">
            <text:p text:style-name="P14">d</text:p>
          </table:table-cell>
        </table:table-row>
        <table:table-row table:style-name="Tabuľka46.4">
          <table:table-cell table:style-name="Tabuľka46.B1" office:value-type="string">
            <text:p text:style-name="P3"><text:span text:style-name="T2">Deriváty ur</text:span><text:span text:style-name="T2">čené na obchodovanie, z toho: </text:span></text:p>
          </table:table-cell>
          <table:table-cell table:style-name="Tabuľka46.B4" office:value-type="string">
            <text:p text:style-name="P10"/>
          </table:table-cell>
          <table:table-cell table:style-name="Tabuľka46.C4" table:number-columns-spanned="2" office:value-type="string">
            <text:p text:style-name="P10"/>
          </table:table-cell>
          <table:covered-table-cell/>
          <table:table-cell table:style-name="Tabuľka46.E4" office:value-type="string">
            <text:p text:style-name="P10"/>
          </table:table-cell>
        </table:table-row>
        <table:table-row table:style-name="Tabuľka46.4">
          <table:table-cell table:style-name="Tabuľka46.A5" office:value-type="string">
            <text:p text:style-name="P10"/>
          </table:table-cell>
          <table:table-cell table:style-name="Tabuľka46.B5" office:value-type="string">
            <text:p text:style-name="P10"/>
          </table:table-cell>
          <table:table-cell table:style-name="Tabuľka46.B5" table:number-columns-spanned="2" office:value-type="string">
            <text:p text:style-name="P10"/>
          </table:table-cell>
          <table:covered-table-cell/>
          <table:table-cell table:style-name="Tabuľka46.E5" office:value-type="string">
            <text:p text:style-name="P10"/>
          </table:table-cell>
        </table:table-row>
        <table:table-row table:style-name="Tabuľka46.4">
          <table:table-cell table:style-name="Tabuľka46.A6" office:value-type="string">
            <text:p text:style-name="P10"/>
          </table:table-cell>
          <table:table-cell table:style-name="Tabuľka46.B6" office:value-type="string">
            <text:p text:style-name="P10"/>
          </table:table-cell>
          <table:table-cell table:style-name="Tabuľka46.B6" table:number-columns-spanned="2" office:value-type="string">
            <text:p text:style-name="P10"/>
          </table:table-cell>
          <table:covered-table-cell/>
          <table:table-cell table:style-name="Tabuľka46.E6" office:value-type="string">
            <text:p text:style-name="P10"/>
          </table:table-cell>
        </table:table-row>
        <table:table-row table:style-name="Tabuľka46.4">
          <table:table-cell table:style-name="Tabuľka46.A6" office:value-type="string">
            <text:p text:style-name="P10"/>
          </table:table-cell>
          <table:table-cell table:style-name="Tabuľka46.B6" office:value-type="string">
            <text:p text:style-name="P10"/>
          </table:table-cell>
          <table:table-cell table:style-name="Tabuľka46.B6" table:number-columns-spanned="2" office:value-type="string">
            <text:p text:style-name="P10"/>
          </table:table-cell>
          <table:covered-table-cell/>
          <table:table-cell table:style-name="Tabuľka46.E6" office:value-type="string">
            <text:p text:style-name="P10"/>
          </table:table-cell>
        </table:table-row>
        <table:table-row table:style-name="Tabuľka46.4">
          <table:table-cell table:style-name="Tabuľka46.A8" office:value-type="string">
            <text:p text:style-name="P10"/>
          </table:table-cell>
          <table:table-cell table:style-name="Tabuľka46.B8" office:value-type="string">
            <text:p text:style-name="P10"/>
          </table:table-cell>
          <table:table-cell table:style-name="Tabuľka46.B8" table:number-columns-spanned="2" office:value-type="string">
            <text:p text:style-name="P10"/>
          </table:table-cell>
          <table:covered-table-cell/>
          <table:table-cell table:style-name="Tabuľka46.E8" office:value-type="string">
            <text:p text:style-name="P10"/>
          </table:table-cell>
        </table:table-row>
        <table:table-row table:style-name="Tabuľka46.4">
          <table:table-cell table:style-name="Tabuľka46.B1" office:value-type="string">
            <text:p text:style-name="P3"><text:span text:style-name="T2">Zabezpe</text:span><text:span text:style-name="T2">čovacie deriváty, z toho:</text:span></text:p>
          </table:table-cell>
          <table:table-cell table:style-name="Tabuľka46.B9" office:value-type="string">
            <text:p text:style-name="P10"/>
          </table:table-cell>
          <table:table-cell table:style-name="Tabuľka46.B9" table:number-columns-spanned="2" office:value-type="string">
            <text:p text:style-name="P10"/>
          </table:table-cell>
          <table:covered-table-cell/>
          <table:table-cell table:style-name="Tabuľka46.E9" office:value-type="string">
            <text:p text:style-name="P10"/>
          </table:table-cell>
        </table:table-row>
        <table:table-row table:style-name="Tabuľka46.4">
          <table:table-cell table:style-name="Tabuľka46.A5" office:value-type="string">
            <text:p text:style-name="P10"/>
          </table:table-cell>
          <table:table-cell table:style-name="Tabuľka46.B5" table:number-columns-spanned="2" office:value-type="string">
            <text:p text:style-name="P10"/>
          </table:table-cell>
          <table:covered-table-cell/>
          <table:table-cell table:style-name="Tabuľka46.B5" office:value-type="string">
            <text:p text:style-name="P10"/>
          </table:table-cell>
          <table:table-cell table:style-name="Tabuľka46.E5" office:value-type="string">
            <text:p text:style-name="P10"/>
          </table:table-cell>
        </table:table-row>
        <table:table-row table:style-name="Tabuľka46.4">
          <table:table-cell table:style-name="Tabuľka46.A6" office:value-type="string">
            <text:p text:style-name="P10"/>
          </table:table-cell>
          <table:table-cell table:style-name="Tabuľka46.B6" table:number-columns-spanned="2" office:value-type="string">
            <text:p text:style-name="P10"/>
          </table:table-cell>
          <table:covered-table-cell/>
          <table:table-cell table:style-name="Tabuľka46.B6" office:value-type="string">
            <text:p text:style-name="P10"/>
          </table:table-cell>
          <table:table-cell table:style-name="Tabuľka46.E6" office:value-type="string">
            <text:p text:style-name="P10"/>
          </table:table-cell>
        </table:table-row>
        <table:table-row table:style-name="Tabuľka46.4">
          <table:table-cell table:style-name="Tabuľka46.A6" office:value-type="string">
            <text:p text:style-name="P10"/>
          </table:table-cell>
          <table:table-cell table:style-name="Tabuľka46.B6" table:number-columns-spanned="2" office:value-type="string">
            <text:p text:style-name="P10"/>
          </table:table-cell>
          <table:covered-table-cell/>
          <table:table-cell table:style-name="Tabuľka46.B6" office:value-type="string">
            <text:p text:style-name="P10"/>
          </table:table-cell>
          <table:table-cell table:style-name="Tabuľka46.E6" office:value-type="string">
            <text:p text:style-name="P10"/>
          </table:table-cell>
        </table:table-row>
        <table:table-row table:style-name="Tabuľka46.4">
          <table:table-cell table:style-name="Tabuľka46.A8" office:value-type="string">
            <text:p text:style-name="P10"/>
          </table:table-cell>
          <table:table-cell table:style-name="Tabuľka46.B8" table:number-columns-spanned="2" office:value-type="string">
            <text:p text:style-name="P10"/>
          </table:table-cell>
          <table:covered-table-cell/>
          <table:table-cell table:style-name="Tabuľka46.B8" office:value-type="string">
            <text:p text:style-name="P10"/>
          </table:table-cell>
          <table:table-cell table:style-name="Tabuľka46.E8" office:value-type="string">
            <text:p text:style-name="P10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<text:span text:style-name="T1">Tabu</text:span><text:span text:style-name="T1">ľka č. 2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table:number-rows-spanned="3" office:value-type="string">
            <text:p text:style-name="P18">Názov položky</text:p>
          </table:table-cell>
          <table:table-cell table:style-name="Tabuľka47.B1" table:number-columns-spanned="2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table-cell table:style-name="Tabuľka47.B1" table:number-columns-spanned="2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</table:table-row>
        <table:table-row table:style-name="Tabuľka47.2">
          <table:covered-table-cell/>
          <table:table-cell table:style-name="Tabuľka47.B1" table:number-columns-spanned="2" office:value-type="string">
            <text:p text:style-name="P18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18">Zmena reálnej hodnoty (+/-) s vplyvom na</text:p>
          </table:table-cell>
          <table:covered-table-cell/>
        </table:table-row>
        <table:table-row table:style-name="Tabuľka47.3">
          <table:covered-table-cell/>
          <table:table-cell table:style-name="Tabuľka47.B3" office:value-type="string">
            <text:p text:style-name="P18">výsledok hospodárenia</text:p>
          </table:table-cell>
          <table:table-cell table:style-name="Tabuľka47.B3" office:value-type="string">
            <text:p text:style-name="P18">vlastné imanie</text:p>
          </table:table-cell>
          <table:table-cell table:style-name="Tabuľka47.B3" office:value-type="string">
            <text:p text:style-name="P18">výsledok hospodárenia</text:p>
          </table:table-cell>
          <table:table-cell table:style-name="Tabuľka47.B3" office:value-type="string">
            <text:p text:style-name="P18">vlastné imanie</text:p>
          </table:table-cell>
        </table:table-row>
        <table:table-row table:style-name="Tabuľka47.4">
          <table:table-cell table:style-name="Tabuľka47.A4" office:value-type="string">
            <text:p text:style-name="P14">a</text:p>
          </table:table-cell>
          <table:table-cell table:style-name="Tabuľka47.A4" office:value-type="string">
            <text:p text:style-name="P14">b</text:p>
          </table:table-cell>
          <table:table-cell table:style-name="Tabuľka47.A4" office:value-type="string">
            <text:p text:style-name="P14">c</text:p>
          </table:table-cell>
          <table:table-cell table:style-name="Tabuľka47.A4" office:value-type="string">
            <text:p text:style-name="P14">d</text:p>
          </table:table-cell>
          <table:table-cell table:style-name="Tabuľka47.A4" office:value-type="string">
            <text:p text:style-name="P14">e</text:p>
          </table:table-cell>
        </table:table-row>
        <table:table-row table:style-name="Tabuľka47.2">
          <table:table-cell table:style-name="Tabuľka47.A1" office:value-type="string">
            <text:p text:style-name="P3"><text:span text:style-name="T2">Deriváty ur</text:span><text:span text:style-name="T2">čené na obchodovanie, z toho:</text:span></text:p>
          </table:table-cell>
          <table:table-cell table:style-name="Tabuľka47.B5" office:value-type="string">
            <text:p text:style-name="P9"/>
          </table:table-cell>
          <table:table-cell table:style-name="Tabuľka47.C5" office:value-type="string">
            <text:p text:style-name="P10"/>
          </table:table-cell>
          <table:table-cell table:style-name="Tabuľka47.D5" office:value-type="string">
            <text:p text:style-name="P9"/>
          </table:table-cell>
          <table:table-cell table:style-name="Tabuľka47.C5" office:value-type="string">
            <text:p text:style-name="P10"/>
          </table:table-cell>
        </table:table-row>
        <table:table-row table:style-name="Tabuľka47.2">
          <table:table-cell table:style-name="Tabuľka47.A6" office:value-type="string">
            <text:p text:style-name="P10"/>
          </table:table-cell>
          <table:table-cell table:style-name="Tabuľka47.B6" office:value-type="string">
            <text:p text:style-name="P9"/>
          </table:table-cell>
          <table:table-cell table:style-name="Tabuľka47.C6" office:value-type="string">
            <text:p text:style-name="P10"/>
          </table:table-cell>
          <table:table-cell table:style-name="Tabuľka47.D6" office:value-type="string">
            <text:p text:style-name="P9"/>
          </table:table-cell>
          <table:table-cell table:style-name="Tabuľka47.C6" office:value-type="string">
            <text:p text:style-name="P10"/>
          </table:table-cell>
        </table:table-row>
        <table:table-row table:style-name="Tabuľka47.2">
          <table:table-cell table:style-name="Tabuľka47.A6" office:value-type="string">
            <text:p text:style-name="P10"/>
          </table:table-cell>
          <table:table-cell table:style-name="Tabuľka47.B6" office:value-type="string">
            <text:p text:style-name="P9"/>
          </table:table-cell>
          <table:table-cell table:style-name="Tabuľka47.C6" office:value-type="string">
            <text:p text:style-name="P10"/>
          </table:table-cell>
          <table:table-cell table:style-name="Tabuľka47.D6" office:value-type="string">
            <text:p text:style-name="P9"/>
          </table:table-cell>
          <table:table-cell table:style-name="Tabuľka47.C6" office:value-type="string">
            <text:p text:style-name="P10"/>
          </table:table-cell>
        </table:table-row>
        <table:table-row table:style-name="Tabuľka47.2">
          <table:table-cell table:style-name="Tabuľka47.A8" office:value-type="string">
            <text:p text:style-name="P10"/>
          </table:table-cell>
          <table:table-cell table:style-name="Tabuľka47.B8" office:value-type="string">
            <text:p text:style-name="P9"/>
          </table:table-cell>
          <table:table-cell table:style-name="Tabuľka47.C8" office:value-type="string">
            <text:p text:style-name="P10"/>
          </table:table-cell>
          <table:table-cell table:style-name="Tabuľka47.D8" office:value-type="string">
            <text:p text:style-name="P9"/>
          </table:table-cell>
          <table:table-cell table:style-name="Tabuľka47.C8" office:value-type="string">
            <text:p text:style-name="P10"/>
          </table:table-cell>
        </table:table-row>
        <table:table-row table:style-name="Tabuľka47.2">
          <table:table-cell table:style-name="Tabuľka47.B1" office:value-type="string">
            <text:p text:style-name="P3"><text:span text:style-name="T2">Zabezpe</text:span><text:span text:style-name="T2">čovacie deriváty, z toho: </text:span></text:p>
          </table:table-cell>
          <table:table-cell table:style-name="Tabuľka47.B9" office:value-type="string">
            <text:p text:style-name="P9"/>
          </table:table-cell>
          <table:table-cell table:style-name="Tabuľka47.C9" office:value-type="string">
            <text:p text:style-name="P10"/>
          </table:table-cell>
          <table:table-cell table:style-name="Tabuľka47.D9" office:value-type="string">
            <text:p text:style-name="P9"/>
          </table:table-cell>
          <table:table-cell table:style-name="Tabuľka47.C9" office:value-type="string">
            <text:p text:style-name="P10"/>
          </table:table-cell>
        </table:table-row>
        <table:table-row table:style-name="Tabuľka47.2">
          <table:table-cell table:style-name="Tabuľka47.A1" office:value-type="string">
            <text:p text:style-name="P10"/>
          </table:table-cell>
          <table:table-cell table:style-name="Tabuľka47.B5" office:value-type="string">
            <text:p text:style-name="P9"/>
          </table:table-cell>
          <table:table-cell table:style-name="Tabuľka47.C5" office:value-type="string">
            <text:p text:style-name="P10"/>
          </table:table-cell>
          <table:table-cell table:style-name="Tabuľka47.D5" office:value-type="string">
            <text:p text:style-name="P9"/>
          </table:table-cell>
          <table:table-cell table:style-name="Tabuľka47.C5" office:value-type="string">
            <text:p text:style-name="P10"/>
          </table:table-cell>
        </table:table-row>
        <table:table-row table:style-name="Tabuľka47.2">
          <table:table-cell table:style-name="Tabuľka47.A6" office:value-type="string">
            <text:p text:style-name="P10"/>
          </table:table-cell>
          <table:table-cell table:style-name="Tabuľka47.B6" office:value-type="string">
            <text:p text:style-name="P9"/>
          </table:table-cell>
          <table:table-cell table:style-name="Tabuľka47.C6" office:value-type="string">
            <text:p text:style-name="P10"/>
          </table:table-cell>
          <table:table-cell table:style-name="Tabuľka47.D6" office:value-type="string">
            <text:p text:style-name="P9"/>
          </table:table-cell>
          <table:table-cell table:style-name="Tabuľka47.C6" office:value-type="string">
            <text:p text:style-name="P10"/>
          </table:table-cell>
        </table:table-row>
        <text:soft-page-break/>
        <table:table-row table:style-name="Tabuľka47.3">
          <table:table-cell table:style-name="Tabuľka47.A8" office:value-type="string">
            <text:p text:style-name="P10"/>
          </table:table-cell>
          <table:table-cell table:style-name="Tabuľka47.B12" office:value-type="string">
            <text:p text:style-name="P10"/>
          </table:table-cell>
          <table:table-cell table:style-name="Tabuľka47.C12" office:value-type="string">
            <text:p text:style-name="P10"/>
          </table:table-cell>
          <table:table-cell table:style-name="Tabuľka47.D12" office:value-type="string">
            <text:p text:style-name="P10"/>
          </table:table-cell>
          <table:table-cell table:style-name="Tabuľka47.C12" office:value-type="string">
            <text:p text:style-name="P10"/>
          </table:table-cell>
        </table:table-row>
      </table:table>
      <text:p text:style-name="P19"/>
      <text:p text:style-name="P7"><text:span text:style-name="T2">33. Informácie k </text:span><text:span text:style-name="T2">časti G. písm. l) prílohy č. 3 o položkách zabezpečených derivátmi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2"><text:span text:style-name="T2">Zabezpe</text:span><text:span text:style-name="T2">čovaná položka</text:span></text:p>
          </table:table-cell>
          <table:table-cell table:style-name="Tabuľka48.A1" table:number-columns-spanned="2" office:value-type="string">
            <text:p text:style-name="P18">Reálna hodnota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8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8.3">
          <table:table-cell table:style-name="Tabuľka48.A3" office:value-type="string">
            <text:p text:style-name="P14">a</text:p>
          </table:table-cell>
          <table:table-cell table:style-name="Tabuľka48.A3" office:value-type="string">
            <text:p text:style-name="P14">b</text:p>
          </table:table-cell>
          <table:table-cell table:style-name="Tabuľka48.A3" office:value-type="string">
            <text:p text:style-name="P14">c</text:p>
          </table:table-cell>
        </table:table-row>
        <table:table-row table:style-name="Tabuľka48.4">
          <table:table-cell table:style-name="Tabuľka48.A4" office:value-type="string">
            <text:p text:style-name="P15">Majetok vykázaný v súvahe</text:p>
          </table:table-cell>
          <table:table-cell table:style-name="Tabuľka48.A4" office:value-type="string">
            <text:p text:style-name="P15"> </text:p>
          </table:table-cell>
          <table:table-cell table:style-name="Tabuľka48.C4" office:value-type="string">
            <text:p text:style-name="P15"> </text:p>
          </table:table-cell>
        </table:table-row>
        <table:table-row table:style-name="Tabuľka48.4">
          <table:table-cell table:style-name="Tabuľka48.A5" office:value-type="string">
            <text:p text:style-name="P15">Záväzok vykázaný v súvahe</text:p>
          </table:table-cell>
          <table:table-cell table:style-name="Tabuľka48.B5" office:value-type="string">
            <text:p text:style-name="P15"> </text:p>
          </table:table-cell>
          <table:table-cell table:style-name="Tabuľka48.C5" office:value-type="string">
            <text:p text:style-name="P15"> </text:p>
          </table:table-cell>
        </table:table-row>
        <table:table-row table:style-name="Tabuľka48.4">
          <table:table-cell table:style-name="Tabuľka48.A5" office:value-type="string">
            <text:p text:style-name="P3"><text:span text:style-name="T1">Zmluvy, ktoré sa neú</text:span><text:span text:style-name="T1">čtujú na súvahových účtoch</text:span></text:p>
          </table:table-cell>
          <table:table-cell table:style-name="Tabuľka48.B5" office:value-type="string">
            <text:p text:style-name="P15"> </text:p>
          </table:table-cell>
          <table:table-cell table:style-name="Tabuľka48.C5" office:value-type="string">
            <text:p text:style-name="P15"> </text:p>
          </table:table-cell>
        </table:table-row>
        <table:table-row table:style-name="Tabuľka48.7">
          <table:table-cell table:style-name="Tabuľka48.A5" office:value-type="string">
            <text:p text:style-name="P3"><text:span text:style-name="T1">O</text:span><text:span text:style-name="T1">čakávané budúce obchody dosiaľ zmluvne nezabezpečené</text:span></text:p>
          </table:table-cell>
          <table:table-cell table:style-name="Tabuľka48.A5" office:value-type="string">
            <text:p text:style-name="P15"> </text:p>
          </table:table-cell>
          <table:table-cell table:style-name="Tabuľka48.C7" office:value-type="string">
            <text:p text:style-name="P15"> </text:p>
          </table:table-cell>
        </table:table-row>
        <table:table-row table:style-name="Tabuľka48.8">
          <table:table-cell table:style-name="Tabuľka48.A8" office:value-type="string">
            <text:p text:style-name="P19">Spolu</text:p>
          </table:table-cell>
          <table:table-cell table:style-name="Tabuľka48.A3" office:value-type="string">
            <text:p text:style-name="P15"> </text:p>
          </table:table-cell>
          <table:table-cell table:style-name="Tabuľka48.C8" office:value-type="string">
            <text:p text:style-name="P15"> </text:p>
          </table:table-cell>
        </table:table-row>
      </table:table>
      <text:p text:style-name="P19"/>
      <text:p text:style-name="P7"><text:span text:style-name="T2">34. Informácie k </text:span><text:span text:style-name="T2">časti G. písm. m) prílohy č. 3 o majetku prenajatom formou finančného prenájmu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table:number-rows-spanned="3" office:value-type="string">
            <text:p text:style-name="P18">Názov<text:line-break/>položky</text:p>
          </table:table-cell>
          <table:table-cell table:style-name="Tabuľka49.A1" table:number-columns-spanned="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table-cell table:style-name="Tabuľka49.A1" table:number-columns-spanned="3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</table:table-row>
        <table:table-row table:style-name="Tabuľka49.2">
          <table:covered-table-cell/>
          <table:table-cell table:style-name="Tabuľka49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  <table:table-cell table:style-name="Tabuľka49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</table:table-row>
        <table:table-row table:style-name="Tabuľka49.3">
          <table:covered-table-cell/>
          <table:table-cell table:style-name="Tabuľka49.B3" office:value-type="string">
            <text:p text:style-name="P18">do jedného roka vrátane</text:p>
          </table:table-cell>
          <table:table-cell table:style-name="Tabuľka49.B3" office:value-type="string">
            <text:p text:style-name="P18">od jedného roka do piatich rokov vrátane</text:p>
          </table:table-cell>
          <table:table-cell table:style-name="Tabuľka49.B3" office:value-type="string">
            <text:p text:style-name="P2"><text:span text:style-name="T2">viac ako pä</text:span><text:span text:style-name="T2">ť rokov</text:span></text:p>
          </table:table-cell>
          <table:table-cell table:style-name="Tabuľka49.B3" office:value-type="string">
            <text:p text:style-name="P18">do jedného roka vrátane</text:p>
          </table:table-cell>
          <table:table-cell table:style-name="Tabuľka49.B3" office:value-type="string">
            <text:p text:style-name="P18">od jedného roka do piatich rokov vrátane</text:p>
          </table:table-cell>
          <table:table-cell table:style-name="Tabuľka49.B3" office:value-type="string">
            <text:p text:style-name="P2"><text:span text:style-name="T2">viac ako pä</text:span><text:span text:style-name="T2">ť rokov</text:span></text:p>
          </table:table-cell>
        </table:table-row>
        <table:table-row table:style-name="Tabuľka49.4">
          <table:table-cell table:style-name="Tabuľka49.A4" office:value-type="string">
            <text:p text:style-name="P14">a</text:p>
          </table:table-cell>
          <table:table-cell table:style-name="Tabuľka49.A4" office:value-type="string">
            <text:p text:style-name="P14">b</text:p>
          </table:table-cell>
          <table:table-cell table:style-name="Tabuľka49.A4" office:value-type="string">
            <text:p text:style-name="P14">c</text:p>
          </table:table-cell>
          <table:table-cell table:style-name="Tabuľka49.A4" office:value-type="string">
            <text:p text:style-name="P14">d</text:p>
          </table:table-cell>
          <table:table-cell table:style-name="Tabuľka49.A4" office:value-type="string">
            <text:p text:style-name="P14">e</text:p>
          </table:table-cell>
          <table:table-cell table:style-name="Tabuľka49.A4" office:value-type="string">
            <text:p text:style-name="P14">f</text:p>
          </table:table-cell>
          <table:table-cell table:style-name="Tabuľka49.A4" office:value-type="string">
            <text:p text:style-name="P14">g</text:p>
          </table:table-cell>
        </table:table-row>
        <table:table-row table:style-name="Tabuľka49.2">
          <table:table-cell table:style-name="Tabuľka49.A5" office:value-type="string">
            <text:p text:style-name="P15">Istina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D5" office:value-type="string">
            <text:p text:style-name="P15"> 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D5" office:value-type="string">
            <text:p text:style-name="P15"> </text:p>
          </table:table-cell>
        </table:table-row>
        <table:table-row table:style-name="Tabuľka49.2">
          <table:table-cell table:style-name="Tabuľka49.A6" office:value-type="string">
            <text:p text:style-name="P3"><text:span text:style-name="T1">Finan</text:span><text:span text:style-name="T1">čný náklad</text:span>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D6" office:value-type="string">
            <text:p text:style-name="P15"> </text:p>
          </table:table-cell>
          <table:table-cell table:style-name="Tabuľka49.E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  <table:table-cell table:style-name="Tabuľka49.G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9">Spolu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D7" office:value-type="string">
            <text:p text:style-name="P15"> </text:p>
          </table:table-cell>
          <table:table-cell table:style-name="Tabuľka49.E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  <table:table-cell table:style-name="Tabuľka49.G7" office:value-type="string">
            <text:p text:style-name="P15"> </text:p>
          </table:table-cell>
        </table:table-row>
      </table:table>
      <text:p text:style-name="P29"/>
      <text:p text:style-name="P29"/>
      <text:p text:style-name="P15"/>
      <text:p text:style-name="P7"><text:span text:style-name="T2">35. Informácie k </text:span><text:span text:style-name="T2">časti H. písm. a) prílohy č. 3 o tržbách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table:number-rows-spanned="2" office:value-type="string">
            <text:p text:style-name="P2"><text:span text:style-name="T2">Oblas</text:span><text:span text:style-name="T2">ť odbytu</text:span></text:p>
          </table:table-cell>
          <table:table-cell table:style-name="Tabuľka50.A1" table:number-columns-spanned="2" office:value-type="string">
            <text:p text:style-name="P18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18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18">Typ výrobkov, tovarov, služieb <text:s/>(napríklad C)</text:p>
          </table:table-cell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0.B2" office:value-type="string">
            <text:p text:style-name="P2"><text:span text:style-name="T2">Bezprostredne predchádzajúce ú</text:span><text:span text:style-name="T2">čtovné obdobie</text:span></text:p>
          </table:table-cell>
          <table:table-cell table:style-name="Tabuľka50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0.B2" office:value-type="string">
            <text:p text:style-name="P2"><text:span text:style-name="T2">Bezprostredne predchádzajúce ú</text:span><text:span text:style-name="T2">čtovné obdobie</text:span></text:p>
          </table:table-cell>
          <table:table-cell table:style-name="Tabuľka50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0.B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0.3">
          <table:table-cell table:style-name="Tabuľka50.A3" office:value-type="string">
            <text:p text:style-name="P14">a</text:p>
          </table:table-cell>
          <table:table-cell table:style-name="Tabuľka50.A3" office:value-type="string">
            <text:p text:style-name="P14">b</text:p>
          </table:table-cell>
          <table:table-cell table:style-name="Tabuľka50.A3" office:value-type="string">
            <text:p text:style-name="P14">c</text:p>
          </table:table-cell>
          <table:table-cell table:style-name="Tabuľka50.A3" office:value-type="string">
            <text:p text:style-name="P14">d</text:p>
          </table:table-cell>
          <table:table-cell table:style-name="Tabuľka50.A3" office:value-type="string">
            <text:p text:style-name="P14">e</text:p>
          </table:table-cell>
          <table:table-cell table:style-name="Tabuľka50.A3" office:value-type="string">
            <text:p text:style-name="P14">f</text:p>
          </table:table-cell>
          <table:table-cell table:style-name="Tabuľka50.A3" office:value-type="string">
            <text:p text:style-name="P14">g</text:p>
          </table:table-cell>
        </table:table-row>
        <table:table-row table:style-name="Tabuľka50.1">
          <table:table-cell table:style-name="Tabuľka50.A4" office:value-type="string">
            <text:p text:style-name="P10"/>
          </table:table-cell>
          <table:table-cell table:style-name="Tabuľka50.A4" office:value-type="string">
            <text:p text:style-name="P15"> </text:p>
          </table:table-cell>
          <table:table-cell table:style-name="Tabuľka50.A4" office:value-type="string">
            <text:p text:style-name="P10"/>
          </table:table-cell>
          <table:table-cell table:style-name="Tabuľka50.A4" office:value-type="string">
            <text:p text:style-name="P15"> </text:p>
          </table:table-cell>
          <table:table-cell table:style-name="Tabuľka50.A4" office:value-type="string">
            <text:p text:style-name="P15"> </text:p>
          </table:table-cell>
          <table:table-cell table:style-name="Tabuľka50.A4" office:value-type="string">
            <text:p text:style-name="P15"> </text:p>
          </table:table-cell>
          <table:table-cell table:style-name="Tabuľka50.A4" office:value-type="string">
            <text:p text:style-name="P15"> </text:p>
          </table:table-cell>
        </table:table-row>
        <table:table-row table:style-name="Tabuľka50.1"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</table:table-row>
        <table:table-row table:style-name="Tabuľka50.1"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</table:table-row>
        <table:table-row table:style-name="Tabuľka50.1"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</table:table-row>
        <table:table-row table:style-name="Tabuľka50.8">
          <table:table-cell table:style-name="Tabuľka50.A8" office:value-type="string">
            <text:p text:style-name="P19">Spolu</text:p>
          </table:table-cell>
          <table:table-cell table:style-name="Tabuľka50.A8" office:value-type="string">
            <text:p text:style-name="P15"> </text:p>
          </table:table-cell>
          <table:table-cell table:style-name="Tabuľka50.A8" office:value-type="string">
            <text:p text:style-name="P15"> </text:p>
          </table:table-cell>
          <table:table-cell table:style-name="Tabuľka50.A8" office:value-type="string">
            <text:p text:style-name="P15"> </text:p>
          </table:table-cell>
          <table:table-cell table:style-name="Tabuľka50.A8" office:value-type="string">
            <text:p text:style-name="P15"> </text:p>
          </table:table-cell>
          <table:table-cell table:style-name="Tabuľka50.A8" office:value-type="string">
            <text:p text:style-name="P15"> </text:p>
          </table:table-cell>
          <table:table-cell table:style-name="Tabuľka50.A8" office:value-type="string">
            <text:p text:style-name="P15"> </text:p>
          </table:table-cell>
        </table:table-row>
      </table:table>
      <text:p text:style-name="P20"/>
      <text:p text:style-name="P8"><text:span text:style-name="T2">36. Informácie k </text:span><text:span text:style-name="T2">časti H. písm. b) prílohy č. 3 o zmene stavu vnútroorganizačných zásob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18">Názov položky</text:p>
          </table:table-cell>
          <table:table-cell table:style-name="Tabuľka51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1.A1" table:number-columns-spanned="2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table-cell table:style-name="Tabuľka51.A1" table:number-columns-spanned="2" office:value-type="string">
            <text:p text:style-name="P2"><text:span text:style-name="T2">Zmena stavu vnútroorganiza</text:span><text:span text:style-name="T2">čných zásob </text:span></text:p>
          </table:table-cell>
          <table:covered-table-cell/>
        </table:table-row>
        <table:table-row table:style-name="Tabuľka51.2">
          <table:covered-table-cell/>
          <table:table-cell table:style-name="Tabuľka51.B2" office:value-type="string">
            <text:p text:style-name="P2"><text:span text:style-name="T2">Kone</text:span><text:span text:style-name="T2">čný zostatok</text:span></text:p>
          </table:table-cell>
          <table:table-cell table:style-name="Tabuľka51.B2" office:value-type="string">
            <text:p text:style-name="P2"><text:span text:style-name="T2">Kone</text:span><text:span text:style-name="T2">čný zostatok</text:span></text:p>
          </table:table-cell>
          <table:table-cell table:style-name="Tabuľka51.B2" office:value-type="string">
            <text:p text:style-name="P2"><text:span text:style-name="T2">Za</text:span><text:span text:style-name="T2">čiatočný stav</text:span></text:p>
          </table:table-cell>
          <table:table-cell table:style-name="Tabuľka51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1.B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1.3">
          <table:table-cell table:style-name="Tabuľka51.A3" office:value-type="string">
            <text:p text:style-name="P14">a</text:p>
          </table:table-cell>
          <table:table-cell table:style-name="Tabuľka51.B3" office:value-type="string">
            <text:p text:style-name="P14">b</text:p>
          </table:table-cell>
          <table:table-cell table:style-name="Tabuľka51.A3" office:value-type="string">
            <text:p text:style-name="P14">c</text:p>
          </table:table-cell>
          <table:table-cell table:style-name="Tabuľka51.A3" office:value-type="string">
            <text:p text:style-name="P14">d</text:p>
          </table:table-cell>
          <table:table-cell table:style-name="Tabuľka51.A3" office:value-type="string">
            <text:p text:style-name="P14">e</text:p>
          </table:table-cell>
          <table:table-cell table:style-name="Tabuľka51.A3" office:value-type="string">
            <text:p text:style-name="P14">f</text:p>
          </table:table-cell>
        </table:table-row>
        <table:table-row table:style-name="Tabuľka51.4">
          <table:table-cell table:style-name="Tabuľka51.A4" office:value-type="string">
            <text:p text:style-name="P3"><text:span text:style-name="T1">Nedokon</text:span><text:span text:style-name="T1">čená výroba <text:line-break/></text:span><text:span text:style-name="T1">a polotovary vlastnej výroby</text:span></text:p>
          </table:table-cell>
          <table:table-cell table:style-name="Tabuľka51.B4" office:value-type="string">
            <text:p text:style-name="P15"> </text:p>
          </table:table-cell>
          <table:table-cell table:style-name="Tabuľka51.C4" office:value-type="string">
            <text:p text:style-name="P15"> </text:p>
          </table:table-cell>
          <table:table-cell table:style-name="Tabuľka51.D4" office:value-type="string">
            <text:p text:style-name="P15"> </text:p>
          </table:table-cell>
          <table:table-cell table:style-name="Tabuľka51.A4" office:value-type="string">
            <text:p text:style-name="P15"> </text:p>
          </table:table-cell>
          <table:table-cell table:style-name="Tabuľka51.A4" office:value-type="string">
            <text:p text:style-name="P15"> </text:p>
          </table:table-cell>
        </table:table-row>
        <table:table-row table:style-name="Tabuľka51.5">
          <table:table-cell table:style-name="Tabuľka51.A3" office:value-type="string">
            <text:p text:style-name="P15">Výrobky</text:p>
          </table:table-cell>
          <table:table-cell table:style-name="Tabuľka51.B5" office:value-type="string">
            <text:p text:style-name="P15"> </text:p>
          </table:table-cell>
          <table:table-cell table:style-name="Tabuľka51.C5" office:value-type="string">
            <text:p text:style-name="P15"> </text:p>
          </table:table-cell>
          <table:table-cell table:style-name="Tabuľka51.D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</table:table-row>
        <table:table-row table:style-name="Tabuľka51.5">
          <table:table-cell table:style-name="Tabuľka51.A6" office:value-type="string">
            <text:p text:style-name="P15">Zvieratá</text:p>
          </table:table-cell>
          <table:table-cell table:style-name="Tabuľka51.B5" office:value-type="string">
            <text:p text:style-name="P15"> </text:p>
          </table:table-cell>
          <table:table-cell table:style-name="Tabuľka51.C5" office:value-type="string">
            <text:p text:style-name="P15"> </text:p>
          </table:table-cell>
          <table:table-cell table:style-name="Tabuľka51.D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</table:table-row>
        <table:table-row table:style-name="Tabuľka51.7">
          <table:table-cell table:style-name="Tabuľka51.E5" office:value-type="string">
            <text:p text:style-name="P19">Spolu</text:p>
          </table:table-cell>
          <table:table-cell table:style-name="Tabuľka51.B5" office:value-type="string">
            <text:p text:style-name="P15"> </text:p>
          </table:table-cell>
          <table:table-cell table:style-name="Tabuľka51.C5" office:value-type="string">
            <text:p text:style-name="P15"> </text:p>
          </table:table-cell>
          <table:table-cell table:style-name="Tabuľka51.D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</table:table-row>
        <table:table-row table:style-name="Tabuľka51.5">
          <table:table-cell table:style-name="Tabuľka51.E5" office:value-type="string">
            <text:p text:style-name="P15">Manká a škody</text:p>
          </table:table-cell>
          <table:table-cell table:style-name="Tabuľka51.B5" office:value-type="string">
            <text:p text:style-name="P14">x</text:p>
          </table:table-cell>
          <table:table-cell table:style-name="Tabuľka51.C5" office:value-type="string">
            <text:p text:style-name="P14">x</text:p>
          </table:table-cell>
          <table:table-cell table:style-name="Tabuľka51.D8" office:value-type="string">
            <text:p text:style-name="P14">x</text:p>
          </table:table-cell>
          <table:table-cell table:style-name="Tabuľka51.E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</table:table-row>
        <table:table-row table:style-name="Tabuľka51.5">
          <table:table-cell table:style-name="Tabuľka51.E5" office:value-type="string">
            <text:p text:style-name="P3"><text:span text:style-name="T1">Reprezenta</text:span><text:span text:style-name="T1">čné</text:span></text:p>
          </table:table-cell>
          <table:table-cell table:style-name="Tabuľka51.B5" office:value-type="string">
            <text:p text:style-name="P14">x</text:p>
          </table:table-cell>
          <table:table-cell table:style-name="Tabuľka51.C5" office:value-type="string">
            <text:p text:style-name="P14">x</text:p>
          </table:table-cell>
          <table:table-cell table:style-name="Tabuľka51.D8" office:value-type="string">
            <text:p text:style-name="P14">x</text:p>
          </table:table-cell>
          <table:table-cell table:style-name="Tabuľka51.E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</table:table-row>
        <table:table-row table:style-name="Tabuľka51.5">
          <table:table-cell table:style-name="Tabuľka51.E5" office:value-type="string">
            <text:p text:style-name="P15">Dary</text:p>
          </table:table-cell>
          <table:table-cell table:style-name="Tabuľka51.B5" office:value-type="string">
            <text:p text:style-name="P14">x</text:p>
          </table:table-cell>
          <table:table-cell table:style-name="Tabuľka51.C5" office:value-type="string">
            <text:p text:style-name="P14">x</text:p>
          </table:table-cell>
          <table:table-cell table:style-name="Tabuľka51.D8" office:value-type="string">
            <text:p text:style-name="P14">x</text:p>
          </table:table-cell>
          <table:table-cell table:style-name="Tabuľka51.E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</table:table-row>
        <table:table-row table:style-name="Tabuľka51.5">
          <table:table-cell table:style-name="Tabuľka51.A11" office:value-type="string">
            <text:p text:style-name="P15">Iné</text:p>
          </table:table-cell>
          <table:table-cell table:style-name="Tabuľka51.B11" office:value-type="string">
            <text:p text:style-name="P14">x</text:p>
          </table:table-cell>
          <table:table-cell table:style-name="Tabuľka51.C11" office:value-type="string">
            <text:p text:style-name="P14">x</text:p>
          </table:table-cell>
          <table:table-cell table:style-name="Tabuľka51.D11" office:value-type="string">
            <text:p text:style-name="P14">x</text:p>
          </table:table-cell>
          <table:table-cell table:style-name="Tabuľka51.A11" office:value-type="string">
            <text:p text:style-name="P15"> </text:p>
          </table:table-cell>
          <table:table-cell table:style-name="Tabuľka51.A11" office:value-type="string">
            <text:p text:style-name="P15"> </text:p>
          </table:table-cell>
        </table:table-row>
        <table:table-row table:style-name="Tabuľka51.12">
          <table:table-cell table:style-name="Tabuľka51.A1" office:value-type="string">
            <text:p text:style-name="P3"><text:span text:style-name="T2">Zmena stavu vnútroorga-niza</text:span><text:span text:style-name="T2">čných zásob vo výkaze ziskov a strát</text:span></text:p>
          </table:table-cell>
          <table:table-cell table:style-name="Tabuľka51.B12" office:value-type="string">
            <text:p text:style-name="P14">x</text:p>
          </table:table-cell>
          <table:table-cell table:style-name="Tabuľka51.C12" office:value-type="string">
            <text:p text:style-name="P14">x</text:p>
          </table:table-cell>
          <table:table-cell table:style-name="Tabuľka51.D12" office:value-type="string">
            <text:p text:style-name="P14">x</text:p>
          </table:table-cell>
          <table:table-cell table:style-name="Tabuľka51.A1" office:value-type="string">
            <text:p text:style-name="P15"> </text:p>
          </table:table-cell>
          <table:table-cell table:style-name="Tabuľka51.A1" office:value-type="string">
            <text:p text:style-name="P15"> </text:p>
          </table:table-cell>
        </table:table-row>
      </table:table>
      <text:p text:style-name="P20"/>
      <text:p text:style-name="P8"><text:span text:style-name="T2">37. <text:s/>Informácie k </text:span><text:span text:style-name="T2">časti H. písm. c) až f) <text:s/>prílohy č. 3 o výnosoch pri aktivácii nákladov a o výnosoch z hospodárskej činnosti, finančnej činnosti a mimoriadnej činnosti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8">Názov položky</text:p>
          </table:table-cell>
          <table:table-cell table:style-name="Tabuľka52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2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2.2">
          <table:table-cell table:style-name="Tabuľka52.A2" office:value-type="string">
            <text:p text:style-name="P3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2" office:value-type="string">
            <text:p text:style-name="P3"><text:span text:style-name="T2">Ostatné významné položky výnosov z hospodárskej </text:span><text:span text:style-name="T2">činnosti, z toho:</text:span></text:p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</table:table-row>
        <table:table-row table:style-name="Tabuľka52.2"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</table:table-row>
        <table:table-row table:style-name="Tabuľka52.2">
          <table:table-cell table:style-name="Tabuľka52.A7" office:value-type="string">
            <text:p text:style-name="P3"><text:span text:style-name="T2">Finan</text:span><text:span text:style-name="T2">čné výnosy, z toho:</text:span></text:p>
          </table:table-cell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</table:table-row>
        <table:table-row table:style-name="Tabuľka52.2">
          <table:table-cell table:style-name="Tabuľka52.A2" office:value-type="string">
            <text:p text:style-name="P21">Kurzové zisky, z toho:</text:p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7" office:value-type="string">
            <text:p text:style-name="P3"><text:span text:style-name="T1">kurzové zisky ku d</text:span><text:span text:style-name="T1">ňu, ku ktorému sa zostavuje účtovná závierka</text:span></text:p>
          </table:table-cell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</table:table-row>
        <table:table-row table:style-name="Tabuľka52.2">
          <table:table-cell table:style-name="Tabuľka52.A7" office:value-type="string">
            <text:p text:style-name="P3"><text:span text:style-name="T3">Ostatné významné položky finan</text:span><text:span text:style-name="T3">čných výnosov, z toho:</text:span></text:p>
          </table:table-cell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</table:table-row>
        <table:table-row table:style-name="Tabuľka52.2"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</table:table-row>
        <table:table-row table:style-name="Tabuľka52.2"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5"> </text:p>
          </table:table-cell>
          <table:table-cell table:style-name="Tabuľka52.A7" office:value-type="string">
            <text:p text:style-name="P15"> </text:p>
          </table:table-cell>
        </table:table-row>
        <table:table-row table:style-name="Tabuľka52.16">
          <table:table-cell table:style-name="Tabuľka52.A2" office:value-type="string">
            <text:p text:style-name="P19">Mimoriadne výnosy, z toho:</text:p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17" office:value-type="string">
            <text:p text:style-name="P10"/>
          </table:table-cell>
          <table:table-cell table:style-name="Tabuľka52.A17" office:value-type="string">
            <text:p text:style-name="P10"/>
          </table:table-cell>
          <table:table-cell table:style-name="Tabuľka52.A17" office:value-type="string">
            <text:p text:style-name="P10"/>
          </table:table-cell>
        </table:table-row>
        <table:table-row table:style-name="Tabuľka52.16">
          <table:table-cell table:style-name="Tabuľka52.A18" office:value-type="string">
            <text:p text:style-name="P10"/>
          </table:table-cell>
          <table:table-cell table:style-name="Tabuľka52.A18" office:value-type="string">
            <text:p text:style-name="P10"/>
          </table:table-cell>
          <table:table-cell table:style-name="Tabuľka52.A18" office:value-type="string">
            <text:p text:style-name="P10"/>
          </table:table-cell>
        </table:table-row>
      </table:table>
      <text:p text:style-name="P19"/>
      <text:p text:style-name="P7"><text:span text:style-name="T2">38. Informácie k </text:span><text:span text:style-name="T2">časti H. písm. g) <text:s/>prílohy č. 3 o čistom obrate</text:span>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18">Názov položky</text:p>
          </table:table-cell>
          <table:table-cell table:style-name="Tabuľka53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3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3.2">
          <table:table-cell table:style-name="Tabuľka53.A2" office:value-type="string">
            <text:p text:style-name="P15">Tržby za vlastné výrobky</text:p>
          </table:table-cell>
          <table:table-cell table:style-name="Tabuľka53.A2" office:value-type="string">
            <text:p text:style-name="P15"> </text:p>
          </table:table-cell>
          <table:table-cell table:style-name="Tabuľka53.A2" office:value-type="string">
            <text:p text:style-name="P15"> </text:p>
          </table:table-cell>
        </table:table-row>
        <text:soft-page-break/>
        <table:table-row table:style-name="Tabuľka53.2">
          <table:table-cell table:style-name="Tabuľka53.A3" office:value-type="string">
            <text:p text:style-name="P15">Tržby z predaja služieb</text:p>
          </table:table-cell>
          <table:table-cell table:style-name="Tabuľka53.A3" office:value-type="string">
            <text:p text:style-name="P15"> </text:p>
          </table:table-cell>
          <table:table-cell table:style-name="Tabuľka53.A3" office:value-type="string">
            <text:p text:style-name="P10"/>
          </table:table-cell>
        </table:table-row>
        <table:table-row table:style-name="Tabuľka53.2">
          <table:table-cell table:style-name="Tabuľka53.A3" office:value-type="string">
            <text:p text:style-name="P15">Tržby za tovar</text:p>
          </table:table-cell>
          <table:table-cell table:style-name="Tabuľka53.B4" office:value-type="string">
            <text:p text:style-name="P15"> </text:p>
          </table:table-cell>
          <table:table-cell table:style-name="Tabuľka53.B4" office:value-type="string">
            <text:p text:style-name="P15"> </text:p>
          </table:table-cell>
        </table:table-row>
        <table:table-row table:style-name="Tabuľka53.2">
          <table:table-cell table:style-name="Tabuľka53.A3" office:value-type="string">
            <text:p text:style-name="P15">Výnosy zo zákazky</text:p>
          </table:table-cell>
          <table:table-cell table:style-name="Tabuľka53.B4" office:value-type="string">
            <text:p text:style-name="P15"> </text:p>
          </table:table-cell>
          <table:table-cell table:style-name="Tabuľka53.B4" office:value-type="string">
            <text:p text:style-name="P15"> </text:p>
          </table:table-cell>
        </table:table-row>
        <table:table-row table:style-name="Tabuľka53.2">
          <table:table-cell table:style-name="Tabuľka53.A3" office:value-type="string">
            <text:p text:style-name="P3"><text:span text:style-name="T1">Výnosy z nehnute</text:span><text:span text:style-name="T1">ľnosti na predaj</text:span></text:p>
          </table:table-cell>
          <table:table-cell table:style-name="Tabuľka53.B4" office:value-type="string">
            <text:p text:style-name="P15"> </text:p>
          </table:table-cell>
          <table:table-cell table:style-name="Tabuľka53.B4" office:value-type="string">
            <text:p text:style-name="P15"> </text:p>
          </table:table-cell>
        </table:table-row>
        <table:table-row table:style-name="Tabuľka53.2">
          <table:table-cell table:style-name="Tabuľka53.A3" office:value-type="string">
            <text:p text:style-name="P3"><text:span text:style-name="T1">Iné výnosy súvisiace s bežnou </text:span><text:span text:style-name="T1">činnosťou</text:span></text:p>
          </table:table-cell>
          <table:table-cell table:style-name="Tabuľka53.B4" office:value-type="string">
            <text:p text:style-name="P15"> </text:p>
          </table:table-cell>
          <table:table-cell table:style-name="Tabuľka53.B4" office:value-type="string">
            <text:p text:style-name="P15"> </text:p>
          </table:table-cell>
        </table:table-row>
        <table:table-row table:style-name="Tabuľka53.8">
          <table:table-cell table:style-name="Tabuľka53.A8" office:value-type="string">
            <text:p text:style-name="P19">Čistý obrat celkom</text:p>
          </table:table-cell>
          <table:table-cell table:style-name="Tabuľka53.B8" office:value-type="string">
            <text:p text:style-name="P15"> </text:p>
          </table:table-cell>
          <table:table-cell table:style-name="Tabuľka53.B8" office:value-type="string">
            <text:p text:style-name="P15"> </text:p>
          </table:table-cell>
        </table:table-row>
      </table:table>
      <text:p text:style-name="P19"/>
      <text:p text:style-name="P7"><text:span text:style-name="T2">39. Informácie k </text:span><text:span text:style-name="T2">časti I. prílohy č. 3 o nákladoch</text:span>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8">Názov položky</text:p>
          </table:table-cell>
          <table:table-cell table:style-name="Tabuľka54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4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4.2">
          <table:table-cell table:style-name="Tabuľka54.A2" office:value-type="string">
            <text:p text:style-name="P19">Náklady za poskytnuté služby, z toho:</text:p>
          </table:table-cell>
          <table:table-cell table:style-name="Tabuľka54.A2" office:value-type="string">
            <text:p text:style-name="P10"/>
          </table:table-cell>
          <table:table-cell table:style-name="Tabuľka54.A2" office:value-type="string">
            <text:p text:style-name="P10"/>
          </table:table-cell>
        </table:table-row>
        <table:table-row table:style-name="Tabuľka54.2">
          <table:table-cell table:style-name="Tabuľka54.A2" office:value-type="string">
            <text:p text:style-name="P3"><text:span text:style-name="T3">Náklady vo</text:span><text:span text:style-name="T3">či audítorovi, audítorskej spoločnosti, z toho:</text:span></text:p>
          </table:table-cell>
          <table:table-cell table:style-name="Tabuľka54.A2" office:value-type="string">
            <text:p text:style-name="P21"> </text:p>
          </table:table-cell>
          <table:table-cell table:style-name="Tabuľka54.A2" office:value-type="string">
            <text:p text:style-name="P21"> </text:p>
          </table:table-cell>
        </table:table-row>
        <table:table-row table:style-name="Tabuľka54.4">
          <table:table-cell table:style-name="Tabuľka54.A2" office:value-type="string">
            <text:p text:style-name="P3"><text:span text:style-name="T1">náklady za overenie individuálnej ú</text:span><text:span text:style-name="T1">čtovnej závierky</text:span>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5" office:value-type="string">
            <text:p text:style-name="P3"><text:span text:style-name="T1">iné uis</text:span><text:span text:style-name="T1">ťovacie audítorské služby</text:span>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5">súvisiace audítorské služby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3"><text:span text:style-name="T1">da</text:span><text:span text:style-name="T1">ňové poradenstvo</text:span>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5">ostatné neaudítorské služby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5" office:value-type="string">
            <text:p text:style-name="P21">Ostatné významné položky nákladov za poskytnuté služby, z toho:</text:p>
          </table:table-cell>
          <table:table-cell table:style-name="Tabuľka54.A5" office:value-type="string">
            <text:p text:style-name="P21"> </text:p>
          </table:table-cell>
          <table:table-cell table:style-name="Tabuľka54.A5" office:value-type="string">
            <text:p text:style-name="P21"> </text:p>
          </table:table-cell>
        </table:table-row>
        <table:table-row table:style-name="Tabuľka54.4">
          <table:table-cell table:style-name="Tabuľka54.A2" office:value-type="string">
            <text:p text:style-name="P10"/>
          </table:table-cell>
          <table:table-cell table:style-name="Tabuľka54.A2" office:value-type="string">
            <text:p text:style-name="P10"/>
          </table:table-cell>
          <table:table-cell table:style-name="Tabuľka54.A2" office:value-type="string">
            <text:p text:style-name="P10"/>
          </table:table-cell>
        </table:table-row>
        <table:table-row table:style-name="Tabuľka54.4">
          <table:table-cell table:style-name="Tabuľka54.A5" office:value-type="string">
            <text:p text:style-name="P10"/>
          </table:table-cell>
          <table:table-cell table:style-name="Tabuľka54.A5" office:value-type="string">
            <text:p text:style-name="P10"/>
          </table:table-cell>
          <table:table-cell table:style-name="Tabuľka54.A5" office:value-type="string">
            <text:p text:style-name="P10"/>
          </table:table-cell>
        </table:table-row>
        <table:table-row table:style-name="Tabuľka54.4">
          <table:table-cell table:style-name="Tabuľka54.A5" office:value-type="string">
            <text:p text:style-name="P10"/>
          </table:table-cell>
          <table:table-cell table:style-name="Tabuľka54.A5" office:value-type="string">
            <text:p text:style-name="P10"/>
          </table:table-cell>
          <table:table-cell table:style-name="Tabuľka54.A5" office:value-type="string">
            <text:p text:style-name="P10"/>
          </table:table-cell>
        </table:table-row>
        <table:table-row table:style-name="Tabuľka54.4">
          <table:table-cell table:style-name="Tabuľka54.A2" office:value-type="string">
            <text:p text:style-name="P3"><text:span text:style-name="T2">Ostatné významné položky nákladov z hospodárskej </text:span><text:span text:style-name="T2">činnosti, z toho:</text:span>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8</text:p>
          </table:table-cell>
        </table:table-row>
        <table:table-row table:style-name="Tabuľka54.4">
          <table:table-cell table:style-name="Tabuľka54.A2" office:value-type="string">
            <text:p text:style-name="P15">sprostredkovanie predaja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5" office:value-type="string">
            <text:p text:style-name="P15">ostatné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8</text:p>
          </table:table-cell>
        </table:table-row>
        <table:table-row table:style-name="Tabuľka54.4">
          <table:table-cell table:style-name="Tabuľka54.A2" office:value-type="string">
            <text:p text:style-name="P10"/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5" office:value-type="string">
            <text:p text:style-name="P10"/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3"><text:span text:style-name="T2">Finan</text:span><text:span text:style-name="T2">čné náklady, z toho:</text:span>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21">Kurzové straty, z toho:</text:p>
          </table:table-cell>
          <table:table-cell table:style-name="Tabuľka54.A2" office:value-type="string">
            <text:p text:style-name="P21"> </text:p>
          </table:table-cell>
          <table:table-cell table:style-name="Tabuľka54.A2" office:value-type="string">
            <text:p text:style-name="P21"> </text:p>
          </table:table-cell>
        </table:table-row>
        <table:table-row table:style-name="Tabuľka54.20">
          <table:table-cell table:style-name="Tabuľka54.A2" office:value-type="string">
            <text:p text:style-name="P3"><text:span text:style-name="T1">kurzové straty ku d</text:span><text:span text:style-name="T1">ňu, ku ktorému sa zostavuje účtovná závierka</text:span>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5" office:value-type="string">
            <text:p text:style-name="P3"><text:span text:style-name="T3">Ostatné významné položky finan</text:span><text:span text:style-name="T3">čných nákladov, z toho:</text:span></text:p>
          </table:table-cell>
          <table:table-cell table:style-name="Tabuľka54.A5" office:value-type="string">
            <text:p text:style-name="P21"> </text:p>
          </table:table-cell>
          <table:table-cell table:style-name="Tabuľka54.A5" office:value-type="string">
            <text:p text:style-name="P21"> </text:p>
          </table:table-cell>
        </table:table-row>
        <table:table-row table:style-name="Tabuľka54.4">
          <table:table-cell table:style-name="Tabuľka54.A2" office:value-type="string">
            <text:p text:style-name="P15">ostatné</text:p>
          </table:table-cell>
          <table:table-cell table:style-name="Tabuľka54.A2" office:value-type="string">
            <text:p text:style-name="P10"/>
          </table:table-cell>
          <table:table-cell table:style-name="Tabuľka54.A2" office:value-type="string">
            <text:p text:style-name="P10"/>
          </table:table-cell>
        </table:table-row>
        <table:table-row table:style-name="Tabuľka54.23">
          <table:table-cell table:style-name="Tabuľka54.A2" office:value-type="string">
            <text:p text:style-name="P10"/>
          </table:table-cell>
          <table:table-cell table:style-name="Tabuľka54.A2" office:value-type="string">
            <text:p text:style-name="P10"/>
          </table:table-cell>
          <table:table-cell table:style-name="Tabuľka54.A2" office:value-type="string">
            <text:p text:style-name="P10"/>
          </table:table-cell>
        </table:table-row>
        <table:table-row table:style-name="Tabuľka54.4">
          <table:table-cell table:style-name="Tabuľka54.A24" office:value-type="string">
            <text:p text:style-name="P19">Mimoriadne náklady, z toho:</text:p>
          </table:table-cell>
          <table:table-cell table:style-name="Tabuľka54.A24" office:value-type="string">
            <text:p text:style-name="P10"/>
          </table:table-cell>
          <table:table-cell table:style-name="Tabuľka54.A24" office:value-type="string">
            <text:p text:style-name="P10"/>
          </table:table-cell>
        </table:table-row>
        <table:table-row table:style-name="Tabuľka54.25">
          <table:table-cell table:style-name="Tabuľka54.A5" office:value-type="string">
            <text:p text:style-name="P10"/>
          </table:table-cell>
          <table:table-cell table:style-name="Tabuľka54.A5" office:value-type="string">
            <text:p text:style-name="P10"/>
          </table:table-cell>
          <table:table-cell table:style-name="Tabuľka54.A5" office:value-type="string">
            <text:p text:style-name="P10"/>
          </table:table-cell>
        </table:table-row>
        <table:table-row table:style-name="Tabuľka54.25">
          <table:table-cell table:style-name="Tabuľka54.A26" office:value-type="string">
            <text:p text:style-name="P10"/>
          </table:table-cell>
          <table:table-cell table:style-name="Tabuľka54.A26" office:value-type="string">
            <text:p text:style-name="P10"/>
          </table:table-cell>
          <table:table-cell table:style-name="Tabuľka54.A26" office:value-type="string">
            <text:p text:style-name="P10"/>
          </table:table-cell>
        </table:table-row>
      </table:table>
      <text:p text:style-name="P19"/>
      <text:p text:style-name="P7"><text:span text:style-name="T2">40. Informácie k </text:span><text:span text:style-name="T2">časti J. písm. a) až e) prílohy č. 3 o daniach z príjmov</text:span>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18">Názov položky</text:p>
          </table:table-cell>
          <table:table-cell table:style-name="Tabuľka55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5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5.2">
          <table:table-cell table:style-name="Tabuľka55.A2" office:value-type="string">
            <text:p text:style-name="P3"><text:span text:style-name="T1">Suma odloženej da</text:span><text:span text:style-name="T1">ňovej pohľadávky účtovanej ako náklad alebo výnos vyplývajúca zo zmeny sadzby dane z príjmov</text:span></text:p>
          </table:table-cell>
          <table:table-cell table:style-name="Tabuľka55.B2" office:value-type="string">
            <text:p text:style-name="P15"> </text:p>
          </table:table-cell>
          <table:table-cell table:style-name="Tabuľka55.B2" office:value-type="string">
            <text:p text:style-name="P15"> </text:p>
          </table:table-cell>
        </table:table-row>
        <text:soft-page-break/>
        <table:table-row table:style-name="Tabuľka55.3">
          <table:table-cell table:style-name="Tabuľka55.A2" office:value-type="string">
            <text:p text:style-name="P3"><text:span text:style-name="T1">Suma odloženého da</text:span><text:span text:style-name="T1">ňového záväzku účtovaného ako náklad alebo výnos vyplývajúci zo zmeny sadzby dane z príjmov</text:span></text:p>
          </table:table-cell>
          <table:table-cell table:style-name="Tabuľka55.B3" office:value-type="string">
            <text:p text:style-name="P15"> </text:p>
          </table:table-cell>
          <table:table-cell table:style-name="Tabuľka55.B3" office:value-type="string">
            <text:p text:style-name="P15"> </text:p>
          </table:table-cell>
        </table:table-row>
        <table:table-row table:style-name="Tabuľka55.4">
          <table:table-cell table:style-name="Tabuľka55.A4" office:value-type="string">
            <text:p text:style-name="P3"><text:span text:style-name="T1">Suma odloženej da</text:span><text:span text:style-name="T1">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span></text:p>
          </table:table-cell>
          <table:table-cell table:style-name="Tabuľka55.B3" office:value-type="string">
            <text:p text:style-name="P15"> </text:p>
          </table:table-cell>
          <table:table-cell table:style-name="Tabuľka55.B3" office:value-type="string">
            <text:p text:style-name="P15"> </text:p>
          </table:table-cell>
        </table:table-row>
        <table:table-row table:style-name="Tabuľka55.5">
          <table:table-cell table:style-name="Tabuľka55.A4" office:value-type="string">
            <text:p text:style-name="P3"><text:span text:style-name="T1">Suma odloženého da</text:span><text:span text:style-name="T1">ňového záväzku, ktorý vznikol z dôvodu neúčtovania tej časti odloženej daňovej <text:s/>pohľadávky v bežnom účtovnom období, o ktorej sa účtovalo v predchádzajúcich účtovných obdobiach</text:span>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 </text:p>
          </table:table-cell>
        </table:table-row>
        <table:table-row table:style-name="Tabuľka55.5">
          <table:table-cell table:style-name="Tabuľka55.A6" office:value-type="string">
            <text:p text:style-name="P3"><text:span text:style-name="T1">Suma neuplatneného umorenia da</text:span><text:span text:style-name="T1">ňovej straty, nevyužitých daňových odpočtov a iných nárokov a odpočítateľných dočasných rozdielov, ku ktorým nebola účtovaná odložená daňová pohľadávka</text:span>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 </text:p>
          </table:table-cell>
        </table:table-row>
        <table:table-row table:style-name="Tabuľka55.7">
          <table:table-cell table:style-name="Tabuľka55.A7" office:value-type="string">
            <text:p text:style-name="P3"><text:span text:style-name="T1">Suma odloženej dani z príjmov, ktorá sa vz</text:span><text:span text:style-name="T1">ťahuje na položky účtované priamo na účty vlastného imania bez účtovania na účty nákladov a výnosov</text:span></text:p>
          </table:table-cell>
          <table:table-cell table:style-name="Tabuľka55.B7" office:value-type="string">
            <text:p text:style-name="P15"> </text:p>
          </table:table-cell>
          <table:table-cell table:style-name="Tabuľka55.B7" office:value-type="string">
            <text:p text:style-name="P15"> </text:p>
          </table:table-cell>
        </table:table-row>
      </table:table>
      <text:p text:style-name="P31"/>
      <text:p text:style-name="P31"/>
      <text:p text:style-name="P31"/>
      <text:p text:style-name="P15"/>
      <text:p text:style-name="P15"/>
      <text:p text:style-name="P7"><text:span text:style-name="T2">41. Informácie k </text:span><text:span text:style-name="T2">časti J. <text:s/>písm. f) a g) prílohy č. 3 o daniach z príjmov</text:span>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table:number-rows-spanned="2" office:value-type="string">
            <text:p text:style-name="P18">Názov položky</text:p>
          </table:table-cell>
          <table:table-cell table:style-name="Tabuľka56.A1" table:number-columns-spanned="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table-cell table:style-name="Tabuľka56.A1" table:number-columns-spanned="3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</table:table-row>
        <table:table-row table:style-name="Tabuľka56.2">
          <table:covered-table-cell/>
          <table:table-cell table:style-name="Tabuľka56.B2" office:value-type="string">
            <text:p text:style-name="P18">Základ dane</text:p>
          </table:table-cell>
          <table:table-cell table:style-name="Tabuľka56.B2" office:value-type="string">
            <text:p text:style-name="P2"><text:span text:style-name="T2">Da</text:span><text:span text:style-name="T2">ň</text:span></text:p>
          </table:table-cell>
          <table:table-cell table:style-name="Tabuľka56.B2" office:value-type="string">
            <text:p text:style-name="P2"><text:span text:style-name="T2">Da</text:span><text:span text:style-name="T2">ň v %</text:span></text:p>
          </table:table-cell>
          <table:table-cell table:style-name="Tabuľka56.B2" office:value-type="string">
            <text:p text:style-name="P18">Základ dane</text:p>
          </table:table-cell>
          <table:table-cell table:style-name="Tabuľka56.B2" office:value-type="string">
            <text:p text:style-name="P2"><text:span text:style-name="T2">Da</text:span><text:span text:style-name="T2">ň</text:span></text:p>
          </table:table-cell>
          <table:table-cell table:style-name="Tabuľka56.B2" office:value-type="string">
            <text:p text:style-name="P2"><text:span text:style-name="T2">Da</text:span><text:span text:style-name="T2">ň v %</text:span></text:p>
          </table:table-cell>
        </table:table-row>
        <table:table-row table:style-name="Tabuľka56.3">
          <table:table-cell table:style-name="Tabuľka56.A3" office:value-type="string">
            <text:p text:style-name="P14">a</text:p>
          </table:table-cell>
          <table:table-cell table:style-name="Tabuľka56.A3" office:value-type="string">
            <text:p text:style-name="P14">b</text:p>
          </table:table-cell>
          <table:table-cell table:style-name="Tabuľka56.C3" office:value-type="string">
            <text:p text:style-name="P14">c</text:p>
          </table:table-cell>
          <table:table-cell table:style-name="Tabuľka56.A3" office:value-type="string">
            <text:p text:style-name="P14">d</text:p>
          </table:table-cell>
          <table:table-cell table:style-name="Tabuľka56.A3" office:value-type="string">
            <text:p text:style-name="P14">e</text:p>
          </table:table-cell>
          <table:table-cell table:style-name="Tabuľka56.C3" office:value-type="string">
            <text:p text:style-name="P14">f</text:p>
          </table:table-cell>
          <table:table-cell table:style-name="Tabuľka56.C3" office:value-type="string">
            <text:p text:style-name="P14">g</text:p>
          </table:table-cell>
        </table:table-row>
        <table:table-row table:style-name="Tabuľka56.3">
          <table:table-cell table:style-name="Tabuľka56.A4" office:value-type="string">
            <text:p text:style-name="P15">Výsledok hospodárenia pred <text:s/>zdanením, z toho:</text:p>
          </table:table-cell>
          <table:table-cell table:style-name="Tabuľka56.B4" office:value-type="string">
            <text:p text:style-name="P9">0</text:p>
          </table:table-cell>
          <table:table-cell table:style-name="Tabuľka56.C4" office:value-type="string">
            <text:p text:style-name="P14">x</text:p>
          </table:table-cell>
          <table:table-cell table:style-name="Tabuľka56.D4" office:value-type="string">
            <text:p text:style-name="P14">x</text:p>
          </table:table-cell>
          <table:table-cell table:style-name="Tabuľka56.B4" office:value-type="string">
            <text:p text:style-name="P9">-8</text:p>
          </table:table-cell>
          <table:table-cell table:style-name="Tabuľka56.C4" office:value-type="string">
            <text:p text:style-name="P14">x</text:p>
          </table:table-cell>
          <table:table-cell table:style-name="Tabuľka56.D4" office:value-type="string">
            <text:p text:style-name="P14">x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teoretická da</text:span><text:span text:style-name="T1">ň </text:span></text:p>
          </table:table-cell>
          <table:table-cell table:style-name="Tabuľka56.B5" office:value-type="string">
            <text:p text:style-name="P14">x</text:p>
          </table:table-cell>
          <table:table-cell table:style-name="Tabuľka56.C5" office:value-type="string">
            <text:p text:style-name="P9"/>
          </table:table-cell>
          <table:table-cell table:style-name="Tabuľka56.D5" office:value-type="string">
            <text:p text:style-name="P9"/>
          </table:table-cell>
          <table:table-cell table:style-name="Tabuľka56.B5" office:value-type="string">
            <text:p text:style-name="P14">x</text:p>
          </table:table-cell>
          <table:table-cell table:style-name="Tabuľka56.C5" office:value-type="string">
            <text:p text:style-name="P9"/>
          </table:table-cell>
          <table:table-cell table:style-name="Tabuľka56.D5" office:value-type="string">
            <text:p text:style-name="P9"/>
          </table:table-cell>
        </table:table-row>
        <table:table-row table:style-name="Tabuľka56.3">
          <table:table-cell table:style-name="Tabuľka56.A6" office:value-type="string">
            <text:p text:style-name="P3"><text:span text:style-name="T1">Da</text:span><text:span text:style-name="T1">ňovo neuznané náklady</text:span></text:p>
          </table:table-cell>
          <table:table-cell table:style-name="Tabuľka56.B6" office:value-type="string">
            <text:p text:style-name="P15"> </text:p>
          </table:table-cell>
          <table:table-cell table:style-name="Tabuľka56.C6" office:value-type="string">
            <text:p text:style-name="P15"> </text:p>
          </table:table-cell>
          <table:table-cell table:style-name="Tabuľka56.D6" office:value-type="string">
            <text:p text:style-name="P15"> </text:p>
          </table:table-cell>
          <table:table-cell table:style-name="Tabuľka56.B6" office:value-type="string">
            <text:p text:style-name="P15"> </text:p>
          </table:table-cell>
          <table:table-cell table:style-name="Tabuľka56.C6" office:value-type="string">
            <text:p text:style-name="P15"> </text:p>
          </table:table-cell>
          <table:table-cell table:style-name="Tabuľka56.D6" office:value-type="string">
            <text:p text:style-name="P15"> </text:p>
          </table:table-cell>
        </table:table-row>
        <table:table-row table:style-name="Tabuľka56.3">
          <table:table-cell table:style-name="Tabuľka56.A6" office:value-type="string">
            <text:p text:style-name="P15">Výnosy nepodliehajúce dani</text:p>
          </table:table-cell>
          <table:table-cell table:style-name="Tabuľka56.B6" office:value-type="string">
            <text:p text:style-name="P15"> </text:p>
          </table:table-cell>
          <table:table-cell table:style-name="Tabuľka56.C6" office:value-type="string">
            <text:p text:style-name="P15"> </text:p>
          </table:table-cell>
          <table:table-cell table:style-name="Tabuľka56.D6" office:value-type="string">
            <text:p text:style-name="P15"> </text:p>
          </table:table-cell>
          <table:table-cell table:style-name="Tabuľka56.B6" office:value-type="string">
            <text:p text:style-name="P15"> </text:p>
          </table:table-cell>
          <table:table-cell table:style-name="Tabuľka56.C6" office:value-type="string">
            <text:p text:style-name="P15"> </text:p>
          </table:table-cell>
          <table:table-cell table:style-name="Tabuľka56.D6" office:value-type="string">
            <text:p text:style-name="P15"> 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Umorenie da</text:span><text:span text:style-name="T1">ňovej straty</text:span></text:p>
          </table:table-cell>
          <table:table-cell table:style-name="Tabuľka56.B5" office:value-type="string">
            <text:p text:style-name="P15"> </text:p>
          </table:table-cell>
          <table:table-cell table:style-name="Tabuľka56.C5" office:value-type="string">
            <text:p text:style-name="P15"> </text:p>
          </table:table-cell>
          <table:table-cell table:style-name="Tabuľka56.D5" office:value-type="string">
            <text:p text:style-name="P15"> </text:p>
          </table:table-cell>
          <table:table-cell table:style-name="Tabuľka56.B5" office:value-type="string">
            <text:p text:style-name="P15"> </text:p>
          </table:table-cell>
          <table:table-cell table:style-name="Tabuľka56.C5" office:value-type="string">
            <text:p text:style-name="P15"> </text:p>
          </table:table-cell>
          <table:table-cell table:style-name="Tabuľka56.D5" office:value-type="string">
            <text:p text:style-name="P15"> </text:p>
          </table:table-cell>
        </table:table-row>
        <table:table-row table:style-name="Tabuľka56.3">
          <table:table-cell table:style-name="Tabuľka56.A3" office:value-type="string">
            <text:p text:style-name="P15">Spolu</text:p>
          </table:table-cell>
          <table:table-cell table:style-name="Tabuľka56.B5" office:value-type="string">
            <text:p text:style-name="P15"> 0</text:p>
          </table:table-cell>
          <table:table-cell table:style-name="Tabuľka56.C5" office:value-type="string">
            <text:p text:style-name="P15"> </text:p>
          </table:table-cell>
          <table:table-cell table:style-name="Tabuľka56.D5" office:value-type="string">
            <text:p text:style-name="P15"> </text:p>
          </table:table-cell>
          <table:table-cell table:style-name="Tabuľka56.B5" office:value-type="string">
            <text:p text:style-name="P15"> -8</text:p>
          </table:table-cell>
          <table:table-cell table:style-name="Tabuľka56.C5" office:value-type="string">
            <text:p text:style-name="P15"> </text:p>
          </table:table-cell>
          <table:table-cell table:style-name="Tabuľka56.D5" office:value-type="string">
            <text:p text:style-name="P15"> 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Splatná da</text:span><text:span text:style-name="T1">ň z príjmov</text:span></text:p>
          </table:table-cell>
          <table:table-cell table:style-name="Tabuľka56.B5" office:value-type="string">
            <text:p text:style-name="P14">x</text:p>
          </table:table-cell>
          <table:table-cell table:style-name="Tabuľka56.C10" office:value-type="float" office:value="960">
            <text:p text:style-name="P3"><text:span text:style-name="T5">960</text:span></text:p>
          </table:table-cell>
          <table:table-cell table:style-name="Tabuľka56.D5" office:value-type="string">
            <text:p text:style-name="P3"><text:span text:style-name="T1"> </text:span><text:span text:style-name="T1">0</text:span></text:p>
          </table:table-cell>
          <table:table-cell table:style-name="Tabuľka56.B5" office:value-type="string">
            <text:p text:style-name="P14">x</text:p>
          </table:table-cell>
          <table:table-cell table:style-name="Tabuľka56.C5" office:value-type="string">
            <text:p text:style-name="P3"><text:span text:style-name="T1"> </text:span><text:span text:style-name="T1">960</text:span></text:p>
          </table:table-cell>
          <table:table-cell table:style-name="Tabuľka56.D5" office:value-type="string">
            <text:p text:style-name="P15"> 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Odložená da</text:span><text:span text:style-name="T1">ň z príjmov</text:span></text:p>
          </table:table-cell>
          <table:table-cell table:style-name="Tabuľka56.B5" office:value-type="string">
            <text:p text:style-name="P14">x</text:p>
          </table:table-cell>
          <table:table-cell table:style-name="Tabuľka56.C5" office:value-type="string">
            <text:p text:style-name="P15"> </text:p>
          </table:table-cell>
          <table:table-cell table:style-name="Tabuľka56.D5" office:value-type="string">
            <text:p text:style-name="P15"> </text:p>
          </table:table-cell>
          <table:table-cell table:style-name="Tabuľka56.B5" office:value-type="string">
            <text:p text:style-name="P14">x</text:p>
          </table:table-cell>
          <table:table-cell table:style-name="Tabuľka56.C5" office:value-type="string">
            <text:p text:style-name="P15"> </text:p>
          </table:table-cell>
          <table:table-cell table:style-name="Tabuľka56.D5" office:value-type="string">
            <text:p text:style-name="P15"> </text:p>
          </table:table-cell>
        </table:table-row>
        <table:table-row table:style-name="Tabuľka56.2">
          <table:table-cell table:style-name="Tabuľka56.C3" office:value-type="string">
            <text:p text:style-name="P3"><text:span text:style-name="T1">Celková da</text:span><text:span text:style-name="T1">ň z príjmov </text:span></text:p>
          </table:table-cell>
          <table:table-cell table:style-name="Tabuľka56.B12" office:value-type="string">
            <text:p text:style-name="P14">x</text:p>
          </table:table-cell>
          <table:table-cell table:style-name="Tabuľka56.C12" office:value-type="float" office:value="960">
            <text:p text:style-name="P3"><text:span text:style-name="T1">960</text:span></text:p>
          </table:table-cell>
          <table:table-cell table:style-name="Tabuľka56.D12" office:value-type="string">
            <text:p text:style-name="P10"/>
          </table:table-cell>
          <table:table-cell table:style-name="Tabuľka56.B12" office:value-type="string">
            <text:p text:style-name="P14">x</text:p>
          </table:table-cell>
          <table:table-cell table:style-name="Tabuľka56.F12" office:value-type="string">
            <text:p text:style-name="P3"><text:span text:style-name="T1"> </text:span><text:span text:style-name="T1">960</text:span></text:p>
          </table:table-cell>
          <table:table-cell table:style-name="Tabuľka56.D12" office:value-type="string">
            <text:p text:style-name="P15"> </text:p>
          </table:table-cell>
        </table:table-row>
      </table:table>
      <text:p text:style-name="P19"/>
      <text:p text:style-name="P7"><text:span text:style-name="T2">42. Informácie k <text:s/></text:span><text:span text:style-name="T2">časť K. prílohy č. 3 o podsúvahových položkách</text:span>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8">Názov položky</text:p>
          </table:table-cell>
          <table:table-cell table:style-name="Tabuľka57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7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7.2">
          <table:table-cell table:style-name="Tabuľka57.A2" office:value-type="string">
            <text:p text:style-name="P15">Prenajatý majetok</text:p>
          </table:table-cell>
          <table:table-cell table:style-name="Tabuľka57.B2" office:value-type="string">
            <text:p text:style-name="P15"> </text:p>
          </table:table-cell>
          <table:table-cell table:style-name="Tabuľka57.B2" office:value-type="string">
            <text:p text:style-name="P15"> </text:p>
          </table:table-cell>
        </table:table-row>
        <table:table-row table:style-name="Tabuľka57.2">
          <table:table-cell table:style-name="Tabuľka57.A3" office:value-type="string">
            <text:p text:style-name="P15">Majetok v nájme (operatívny prenájom)</text:p>
          </table:table-cell>
          <table:table-cell table:style-name="Tabuľka57.B3" office:value-type="string">
            <text:p text:style-name="P15"> </text:p>
          </table:table-cell>
          <table:table-cell table:style-name="Tabuľka57.B3" office:value-type="string">
            <text:p text:style-name="P15"> </text:p>
          </table:table-cell>
        </table:table-row>
        <table:table-row table:style-name="Tabuľka57.2">
          <table:table-cell table:style-name="Tabuľka57.B3" office:value-type="string">
            <text:p text:style-name="P15">Majetok prijatý do úschovy</text:p>
          </table:table-cell>
          <table:table-cell table:style-name="Tabuľka57.B3" office:value-type="string">
            <text:p text:style-name="P15"> </text:p>
          </table:table-cell>
          <table:table-cell table:style-name="Tabuľka57.B3" office:value-type="string">
            <text:p text:style-name="P15"> </text:p>
          </table:table-cell>
        </table:table-row>
        <table:table-row table:style-name="Tabuľka57.2">
          <table:table-cell table:style-name="Tabuľka57.A5" office:value-type="string">
            <text:p text:style-name="P3"><text:span text:style-name="T1">Poh</text:span><text:span text:style-name="T1">ľadávky z derivátov</text:span></text:p>
          </table:table-cell>
          <table:table-cell table:style-name="Tabuľka57.B3" office:value-type="string">
            <text:p text:style-name="P15"> </text:p>
          </table:table-cell>
          <table:table-cell table:style-name="Tabuľka57.B3" office:value-type="string">
            <text:p text:style-name="P15"> </text:p>
          </table:table-cell>
        </table:table-row>
        <table:table-row table:style-name="Tabuľka57.2">
          <table:table-cell table:style-name="Tabuľka57.A6" office:value-type="string">
            <text:p text:style-name="P15">Záväzky z opcií derivátov</text:p>
          </table:table-cell>
          <table:table-cell table:style-name="Tabuľka57.B3" office:value-type="string">
            <text:p text:style-name="P15"> </text:p>
          </table:table-cell>
          <table:table-cell table:style-name="Tabuľka57.B3" office:value-type="string">
            <text:p text:style-name="P15"> </text:p>
          </table:table-cell>
        </table:table-row>
        <text:soft-page-break/>
        <table:table-row table:style-name="Tabuľka57.2">
          <table:table-cell table:style-name="Tabuľka57.A6" office:value-type="string">
            <text:p text:style-name="P3"><text:span text:style-name="T1">Odpísané poh</text:span><text:span text:style-name="T1">ľadávky</text:span></text:p>
          </table:table-cell>
          <table:table-cell table:style-name="Tabuľka57.B3" office:value-type="string">
            <text:p text:style-name="P15"> </text:p>
          </table:table-cell>
          <table:table-cell table:style-name="Tabuľka57.B3" office:value-type="string">
            <text:p text:style-name="P15"> </text:p>
          </table:table-cell>
        </table:table-row>
        <table:table-row table:style-name="Tabuľka57.2">
          <table:table-cell table:style-name="Tabuľka57.A3" office:value-type="string">
            <text:p text:style-name="P3"><text:span text:style-name="T1">Poh</text:span><text:span text:style-name="T1">ľadávky z leasingu</text:span></text:p>
          </table:table-cell>
          <table:table-cell table:style-name="Tabuľka57.B3" office:value-type="string">
            <text:p text:style-name="P15"> </text:p>
          </table:table-cell>
          <table:table-cell table:style-name="Tabuľka57.B3" office:value-type="string">
            <text:p text:style-name="P15"> </text:p>
          </table:table-cell>
        </table:table-row>
        <table:table-row table:style-name="Tabuľka57.2">
          <table:table-cell table:style-name="Tabuľka57.A5" office:value-type="string">
            <text:p text:style-name="P15">Záväzky z leasingu</text:p>
          </table:table-cell>
          <table:table-cell table:style-name="Tabuľka57.A5" office:value-type="string">
            <text:p text:style-name="P15"> </text:p>
          </table:table-cell>
          <table:table-cell table:style-name="Tabuľka57.A5" office:value-type="string">
            <text:p text:style-name="P15"> </text:p>
          </table:table-cell>
        </table:table-row>
        <table:table-row table:style-name="Tabuľka57.10">
          <table:table-cell table:style-name="Tabuľka57.A10" office:value-type="string">
            <text:p text:style-name="P15">Iné položky</text:p>
          </table:table-cell>
          <table:table-cell table:style-name="Tabuľka57.A10" office:value-type="string">
            <text:p text:style-name="P15"> </text:p>
          </table:table-cell>
          <table:table-cell table:style-name="Tabuľka57.A10" office:value-type="string">
            <text:p text:style-name="P15"> </text:p>
          </table:table-cell>
        </table:table-row>
      </table:table>
      <text:p text:style-name="P19"/>
      <text:p text:style-name="P3"><text:span text:style-name="T2">43. Informácie k </text:span><text:span text:style-name="T2">časti L. písm. a) prílohy č. 3 o podmienených záväzkoch</text:span></text:p>
      <text:p text:style-name="P3"><text:span text:style-name="T1">Tabu</text:span><text:span text:style-name="T1">ľka č. 1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18">Druh podmieneného záväzku</text:p>
          </table:table-cell>
          <table:table-cell table:style-name="Tabuľka58.B1" table:number-columns-spanned="2" office:value-type="string">
            <text:p text:style-name="P2"><text:span text:style-name="T2">Bežné ú</text:span><text:span text:style-name="T2">čtovné obdobie <text:s text:c="21"/></text:span></text:p>
          </table:table-cell>
          <table:covered-table-cell/>
        </table:table-row>
        <table:table-row table:style-name="Tabuľka58.2">
          <table:covered-table-cell/>
          <table:table-cell table:style-name="Tabuľka58.B2" office:value-type="string">
            <text:p text:style-name="P18">Hodnota celkom </text:p>
          </table:table-cell>
          <table:table-cell table:style-name="Tabuľka58.B2" office:value-type="string">
            <text:p text:style-name="P2"><text:span text:style-name="T2">Hodnota vo</text:span><text:span text:style-name="T2">či spriazneným osobám</text:span></text:p>
          </table:table-cell>
        </table:table-row>
        <table:table-row table:style-name="Tabuľka58.3">
          <table:table-cell table:style-name="Tabuľka58.A3" office:value-type="string">
            <text:p text:style-name="P15">Zo súdnych rozhodnutí</text:p>
          </table:table-cell>
          <table:table-cell table:style-name="Tabuľka58.A3" office:value-type="string">
            <text:p text:style-name="P15"> </text:p>
          </table:table-cell>
          <table:table-cell table:style-name="Tabuľka58.A3" office:value-type="string">
            <text:p text:style-name="P15"> </text:p>
          </table:table-cell>
        </table:table-row>
        <table:table-row table:style-name="Tabuľka58.3">
          <table:table-cell table:style-name="Tabuľka58.A4" office:value-type="string">
            <text:p text:style-name="P15">Z poskytnutých záruk</text:p>
          </table:table-cell>
          <table:table-cell table:style-name="Tabuľka58.B4" office:value-type="string">
            <text:p text:style-name="P15"> </text:p>
          </table:table-cell>
          <table:table-cell table:style-name="Tabuľka58.B4" office:value-type="string">
            <text:p text:style-name="P15"> </text:p>
          </table:table-cell>
        </table:table-row>
        <table:table-row table:style-name="Tabuľka58.3">
          <table:table-cell table:style-name="Tabuľka58.A4" office:value-type="string">
            <text:p text:style-name="P15">Zo všeobecne záväzných právnych predpisov</text:p>
          </table:table-cell>
          <table:table-cell table:style-name="Tabuľka58.B4" office:value-type="string">
            <text:p text:style-name="P15"> </text:p>
          </table:table-cell>
          <table:table-cell table:style-name="Tabuľka58.B4" office:value-type="string">
            <text:p text:style-name="P15"> </text:p>
          </table:table-cell>
        </table:table-row>
        <table:table-row table:style-name="Tabuľka58.3">
          <table:table-cell table:style-name="Tabuľka58.A4" office:value-type="string">
            <text:p text:style-name="P15">Zo zmluvy o podriadenom záväzku</text:p>
          </table:table-cell>
          <table:table-cell table:style-name="Tabuľka58.A4" office:value-type="string">
            <text:p text:style-name="P15"> </text:p>
          </table:table-cell>
          <table:table-cell table:style-name="Tabuľka58.A4" office:value-type="string">
            <text:p text:style-name="P15"> </text:p>
          </table:table-cell>
        </table:table-row>
        <table:table-row table:style-name="Tabuľka58.3">
          <table:table-cell table:style-name="Tabuľka58.A4" office:value-type="string">
            <text:p text:style-name="P3"><text:span text:style-name="T1">Z ru</text:span><text:span text:style-name="T1">čenia</text:span></text:p>
          </table:table-cell>
          <table:table-cell table:style-name="Tabuľka58.B4" office:value-type="string">
            <text:p text:style-name="P15"> </text:p>
          </table:table-cell>
          <table:table-cell table:style-name="Tabuľka58.B4" office:value-type="string">
            <text:p text:style-name="P15"> </text:p>
          </table:table-cell>
        </table:table-row>
        <table:table-row table:style-name="Tabuľka58.3">
          <table:table-cell table:style-name="Tabuľka58.B2" office:value-type="string">
            <text:p text:style-name="P15">Iné podmienené záväzky</text:p>
          </table:table-cell>
          <table:table-cell table:style-name="Tabuľka58.B2" office:value-type="string">
            <text:p text:style-name="P15"> </text:p>
          </table:table-cell>
          <table:table-cell table:style-name="Tabuľka58.B2" office:value-type="string">
            <text:p text:style-name="P15"> </text:p>
          </table:table-cell>
        </table:table-row>
      </table:table>
      <text:p text:style-name="P3"><text:span text:style-name="T1">Tabu</text:span><text:span text:style-name="T1">ľka č. 2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P18">Druh podmieneného záväzku</text:p>
          </table:table-cell>
          <table:table-cell table:style-name="Tabuľka59.B1" table:number-columns-spanned="2" office:value-type="string">
            <text:p text:style-name="P2"><text:span text:style-name="T2">Bezprostredne predchádzajúce ú</text:span><text:span text:style-name="T2">čtovné obdobie <text:s text:c="21"/></text:span></text:p>
          </table:table-cell>
          <table:covered-table-cell/>
        </table:table-row>
        <table:table-row table:style-name="Tabuľka59.2">
          <table:covered-table-cell/>
          <table:table-cell table:style-name="Tabuľka59.B2" office:value-type="string">
            <text:p text:style-name="P18">Hodnota celkom </text:p>
          </table:table-cell>
          <table:table-cell table:style-name="Tabuľka59.B2" office:value-type="string">
            <text:p text:style-name="P2"><text:span text:style-name="T2">Hodnota vo</text:span><text:span text:style-name="T2">či spriazneným osobám</text:span></text:p>
          </table:table-cell>
        </table:table-row>
        <table:table-row table:style-name="Tabuľka59.3">
          <table:table-cell table:style-name="Tabuľka59.A3" office:value-type="string">
            <text:p text:style-name="P15">Zo súdnych rozhodnutí</text:p>
          </table:table-cell>
          <table:table-cell table:style-name="Tabuľka59.A3" office:value-type="string">
            <text:p text:style-name="P15"> </text:p>
          </table:table-cell>
          <table:table-cell table:style-name="Tabuľka59.A3" office:value-type="string">
            <text:p text:style-name="P15"> </text:p>
          </table:table-cell>
        </table:table-row>
        <table:table-row table:style-name="Tabuľka59.3">
          <table:table-cell table:style-name="Tabuľka59.A4" office:value-type="string">
            <text:p text:style-name="P15">Z poskytnutých záruk</text:p>
          </table:table-cell>
          <table:table-cell table:style-name="Tabuľka59.B4" office:value-type="string">
            <text:p text:style-name="P15"> </text:p>
          </table:table-cell>
          <table:table-cell table:style-name="Tabuľka59.B4" office:value-type="string">
            <text:p text:style-name="P15"> </text:p>
          </table:table-cell>
        </table:table-row>
        <table:table-row table:style-name="Tabuľka59.3">
          <table:table-cell table:style-name="Tabuľka59.A4" office:value-type="string">
            <text:p text:style-name="P15">Zo všeobecne záväzných právnych predpisov</text:p>
          </table:table-cell>
          <table:table-cell table:style-name="Tabuľka59.B4" office:value-type="string">
            <text:p text:style-name="P15"> </text:p>
          </table:table-cell>
          <table:table-cell table:style-name="Tabuľka59.B4" office:value-type="string">
            <text:p text:style-name="P15"> </text:p>
          </table:table-cell>
        </table:table-row>
        <table:table-row table:style-name="Tabuľka59.3">
          <table:table-cell table:style-name="Tabuľka59.A4" office:value-type="string">
            <text:p text:style-name="P15">Zo zmluvy o podriadenom záväzku</text:p>
          </table:table-cell>
          <table:table-cell table:style-name="Tabuľka59.A4" office:value-type="string">
            <text:p text:style-name="P15"> </text:p>
          </table:table-cell>
          <table:table-cell table:style-name="Tabuľka59.A4" office:value-type="string">
            <text:p text:style-name="P15"> </text:p>
          </table:table-cell>
        </table:table-row>
        <table:table-row table:style-name="Tabuľka59.3">
          <table:table-cell table:style-name="Tabuľka59.A4" office:value-type="string">
            <text:p text:style-name="P3"><text:span text:style-name="T1">Z ru</text:span><text:span text:style-name="T1">čenia</text:span></text:p>
          </table:table-cell>
          <table:table-cell table:style-name="Tabuľka59.A4" office:value-type="string">
            <text:p text:style-name="P15"> </text:p>
          </table:table-cell>
          <table:table-cell table:style-name="Tabuľka59.A4" office:value-type="string">
            <text:p text:style-name="P15"> </text:p>
          </table:table-cell>
        </table:table-row>
        <table:table-row table:style-name="Tabuľka59.3">
          <table:table-cell table:style-name="Tabuľka59.B2" office:value-type="string">
            <text:p text:style-name="P15">Iné podmienené záväzky</text:p>
          </table:table-cell>
          <table:table-cell table:style-name="Tabuľka59.B2" office:value-type="string">
            <text:p text:style-name="P15"> </text:p>
          </table:table-cell>
          <table:table-cell table:style-name="Tabuľka59.B2" office:value-type="string">
            <text:p text:style-name="P15"> </text:p>
          </table:table-cell>
        </table:table-row>
      </table:table>
      <text:p text:style-name="P19"/>
      <text:p text:style-name="P7"><text:span text:style-name="T2">44. Informácie k </text:span><text:span text:style-name="T2">časti L. písm. c) prílohy č. 3 o podmienenom majetku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8">Druh podmieneného majetku</text:p>
          </table:table-cell>
          <table:table-cell table:style-name="Tabuľka60.A1" office:value-type="string">
            <text:p text:style-name="P2"><text:span text:style-name="T2">Bežné ú</text:span><text:span text:style-name="T2">čtovné obdobie <text:s text:c="30"/></text:span></text:p>
          </table:table-cell>
          <table:table-cell table:style-name="Tabuľka60.A1" office:value-type="string">
            <text:p text:style-name="P2"><text:span text:style-name="T2">Bezprostredne predchádzajúce ú</text:span><text:span text:style-name="T2">čtovné obdobie <text:s text:c="75"/></text:span></text:p>
          </table:table-cell>
        </table:table-row>
        <table:table-row table:style-name="Tabuľka60.2">
          <table:table-cell table:style-name="Tabuľka60.A2" office:value-type="string">
            <text:p text:style-name="P15">Práva zo servisných zmlúv</text:p>
          </table:table-cell>
          <table:table-cell table:style-name="Tabuľka60.B2" office:value-type="string">
            <text:p text:style-name="P15"> </text:p>
          </table:table-cell>
          <table:table-cell table:style-name="Tabuľka60.B2" office:value-type="string">
            <text:p text:style-name="P15"> </text:p>
          </table:table-cell>
        </table:table-row>
        <table:table-row table:style-name="Tabuľka60.2">
          <table:table-cell table:style-name="Tabuľka60.A3" office:value-type="string">
            <text:p text:style-name="P15">Práva z poistných zmlúv</text:p>
          </table:table-cell>
          <table:table-cell table:style-name="Tabuľka60.B3" office:value-type="string">
            <text:p text:style-name="P15"> </text:p>
          </table:table-cell>
          <table:table-cell table:style-name="Tabuľka60.C3" office:value-type="string">
            <text:p text:style-name="P15"> </text:p>
          </table:table-cell>
        </table:table-row>
        <table:table-row table:style-name="Tabuľka60.2">
          <table:table-cell table:style-name="Tabuľka60.A3" office:value-type="string">
            <text:p text:style-name="P15">Práva z koncesionárskych zmlúv</text:p>
          </table:table-cell>
          <table:table-cell table:style-name="Tabuľka60.B3" office:value-type="string">
            <text:p text:style-name="P15"> </text:p>
          </table:table-cell>
          <table:table-cell table:style-name="Tabuľka60.C3" office:value-type="string">
            <text:p text:style-name="P15"> </text:p>
          </table:table-cell>
        </table:table-row>
        <table:table-row table:style-name="Tabuľka60.2">
          <table:table-cell table:style-name="Tabuľka60.A3" office:value-type="string">
            <text:p text:style-name="P3"><text:span text:style-name="T1">Práva z licen</text:span><text:span text:style-name="T1">čných zmlúv</text:span></text:p>
          </table:table-cell>
          <table:table-cell table:style-name="Tabuľka60.B3" office:value-type="string">
            <text:p text:style-name="P15"> </text:p>
          </table:table-cell>
          <table:table-cell table:style-name="Tabuľka60.C3" office:value-type="string">
            <text:p text:style-name="P15"> </text:p>
          </table:table-cell>
        </table:table-row>
        <table:table-row table:style-name="Tabuľka60.6">
          <table:table-cell table:style-name="Tabuľka60.A3" office:value-type="string">
            <text:p text:style-name="P15">Práva z investovania prostriedkov získaných oslobodením od dane z príjmov</text:p>
          </table:table-cell>
          <table:table-cell table:style-name="Tabuľka60.B3" office:value-type="string">
            <text:p text:style-name="P15"> </text:p>
          </table:table-cell>
          <table:table-cell table:style-name="Tabuľka60.C3" office:value-type="string">
            <text:p text:style-name="P15"> </text:p>
          </table:table-cell>
        </table:table-row>
        <table:table-row table:style-name="Tabuľka60.2">
          <table:table-cell table:style-name="Tabuľka60.B3" office:value-type="string">
            <text:p text:style-name="P15">Práva z privatizácie</text:p>
          </table:table-cell>
          <table:table-cell table:style-name="Tabuľka60.B3" office:value-type="string">
            <text:p text:style-name="P15"> </text:p>
          </table:table-cell>
          <table:table-cell table:style-name="Tabuľka60.C3" office:value-type="string">
            <text:p text:style-name="P15"> </text:p>
          </table:table-cell>
        </table:table-row>
        <table:table-row table:style-name="Tabuľka60.2">
          <table:table-cell table:style-name="Tabuľka60.A8" office:value-type="string">
            <text:p text:style-name="P15">Práva zo súdnych sporov</text:p>
          </table:table-cell>
          <table:table-cell table:style-name="Tabuľka60.B3" office:value-type="string">
            <text:p text:style-name="P15"> </text:p>
          </table:table-cell>
          <table:table-cell table:style-name="Tabuľka60.A8" office:value-type="string">
            <text:p text:style-name="P15"> </text:p>
          </table:table-cell>
        </table:table-row>
        <table:table-row table:style-name="Tabuľka60.9">
          <table:table-cell table:style-name="Tabuľka60.A9" office:value-type="string">
            <text:p text:style-name="P15">Iné práva</text:p>
          </table:table-cell>
          <table:table-cell table:style-name="Tabuľka60.A9" office:value-type="string">
            <text:p text:style-name="P15"> </text:p>
          </table:table-cell>
          <table:table-cell table:style-name="Tabuľka60.A9" office:value-type="string">
            <text:p text:style-name="P15"> </text:p>
          </table:table-cell>
        </table:table-row>
      </table:table>
      <text:p text:style-name="P15"/>
      <text:p text:style-name="P8"><text:span text:style-name="T2">45. Informácie k </text:span><text:span text:style-name="T2">časti M. prílohy č. 3 o príjmoch a výhodách členov štatutárnych orgánov, dozorných orgánov a iných orgánov</text:span>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H"/>
        <table:table-column table:style-name="Tabuľka61.I"/>
        <table:table-column table:style-name="Tabuľka61.J"/>
        <table:table-column table:style-name="Tabuľka61.K"/>
        <table:table-row table:style-name="Tabuľka61.1">
          <table:table-cell table:style-name="Tabuľka61.A1" table:number-rows-spanned="4" office:value-type="string">
            <text:p text:style-name="P18">Druh príjmu, výhody</text:p>
          </table:table-cell>
          <table:table-cell table:style-name="Tabuľka61.A1" table:number-columns-spanned="5" office:value-type="string">
            <text:p text:style-name="P2"><text:span text:style-name="T2">Hodnota  príjmu, výhody sú</text:span><text:span text:style-name="T2">časných členov orgánov</text:span></text:p>
          </table:table-cell>
          <table:covered-table-cell/>
          <table:covered-table-cell/>
          <table:covered-table-cell/>
          <table:covered-table-cell/>
          <table:table-cell table:style-name="Tabuľka61.A1" table:number-columns-spanned="5" office:value-type="string">
            <text:p text:style-name="P2"><text:span text:style-name="T2">Hodnota príjmu, výhody bývalých </text:span><text:span text:style-name="T2">členov orgánov  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1.2">
          <table:covered-table-cell/>
          <table:table-cell table:style-name="Tabuľka61.B2" table:number-columns-spanned="5" office:value-type="string">
            <text:p text:style-name="P18">b</text:p>
          </table:table-cell>
          <table:covered-table-cell/>
          <table:covered-table-cell/>
          <table:covered-table-cell/>
          <table:covered-table-cell/>
          <table:table-cell table:style-name="Tabuľka61.B2" table:number-columns-spanned="5" office:value-type="string">
            <text:p text:style-name="P18">c</text:p>
          </table:table-cell>
          <table:covered-table-cell/>
          <table:covered-table-cell/>
          <table:covered-table-cell/>
          <table:covered-table-cell/>
        </table:table-row>
        <table:table-row table:style-name="Tabuľka61.3">
          <table:covered-table-cell/>
          <table:table-cell table:style-name="Tabuľka61.B3" table:number-columns-spanned="2" office:value-type="string">
            <text:p text:style-name="P18">štatutárnych</text:p>
          </table:table-cell>
          <table:covered-table-cell/>
          <table:table-cell table:style-name="Tabuľka61.B3" office:value-type="string">
            <text:p text:style-name="P18">dozornýc<text:soft-page-break/>h</text:p>
          </table:table-cell>
          <table:table-cell table:style-name="Tabuľka61.B3" table:number-columns-spanned="2" office:value-type="string">
            <text:p text:style-name="P18">iných</text:p>
          </table:table-cell>
          <table:covered-table-cell/>
          <table:table-cell table:style-name="Tabuľka61.B3" table:number-columns-spanned="2" office:value-type="string">
            <text:p text:style-name="P18">štatutárnych</text:p>
          </table:table-cell>
          <table:covered-table-cell/>
          <table:table-cell table:style-name="Tabuľka61.B3" table:number-columns-spanned="2" office:value-type="string">
            <text:p text:style-name="P18">dozorných</text:p>
          </table:table-cell>
          <table:covered-table-cell/>
          <table:table-cell table:style-name="Tabuľka61.B3" office:value-type="string">
            <text:p text:style-name="P18">iných</text:p>
          </table:table-cell>
        </table:table-row>
        <table:table-row table:style-name="Tabuľka61.3">
          <table:covered-table-cell/>
          <table:table-cell table:style-name="Tabuľka61.B4" table:number-columns-spanned="5" office:value-type="string">
            <text:p text:style-name="P14">Časť 1 - Bežné účtovné obdobie</text:p>
          </table:table-cell>
          <table:covered-table-cell/>
          <table:covered-table-cell/>
          <table:covered-table-cell/>
          <table:covered-table-cell/>
          <table:table-cell table:style-name="Tabuľka61.B2" table:number-columns-spanned="5" office:value-type="string">
            <text:p text:style-name="P14">Časť 1 - 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18">a</text:p>
          </table:table-cell>
          <table:table-cell table:style-name="Tabuľka61.B5" table:number-columns-spanned="5" office:value-type="string">
            <text:p text:style-name="P14">Časť 2 - 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61.B5" table:number-columns-spanned="5" office:value-type="string">
            <text:p text:style-name="P14">Časť 2 - 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3"><text:span text:style-name="T1">Pe</text:span><text:span text:style-name="T1">ňažné príjmy</text:span></text:p>
          </table:table-cell>
          <table:table-cell table:style-name="Tabuľka61.B6" office:value-type="string">
            <text:p text:style-name="P15"> </text:p>
          </table:table-cell>
          <table:table-cell table:style-name="Tabuľka61.C6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6" office:value-type="string">
            <text:p text:style-name="P15"> </text:p>
          </table:table-cell>
          <table:table-cell table:style-name="Tabuľka61.B6" office:value-type="string">
            <text:p text:style-name="P15"> </text:p>
          </table:table-cell>
          <table:table-cell table:style-name="Tabuľka61.C6" table:number-columns-spanned="2" office:value-type="string">
            <text:p text:style-name="P15"> </text:p>
          </table:table-cell>
          <table:covered-table-cell/>
          <table:table-cell table:style-name="Tabuľka61.F6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G7" office:value-type="string">
            <text:p text:style-name="P15"> </text:p>
          </table:table-cell>
          <table:table-cell table:style-name="Tabuľka61.H7" table:number-columns-spanned="2" office:value-type="string">
            <text:p text:style-name="P15"> </text:p>
          </table:table-cell>
          <table:covered-table-cell/>
          <table:table-cell table:style-name="Tabuľka61.J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B5" table:number-rows-spanned="2" office:value-type="string">
            <text:p text:style-name="P3"><text:span text:style-name="T1">Nepe</text:span><text:span text:style-name="T1">ňažné príjmy</text:span></text:p>
          </table:table-cell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B7" office:value-type="string">
            <text:p text:style-name="P15"> </text:p>
          </table:table-cell>
          <table:table-cell table:style-name="Tabuľka61.C7" table:number-columns-spanned="2" office:value-type="string">
            <text:p text:style-name="P15"> </text:p>
          </table:table-cell>
          <table:covered-table-cell/>
          <table:table-cell table:style-name="Tabuľka61.F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G7" office:value-type="string">
            <text:p text:style-name="P15"> </text:p>
          </table:table-cell>
          <table:table-cell table:style-name="Tabuľka61.H7" table:number-columns-spanned="2" office:value-type="string">
            <text:p text:style-name="P15"> </text:p>
          </table:table-cell>
          <table:covered-table-cell/>
          <table:table-cell table:style-name="Tabuľka61.J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3"><text:span text:style-name="T1">Pe</text:span><text:span text:style-name="T1">ňažné <text:s/>preddavky</text:span></text:p>
          </table:table-cell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G7" office:value-type="string">
            <text:p text:style-name="P15"> </text:p>
          </table:table-cell>
          <table:table-cell table:style-name="Tabuľka61.H7" table:number-columns-spanned="2" office:value-type="string">
            <text:p text:style-name="P15"> </text:p>
          </table:table-cell>
          <table:covered-table-cell/>
          <table:table-cell table:style-name="Tabuľka61.J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B7" office:value-type="string">
            <text:p text:style-name="P15"> </text:p>
          </table:table-cell>
          <table:table-cell table:style-name="Tabuľka61.C7" table:number-columns-spanned="2" office:value-type="string">
            <text:p text:style-name="P15"> </text:p>
          </table:table-cell>
          <table:covered-table-cell/>
          <table:table-cell table:style-name="Tabuľka61.F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B5" table:number-rows-spanned="2" office:value-type="string">
            <text:p text:style-name="P3"><text:span text:style-name="T1">Nepe</text:span><text:span text:style-name="T1">ňažné preddavky</text:span></text:p>
          </table:table-cell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B7" office:value-type="string">
            <text:p text:style-name="P15"> </text:p>
          </table:table-cell>
          <table:table-cell table:style-name="Tabuľka61.C7" table:number-columns-spanned="2" office:value-type="string">
            <text:p text:style-name="P15"> </text:p>
          </table:table-cell>
          <table:covered-table-cell/>
          <table:table-cell table:style-name="Tabuľka61.F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G7" office:value-type="string">
            <text:p text:style-name="P15"> </text:p>
          </table:table-cell>
          <table:table-cell table:style-name="Tabuľka61.H7" table:number-columns-spanned="2" office:value-type="string">
            <text:p text:style-name="P15"> </text:p>
          </table:table-cell>
          <table:covered-table-cell/>
          <table:table-cell table:style-name="Tabuľka61.J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B5" table:number-rows-spanned="2" office:value-type="string">
            <text:p text:style-name="P15">Poskytnuté úvery</text:p>
          </table:table-cell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B7" office:value-type="string">
            <text:p text:style-name="P15"> </text:p>
          </table:table-cell>
          <table:table-cell table:style-name="Tabuľka61.C7" table:number-columns-spanned="2" office:value-type="string">
            <text:p text:style-name="P15"> </text:p>
          </table:table-cell>
          <table:covered-table-cell/>
          <table:table-cell table:style-name="Tabuľka61.F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G7" office:value-type="string">
            <text:p text:style-name="P15"> </text:p>
          </table:table-cell>
          <table:table-cell table:style-name="Tabuľka61.H7" table:number-columns-spanned="2" office:value-type="string">
            <text:p text:style-name="P15"> </text:p>
          </table:table-cell>
          <table:covered-table-cell/>
          <table:table-cell table:style-name="Tabuľka61.J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5">Poskytnuté záruky</text:p>
          </table:table-cell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G7" office:value-type="string">
            <text:p text:style-name="P15"> </text:p>
          </table:table-cell>
          <table:table-cell table:style-name="Tabuľka61.H7" table:number-columns-spanned="2" office:value-type="string">
            <text:p text:style-name="P15"> </text:p>
          </table:table-cell>
          <table:covered-table-cell/>
          <table:table-cell table:style-name="Tabuľka61.J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G7" office:value-type="string">
            <text:p text:style-name="P15"> </text:p>
          </table:table-cell>
          <table:table-cell table:style-name="Tabuľka61.H7" table:number-columns-spanned="2" office:value-type="string">
            <text:p text:style-name="P15"> </text:p>
          </table:table-cell>
          <table:covered-table-cell/>
          <table:table-cell table:style-name="Tabuľka61.J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5">Iné</text:p>
          </table:table-cell>
          <table:table-cell table:style-name="Tabuľka61.B7" office:value-type="string">
            <text:p text:style-name="P15"> </text:p>
          </table:table-cell>
          <table:table-cell table:style-name="Tabuľka61.C7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7" office:value-type="string">
            <text:p text:style-name="P15"> </text:p>
          </table:table-cell>
          <table:table-cell table:style-name="Tabuľka61.G7" office:value-type="string">
            <text:p text:style-name="P15"> </text:p>
          </table:table-cell>
          <table:table-cell table:style-name="Tabuľka61.H7" table:number-columns-spanned="2" office:value-type="string">
            <text:p text:style-name="P15"> </text:p>
          </table:table-cell>
          <table:covered-table-cell/>
          <table:table-cell table:style-name="Tabuľka61.J7" table:number-columns-spanned="2" office:value-type="string">
            <text:p text:style-name="P15"> </text:p>
          </table:table-cell>
          <table:covered-table-cell/>
        </table:table-row>
        <table:table-row table:style-name="Tabuľka61.5">
          <table:covered-table-cell/>
          <table:table-cell table:style-name="Tabuľka61.B19" office:value-type="string">
            <text:p text:style-name="P15"> </text:p>
          </table:table-cell>
          <table:table-cell table:style-name="Tabuľka61.C19" table:number-columns-spanned="3" office:value-type="string">
            <text:p text:style-name="P15"> </text:p>
          </table:table-cell>
          <table:covered-table-cell/>
          <table:covered-table-cell/>
          <table:table-cell table:style-name="Tabuľka61.F19" office:value-type="string">
            <text:p text:style-name="P15"> </text:p>
          </table:table-cell>
          <table:table-cell table:style-name="Tabuľka61.G19" office:value-type="string">
            <text:p text:style-name="P15"> </text:p>
          </table:table-cell>
          <table:table-cell table:style-name="Tabuľka61.H19" table:number-columns-spanned="2" office:value-type="string">
            <text:p text:style-name="P15"> </text:p>
          </table:table-cell>
          <table:covered-table-cell/>
          <table:table-cell table:style-name="Tabuľka61.J19" table:number-columns-spanned="2" office:value-type="string">
            <text:p text:style-name="P15"> </text:p>
          </table:table-cell>
          <table:covered-table-cell/>
        </table:table-row>
      </table:table>
      <text:p text:style-name="P20"/>
      <text:p text:style-name="P4"><text:span text:style-name="T2">46. Informácie k </text:span><text:span text:style-name="T2">časti N. prílohy č. 3 o ekonomických vzťahoch medzi účtovnou jednotkou a spriaznenými osobami</text:span></text:p>
      <text:p text:style-name="P3"><text:span text:style-name="T1">Tabu</text:span><text:span text:style-name="T1">ľka č. 1</text:span>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table:number-rows-spanned="2" office:value-type="string">
            <text:p text:style-name="P18">Spriaznená osoba </text:p>
          </table:table-cell>
          <table:table-cell table:style-name="Tabuľka62.A1" table:number-rows-spanned="2" office:value-type="string">
            <text:p text:style-name="P18">Kód druhu obchodu</text:p>
          </table:table-cell>
          <table:table-cell table:style-name="Tabuľka62.A1" table:number-columns-spanned="2" office:value-type="string">
            <text:p text:style-name="P18">Hodnotové vyjadrenie obchodu</text:p>
          </table:table-cell>
          <table:covered-table-cell/>
        </table:table-row>
        <table:table-row table:style-name="Tabuľka62.2">
          <table:covered-table-cell/>
          <table:covered-table-cell/>
          <table:table-cell table:style-name="Tabuľka62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2.A1" office:value-type="string">
            <text:p text:style-name="P2"><text:span text:style-name="T2">Bezprostredne predchádzajúce ú</text:span><text:span text:style-name="T2">čtovné obdobie <text:s text:c="44"/></text:span></text:p>
          </table:table-cell>
        </table:table-row>
        <table:table-row table:style-name="Tabuľka62.3">
          <table:table-cell table:style-name="Tabuľka62.A3" office:value-type="string">
            <text:p text:style-name="P18">a</text:p>
          </table:table-cell>
          <table:table-cell table:style-name="Tabuľka62.A3" office:value-type="string">
            <text:p text:style-name="P18">b</text:p>
          </table:table-cell>
          <table:table-cell table:style-name="Tabuľka62.A3" office:value-type="string">
            <text:p text:style-name="P18">c</text:p>
          </table:table-cell>
          <table:table-cell table:style-name="Tabuľka62.A3" office:value-type="string">
            <text:p text:style-name="P18">d</text:p>
          </table:table-cell>
        </table:table-row>
        <table:table-row table:style-name="Tabuľka62.4">
          <table:table-cell table:style-name="Tabuľka62.A4" office:value-type="string">
            <text:p text:style-name="P10"/>
          </table:table-cell>
          <table:table-cell table:style-name="Tabuľka62.B4" office:value-type="string">
            <text:p text:style-name="P10"/>
          </table:table-cell>
          <table:table-cell table:style-name="Tabuľka62.C4" office:value-type="string">
            <text:p text:style-name="P15"> </text:p>
          </table:table-cell>
          <table:table-cell table:style-name="Tabuľka62.C4" office:value-type="string">
            <text:p text:style-name="P15"> </text:p>
          </table:table-cell>
        </table:table-row>
        <table:table-row table:style-name="Tabuľka62.5">
          <table:table-cell table:style-name="Tabuľka62.A5" office:value-type="string">
            <text:p text:style-name="P10"/>
          </table:table-cell>
          <table:table-cell table:style-name="Tabuľka62.B5" office:value-type="string">
            <text:p text:style-name="P10"/>
          </table:table-cell>
          <table:table-cell table:style-name="Tabuľka62.C5" office:value-type="string">
            <text:p text:style-name="P15"> </text:p>
          </table:table-cell>
          <table:table-cell table:style-name="Tabuľka62.C5" office:value-type="string">
            <text:p text:style-name="P15"> </text:p>
          </table:table-cell>
        </table:table-row>
        <table:table-row table:style-name="Tabuľka62.5">
          <table:table-cell table:style-name="Tabuľka62.A6" office:value-type="string">
            <text:p text:style-name="P10"/>
          </table:table-cell>
          <table:table-cell table:style-name="Tabuľka62.B6" office:value-type="string">
            <text:p text:style-name="P10"/>
          </table:table-cell>
          <table:table-cell table:style-name="Tabuľka62.C6" office:value-type="string">
            <text:p text:style-name="P10"/>
          </table:table-cell>
          <table:table-cell table:style-name="Tabuľka62.C6" office:value-type="string">
            <text:p text:style-name="P10"/>
          </table:table-cell>
        </table:table-row>
        <table:table-row table:style-name="Tabuľka62.5">
          <table:table-cell table:style-name="Tabuľka62.A6" office:value-type="string">
            <text:p text:style-name="P10"/>
          </table:table-cell>
          <table:table-cell table:style-name="Tabuľka62.B6" office:value-type="string">
            <text:p text:style-name="P10"/>
          </table:table-cell>
          <table:table-cell table:style-name="Tabuľka62.C6" office:value-type="string">
            <text:p text:style-name="P10"/>
          </table:table-cell>
          <table:table-cell table:style-name="Tabuľka62.C6" office:value-type="string">
            <text:p text:style-name="P10"/>
          </table:table-cell>
        </table:table-row>
        <table:table-row table:style-name="Tabuľka62.5">
          <table:table-cell table:style-name="Tabuľka62.A6" office:value-type="string">
            <text:p text:style-name="P10"/>
          </table:table-cell>
          <table:table-cell table:style-name="Tabuľka62.B6" office:value-type="string">
            <text:p text:style-name="P10"/>
          </table:table-cell>
          <table:table-cell table:style-name="Tabuľka62.C6" office:value-type="string">
            <text:p text:style-name="P10"/>
          </table:table-cell>
          <table:table-cell table:style-name="Tabuľka62.C6" office:value-type="string">
            <text:p text:style-name="P10"/>
          </table:table-cell>
        </table:table-row>
        <table:table-row table:style-name="Tabuľka62.5">
          <table:table-cell table:style-name="Tabuľka62.A6" office:value-type="string">
            <text:p text:style-name="P10"/>
          </table:table-cell>
          <table:table-cell table:style-name="Tabuľka62.B6" office:value-type="string">
            <text:p text:style-name="P10"/>
          </table:table-cell>
          <table:table-cell table:style-name="Tabuľka62.C6" office:value-type="string">
            <text:p text:style-name="P10"/>
          </table:table-cell>
          <table:table-cell table:style-name="Tabuľka62.C6" office:value-type="string">
            <text:p text:style-name="P10"/>
          </table:table-cell>
        </table:table-row>
        <table:table-row table:style-name="Tabuľka62.5">
          <table:table-cell table:style-name="Tabuľka62.A6" office:value-type="string">
            <text:p text:style-name="P10"/>
          </table:table-cell>
          <table:table-cell table:style-name="Tabuľka62.B6" office:value-type="string">
            <text:p text:style-name="P10"/>
          </table:table-cell>
          <table:table-cell table:style-name="Tabuľka62.C6" office:value-type="string">
            <text:p text:style-name="P10"/>
          </table:table-cell>
          <table:table-cell table:style-name="Tabuľka62.C6" office:value-type="string">
            <text:p text:style-name="P10"/>
          </table:table-cell>
        </table:table-row>
        <table:table-row table:style-name="Tabuľka62.5">
          <table:table-cell table:style-name="Tabuľka62.A6" office:value-type="string">
            <text:p text:style-name="P10"/>
          </table:table-cell>
          <table:table-cell table:style-name="Tabuľka62.B6" office:value-type="string">
            <text:p text:style-name="P10"/>
          </table:table-cell>
          <table:table-cell table:style-name="Tabuľka62.C6" office:value-type="string">
            <text:p text:style-name="P15"> </text:p>
          </table:table-cell>
          <table:table-cell table:style-name="Tabuľka62.C6" office:value-type="string">
            <text:p text:style-name="P15"> </text:p>
          </table:table-cell>
        </table:table-row>
        <table:table-row table:style-name="Tabuľka62.5">
          <table:table-cell table:style-name="Tabuľka62.A12" office:value-type="string">
            <text:p text:style-name="P10"/>
          </table:table-cell>
          <table:table-cell table:style-name="Tabuľka62.B12" office:value-type="string">
            <text:p text:style-name="P10"/>
          </table:table-cell>
          <table:table-cell table:style-name="Tabuľka62.C6" office:value-type="string">
            <text:p text:style-name="P15"> </text:p>
          </table:table-cell>
          <table:table-cell table:style-name="Tabuľka62.C6" office:value-type="string">
            <text:p text:style-name="P15"> </text:p>
          </table:table-cell>
        </table:table-row>
        <table:table-row table:style-name="Tabuľka62.5">
          <table:table-cell table:style-name="Tabuľka62.A13" office:value-type="string">
            <text:p text:style-name="P10"/>
          </table:table-cell>
          <table:table-cell table:style-name="Tabuľka62.B13" office:value-type="string">
            <text:p text:style-name="P10"/>
          </table:table-cell>
          <table:table-cell table:style-name="Tabuľka62.A3" office:value-type="string">
            <text:p text:style-name="P15"> </text:p>
          </table:table-cell>
          <table:table-cell table:style-name="Tabuľka62.A3" office:value-type="string">
            <text:p text:style-name="P15"> </text:p>
          </table:table-cell>
        </table:table-row>
      </table:table>
      <text:p text:style-name="P15"/>
      <text:p text:style-name="P3"><text:span text:style-name="T1">Tabu</text:span><text:span text:style-name="T1">ľka č. 2 </text:span>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table:number-rows-spanned="2" office:value-type="string">
            <text:p text:style-name="P2"><text:span text:style-name="T2">Dcérska ú</text:span><text:span text:style-name="T2">čtovná jednotka/Materská účtovná jednotka</text:span></text:p>
          </table:table-cell>
          <table:table-cell table:style-name="Tabuľka63.A1" table:number-rows-spanned="2" office:value-type="string">
            <text:p text:style-name="P18">Kód druhu obchodu</text:p>
          </table:table-cell>
          <table:table-cell table:style-name="Tabuľka63.A1" table:number-columns-spanned="2" office:value-type="string">
            <text:p text:style-name="P18">Hodnotové vyjadrenie obchodu</text:p>
          </table:table-cell>
          <table:covered-table-cell/>
        </table:table-row>
        <table:table-row table:style-name="Tabuľka63.2">
          <table:covered-table-cell/>
          <table:covered-table-cell/>
          <table:table-cell table:style-name="Tabuľka63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3.A1" office:value-type="string">
            <text:p text:style-name="P2"><text:span text:style-name="T2">Bezprostredne predchádzajúce ú</text:span><text:span text:style-name="T2">čtovné obdobie <text:s text:c="44"/></text:span></text:p>
          </table:table-cell>
        </table:table-row>
        <table:table-row table:style-name="Tabuľka63.3">
          <table:table-cell table:style-name="Tabuľka63.A3" office:value-type="string">
            <text:p text:style-name="P18">a</text:p>
          </table:table-cell>
          <table:table-cell table:style-name="Tabuľka63.A3" office:value-type="string">
            <text:p text:style-name="P18">b</text:p>
          </table:table-cell>
          <table:table-cell table:style-name="Tabuľka63.A3" office:value-type="string">
            <text:p text:style-name="P18">c</text:p>
          </table:table-cell>
          <table:table-cell table:style-name="Tabuľka63.A3" office:value-type="string">
            <text:p text:style-name="P18">d</text:p>
          </table:table-cell>
        </table:table-row>
        <table:table-row table:style-name="Tabuľka63.3">
          <table:table-cell table:style-name="Tabuľka63.A4" office:value-type="string">
            <text:p text:style-name="P15"> </text:p>
          </table:table-cell>
          <table:table-cell table:style-name="Tabuľka63.A4" office:value-type="string">
            <text:p text:style-name="P15"> </text:p>
          </table:table-cell>
          <table:table-cell table:style-name="Tabuľka63.A4" office:value-type="string">
            <text:p text:style-name="P15"> </text:p>
          </table:table-cell>
          <table:table-cell table:style-name="Tabuľka63.A4" office:value-type="string">
            <text:p text:style-name="P15"> </text:p>
          </table:table-cell>
        </table:table-row>
        <table:table-row table:style-name="Tabuľka63.3">
          <table:table-cell table:style-name="Tabuľka63.A5" office:value-type="string">
            <text:p text:style-name="P15"> </text:p>
          </table:table-cell>
          <table:table-cell table:style-name="Tabuľka63.A5" office:value-type="string">
            <text:p text:style-name="P15"> </text:p>
          </table:table-cell>
          <table:table-cell table:style-name="Tabuľka63.A5" office:value-type="string">
            <text:p text:style-name="P15"> </text:p>
          </table:table-cell>
          <table:table-cell table:style-name="Tabuľka63.A5" office:value-type="string">
            <text:p text:style-name="P15"> </text:p>
          </table:table-cell>
        </table:table-row>
        <table:table-row table:style-name="Tabuľka63.3"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</table:table-row>
        <table:table-row table:style-name="Tabuľka63.3"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</table:table-row>
        <text:soft-page-break/>
        <table:table-row table:style-name="Tabuľka63.3"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</table:table-row>
        <table:table-row table:style-name="Tabuľka63.3"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  <table:table-cell table:style-name="Tabuľka63.A6" office:value-type="string">
            <text:p text:style-name="P10"/>
          </table:table-cell>
        </table:table-row>
        <table:table-row table:style-name="Tabuľka63.3">
          <table:table-cell table:style-name="Tabuľka63.A6" office:value-type="string">
            <text:p text:style-name="P15"> </text:p>
          </table:table-cell>
          <table:table-cell table:style-name="Tabuľka63.A6" office:value-type="string">
            <text:p text:style-name="P15"> </text:p>
          </table:table-cell>
          <table:table-cell table:style-name="Tabuľka63.A6" office:value-type="string">
            <text:p text:style-name="P15"> </text:p>
          </table:table-cell>
          <table:table-cell table:style-name="Tabuľka63.A6" office:value-type="string">
            <text:p text:style-name="P15"> </text:p>
          </table:table-cell>
        </table:table-row>
        <table:table-row table:style-name="Tabuľka63.11">
          <table:table-cell table:style-name="Tabuľka63.A5" office:value-type="string">
            <text:p text:style-name="P15"> </text:p>
          </table:table-cell>
          <table:table-cell table:style-name="Tabuľka63.A5" office:value-type="string">
            <text:p text:style-name="P15"> </text:p>
          </table:table-cell>
          <table:table-cell table:style-name="Tabuľka63.A5" office:value-type="string">
            <text:p text:style-name="P15"> </text:p>
          </table:table-cell>
          <table:table-cell table:style-name="Tabuľka63.A5" office:value-type="string">
            <text:p text:style-name="P15"> </text:p>
          </table:table-cell>
        </table:table-row>
        <table:table-row table:style-name="Tabuľka63.3">
          <table:table-cell table:style-name="Tabuľka63.A3" office:value-type="string">
            <text:p text:style-name="P15"> </text:p>
          </table:table-cell>
          <table:table-cell table:style-name="Tabuľka63.A3" office:value-type="string">
            <text:p text:style-name="P15"> </text:p>
          </table:table-cell>
          <table:table-cell table:style-name="Tabuľka63.A3" office:value-type="string">
            <text:p text:style-name="P15"> </text:p>
          </table:table-cell>
          <table:table-cell table:style-name="Tabuľka63.A3" office:value-type="string">
            <text:p text:style-name="P15"> </text:p>
          </table:table-cell>
        </table:table-row>
      </table:table>
      <text:p text:style-name="P15"/>
      <text:p text:style-name="P15"/>
      <text:p text:style-name="P15"/>
      <text:p text:style-name="P3"><text:span text:style-name="T2">47. Informácie k </text:span><text:span text:style-name="T2">časti P. prílohy č. 3 o zmenách vlastného imania</text:span></text:p>
      <text:p text:style-name="P3"><text:span text:style-name="T1">Tabu</text:span><text:span text:style-name="T1">ľka č. 1</text:span>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table:number-rows-spanned="2" office:value-type="string">
            <text:p text:style-name="P18">Položka vlastného imania</text:p>
          </table:table-cell>
          <table:table-cell table:style-name="Tabuľka64.B1" table:number-columns-spanned="5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A1" office:value-type="string">
            <text:p text:style-name="P2"><text:span text:style-name="T2">Stav na za</text:span><text:span text:style-name="T2">čiatku účtovného obdobia  </text:span></text:p>
          </table:table-cell>
          <table:table-cell table:style-name="Tabuľka64.A1" office:value-type="string">
            <text:p text:style-name="P18">Prírastky </text:p>
          </table:table-cell>
          <table:table-cell table:style-name="Tabuľka64.A1" office:value-type="string">
            <text:p text:style-name="P18">Úbytky </text:p>
          </table:table-cell>
          <table:table-cell table:style-name="Tabuľka64.A1" office:value-type="string">
            <text:p text:style-name="P18">Presuny</text:p>
          </table:table-cell>
          <table:table-cell table:style-name="Tabuľka64.A1" office:value-type="string">
            <text:p text:style-name="P2"><text:span text:style-name="T2">Stav na konci ú</text:span><text:span text:style-name="T2">čtovného obdobia</text:span></text:p>
          </table:table-cell>
        </table:table-row>
        <table:table-row table:style-name="Tabuľka64.3">
          <table:table-cell table:style-name="Tabuľka64.A3" office:value-type="string">
            <text:p text:style-name="P18">a</text:p>
          </table:table-cell>
          <table:table-cell table:style-name="Tabuľka64.A3" office:value-type="string">
            <text:p text:style-name="P18">b</text:p>
          </table:table-cell>
          <table:table-cell table:style-name="Tabuľka64.A3" office:value-type="string">
            <text:p text:style-name="P18">c</text:p>
          </table:table-cell>
          <table:table-cell table:style-name="Tabuľka64.A3" office:value-type="string">
            <text:p text:style-name="P18">d</text:p>
          </table:table-cell>
          <table:table-cell table:style-name="Tabuľka64.A3" office:value-type="string">
            <text:p text:style-name="P18">e</text:p>
          </table:table-cell>
          <table:table-cell table:style-name="Tabuľka64.A3" office:value-type="string">
            <text:p text:style-name="P18">f</text:p>
          </table:table-cell>
        </table:table-row>
        <table:table-row table:style-name="Tabuľka64.3">
          <table:table-cell table:style-name="Tabuľka64.A4" office:value-type="string">
            <text:p text:style-name="P15">Základné imanie</text:p>
          </table:table-cell>
          <table:table-cell table:style-name="Tabuľka64.B4" office:value-type="string">
            <text:p text:style-name="P15"> 6640</text:p>
          </table:table-cell>
          <table:table-cell table:style-name="Tabuľka64.C4" office:value-type="string">
            <text:p text:style-name="P15"> </text:p>
          </table:table-cell>
          <table:table-cell table:style-name="Tabuľka64.C4" office:value-type="string">
            <text:p text:style-name="P15"> </text:p>
          </table:table-cell>
          <table:table-cell table:style-name="Tabuľka64.C4" office:value-type="string">
            <text:p text:style-name="P15"> </text:p>
          </table:table-cell>
          <table:table-cell table:style-name="Tabuľka64.F4" office:value-type="string">
            <text:p text:style-name="P15"> 6640</text:p>
          </table:table-cell>
        </table:table-row>
        <table:table-row table:style-name="Tabuľka64.3">
          <table:table-cell table:style-name="Tabuľka64.A5" office:value-type="string">
            <text:p text:style-name="P15">Vlastné akcie a vlastné obchodné podiely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Zmena základného imania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0"/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7" office:value-type="string">
            <text:p text:style-name="P3"><text:span text:style-name="T1">Poh</text:span><text:span text:style-name="T1">ľadávky za upísané vlastné imanie</text:span>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Emisné ážio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Ostatné kapitálové fondy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3"><text:span text:style-name="T1">Zákonný rezervný fond (nedelite</text:span><text:span text:style-name="T1">ľný fond) z kapitálových vkladov</text:span>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7" office:value-type="string">
            <text:p text:style-name="P3"><text:span text:style-name="T1">Oce</text:span><text:span text:style-name="T1">ňovacie rozdiely z precenenia majetku a záväzkov</text:span>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3"><text:span text:style-name="T1">Oce</text:span><text:span text:style-name="T1">ňovacie rozdiely z kapitálových účastín</text:span>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13">
          <table:table-cell table:style-name="Tabuľka64.A5" office:value-type="string">
            <text:p text:style-name="P3"><text:span text:style-name="T1">Oce</text:span><text:span text:style-name="T1">ňovacie rozdiely z precenenia pri zlúčení, splynutí a rozdelení</text:span>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7" office:value-type="string">
            <text:p text:style-name="P15">Zákonný rezervný fond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7" office:value-type="string">
            <text:p text:style-name="P3"><text:span text:style-name="T1">Nedelite</text:span><text:span text:style-name="T1">ľný fond</text:span>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7" office:value-type="string">
            <text:p text:style-name="P15">Štatutárne fondy a ostatné fondy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Nerozdelený zisk minulých rokov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Neuhradená strata minulých rokov</text:p>
          </table:table-cell>
          <table:table-cell table:style-name="Tabuľka64.B5" office:value-type="string">
            <text:p text:style-name="P3"><text:span text:style-name="T1"> </text:span><text:span text:style-name="T1">969</text:span>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3"><text:span text:style-name="T1"> </text:span><text:span text:style-name="T1">969</text:span>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3"><text:span text:style-name="T1"> </text:span><text:span text:style-name="T1">0</text:span></text:p>
          </table:table-cell>
        </table:table-row>
        <table:table-row table:style-name="Tabuľka64.3">
          <table:table-cell table:style-name="Tabuľka64.A19" office:value-type="string">
            <text:p text:style-name="P3"><text:span text:style-name="T1">Výsledok hospodárenia bežného ú</text:span><text:span text:style-name="T1">čtovného obdobia</text:span></text:p>
          </table:table-cell>
          <table:table-cell table:style-name="Tabuľka64.B5" office:value-type="string">
            <text:p text:style-name="P3"><text:span text:style-name="T1"> -</text:span><text:span text:style-name="T5">960</text:span></text:p>
          </table:table-cell>
          <table:table-cell table:style-name="Tabuľka64.C5" office:value-type="string">
            <text:p text:style-name="P3"><text:span text:style-name="T1"> -</text:span><text:span text:style-name="T5">-960</text:span>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3"><text:span text:style-name="T1"> -</text:span><text:span text:style-name="T5">960</text:span></text:p>
          </table:table-cell>
        </table:table-row>
        <table:table-row table:style-name="Tabuľka64.3">
          <table:table-cell table:style-name="Tabuľka64.A7" office:value-type="string">
            <text:p text:style-name="P15">Vyplatené dividendy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Ostatné položky vlastného imania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22">
          <table:table-cell table:style-name="Tabuľka64.A3" office:value-type="string">
            <text:p text:style-name="P3"><text:span text:style-name="T1">Ú</text:span><text:span text:style-name="T1">čet 491 - Vlastné </text:span><text:soft-page-break/><text:span text:style-name="T1">imanie fyzickej osoby - podnikateľa</text:span></text:p>
          </table:table-cell>
          <table:table-cell table:style-name="Tabuľka64.B22" office:value-type="string">
            <text:p text:style-name="P15"> </text:p>
          </table:table-cell>
          <table:table-cell table:style-name="Tabuľka64.C22" office:value-type="string">
            <text:p text:style-name="P15"> </text:p>
          </table:table-cell>
          <table:table-cell table:style-name="Tabuľka64.C22" office:value-type="string">
            <text:p text:style-name="P15"> </text:p>
          </table:table-cell>
          <table:table-cell table:style-name="Tabuľka64.C22" office:value-type="string">
            <text:p text:style-name="P15"> </text:p>
          </table:table-cell>
          <table:table-cell table:style-name="Tabuľka64.F22" office:value-type="string">
            <text:p text:style-name="P15"> </text:p>
          </table:table-cell>
        </table:table-row>
      </table:table>
      <text:p text:style-name="P15"/>
      <text:p text:style-name="P15"/>
      <text:p text:style-name="P15"/>
      <text:p text:style-name="P15"/>
      <text:p text:style-name="P3"><text:span text:style-name="T1">Tabu</text:span><text:span text:style-name="T1">ľka č. 2</text:span>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table:number-rows-spanned="2" office:value-type="string">
            <text:p text:style-name="P18">Položka vlastného imania</text:p>
          </table:table-cell>
          <table:table-cell table:style-name="Tabuľka65.B1" table:number-columns-spanned="5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5.A1" office:value-type="string">
            <text:p text:style-name="P2"><text:span text:style-name="T2">Stav na za</text:span><text:span text:style-name="T2">čiatku účtovného obdobia  </text:span></text:p>
          </table:table-cell>
          <table:table-cell table:style-name="Tabuľka65.A1" office:value-type="string">
            <text:p text:style-name="P18">Prírastky</text:p>
          </table:table-cell>
          <table:table-cell table:style-name="Tabuľka65.A1" office:value-type="string">
            <text:p text:style-name="P18">Úbytky </text:p>
          </table:table-cell>
          <table:table-cell table:style-name="Tabuľka65.A1" office:value-type="string">
            <text:p text:style-name="P18">Presuny</text:p>
          </table:table-cell>
          <table:table-cell table:style-name="Tabuľka65.A1" office:value-type="string">
            <text:p text:style-name="P2"><text:span text:style-name="T2">Stav na konci ú</text:span><text:span text:style-name="T2">čtovného obdobia</text:span></text:p>
          </table:table-cell>
        </table:table-row>
        <table:table-row table:style-name="Tabuľka65.3">
          <table:table-cell table:style-name="Tabuľka65.A3" office:value-type="string">
            <text:p text:style-name="P18">a</text:p>
          </table:table-cell>
          <table:table-cell table:style-name="Tabuľka65.A3" office:value-type="string">
            <text:p text:style-name="P18">b</text:p>
          </table:table-cell>
          <table:table-cell table:style-name="Tabuľka65.A3" office:value-type="string">
            <text:p text:style-name="P18">c</text:p>
          </table:table-cell>
          <table:table-cell table:style-name="Tabuľka65.A3" office:value-type="string">
            <text:p text:style-name="P18">d</text:p>
          </table:table-cell>
          <table:table-cell table:style-name="Tabuľka65.A3" office:value-type="string">
            <text:p text:style-name="P18">e</text:p>
          </table:table-cell>
          <table:table-cell table:style-name="Tabuľka65.A3" office:value-type="string">
            <text:p text:style-name="P18">f</text:p>
          </table:table-cell>
        </table:table-row>
        <table:table-row table:style-name="Tabuľka65.3">
          <table:table-cell table:style-name="Tabuľka65.A4" office:value-type="string">
            <text:p text:style-name="P15">Základné imanie</text:p>
          </table:table-cell>
          <table:table-cell table:style-name="Tabuľka65.B4" office:value-type="float" office:value="6640">
            <text:p text:style-name="P3"><text:span text:style-name="T5">6640</text:span></text:p>
          </table:table-cell>
          <table:table-cell table:style-name="Tabuľka65.C4" office:value-type="string">
            <text:p text:style-name="P15"> </text:p>
          </table:table-cell>
          <table:table-cell table:style-name="Tabuľka65.C4" office:value-type="string">
            <text:p text:style-name="P3"><text:span text:style-name="T5"/></text:p>
          </table:table-cell>
          <table:table-cell table:style-name="Tabuľka65.C4" office:value-type="string">
            <text:p text:style-name="P15"> </text:p>
          </table:table-cell>
          <table:table-cell table:style-name="Tabuľka65.F4" office:value-type="float" office:value="6640">
            <text:p text:style-name="P3"><text:span text:style-name="T5">6640</text:span></text:p>
          </table:table-cell>
        </table:table-row>
        <table:table-row table:style-name="Tabuľka65.3">
          <table:table-cell table:style-name="Tabuľka65.A5" office:value-type="string">
            <text:p text:style-name="P15">Vlastné akcie a vlastné obchodné podiely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Zmena základného imania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0"/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Poh</text:span><text:span text:style-name="T1">ľadávky za upísané vlastné imanie</text:span>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Emisné ážio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9" office:value-type="string">
            <text:p text:style-name="P15">Ostatné kapitálové fondy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Zákonný rezervný fond (nedelite</text:span><text:span text:style-name="T1">ľný fond) z kapitálových vkladov</text:span></text:p>
          </table:table-cell>
          <table:table-cell table:style-name="Tabuľka65.B5" office:value-type="string">
            <text:p text:style-name="P15"> 664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664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Oce</text:span><text:span text:style-name="T1">ňovacie rozdiely z precenenia majetku a záväzkov</text:span>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Oce</text:span><text:span text:style-name="T1">ňovacie rozdiely z kapitálových účastín</text:span>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13">
          <table:table-cell table:style-name="Tabuľka65.A5" office:value-type="string">
            <text:p text:style-name="P3"><text:span text:style-name="T1">Oce</text:span><text:span text:style-name="T1">ňovacie rozdiely z precenenia pri zlúčení, splynutí a rozdelení</text:span>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Zákonný rezervný fond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Nedelite</text:span><text:span text:style-name="T1">ľný fond</text:span>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9" office:value-type="string">
            <text:p text:style-name="P15">Štatutárne fondy a ostatné fondy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9" office:value-type="string">
            <text:p text:style-name="P15">Nerozdelený zisk minulých rokov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9" office:value-type="string">
            <text:p text:style-name="P15">Neuhradená strata minulých rokov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0"/>
          </table:table-cell>
        </table:table-row>
        <table:table-row table:style-name="Tabuľka65.3">
          <table:table-cell table:style-name="Tabuľka65.A19" office:value-type="string">
            <text:p text:style-name="P3"><text:span text:style-name="T1">Výsledok hospodárenia bežného ú</text:span><text:span text:style-name="T1">čtovného obdobia</text:span></text:p>
          </table:table-cell>
          <table:table-cell table:style-name="Tabuľka65.B5" office:value-type="string">
            <text:p text:style-name="P3"><text:span text:style-name="T1"> -</text:span><text:span text:style-name="T5">-960</text:span></text:p>
          </table:table-cell>
          <table:table-cell table:style-name="Tabuľka65.C5" office:value-type="string">
            <text:p text:style-name="P10"/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3"><text:span text:style-name="T1"> -960</text:span></text:p>
          </table:table-cell>
        </table:table-row>
        <table:table-row table:style-name="Tabuľka65.3">
          <table:table-cell table:style-name="Tabuľka65.A9" office:value-type="string">
            <text:p text:style-name="P15">Vyplatené dividendy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Ostatné položky vlastného imania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22">
          <table:table-cell table:style-name="Tabuľka65.A3" office:value-type="string">
            <text:p text:style-name="P3"><text:span text:style-name="T1">Ú</text:span><text:span text:style-name="T1">čet 491 - Vlastné imanie fyzickej osoby - podnikateľa</text:span></text:p>
          </table:table-cell>
          <table:table-cell table:style-name="Tabuľka65.B22" office:value-type="string">
            <text:p text:style-name="P15"> </text:p>
          </table:table-cell>
          <table:table-cell table:style-name="Tabuľka65.C22" office:value-type="string">
            <text:p text:style-name="P15"> </text:p>
          </table:table-cell>
          <table:table-cell table:style-name="Tabuľka65.C22" office:value-type="string">
            <text:p text:style-name="P15"> </text:p>
          </table:table-cell>
          <table:table-cell table:style-name="Tabuľka65.C22" office:value-type="string">
            <text:p text:style-name="P15"> </text:p>
          </table:table-cell>
          <table:table-cell table:style-name="Tabuľka65.F22" office:value-type="string">
            <text:p text:style-name="P15"> </text:p>
          </table:table-cell>
        </table:table-row>
      </table:table>
      <text:p text:style-name="P19"/>
      <text:p text:style-name="P15"/>
      <text:p text:style-name="P15"><text:soft-page-break/></text:p>
      <text:p text:style-name="P15"/>
      <text:p text:style-name="P7"><text:span text:style-name="T2">48. Informácie k </text:span><text:span text:style-name="T2">časti S. prílohy č. 3 o prehľade peňažných tokov pri použití priamej metódy </text:span>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2" office:value-type="string">
            <text:p text:style-name="P2"><text:span text:style-name="T2">Ozna</text:span><text:span text:style-name="T2">čenie položky</text:span></text:p>
          </table:table-cell>
          <table:table-cell table:style-name="Tabuľka66.A1" table:number-rows-spanned="2" office:value-type="string">
            <text:p text:style-name="P18">Obsah položky</text:p>
          </table:table-cell>
          <table:table-cell table:style-name="Tabuľka66.A1" table:number-rows-spanned="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6.A1" table:number-rows-spanned="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66.2">
          <table:covered-table-cell/>
          <table:covered-table-cell/>
          <table:covered-table-cell/>
          <table:covered-table-cell/>
        </table:table-row>
        <table:table-row table:style-name="Tabuľka66.3">
          <table:table-cell table:style-name="Tabuľka66.A3" office:value-type="string">
            <text:p text:style-name="P10"/>
          </table:table-cell>
          <table:table-cell table:style-name="Tabuľka66.A3" office:value-type="string">
            <text:p text:style-name="P3"><text:span text:style-name="T2">Pe</text:span><text:span text:style-name="T2">ňažné toky z prevádzkovej činnosti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1. </text:p>
          </table:table-cell>
          <table:table-cell table:style-name="Tabuľka66.A4" office:value-type="string">
            <text:p text:style-name="P15">Príjmy z predaja tovaru <text:s/>(+) <text:s/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2.</text:p>
          </table:table-cell>
          <table:table-cell table:style-name="Tabuľka66.A4" office:value-type="string">
            <text:p text:style-name="P15">Výdavky na nákup tovaru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3.</text:p>
          </table:table-cell>
          <table:table-cell table:style-name="Tabuľka66.A4" office:value-type="string">
            <text:p text:style-name="P15">Príjmy z predaja vlastných výrobkov 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4.</text:p>
          </table:table-cell>
          <table:table-cell table:style-name="Tabuľka66.A4" office:value-type="string">
            <text:p text:style-name="P15">Príjmy z predaja služieb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">
          <table:table-cell table:style-name="Tabuľka66.A4" office:value-type="string">
            <text:p text:style-name="P15">A. 5.</text:p>
          </table:table-cell>
          <table:table-cell table:style-name="Tabuľka66.A4" office:value-type="string">
            <text:p text:style-name="P3"><text:span text:style-name="T1">Výdavky na obstaranie materiálu, energie a ostatných neskladovate</text:span><text:span text:style-name="T1">ľných dodávok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6.</text:p>
          </table:table-cell>
          <table:table-cell table:style-name="Tabuľka66.A4" office:value-type="string">
            <text:p text:style-name="P15">Výdavky na služby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7.</text:p>
          </table:table-cell>
          <table:table-cell table:style-name="Tabuľka66.A4" office:value-type="string">
            <text:p text:style-name="P15">Výdavky na osobné náklady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1">
          <table:table-cell table:style-name="Tabuľka66.A4" office:value-type="string">
            <text:p text:style-name="P15">A. 8.</text:p>
          </table:table-cell>
          <table:table-cell table:style-name="Tabuľka66.A4" office:value-type="string">
            <text:p text:style-name="P3"><text:span text:style-name="T1">Výdavky na dane a poplatky, s výnimkou výdavkov na da</text:span><text:span text:style-name="T1">ň z príjmov účtovnej <text:s/>jednotky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2">
          <table:table-cell table:style-name="Tabuľka66.A4" office:value-type="string">
            <text:p text:style-name="P15">A. 9.</text:p>
          </table:table-cell>
          <table:table-cell table:style-name="Tabuľka66.A4" office:value-type="string">
            <text:p text:style-name="P3"><text:span text:style-name="T1">Príjmy z predaja cenných papierov ur</text:span><text:span text:style-name="T1">čených na predaj alebo na obchodovanie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3">
          <table:table-cell table:style-name="Tabuľka66.A4" office:value-type="string">
            <text:p text:style-name="P15">A. 10.</text:p>
          </table:table-cell>
          <table:table-cell table:style-name="Tabuľka66.A4" office:value-type="string">
            <text:p text:style-name="P3"><text:span text:style-name="T1">Výdavky na nákup cenných papierov ur</text:span><text:span text:style-name="T1">čených na predaj alebo na obchodovanie <text:s/>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">
          <table:table-cell table:style-name="Tabuľka66.A4" office:value-type="string">
            <text:p text:style-name="P15">A. 11.</text:p>
          </table:table-cell>
          <table:table-cell table:style-name="Tabuľka66.A4" office:value-type="string">
            <text:p text:style-name="P3"><text:span text:style-name="T1">Príjmy z uzatvorených zmlúv, ktorých predmetom je právo <text:s/>ur</text:span><text:span text:style-name="T1">čené na predaj alebo na obchodovanie <text:s/>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A. 12.</text:p>
          </table:table-cell>
          <table:table-cell table:style-name="Tabuľka66.A4" office:value-type="string">
            <text:p text:style-name="P3"><text:span text:style-name="T1">Výdavky z uzatvorených zmlúv, ktorých predmetom je právo <text:s/>ur</text:span><text:span text:style-name="T1">čené na predaj alebo na obchodovanie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6">
          <table:table-cell table:style-name="Tabuľka66.A4" office:value-type="string">
            <text:p text:style-name="P15">A. 13.</text:p>
          </table:table-cell>
          <table:table-cell table:style-name="Tabuľka66.A4" office:value-type="string">
            <text:p text:style-name="P3"><text:span text:style-name="T1">Príjmy z úverov, ktoré <text:s text:c="2"/>ú</text:span><text:span text:style-name="T1">čtovnej jednotke poskytla <text:line-break/></text:span><text:span text:style-name="T1">banka alebo pobo</text:span><text:span text:style-name="T1">čka zahraničnej banky, ak boli úvery <text:s/>poskytnuté na zabezpečenie hlavného predmetu činnosti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A. 14.</text:p>
          </table:table-cell>
          <table:table-cell table:style-name="Tabuľka66.A4" office:value-type="string">
            <text:p text:style-name="P3"><text:span text:style-name="T1">Výdavky na splácanie úverov, ktoré <text:s/>ú</text:span><text:span text:style-name="T1">čtovnej jednotke poskytla banka alebo pobočka zahraničnej banky, ak boli úvery poskytnuté na zabezpečenie hlavného predmetu činnosti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A. 15.</text:p>
          </table:table-cell>
          <table:table-cell table:style-name="Tabuľka66.A4" office:value-type="string">
            <text:p text:style-name="P3"><text:span text:style-name="T1">Ostatné príjmy z prevádzkových </text:span><text:span text:style-name="T1">činností, s výnimkou tých, ktoré sa uvádzajú osobitne <text:s/>v iných častiach prehľadu peňažných tokov 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A. 16.</text:p>
          </table:table-cell>
          <table:table-cell table:style-name="Tabuľka66.A4" office:value-type="string">
            <text:p text:style-name="P3"><text:span text:style-name="T1">Ostatné výdavky na prevádzkové </text:span><text:span text:style-name="T1">činnosti, s výnimkou tých, ktoré sa uvádzajú osobitne v  iných častiach prehľadu peňažných tokov 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20">
          <table:table-cell table:style-name="Tabuľka66.A4" office:value-type="string">
            <text:p text:style-name="P19">*</text:p>
          </table:table-cell>
          <table:table-cell table:style-name="Tabuľka66.A4" office:value-type="string">
            <text:p text:style-name="P3"><text:span text:style-name="T4">Pe</text:span><text:span text:style-name="T4">ňažné toky z  prevádzkovej činnosti okrem príjmov</text:span></text:p>
            <text:p text:style-name="P3"><text:span text:style-name="T4">a výdavkov, ktoré sa  uvádzajú osobitne <text:s/>v iných </text:span><text:span text:style-name="T4">častiach prehľadu peňažných tokov (+/-), (súčet A. 1. až A. 16. )</text:span><text:span text:style-name="T2"> 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17.</text:p>
          </table:table-cell>
          <table:table-cell table:style-name="Tabuľka66.A4" office:value-type="string">
            <text:p text:style-name="P3"><text:span text:style-name="T1">Prijaté úroky, s výnimkou tých, ktoré sa za</text:span><text:span text:style-name="T1">čleňujú do investičných činností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22">
          <table:table-cell table:style-name="Tabuľka66.A4" office:value-type="string">
            <text:p text:style-name="P15">A. 18.</text:p>
          </table:table-cell>
          <table:table-cell table:style-name="Tabuľka66.A4" office:value-type="string">
            <text:p text:style-name="P3"><text:span text:style-name="T1">Výdavky na zaplatené úroky, s výnimkou tých, ktoré sa za</text:span><text:span text:style-name="T1">čleňujú do finančných činností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23">
          <table:table-cell table:style-name="Tabuľka66.A4" office:value-type="string">
            <text:p text:style-name="P15">A. 19.</text:p>
          </table:table-cell>
          <table:table-cell table:style-name="Tabuľka66.A4" office:value-type="string">
            <text:p text:style-name="P3"><text:span text:style-name="T1">Príjmy z dividend a iných podielov na zisku, s výnimkou tých, ktoré sa za</text:span><text:span text:style-name="T1">čleňujú do investičných činností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24">
          <table:table-cell table:style-name="Tabuľka66.A4" office:value-type="string">
            <text:p text:style-name="P15">A. 20.</text:p>
          </table:table-cell>
          <table:table-cell table:style-name="Tabuľka66.A4" office:value-type="string">
            <text:p text:style-name="P3"><text:span text:style-name="T1">Výdavky na vyplatené dividendy a iné podiely na zisku, s výnimkou tých, ktoré sa za</text:span><text:span text:style-name="T1">čleňujú do finančných činností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3"><text:span text:style-name="T4">Pe</text:span><text:span text:style-name="T4">ňažné <text:s/>toky <text:s/>z prevádzkovej <text:s/>činnosti <text:s/>(+/-),<text:line-break/></text:span><text:soft-page-break/><text:span text:style-name="T4">(sú</text:span><text:span text:style-name="T4">čet A. 1. <text:s/>až A. 20.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A. 21.</text:p>
          </table:table-cell>
          <table:table-cell table:style-name="Tabuľka66.A4" office:value-type="string">
            <text:p text:style-name="P3"><text:span text:style-name="T1">Výdavky na da</text:span><text:span text:style-name="T1">ň z príjmov  účtovnej jednotky, s výnimkou tých, ktoré sa  začleňujú do investičných činností alebo do finančných činností (-/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22.</text:p>
          </table:table-cell>
          <table:table-cell table:style-name="Tabuľka66.A4" office:value-type="string">
            <text:p text:style-name="P3"><text:span text:style-name="T1">Príjmy mimoriadneho charakteru vz</text:span><text:span text:style-name="T1">ťahujúce sa na </text:span></text:p>
            <text:p text:style-name="P3"><text:span text:style-name="T1">prevádzkovú </text:span><text:span text:style-name="T1">činnosť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23.</text:p>
          </table:table-cell>
          <table:table-cell table:style-name="Tabuľka66.A4" office:value-type="string">
            <text:p text:style-name="P3"><text:span text:style-name="T1">Výdavky mimoriadneho charakteru vz</text:span><text:span text:style-name="T1">ťahujúce sa na </text:span></text:p>
            <text:p text:style-name="P3"><text:span text:style-name="T1">prevádzkovú </text:span><text:span text:style-name="T1">činnosť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2"> A.</text:p>
          </table:table-cell>
          <table:table-cell table:style-name="Tabuľka66.A4" office:value-type="string">
            <text:p text:style-name="P3"><text:span text:style-name="T4">Čisté <text:s/>peňažné <text:s/>toky <text:s/>z prevádzkovej <text:s/>činnosti <text:line-break/></text:span><text:span text:style-name="T4">(sú</text:span><text:span text:style-name="T4">čet <text:s/>A. 1. až A. 23.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3"><text:span text:style-name="T2">Pe</text:span><text:span text:style-name="T2">ňažné toky z investičnej činnosti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31">
          <table:table-cell table:style-name="Tabuľka66.A4" office:value-type="string">
            <text:p text:style-name="P15">B. 1.</text:p>
          </table:table-cell>
          <table:table-cell table:style-name="Tabuľka66.A4" office:value-type="string">
            <text:p text:style-name="P15">Výdavky na obstaranie dlhodobého nehmotného majetk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31">
          <table:table-cell table:style-name="Tabuľka66.A4" office:value-type="string">
            <text:p text:style-name="P15">B. 2.</text:p>
          </table:table-cell>
          <table:table-cell table:style-name="Tabuľka66.A4" office:value-type="string">
            <text:p text:style-name="P15">Výdavky na obstaranie dlhodobého hmotného majetk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33">
          <table:table-cell table:style-name="Tabuľka66.A4" office:value-type="string">
            <text:p text:style-name="P15">B. 3.</text:p>
          </table:table-cell>
          <table:table-cell table:style-name="Tabuľka66.A4" office:value-type="string">
            <text:p text:style-name="P15">Výdavky na obstaranie dlhodobých cenných papierov</text:p>
            <text:p text:style-name="P3"><text:span text:style-name="T1">a podielov  v iných ú</text:span><text:span text:style-name="T1">čtovných jednotkách, s výnimkou cenných papierov, ktoré sa považujú za peňažné ekvivalenty <text:s/>a cenných papierov určených na predaj alebo na obchodovanie <text:s/>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4.</text:p>
          </table:table-cell>
          <table:table-cell table:style-name="Tabuľka66.A4" office:value-type="string">
            <text:p text:style-name="P15">Príjmy z predaja dlhodobého nehmotného majetku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5.</text:p>
          </table:table-cell>
          <table:table-cell table:style-name="Tabuľka66.A4" office:value-type="string">
            <text:p text:style-name="P15">Príjmy z predaja dlhodobého hmotného majetku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36">
          <table:table-cell table:style-name="Tabuľka66.A4" office:value-type="string">
            <text:p text:style-name="P15">B. 6.</text:p>
          </table:table-cell>
          <table:table-cell table:style-name="Tabuľka66.A4" office:value-type="string">
            <text:p text:style-name="P15">Príjmy z predaja dlhodobých cenných papierov a</text:p>
            <text:p text:style-name="P3"><text:span text:style-name="T1">podielov v iných ú</text:span><text:span text:style-name="T1">čtovných jednotkách, s výnimkou cenných papierov, ktoré sa považujú za peňažné ekvivalenty a cenných papierov určených na predaj alebo na obchodovanie <text:s/>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B. 7.</text:p>
          </table:table-cell>
          <table:table-cell table:style-name="Tabuľka66.A4" office:value-type="string">
            <text:p text:style-name="P3"><text:span text:style-name="T1">Výdavky na dlhodobé pôži</text:span><text:span text:style-name="T1">čky poskytnuté <text:s/>účtovnou jednotkou inej účtovnej jednotke, ktorá je súčasťou konsolidovaného celku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B. 8.</text:p>
          </table:table-cell>
          <table:table-cell table:style-name="Tabuľka66.A4" office:value-type="string">
            <text:p text:style-name="P3"><text:span text:style-name="T1">Príjmy zo splácania dlhodobých pôži</text:span><text:span text:style-name="T1">čiek poskytnutých účtovnou jednotkou inej účtovnej jednotke, ktorá je súčasťou konsolidovaného celku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39">
          <table:table-cell table:style-name="Tabuľka66.A4" office:value-type="string">
            <text:p text:style-name="P15">B. 9.</text:p>
          </table:table-cell>
          <table:table-cell table:style-name="Tabuľka66.A4" office:value-type="string">
            <text:p text:style-name="P3"><text:span text:style-name="T1">Výdavky na dlhodobé pôži</text:span><text:span text:style-name="T1">čky poskytnuté <text:s/>účtovnou jednotkou tretím osobám, s výnimkou dlhodobých pôžičiek poskytnutých účtovnej jednotke, ktorá je súčasťou konsolidovaného celku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B. 10.</text:p>
          </table:table-cell>
          <table:table-cell table:style-name="Tabuľka66.A4" office:value-type="string">
            <text:p text:style-name="P3"><text:span text:style-name="T1">Príjmy zo splácania pôži</text:span><text:span text:style-name="T1">čiek poskytnutých účtovnou jednotkou tretím osobám, <text:s/>s výnimkou pôžičiek poskytnutých účtovnej jednotke, ktorá je súčasťou konsolidovaného celku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11.</text:p>
          </table:table-cell>
          <table:table-cell table:style-name="Tabuľka66.A4" office:value-type="string">
            <text:p text:style-name="P3"><text:span text:style-name="T1">Prijaté úroky, s výnimkou tých, ktoré sa za</text:span><text:span text:style-name="T1">čleňujú do prevádzkových činností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B. 12.</text:p>
          </table:table-cell>
          <table:table-cell table:style-name="Tabuľka66.A4" office:value-type="string">
            <text:p text:style-name="P3"><text:span text:style-name="T1">Príjmy z dividend a iných podielov na zisku, s výnimkou tých, ktoré sa za</text:span><text:span text:style-name="T1">čleňujú do prevádzkových činností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3">
          <table:table-cell table:style-name="Tabuľka66.A4" office:value-type="string">
            <text:p text:style-name="P15">B. 13.</text:p>
          </table:table-cell>
          <table:table-cell table:style-name="Tabuľka66.A4" office:value-type="string">
            <text:p text:style-name="P3"><text:span text:style-name="T1">Výdavky súvisiace s derivátmi s výnimkou, ak sú ur</text:span><text:span text:style-name="T1">čené na predaj alebo na obchodovanie alebo, ak sa tieto výdavky považujú za peňažné toky z  finančnej činnosti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4">
          <table:table-cell table:style-name="Tabuľka66.A4" office:value-type="string">
            <text:p text:style-name="P15">B. 14.</text:p>
          </table:table-cell>
          <table:table-cell table:style-name="Tabuľka66.A4" office:value-type="string">
            <text:p text:style-name="P3"><text:span text:style-name="T1">Príjmy súvisiace s derivátmi s výnimkou, ak sú ur</text:span><text:span text:style-name="T1">čené na predaj alebo na obchodovanie alebo, ak sa tieto výdavky <text:s/>považujú za peňažné toky <text:s/>z finančnej činnosti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5">
          <table:table-cell table:style-name="Tabuľka66.A4" office:value-type="string">
            <text:p text:style-name="P15">B. 15.</text:p>
          </table:table-cell>
          <table:table-cell table:style-name="Tabuľka66.A4" office:value-type="string">
            <text:p text:style-name="P3"><text:span text:style-name="T1">Výdavky na da</text:span><text:span text:style-name="T1">ň z príjmov  účtovnej jednotky, ak je ich možné <text:s/>začleniť do investičných činností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16.</text:p>
          </table:table-cell>
          <table:table-cell table:style-name="Tabuľka66.A4" office:value-type="string">
            <text:p text:style-name="P3"><text:span text:style-name="T1">Príjmy mimoriadneho charakteru vz</text:span><text:span text:style-name="T1">ťahujúce sa na investičnú činnosť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P15">B. 17.</text:p>
          </table:table-cell>
          <table:table-cell table:style-name="Tabuľka66.A4" office:value-type="string">
            <text:p text:style-name="P3"><text:span text:style-name="T1">Výdavky mimoriadneho charakteru vz</text:span><text:span text:style-name="T1">ťahujúce sa na</text:span></text:p>
            <text:p text:style-name="P3"><text:span text:style-name="T1"> investi</text:span><text:span text:style-name="T1">čnú činnosť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18.</text:p>
          </table:table-cell>
          <table:table-cell table:style-name="Tabuľka66.A4" office:value-type="string">
            <text:p text:style-name="P3"><text:span text:style-name="T1">Ostatné príjmy <text:s/>vz</text:span><text:span text:style-name="T1">ťahujúce sa na investičnú činnosť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19.</text:p>
          </table:table-cell>
          <table:table-cell table:style-name="Tabuľka66.A4" office:value-type="string">
            <text:p text:style-name="P3"><text:span text:style-name="T1">Ostatné výdavky vz</text:span><text:span text:style-name="T1">ťahujúce sa na investičnú činnosť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2">B.</text:p>
          </table:table-cell>
          <table:table-cell table:style-name="Tabuľka66.A4" office:value-type="string">
            <text:p text:style-name="P3"><text:span text:style-name="T4">Čisté <text:s/>peňažné <text:s/>toky <text:s/>z investičnej <text:s/>činnosti <text:line-break/></text:span><text:span text:style-name="T4"> (sú</text:span><text:span text:style-name="T4">čet B. 1. až B. 19.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3"><text:span text:style-name="T2">Pe</text:span><text:span text:style-name="T2">ňažné toky z finančnej <text:s/>činnosti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1">C. 1.</text:p>
          </table:table-cell>
          <table:table-cell table:style-name="Tabuľka66.A4" office:value-type="string">
            <text:p text:style-name="P3"><text:span text:style-name="T3">Pe</text:span><text:span text:style-name="T3">ňažné toky vznikajúce vo  vlastnom <text:s/>imaní</text:span></text:p>
            <text:p text:style-name="P3"><text:span text:style-name="T3">(sú</text:span><text:span text:style-name="T3">čet C. 1. 1. až C. 1. 8.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1.</text:p>
          </table:table-cell>
          <table:table-cell table:style-name="Tabuľka66.A4" office:value-type="string">
            <text:p text:style-name="P15">Príjmy z upísaných akcií a obchodných podielov 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C. 1. 2.</text:p>
          </table:table-cell>
          <table:table-cell table:style-name="Tabuľka66.A4" office:value-type="string">
            <text:p text:style-name="P3"><text:span text:style-name="T1">Príjmy z </text:span><text:span text:style-name="T1">ďalších vkladov do vlastného imania spoločníkmi alebo fyzickou osobou, ak je <text:s/>účtovnou jednotkou <text:s text:c="2"/>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3.</text:p>
          </table:table-cell>
          <table:table-cell table:style-name="Tabuľka66.A4" office:value-type="string">
            <text:p text:style-name="P3"><text:span text:style-name="T1">Prijaté pe</text:span><text:span text:style-name="T1">ňažné dary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4.</text:p>
          </table:table-cell>
          <table:table-cell table:style-name="Tabuľka66.A4" office:value-type="string">
            <text:p text:style-name="P3"><text:span text:style-name="T1">Príjmy z úhrady straty spolo</text:span><text:span text:style-name="T1">čníkmi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5">
          <table:table-cell table:style-name="Tabuľka66.A4" office:value-type="string">
            <text:p text:style-name="P15">C. 1. 5.</text:p>
          </table:table-cell>
          <table:table-cell table:style-name="Tabuľka66.A4" office:value-type="string">
            <text:p text:style-name="P15">Výdavky na obstaranie alebo spätné odkúpenie vlastných akcií a vlastných obchodných podielov 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6.</text:p>
          </table:table-cell>
          <table:table-cell table:style-name="Tabuľka66.A4" office:value-type="string">
            <text:p text:style-name="P3"><text:span text:style-name="T1">Výdavky spojené so znížením fondov vytvorených ú</text:span><text:span text:style-name="T1">čtovnou jednotkou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C. 1. 7.</text:p>
          </table:table-cell>
          <table:table-cell table:style-name="Tabuľka66.A4" office:value-type="string">
            <text:p text:style-name="P3"><text:span text:style-name="T1">Výdavky na vyplatenie podielu na vlastnom imaní spolo</text:span><text:span text:style-name="T1">čníkom alebo fyzickou osobou, ktorá je účtovnou jednotkou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8.</text:p>
          </table:table-cell>
          <table:table-cell table:style-name="Tabuľka66.A4" office:value-type="string">
            <text:p text:style-name="P3"><text:span text:style-name="T1">Výdavky z </text:span><text:span text:style-name="T1">ďalších dôvodov, ktoré súvisia so znížením vlastného imania 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21">C. 2.</text:p>
          </table:table-cell>
          <table:table-cell table:style-name="Tabuľka66.A4" office:value-type="string">
            <text:p text:style-name="P3"><text:span text:style-name="T3">Pe</text:span><text:span text:style-name="T3">ňažné toky vznikajúce z dlhodobých záväzkov  a krátkodobých záväzkov z finančnej <text:s/>činnosti,<text:line-break/></text:span><text:span text:style-name="T3">(sú</text:span><text:span text:style-name="T3">čet C. 2. 1. až C. 2. 9.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2. 1.</text:p>
          </table:table-cell>
          <table:table-cell table:style-name="Tabuľka66.A4" office:value-type="string">
            <text:p text:style-name="P15">Príjmy z emisie dlhových cenných papierov 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2. 2.</text:p>
          </table:table-cell>
          <table:table-cell table:style-name="Tabuľka66.A4" office:value-type="string">
            <text:p text:style-name="P15">Výdavky na úhradu záväzkov z dlhových cenných papierov 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C. 2. 3.</text:p>
          </table:table-cell>
          <table:table-cell table:style-name="Tabuľka66.A4" office:value-type="string">
            <text:p text:style-name="P3"><text:span text:style-name="T1">Príjmy z úverov, ktoré <text:s/>ú</text:span><text:span text:style-name="T1">čtovnej jednotke poskytla banka</text:span></text:p>
            <text:p text:style-name="P3"><text:span text:style-name="T1">alebo pobo</text:span><text:span text:style-name="T1">čka zahraničnej banky, s výnimkou úverov, ktoré <text:s/>boli poskytnuté na zabezpečenie hlavného predmetu <text:s/>činnosti (+) 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C. 2. 4.</text:p>
          </table:table-cell>
          <table:table-cell table:style-name="Tabuľka66.A4" office:value-type="string">
            <text:p text:style-name="P3"><text:span text:style-name="T1">Výdavky na splácanie úverov, ktoré ú</text:span><text:span text:style-name="T1">čtovnej jednotke poskytla banka alebo pobočka zahraničnej banky, s výnimkou úverov, ktoré boli poskytnuté na zabezpečenie hlavného predmetu <text:s/>činnosti (-) 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2. 5.</text:p>
          </table:table-cell>
          <table:table-cell table:style-name="Tabuľka66.A4" office:value-type="string">
            <text:p text:style-name="P3"><text:span text:style-name="T1">Príjmy z prijatých pôži</text:span><text:span text:style-name="T1">čiek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2. 6.</text:p>
          </table:table-cell>
          <table:table-cell table:style-name="Tabuľka66.A4" office:value-type="string">
            <text:p text:style-name="P3"><text:span text:style-name="T1">Výdavky na splácanie pôži</text:span><text:span text:style-name="T1">čiek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68">
          <table:table-cell table:style-name="Tabuľka66.A4" office:value-type="string">
            <text:p text:style-name="P15">C. 2. 7.</text:p>
          </table:table-cell>
          <table:table-cell table:style-name="Tabuľka66.A4" office:value-type="string">
            <text:p text:style-name="P15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C. 2. 8.</text:p>
          </table:table-cell>
          <table:table-cell table:style-name="Tabuľka66.A4" office:value-type="string">
            <text:p text:style-name="P3"><text:span text:style-name="T1">Príjmy z ostatných dlhodobých záväzkov  a krátkodobých záväzkov vyplývajúcich z finan</text:span><text:span text:style-name="T1">čnej činnosti, s výnimkou tých, ktoré sa  uvádzajú osobitne <text:s/>v inej časti prehľadu peňažných tokov 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C. 2. 9.</text:p>
          </table:table-cell>
          <table:table-cell table:style-name="Tabuľka66.A4" office:value-type="string">
            <text:p text:style-name="P15">Výdavky na splácanie ostatných dlhodobých <text:s/>záväzkov</text:p>
            <text:p text:style-name="P3"><text:span text:style-name="T1">a krátkodobých záväzkov vyplývajúcich z finan</text:span><text:span text:style-name="T1">čnej činnosti, s výnimkou tých, ktoré sa  uvádzajú osobitne v inej časti prehľadu peňažných tokov 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C. 3.</text:p>
          </table:table-cell>
          <table:table-cell table:style-name="Tabuľka66.A4" office:value-type="string">
            <text:p text:style-name="P3"><text:span text:style-name="T1">Výdavky na zaplatené úroky, s výnimkou tých, ktoré sa za</text:span><text:span text:style-name="T1">čleňujú do prevádzkových činností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5">C. 4.</text:p>
          </table:table-cell>
          <table:table-cell table:style-name="Tabuľka66.A4" office:value-type="string">
            <text:p text:style-name="P3"><text:span text:style-name="T1">Výdavky na vyplatené dividendy a iné podiely na zisku, s výnimkou tých, ktoré sa  za</text:span><text:span text:style-name="T1">čleňujú do prevádzkových činností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C. 5.</text:p>
          </table:table-cell>
          <table:table-cell table:style-name="Tabuľka66.A4" office:value-type="string">
            <text:p text:style-name="P3"><text:span text:style-name="T1">Výdavky súvisiace s derivátmi s výnimkou, ak sú ur</text:span><text:span text:style-name="T1">čené na predaj alebo na obchodovanie, alebo ak sa považujú za peňažné toky z  investičnej činnosti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74">
          <table:table-cell table:style-name="Tabuľka66.A4" office:value-type="string">
            <text:p text:style-name="P15">C. 6.</text:p>
          </table:table-cell>
          <table:table-cell table:style-name="Tabuľka66.A4" office:value-type="string">
            <text:p text:style-name="P3"><text:span text:style-name="T1">Príjmy súvisiace s  derivátmi, s výnimkou, ak sú ur</text:span><text:span text:style-name="T1">čené na predaj alebo <text:s text:c="2"/>na obchodovanie, <text:s/>alebo ak sa považujú za  peňažné toky z investičnej činnosti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75">
          <table:table-cell table:style-name="Tabuľka66.A4" office:value-type="string">
            <text:p text:style-name="P15">C. 7.</text:p>
          </table:table-cell>
          <table:table-cell table:style-name="Tabuľka66.A4" office:value-type="string">
            <text:p text:style-name="P3"><text:span text:style-name="T1">Výdavky na da</text:span><text:span text:style-name="T1">ň z príjmov  účtovnej jednotky, ak ich možno <text:s/>začleniť do finančných činností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8.</text:p>
          </table:table-cell>
          <table:table-cell table:style-name="Tabuľka66.A4" office:value-type="string">
            <text:p text:style-name="P3"><text:span text:style-name="T1">Príjmy mimoriadneho charakteru vz</text:span><text:span text:style-name="T1">ťahujúce sa na finančnú činnosť (+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9.</text:p>
          </table:table-cell>
          <table:table-cell table:style-name="Tabuľka66.A4" office:value-type="string">
            <text:p text:style-name="P3"><text:span text:style-name="T1">Výdavky mimoriadneho charakteru vz</text:span><text:span text:style-name="T1">ťahujúce sa na finančnú činnosť (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22">C.</text:p>
          </table:table-cell>
          <table:table-cell table:style-name="Tabuľka66.A4" office:value-type="string">
            <text:p text:style-name="P22">Čisté peňažné <text:s/>toky <text:s/>z finančnej činnosti</text:p>
            <text:p text:style-name="P3"><text:span text:style-name="T4">(sú</text:span><text:span text:style-name="T4">čet C. 1. až C. 9.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9">D.</text:p>
          </table:table-cell>
          <table:table-cell table:style-name="Tabuľka66.A4" office:value-type="string">
            <text:p text:style-name="P19">Čisté zvýšenie alebo čisté <text:s/>zníženie peňažných prostriedkov (+/-), (súčet A + B + C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0">
          <table:table-cell table:style-name="Tabuľka66.A4" office:value-type="string">
            <text:p text:style-name="P19">E. </text:p>
          </table:table-cell>
          <table:table-cell table:style-name="Tabuľka66.A4" office:value-type="string">
            <text:p text:style-name="P3"><text:span text:style-name="T2">Stav pe</text:span><text:span text:style-name="T2">ňažných prostriedkov a peňažných ekvivalentov na začiatku účtovného obdobia (+/-) 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1">
          <table:table-cell table:style-name="Tabuľka66.A4" office:value-type="string">
            <text:p text:style-name="P19">F. </text:p>
          </table:table-cell>
          <table:table-cell table:style-name="Tabuľka66.A4" office:value-type="string">
            <text:p text:style-name="P3"><text:span text:style-name="T2">Stav pe</text:span><text:span text:style-name="T2">ňažných prostriedkov a peňažných ekvivalentov na konci <text:s/>účtovného obdobia pred zohľadnením kurzových rozdielov vyčíslených ku dňu, ku ktorému sa zostavuje účtovná závierka (+/-)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2">
          <table:table-cell table:style-name="Tabuľka66.A4" office:value-type="string">
            <text:p text:style-name="P19">G. </text:p>
          </table:table-cell>
          <table:table-cell table:style-name="Tabuľka66.A4" office:value-type="string">
            <text:p text:style-name="P3"><text:span text:style-name="T2">Kurzové rozdiely vy</text:span><text:span text:style-name="T2">číslené k peňažným prostriedkom a peňažným ekvivalentom ku dňu, ku ktorému sa zostavuje účtovná závierka (+/-) 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3">
          <table:table-cell table:style-name="Tabuľka66.A83" office:value-type="string">
            <text:p text:style-name="P19">H. </text:p>
          </table:table-cell>
          <table:table-cell table:style-name="Tabuľka66.A83" office:value-type="string">
            <text:p text:style-name="P3"><text:span text:style-name="T2">Zostatok pe</text:span><text:span text:style-name="T2">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uľka66.A83" office:value-type="string">
            <text:p text:style-name="P15"> </text:p>
          </table:table-cell>
          <table:table-cell table:style-name="Tabuľka66.A83" office:value-type="string">
            <text:p text:style-name="P15"> </text:p>
          </table:table-cell>
        </table:table-row>
      </table:table>
      <text:p text:style-name="P19"/>
      <text:p text:style-name="P31"/>
      <text:p text:style-name="P7"><text:span text:style-name="T2">49. Informácie k </text:span><text:span text:style-name="T2">časti T. prílohy č. 3 o prehľade peňažných tokov pri použití nepriamej metódy 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table:number-rows-spanned="2" office:value-type="string">
            <text:p text:style-name="P2"><text:span text:style-name="T2">Ozna</text:span><text:span text:style-name="T2">čenie položky</text:span></text:p>
          </table:table-cell>
          <table:table-cell table:style-name="Tabuľka67.A1" table:number-rows-spanned="2" office:value-type="string">
            <text:p text:style-name="P18">Obsah položky</text:p>
          </table:table-cell>
          <table:table-cell table:style-name="Tabuľka67.A1" table:number-rows-spanned="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7.A1" table:number-rows-spanned="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67.2">
          <table:covered-table-cell/>
          <table:covered-table-cell/>
          <table:covered-table-cell/>
          <table:covered-table-cell/>
        </table:table-row>
        <table:table-row table:style-name="Tabuľka67.3">
          <table:table-cell table:style-name="Tabuľka67.A3" office:value-type="string">
            <text:p text:style-name="P15"> </text:p>
          </table:table-cell>
          <table:table-cell table:style-name="Tabuľka67.A3" office:value-type="string">
            <text:p text:style-name="P3"><text:span text:style-name="T2">Pe</text:span><text:span text:style-name="T2">ňažné toky z prevádzkovej činnosti</text:span></text:p>
          </table:table-cell>
          <table:table-cell table:style-name="Tabuľka67.A3" office:value-type="string">
            <text:p text:style-name="P15"> </text:p>
          </table:table-cell>
          <table:table-cell table:style-name="Tabuľka67.A3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Z/S</text:p>
          </table:table-cell>
          <table:table-cell table:style-name="Tabuľka67.A4" office:value-type="string">
            <text:p text:style-name="P3"><text:span text:style-name="T1">Výsledok hospodárenia z bežnej </text:span><text:span text:style-name="T1">činnosti pred zdanením daňou z príjmov </text:span><text:span text:style-name="T6"> </text:span><text:span text:style-name="T1">(+/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21">A. 1.</text:p>
          </table:table-cell>
          <table:table-cell table:style-name="Tabuľka67.A4" office:value-type="string">
            <text:p text:style-name="P3"><text:span text:style-name="T3">Nepe</text:span><text:span text:style-name="T3">ňažné operácie ovplyvňujúce výsledok hospodárenia </text:span></text:p>
            <text:p text:style-name="P3"><text:span text:style-name="T3">z bežnej </text:span><text:span text:style-name="T3">činnosti pred <text:s/>zdanením daňou z príjmov (+/-), (súčet A. 1. 1. až A. 1. 13.) <text:s/>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6">
          <table:table-cell table:style-name="Tabuľka67.A4" office:value-type="string">
            <text:p text:style-name="P15">A. 1. 1.</text:p>
          </table:table-cell>
          <table:table-cell table:style-name="Tabuľka67.A4" office:value-type="string">
            <text:p text:style-name="P3"><text:span text:style-name="T1">Odpisy dlhodobého nehmotného majetku a dlhodobého hmotného majetku</text:span><text:span text:style-name="T6"> </text:span><text:span text:style-name="T1">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">
          <table:table-cell table:style-name="Tabuľka67.A4" office:value-type="string">
            <text:p text:style-name="P15">A. 1. 2.</text:p>
          </table:table-cell>
          <table:table-cell table:style-name="Tabuľka67.A4" office:value-type="string">
            <text:p text:style-name="P3"><text:span text:style-name="T1">Zostatková hodnota dlhodobého nehmotného majetku a dlhodobého hmotného majetku ú</text:span><text:span text:style-name="T1">čtovaná pri vyradení tohto majetku do nákladov na bežnú činnosť, s výnimkou <text:s/>jeho <text:s/>predaja 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3.</text:p>
          </table:table-cell>
          <table:table-cell table:style-name="Tabuľka67.A4" office:value-type="string">
            <text:p text:style-name="P15">Odpis opravnej položky k nadobudnutému majetku <text:s/>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4.</text:p>
          </table:table-cell>
          <table:table-cell table:style-name="Tabuľka67.A4" office:value-type="string">
            <text:p text:style-name="P3"><text:span text:style-name="T1">Zmena stavu dlhodobých rezerv </text:span><text:span text:style-name="T6"> </text:span><text:span text:style-name="T1">(+/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ext:soft-page-break/>
        <table:table-row table:style-name="Tabuľka67.4">
          <table:table-cell table:style-name="Tabuľka67.A4" office:value-type="string">
            <text:p text:style-name="P15">A. 1. 5.</text:p>
          </table:table-cell>
          <table:table-cell table:style-name="Tabuľka67.A4" office:value-type="string">
            <text:p text:style-name="P15">Zmena stavu opravných položiek <text:s/>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6.</text:p>
          </table:table-cell>
          <table:table-cell table:style-name="Tabuľka67.A4" office:value-type="string">
            <text:p text:style-name="P3"><text:span text:style-name="T1">Zmena stavu položiek </text:span><text:span text:style-name="T1">časového rozlíšenia nákladov a výnosov  (+/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7.</text:p>
          </table:table-cell>
          <table:table-cell table:style-name="Tabuľka67.A4" office:value-type="string">
            <text:p text:style-name="P3"><text:span text:style-name="T1">Dividendy a iné podiely na zisku ú</text:span><text:span text:style-name="T1">čtované do výnosov  <text:s/>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8.</text:p>
          </table:table-cell>
          <table:table-cell table:style-name="Tabuľka67.A4" office:value-type="string">
            <text:p text:style-name="P3"><text:span text:style-name="T1">Úroky ú</text:span><text:span text:style-name="T1">čtované do nákladov  <text:s/>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9.</text:p>
          </table:table-cell>
          <table:table-cell table:style-name="Tabuľka67.A4" office:value-type="string">
            <text:p text:style-name="P3"><text:span text:style-name="T1">Úroky ú</text:span><text:span text:style-name="T1">čtované do výnosov  <text:s text:c="2"/>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5">
          <table:table-cell table:style-name="Tabuľka67.A4" office:value-type="string">
            <text:p text:style-name="P15">A.1. 10.</text:p>
          </table:table-cell>
          <table:table-cell table:style-name="Tabuľka67.A4" office:value-type="string">
            <text:p text:style-name="P3"><text:span text:style-name="T1">Kurzový zisk vy</text:span><text:span text:style-name="T1">číslený k peňažným prostriedkom a peňažným ekvivalentom ku dňu, ku ktorému sa zostavuje účtovná závierka 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6">
          <table:table-cell table:style-name="Tabuľka67.A4" office:value-type="string">
            <text:p text:style-name="P15">A. 1. 11.</text:p>
          </table:table-cell>
          <table:table-cell table:style-name="Tabuľka67.A4" office:value-type="string">
            <text:p text:style-name="P3"><text:span text:style-name="T1">Kurzová strata vy</text:span><text:span text:style-name="T1">číslená k peňažným prostriedkom a peňažným ekvivalentom ku dňu, ku ktorému sa zostavuje účtovná závierka 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7">
          <table:table-cell table:style-name="Tabuľka67.A4" office:value-type="string">
            <text:p text:style-name="P15">A. 1. 12.</text:p>
          </table:table-cell>
          <table:table-cell table:style-name="Tabuľka67.A4" office:value-type="string">
            <text:p text:style-name="P3"><text:span text:style-name="T1">Výsledok z predaja dlhodobého majetku, s výnimkou majetku, ktorý sa považuje za pe</text:span><text:span text:style-name="T1">ňažný ekvivalent (+/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5">A. 1. 13.</text:p>
          </table:table-cell>
          <table:table-cell table:style-name="Tabuľka67.A4" office:value-type="string">
            <text:p text:style-name="P3"><text:span text:style-name="T1">Ostatné položky nepe</text:span><text:span text:style-name="T1">ňažného charakteru, ktoré ovplyvňujú výsledok hospodárenia z bežnej činnosti, s výnimkou tých, ktoré sa uvádzajú osobitne v iných častiach prehľadu peňažných tokov  (+/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9">
          <table:table-cell table:style-name="Tabuľka67.A4" office:value-type="string">
            <text:p text:style-name="P21">A. 2.</text:p>
          </table:table-cell>
          <table:table-cell table:style-name="Tabuľka67.A4" office:value-type="string">
            <text:p text:style-name="P3"><text:span text:style-name="T3">Vplyv zmien stavu pracovného kapitálu,</text:span><text:span text:style-name="T7"> </text:span><text:span text:style-name="T3">ktorým sa na ú</text:span><text:span text:style-name="T3">čely tohto opatrenia rozumie rozdiel medzi obežným majetkom a krátkodobými záväzkami</text:span><text:span text:style-name="T7"> </text:span><text:span text:style-name="T3"><text:s/>s výnimkou položiek obežného majetku, ktoré sú súčasťou peňažných prostriedkov </text:span></text:p>
            <text:p text:style-name="P3"><text:span text:style-name="T3">a pe</text:span><text:span text:style-name="T3">ňažných ekvivalentov, na výsledok hospodárenia</text:span></text:p>
            <text:p text:style-name="P3"><text:span text:style-name="T3"> z bežnej </text:span><text:span text:style-name="T3">činnosti (súčet A. 2. 1. až A. 2. 4.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2. 1.</text:p>
          </table:table-cell>
          <table:table-cell table:style-name="Tabuľka67.A4" office:value-type="string">
            <text:p text:style-name="P3"><text:span text:style-name="T1">Zmena stavu poh</text:span><text:span text:style-name="T1">ľadávok z prevádzkovej činnosti (-/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2. 2.</text:p>
          </table:table-cell>
          <table:table-cell table:style-name="Tabuľka67.A4" office:value-type="string">
            <text:p text:style-name="P3"><text:span text:style-name="T1">Zmena stavu záväzkov z prevádzkovej </text:span><text:span text:style-name="T1">činnosti (+/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2. 3.</text:p>
          </table:table-cell>
          <table:table-cell table:style-name="Tabuľka67.A4" office:value-type="string">
            <text:p text:style-name="P15">Zmena stavu zásob (-/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A. 2. 4.</text:p>
          </table:table-cell>
          <table:table-cell table:style-name="Tabuľka67.A4" office:value-type="string">
            <text:p text:style-name="P3"><text:span text:style-name="T1">Zmena stavu krátkodobého finan</text:span><text:span text:style-name="T1">čného majetku, s výnimkou majetku, ktorý je súčasťou peňažných prostriedkov </text:span></text:p>
            <text:p text:style-name="P3"><text:span text:style-name="T1">a pe</text:span><text:span text:style-name="T1">ňažných ekvivalentov (-/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24"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3"><text:span text:style-name="T4">Pe</text:span><text:span text:style-name="T4">ňažné <text:s/>toky <text:s/>z prevádzkovej <text:s/>činnosti s výnimkou príjmov a výdavkov, ktoré sa  uvádzajú <text:s/>osobitne v iných častiach prehľadu <text:s/>peňažných tokov (+/-), </text:span></text:p>
            <text:p text:style-name="P3"><text:span text:style-name="T4">(sú</text:span><text:span text:style-name="T4">čet Z/S  + <text:s/>A. 1. + A. 2.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3.</text:p>
          </table:table-cell>
          <table:table-cell table:style-name="Tabuľka67.A4" office:value-type="string">
            <text:p text:style-name="P3"><text:span text:style-name="T1">Prijaté úroky, s výnimkou tých, ktoré sa za</text:span><text:span text:style-name="T1">čleňujú do investičných činností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26">
          <table:table-cell table:style-name="Tabuľka67.A4" office:value-type="string">
            <text:p text:style-name="P15">A. 4.</text:p>
          </table:table-cell>
          <table:table-cell table:style-name="Tabuľka67.A4" office:value-type="string">
            <text:p text:style-name="P3"><text:span text:style-name="T1">Výdavky na zaplatené úroky, s výnimkou tých, ktoré sa za</text:span><text:span text:style-name="T1">čleňujú do finančných činností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27">
          <table:table-cell table:style-name="Tabuľka67.A4" office:value-type="string">
            <text:p text:style-name="P15">A. 5.</text:p>
          </table:table-cell>
          <table:table-cell table:style-name="Tabuľka67.A4" office:value-type="string">
            <text:p text:style-name="P3"><text:span text:style-name="T1">Príjmy z dividend a iných podielov na zisku, s výnimkou tých, ktoré sa za</text:span><text:span text:style-name="T1">čleňujú do investičných činností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A. 6.</text:p>
          </table:table-cell>
          <table:table-cell table:style-name="Tabuľka67.A4" office:value-type="string">
            <text:p text:style-name="P3"><text:span text:style-name="T1">Výdavky na vyplatené dividendy <text:s/>a iné podiely na zisku, s výnimkou tých, ktoré sa za</text:span><text:span text:style-name="T1">čleňujú do finančných činností </text:span></text:p>
            <text:p text:style-name="P15">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3"><text:span text:style-name="T4">Pe</text:span><text:span text:style-name="T4">ňažné <text:s/>toky z prevádzkovej činnosti (+/-), </text:span></text:p>
            <text:p text:style-name="P3"><text:span text:style-name="T4">(sú</text:span><text:span text:style-name="T4">čet Z/S + A. 1. až A. 6.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A. 7.</text:p>
          </table:table-cell>
          <table:table-cell table:style-name="Tabuľka67.A4" office:value-type="string">
            <text:p text:style-name="P3"><text:span text:style-name="T1">Výdavky na da</text:span><text:span text:style-name="T1">ň z príjmov účtovnej jednotky, s výnimkou tých, ktoré sa  začleňujú do investičných činností alebo finančných činností (-/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8.</text:p>
          </table:table-cell>
          <table:table-cell table:style-name="Tabuľka67.A4" office:value-type="string">
            <text:p text:style-name="P3"><text:span text:style-name="T1">Príjmy mimoriadneho charakteru vz</text:span><text:span text:style-name="T1">ťahujúce sa na prevádzkovú činnosť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9.</text:p>
          </table:table-cell>
          <table:table-cell table:style-name="Tabuľka67.A4" office:value-type="string">
            <text:p text:style-name="P3"><text:span text:style-name="T1">Výdavky mimoriadneho charakteru vz</text:span><text:span text:style-name="T1">ťahujúce sa na prevádzkovú činnosť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ext:soft-page-break/>
        <table:table-row table:style-name="Tabuľka67.33">
          <table:table-cell table:style-name="Tabuľka67.A4" office:value-type="string">
            <text:p text:style-name="P22">A.</text:p>
          </table:table-cell>
          <table:table-cell table:style-name="Tabuľka67.A4" office:value-type="string">
            <text:p text:style-name="P22">Čisté peňažné toky z prevádzkovej činnosti (+/-),</text:p>
            <text:p text:style-name="P3"><text:span text:style-name="T4">(sú</text:span><text:span text:style-name="T4">čet Z/S + <text:s/>A. 1. <text:s/>až <text:s/>A. 9.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3"><text:span text:style-name="T2">Pe</text:span><text:span text:style-name="T2">ňažné toky z investičnej činnosti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B. 1.</text:p>
          </table:table-cell>
          <table:table-cell table:style-name="Tabuľka67.A4" office:value-type="string">
            <text:p text:style-name="P15">Výdavky na obstaranie dlhodobého nehmotného majetk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B. 2.</text:p>
          </table:table-cell>
          <table:table-cell table:style-name="Tabuľka67.A4" office:value-type="string">
            <text:p text:style-name="P15">Výdavky na obstaranie dlhodobého hmotného majetk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7">
          <table:table-cell table:style-name="Tabuľka67.A4" office:value-type="string">
            <text:p text:style-name="P15">B. 3.</text:p>
          </table:table-cell>
          <table:table-cell table:style-name="Tabuľka67.A4" office:value-type="string">
            <text:p text:style-name="P15">Výdavky na obstaranie dlhodobých cenných papierov a </text:p>
            <text:p text:style-name="P3"><text:span text:style-name="T1">podielov v iných ú</text:span><text:span text:style-name="T1">čtovných jednotkách, s výnimkou cenných papierov, ktoré sa považujú za peňažné ekvivalenty a cenných papierov určených na predaj alebo na obchodovanie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4.</text:p>
          </table:table-cell>
          <table:table-cell table:style-name="Tabuľka67.A4" office:value-type="string">
            <text:p text:style-name="P15">Príjmy z predaja dlhodobého nehmotného majetku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9">
          <table:table-cell table:style-name="Tabuľka67.A4" office:value-type="string">
            <text:p text:style-name="P15">B. 5.</text:p>
          </table:table-cell>
          <table:table-cell table:style-name="Tabuľka67.A4" office:value-type="string">
            <text:p text:style-name="P15">Príjmy z predaja dlhodobého hmotného majetku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0">
          <table:table-cell table:style-name="Tabuľka67.A4" office:value-type="string">
            <text:p text:style-name="P15">B. 6.</text:p>
          </table:table-cell>
          <table:table-cell table:style-name="Tabuľka67.A4" office:value-type="string">
            <text:p text:style-name="P15">Príjmy z predaja dlhodobých cenných papierov </text:p>
            <text:p text:style-name="P3"><text:span text:style-name="T1">a podielov v iných ú</text:span><text:span text:style-name="T1">čtovných jednotkách, s výnimkou cenných papierov, ktoré sa považujú za peňažné ekvivalenty a cenných papierov určených na predaj alebo na obchodovanie <text:s/>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B. 7.</text:p>
          </table:table-cell>
          <table:table-cell table:style-name="Tabuľka67.A4" office:value-type="string">
            <text:p text:style-name="P3"><text:span text:style-name="T1">Výdavky na dlhodobé pôži</text:span><text:span text:style-name="T1">čky poskytnuté účtovnou jednotkou inej účtovnej jednotke, ktorá je súčasťou konsolidovaného celku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B. 8.</text:p>
          </table:table-cell>
          <table:table-cell table:style-name="Tabuľka67.A4" office:value-type="string">
            <text:p text:style-name="P3"><text:span text:style-name="T1">Príjmy zo splácania dlhodobých pôži</text:span><text:span text:style-name="T1">čiek poskytnutých <text:s/>účtovnou jednotkou inej účtovnej jednotke, ktorá je súčasťou konsolidovaného celku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5">B. 9.</text:p>
          </table:table-cell>
          <table:table-cell table:style-name="Tabuľka67.A4" office:value-type="string">
            <text:p text:style-name="P3"><text:span text:style-name="T1">Výdavky na dlhodobé pôži</text:span><text:span text:style-name="T1">čky poskytnuté účtovnou jednotkou tretím osobám s výnimkou dlhodobých pôžičiek <text:s/>poskytnutých <text:s/>účtovnej jednotke, ktorá je súčasťou konsolidovaného celku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5">B. 10.</text:p>
          </table:table-cell>
          <table:table-cell table:style-name="Tabuľka67.A4" office:value-type="string">
            <text:p text:style-name="P3"><text:span text:style-name="T1">Príjmy zo splácania pôži</text:span><text:span text:style-name="T1">čiek poskytnutých účtovnou jednotkou tretím osobám, <text:s/>s výnimkou <text:s/>pôžičiek poskytnutých účtovnej jednotke, ktorá je súčasťou konsolidovaného celku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11.</text:p>
          </table:table-cell>
          <table:table-cell table:style-name="Tabuľka67.A4" office:value-type="string">
            <text:p text:style-name="P3"><text:span text:style-name="T1">Prijaté úroky, s výnimkou tých, ktoré sa za</text:span><text:span text:style-name="T1">čleňujú <text:s/>do prevádzkových činností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6">
          <table:table-cell table:style-name="Tabuľka67.A4" office:value-type="string">
            <text:p text:style-name="P15">B. 12.</text:p>
          </table:table-cell>
          <table:table-cell table:style-name="Tabuľka67.A4" office:value-type="string">
            <text:p text:style-name="P3"><text:span text:style-name="T1">Príjmy z dividend a iných podielov na zisku, s výnimkou tých, ktoré sa za</text:span><text:span text:style-name="T1">čleňujú <text:s/>do prevádzkových činností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7">
          <table:table-cell table:style-name="Tabuľka67.A4" office:value-type="string">
            <text:p text:style-name="P15">B. 13.</text:p>
          </table:table-cell>
          <table:table-cell table:style-name="Tabuľka67.A4" office:value-type="string">
            <text:p text:style-name="P3"><text:span text:style-name="T1">Výdavky súvisiace s derivátmi s výnimkou, ak sú ur</text:span><text:span text:style-name="T1">čené na predaj alebo na obchodovanie, alebo ak sa tieto výdavky považujú za peňažné toky z finančnej <text:s/>činnosti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8">
          <table:table-cell table:style-name="Tabuľka67.A4" office:value-type="string">
            <text:p text:style-name="P15">B. 14.</text:p>
          </table:table-cell>
          <table:table-cell table:style-name="Tabuľka67.A4" office:value-type="string">
            <text:p text:style-name="P3"><text:span text:style-name="T1">Príjmy súvisiace s derivátmi s výnimkou, ak sú ur</text:span><text:span text:style-name="T1">čené na predaj alebo na obchodovanie, alebo ak sa tieto výdavky považujú za peňažné toky z finančnej činnosti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B. 15.</text:p>
          </table:table-cell>
          <table:table-cell table:style-name="Tabuľka67.A4" office:value-type="string">
            <text:p text:style-name="P3"><text:span text:style-name="T1">Výdavky na da</text:span><text:span text:style-name="T1">ň z príjmov účtovnej jednotky, ak je ju možné začleniť do <text:s/>investičných činností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16.</text:p>
          </table:table-cell>
          <table:table-cell table:style-name="Tabuľka67.A4" office:value-type="string">
            <text:p text:style-name="P3"><text:span text:style-name="T1">Príjmy mimoriadneho charakteru vz</text:span><text:span text:style-name="T1">ťahujúce sa na investičnú činnosť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17.</text:p>
          </table:table-cell>
          <table:table-cell table:style-name="Tabuľka67.A4" office:value-type="string">
            <text:p text:style-name="P3"><text:span text:style-name="T1">Výdavky mimoriadneho charakteru vz</text:span><text:span text:style-name="T1">ťahujúce sa na investičnú činnosť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18.</text:p>
          </table:table-cell>
          <table:table-cell table:style-name="Tabuľka67.A4" office:value-type="string">
            <text:p text:style-name="P3"><text:span text:style-name="T1">Ostatné príjmy vz</text:span><text:span text:style-name="T1">ťahujúce sa na investičnú činnosť <text:s/>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19.</text:p>
          </table:table-cell>
          <table:table-cell table:style-name="Tabuľka67.A4" office:value-type="string">
            <text:p text:style-name="P3"><text:span text:style-name="T1">Ostatné výdavky vz</text:span><text:span text:style-name="T1">ťahujúce sa na investičnú činnosť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22">B.</text:p>
          </table:table-cell>
          <table:table-cell table:style-name="Tabuľka67.A4" office:value-type="string">
            <text:p text:style-name="P22">Čisté <text:s/>peňažné toky z investičnej <text:s/>činnosti</text:p>
            <text:p text:style-name="P3"><text:span text:style-name="T4">(sú</text:span><text:span text:style-name="T4">čet B. 1. až B. 19.)</text:span>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3"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3"><text:span text:style-name="T2">Pe</text:span><text:span text:style-name="T2">ňažné toky z finančnej činnosti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21">C. 1.</text:p>
          </table:table-cell>
          <table:table-cell table:style-name="Tabuľka67.A4" office:value-type="string">
            <text:p text:style-name="P3"><text:span text:style-name="T3">Pe</text:span><text:span text:style-name="T3">ňažné toky vo <text:s/>vlastnom <text:s/>imaní (súčet C. 1. 1. až C. 1. 8.)</text:span></text:p>
          </table:table-cell>
          <table:table-cell table:style-name="Tabuľka67.A4" office:value-type="string">
            <text:p text:style-name="P21"> </text:p>
          </table:table-cell>
          <table:table-cell table:style-name="Tabuľka67.A4" office:value-type="string">
            <text:p text:style-name="P21"> </text:p>
          </table:table-cell>
        </table:table-row>
        <table:table-row table:style-name="Tabuľka67.3">
          <table:table-cell table:style-name="Tabuľka67.A4" office:value-type="string">
            <text:p text:style-name="P15">C. 1. 1.</text:p>
          </table:table-cell>
          <table:table-cell table:style-name="Tabuľka67.A4" office:value-type="string">
            <text:p text:style-name="P15">Príjmy z upísaných akcií a obchodných podielov 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8">
          <table:table-cell table:style-name="Tabuľka67.A4" office:value-type="string">
            <text:p text:style-name="P15">C. 1. 2.</text:p>
          </table:table-cell>
          <table:table-cell table:style-name="Tabuľka67.A4" office:value-type="string">
            <text:p text:style-name="P3"><text:span text:style-name="T1">Príjmy z  </text:span><text:span text:style-name="T1">ďalších vkladov do vlastného imania spoločníkmi alebo fyzickou osobou, ktorá je <text:s/>účtovnou jednotkou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1. 3.</text:p>
          </table:table-cell>
          <table:table-cell table:style-name="Tabuľka67.A4" office:value-type="string">
            <text:p text:style-name="P3"><text:span text:style-name="T1">Prijaté pe</text:span><text:span text:style-name="T1">ňažné dary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1. 4.</text:p>
          </table:table-cell>
          <table:table-cell table:style-name="Tabuľka67.A4" office:value-type="string">
            <text:p text:style-name="P3"><text:span text:style-name="T1">Príjmy z úhrady straty spolo</text:span><text:span text:style-name="T1">čníkmi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61">
          <table:table-cell table:style-name="Tabuľka67.A4" office:value-type="string">
            <text:p text:style-name="P15">C. 1. 5.</text:p>
          </table:table-cell>
          <table:table-cell table:style-name="Tabuľka67.A4" office:value-type="string">
            <text:p text:style-name="P15">Výdavky na obstaranie alebo spätné odkúpenie vlastných akcií a vlastných obchodných podielov 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1. 6.</text:p>
          </table:table-cell>
          <table:table-cell table:style-name="Tabuľka67.A4" office:value-type="string">
            <text:p text:style-name="P3"><text:span text:style-name="T1">Výdavky spojené so znížením fondov vytvorených <text:s/>ú</text:span><text:span text:style-name="T1">čtovnou jednotkou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C. 1. 7.</text:p>
          </table:table-cell>
          <table:table-cell table:style-name="Tabuľka67.A4" office:value-type="string">
            <text:p text:style-name="P3"><text:span text:style-name="T1">Výdavky na vyplatenie podielu na vlastnom imaní spolo</text:span><text:span text:style-name="T1">čníkmi účtovnej jednotky <text:s text:c="2"/>a fyzickou osobou, ktorá je účtovnou jednotkou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1. 8.</text:p>
          </table:table-cell>
          <table:table-cell table:style-name="Tabuľka67.A4" office:value-type="string">
            <text:p text:style-name="P15">Výdavky z  iných dôvodov, ktoré súvisia so znížením vlastného imania 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21">C. 2.</text:p>
          </table:table-cell>
          <table:table-cell table:style-name="Tabuľka67.A4" office:value-type="string">
            <text:p text:style-name="P3"><text:span text:style-name="T3">Pe</text:span><text:span text:style-name="T3">ňažné toky vznikajúce z dlhodobých záväzkov  a krátkodobých záväzkov  z finančnej činnost, </text:span></text:p>
            <text:p text:style-name="P3"><text:span text:style-name="T3">(sú</text:span><text:span text:style-name="T3">čet C. 2. 1. až C. 2. 9.)</text:span></text:p>
          </table:table-cell>
          <table:table-cell table:style-name="Tabuľka67.A4" office:value-type="string">
            <text:p text:style-name="P21"> </text:p>
          </table:table-cell>
          <table:table-cell table:style-name="Tabuľka67.A4" office:value-type="string">
            <text:p text:style-name="P21"> </text:p>
          </table:table-cell>
        </table:table-row>
        <table:table-row table:style-name="Tabuľka67.3">
          <table:table-cell table:style-name="Tabuľka67.A4" office:value-type="string">
            <text:p text:style-name="P15">C. 2. 1.</text:p>
          </table:table-cell>
          <table:table-cell table:style-name="Tabuľka67.A4" office:value-type="string">
            <text:p text:style-name="P15">Príjmy z emisie dlhových cenných papierov 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2. 2.</text:p>
          </table:table-cell>
          <table:table-cell table:style-name="Tabuľka67.A4" office:value-type="string">
            <text:p text:style-name="P15">Výdavky na úhradu záväzkov z dlhových CP 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5">C. 2. 3.</text:p>
          </table:table-cell>
          <table:table-cell table:style-name="Tabuľka67.A4" office:value-type="string">
            <text:p text:style-name="P3"><text:span text:style-name="T1">Príjmy z úverov, ktoré <text:s/>ú</text:span><text:span text:style-name="T1">čtovnej jednotke poskytla </text:span></text:p>
            <text:p text:style-name="P3"><text:span text:style-name="T1">banka alebo pobo</text:span><text:span text:style-name="T1">čka zahraničnej banky, s výnimkou úverov, ktoré boli poskytnuté na zabezpečenie hlavného predmetu činnosti <text:s/>(+) 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5">C. 2. 4.</text:p>
          </table:table-cell>
          <table:table-cell table:style-name="Tabuľka67.A4" office:value-type="string">
            <text:p text:style-name="P3"><text:span text:style-name="T1">Výdavky na splácanie úverov, ktoré <text:s/>ú</text:span><text:span text:style-name="T1">čtovnej jednotke poskytla banka alebo pobočka zahraničnej banky, s výnimkou úverov, ktoré boli poskytnuté na zabezpečenie hlavného predmetu činnosti (-) 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2. 5.</text:p>
          </table:table-cell>
          <table:table-cell table:style-name="Tabuľka67.A4" office:value-type="string">
            <text:p text:style-name="P3"><text:span text:style-name="T1">Príjmy z prijatých pôži</text:span><text:span text:style-name="T1">čiek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2. 6.</text:p>
          </table:table-cell>
          <table:table-cell table:style-name="Tabuľka67.A4" office:value-type="string">
            <text:p text:style-name="P3"><text:span text:style-name="T1">Výdavky na splácanie pôži</text:span><text:span text:style-name="T1">čiek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2">
          <table:table-cell table:style-name="Tabuľka67.A4" office:value-type="string">
            <text:p text:style-name="P15">C. 2. 7.</text:p>
          </table:table-cell>
          <table:table-cell table:style-name="Tabuľka67.A4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5">C. 2. 8.</text:p>
          </table:table-cell>
          <table:table-cell table:style-name="Tabuľka67.A4" office:value-type="string">
            <text:p text:style-name="P3"><text:span text:style-name="T1">Príjmy z ostatných dlhodobých záväzkov a krátkodobých záväzkov vyplývajúcich z finan</text:span><text:span text:style-name="T1">čnej činnosti <text:s/>účtovnej jednotky, s výnimkou tých, ktoré sa uvádzajú osobitne <text:s/>v inej časti prehľadu peňažných tokov 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5">C. 2. 9.</text:p>
          </table:table-cell>
          <table:table-cell table:style-name="Tabuľka67.A4" office:value-type="string">
            <text:p text:style-name="P3"><text:span text:style-name="T1">Výdavky na splácanie ostatných dlhodobých záväzkov  a krátkodobých záväzkov vyplývajúcich z finan</text:span><text:span text:style-name="T1">čnej činnosti <text:s/>účtovnej jednotky, s výnimkou tých, ktoré sa uvádzajú osobitne <text:s/>v inej časti prehľadu peňažných tokov 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5">
          <table:table-cell table:style-name="Tabuľka67.A4" office:value-type="string">
            <text:p text:style-name="P15">C. 3.</text:p>
          </table:table-cell>
          <table:table-cell table:style-name="Tabuľka67.A4" office:value-type="string">
            <text:p text:style-name="P3"><text:span text:style-name="T1">Výdavky na zaplatené úroky, s výnimkou tých, ktoré sa za</text:span><text:span text:style-name="T1">čleňujú do prevádzkových činností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6">
          <table:table-cell table:style-name="Tabuľka67.A4" office:value-type="string">
            <text:p text:style-name="P15">C. 4.</text:p>
          </table:table-cell>
          <table:table-cell table:style-name="Tabuľka67.A4" office:value-type="string">
            <text:p text:style-name="P3"><text:span text:style-name="T1">Výdavky na vyplatené dividendy a iné podiely na zisku, s výnimkou tých, ktoré sa za</text:span><text:span text:style-name="T1">čleňujú do prevádzkových činností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C. 5.</text:p>
          </table:table-cell>
          <table:table-cell table:style-name="Tabuľka67.A4" office:value-type="string">
            <text:p text:style-name="P3"><text:span text:style-name="T1">Výdavky súvisiace s derivátmi, s výnimkou, ak sú ur</text:span><text:span text:style-name="T1">čené na predaj alebo na obchodovanie, alebo ak sa považujú za  peňažné toky z investičnej činnosti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8">
          <table:table-cell table:style-name="Tabuľka67.A4" office:value-type="string">
            <text:p text:style-name="P15">C. 6.</text:p>
          </table:table-cell>
          <table:table-cell table:style-name="Tabuľka67.A4" office:value-type="string">
            <text:p text:style-name="P3"><text:span text:style-name="T1">Príjmy súvisiace s  derivátmi, s výnimkou, ak sú ur</text:span><text:span text:style-name="T1">čené na predaj alebo na obchodovanie, alebo ak sa považujú za peňažné toky z  investičnej činnosti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9">
          <table:table-cell table:style-name="Tabuľka67.A4" office:value-type="string">
            <text:p text:style-name="P15">C. 7.</text:p>
          </table:table-cell>
          <table:table-cell table:style-name="Tabuľka67.A4" office:value-type="string">
            <text:p text:style-name="P3"><text:span text:style-name="T1">Výdavky na da</text:span><text:span text:style-name="T1">ň z príjmov  <text:s/>účtovnej jednotky, ak ich možno <text:s/>začleniť do finančných činností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15">C. 8.</text:p>
          </table:table-cell>
          <table:table-cell table:style-name="Tabuľka67.A4" office:value-type="string">
            <text:p text:style-name="P3"><text:span text:style-name="T1">Príjmy mimoriadneho charakteru vz</text:span><text:span text:style-name="T1">ťahujúce sa na finančnú činnosť (+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9.</text:p>
          </table:table-cell>
          <table:table-cell table:style-name="Tabuľka67.A4" office:value-type="string">
            <text:p text:style-name="P3"><text:span text:style-name="T1">Výdavky mimoriadneho charakteru vz</text:span><text:span text:style-name="T1">ťahujúce sa na finančnú činnosť (-)</text:span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22">C.</text:p>
          </table:table-cell>
          <table:table-cell table:style-name="Tabuľka67.A4" office:value-type="string">
            <text:p text:style-name="P22">Čisté peňažné <text:s/>toky <text:s/>z finančnej činnosti </text:p>
            <text:p text:style-name="P3"><text:span text:style-name="T4">(sú</text:span><text:span text:style-name="T4">čet C. 1. až C. 9.)</text:span></text:p>
          </table:table-cell>
          <table:table-cell table:style-name="Tabuľka67.A4" office:value-type="string">
            <text:p text:style-name="P22"> </text:p>
          </table:table-cell>
          <table:table-cell table:style-name="Tabuľka67.A4" office:value-type="string">
            <text:p text:style-name="P22"> </text:p>
          </table:table-cell>
        </table:table-row>
        <table:table-row table:style-name="Tabuľka67.83">
          <table:table-cell table:style-name="Tabuľka67.A4" office:value-type="string">
            <text:p text:style-name="P19">D.</text:p>
          </table:table-cell>
          <table:table-cell table:style-name="Tabuľka67.A4" office:value-type="string">
            <text:p text:style-name="P19">Čisté zvýšenie alebo čisté <text:s/>zníženie peňažných prostriedkov (+/-), (súčet A + B + C)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84">
          <table:table-cell table:style-name="Tabuľka67.A4" office:value-type="string">
            <text:p text:style-name="P19">E. </text:p>
          </table:table-cell>
          <table:table-cell table:style-name="Tabuľka67.A4" office:value-type="string">
            <text:p text:style-name="P3"><text:span text:style-name="T2">Stav pe</text:span><text:span text:style-name="T2">ňažných prostriedkov a peňažných ekvivalentov </text:span></text:p>
            <text:p text:style-name="P3"><text:span text:style-name="T2">na za</text:span><text:span text:style-name="T2">čiatku účtovného obdobia (+/-) </text:span>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7">
          <table:table-cell table:style-name="Tabuľka67.A4" office:value-type="string">
            <text:p text:style-name="P19">F. </text:p>
          </table:table-cell>
          <table:table-cell table:style-name="Tabuľka67.A4" office:value-type="string">
            <text:p text:style-name="P3"><text:span text:style-name="T2">Stav pe</text:span><text:span text:style-name="T2">ňažných prostriedkov a peňažných ekvivalentov</text:span></text:p>
            <text:p text:style-name="P3"><text:span text:style-name="T2">na konci ú</text:span><text:span text:style-name="T2">čtovného <text:s/>obdobia pred zohľadnením kurzových rozdielov vyčíslených ku dňu, ku ktorému <text:s/>sa zostavuje účtovná závierka (+/-)</text:span>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15">
          <table:table-cell table:style-name="Tabuľka67.A4" office:value-type="string">
            <text:p text:style-name="P19">G. </text:p>
          </table:table-cell>
          <table:table-cell table:style-name="Tabuľka67.A4" office:value-type="string">
            <text:p text:style-name="P3"><text:span text:style-name="T2">Kurzové rozdiely vy</text:span><text:span text:style-name="T2">číslené k peňažným prostriedkom a peňažným ekvivalentom ku dňu, ku ktorému sa zostavuje účtovná závierka (+/-) </text:span>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87">
          <table:table-cell table:style-name="Tabuľka67.A87" office:value-type="string">
            <text:p text:style-name="P19">H. </text:p>
          </table:table-cell>
          <table:table-cell table:style-name="Tabuľka67.A87" office:value-type="string">
            <text:p text:style-name="P3"><text:span text:style-name="T2">Zostatok pe</text:span><text:span text:style-name="T2">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uľka67.A87" office:value-type="string">
            <text:p text:style-name="P19"> </text:p>
          </table:table-cell>
          <table:table-cell table:style-name="Tabuľka67.A87" office:value-type="string">
            <text:p text:style-name="P19"> </text:p>
          </table:table-cell>
        </table:table-row>
      </table:table>
      <text:p text:style-name="P15"/>
      <text:p text:style-name="P19">Vysvetlivky:</text:p>
      <text:p text:style-name="P19"/>
      <text:p text:style-name="P4"><text:span text:style-name="T1">(1) Identifika</text:span><text:span text:style-name="T1">čné číslo organizácie (IČO) sa vyplňuje podľa Registra organizácií vedeného Štatistickým úradom Slovenskej republiky.</text:span></text:p>
      <text:p text:style-name="P16"/>
      <text:p text:style-name="P3"><text:span text:style-name="T1">(2) Da</text:span><text:span text:style-name="T1">ňové identifikačné číslo (DIČ) sa vyplňuje, ak ho má účtovná jednotka pridelené.</text:span></text:p>
      <text:p text:style-name="P15"/>
      <text:p text:style-name="P3"><text:span text:style-name="T1">(3) Kód SK NACE sa vyp</text:span><text:span text:style-name="T1">ĺňa podľa vyhlášky Štatistického úradu Slovenskej republiky č. 306/2007 Z. z., ktorou sa vydáva Štatistická klasifikácia ekonomických činností.</text:span></text:p>
      <text:p text:style-name="P15"/>
      <text:p text:style-name="P3"><text:span text:style-name="T1">(4) <text:s/>V bodoch </text:span><text:span text:style-name="T1">č. 3, 5 a 7 sa prvotným ocenením majetku rozumie jeho ocenenie podľa § 25 zákona.</text:span></text:p>
      <text:p text:style-name="P15"/>
      <text:p text:style-name="P4"><text:span text:style-name="T1">(5) V bodoch </text:span><text:span text:style-name="T1">č. 2, 9, 22, 25, 29, 30, 31, 32, 35, 37, 39, 46, 48 a 49 sa obsahová náplň tabuliek a počet riadkov v nich <text:s/>uvádzajú podľa potrieb účtovnej jednotky. </text:span></text:p>
      <text:p text:style-name="P15"/>
      <text:p text:style-name="P4"><text:span text:style-name="T1">(6) V bode </text:span><text:span text:style-name="T1">č. 46 sa <text:s/>kód druhu obchodu vyplňuje takto:</text:span></text:p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5">Kód druhu obchodu</text:p>
          </table:table-cell>
          <table:table-cell table:style-name="Tabuľka68.A1" office:value-type="string">
            <text:p text:style-name="P15"/>
            <text:p text:style-name="P15">Druh obchodu:</text:p>
          </table:table-cell>
        </table:table-row>
        <table:table-row table:style-name="Tabuľka68.1">
          <table:table-cell table:style-name="Tabuľka68.A1" office:value-type="string">
            <text:p text:style-name="P15">01</text:p>
          </table:table-cell>
          <table:table-cell table:style-name="Tabuľka68.A1" office:value-type="string">
            <text:p text:style-name="P15">kúpa</text:p>
          </table:table-cell>
        </table:table-row>
        <table:table-row table:style-name="Tabuľka68.1">
          <table:table-cell table:style-name="Tabuľka68.A1" office:value-type="string">
            <text:p text:style-name="P15">02</text:p>
          </table:table-cell>
          <table:table-cell table:style-name="Tabuľka68.A1" office:value-type="string">
            <text:p text:style-name="P15">predaj</text:p>
          </table:table-cell>
        </table:table-row>
        <table:table-row table:style-name="Tabuľka68.1">
          <table:table-cell table:style-name="Tabuľka68.A1" office:value-type="string">
            <text:p text:style-name="P15">03</text:p>
          </table:table-cell>
          <table:table-cell table:style-name="Tabuľka68.A1" office:value-type="string">
            <text:p text:style-name="P15">poskytnutie služby</text:p>
          </table:table-cell>
        </table:table-row>
        <table:table-row table:style-name="Tabuľka68.1">
          <table:table-cell table:style-name="Tabuľka68.A1" office:value-type="string">
            <text:p text:style-name="P15">04</text:p>
          </table:table-cell>
          <table:table-cell table:style-name="Tabuľka68.A1" office:value-type="string">
            <text:p text:style-name="P15">obchodné zastúpenie</text:p>
          </table:table-cell>
        </table:table-row>
        <table:table-row table:style-name="Tabuľka68.1">
          <table:table-cell table:style-name="Tabuľka68.A1" office:value-type="string">
            <text:p text:style-name="P15">05</text:p>
          </table:table-cell>
          <table:table-cell table:style-name="Tabuľka68.A1" office:value-type="string">
            <text:p text:style-name="P15">licencia</text:p>
          </table:table-cell>
        </table:table-row>
        <table:table-row table:style-name="Tabuľka68.1">
          <table:table-cell table:style-name="Tabuľka68.A1" office:value-type="string">
            <text:p text:style-name="P15">06</text:p>
          </table:table-cell>
          <table:table-cell table:style-name="Tabuľka68.A1" office:value-type="string">
            <text:p text:style-name="P15">transfer</text:p>
          </table:table-cell>
        </table:table-row>
        <table:table-row table:style-name="Tabuľka68.1">
          <table:table-cell table:style-name="Tabuľka68.A1" office:value-type="string">
            <text:p text:style-name="P15">07</text:p>
          </table:table-cell>
          <table:table-cell table:style-name="Tabuľka68.A1" office:value-type="string">
            <text:p text:style-name="P15">know -how</text:p>
          </table:table-cell>
        </table:table-row>
        <table:table-row table:style-name="Tabuľka68.1">
          <table:table-cell table:style-name="Tabuľka68.A1" office:value-type="string">
            <text:p text:style-name="P15">08</text:p>
          </table:table-cell>
          <table:table-cell table:style-name="Tabuľka68.A1" office:value-type="string">
            <text:p text:style-name="P3"><text:span text:style-name="T1">úver, pôži</text:span><text:span text:style-name="T1">čka</text:span></text:p>
          </table:table-cell>
        </table:table-row>
        <table:table-row table:style-name="Tabuľka68.1">
          <table:table-cell table:style-name="Tabuľka68.A1" office:value-type="string">
            <text:p text:style-name="P15">09</text:p>
          </table:table-cell>
          <table:table-cell table:style-name="Tabuľka68.A1" office:value-type="string">
            <text:p text:style-name="P15">výpomoc</text:p>
          </table:table-cell>
        </table:table-row>
        <table:table-row table:style-name="Tabuľka68.1">
          <table:table-cell table:style-name="Tabuľka68.A1" office:value-type="string">
            <text:p text:style-name="P15">10</text:p>
          </table:table-cell>
          <table:table-cell table:style-name="Tabuľka68.A1" office:value-type="string">
            <text:p text:style-name="P15">záruka</text:p>
          </table:table-cell>
        </table:table-row>
        <table:table-row table:style-name="Tabuľka68.1">
          <table:table-cell table:style-name="Tabuľka68.A1" office:value-type="string">
            <text:p text:style-name="P15">11</text:p>
          </table:table-cell>
          <table:table-cell table:style-name="Tabuľka68.A1" office:value-type="string">
            <text:p text:style-name="P15">iný obchod.</text:p>
          </table:table-cell>
        </table:table-row>
      </table:table>
      <text:p text:style-name="P19"/>
      <text:p text:style-name="P19">Použité <text:s/>skratky:</text:p>
      <text:p text:style-name="P15"/>
      <text:p text:style-name="P15">kons. - konsolidovaný</text:p>
      <text:p text:style-name="P15"><text:soft-page-break/>CP <text:s/>- cenný papier</text:p>
      <text:p text:style-name="P3"><text:span text:style-name="T1">DFM – dlhodobý finan</text:span><text:span text:style-name="T1">čný majetok</text:span></text:p>
      <text:p text:style-name="P15">DHM – dlhodobý hmotný majetok</text:p>
      <text:p text:style-name="P3"><text:span text:style-name="T1">DI</text:span><text:span text:style-name="T1">Č – daňové identifikačné číslo</text:span></text:p>
      <text:p text:style-name="P15">DNM – dlhodobý nehmotný majetok</text:p>
      <text:p text:style-name="P3"><text:span text:style-name="T1">DÚJ – dcérska ú</text:span><text:span text:style-name="T1">čtovná jednotka</text:span></text:p>
      <text:p text:style-name="P3"><text:span text:style-name="T1">I</text:span><text:span text:style-name="T1">ČO – identifikačné číslo organizácie</text:span></text:p>
      <text:p text:style-name="P15">OP – opravná položka</text:p>
      <text:p text:style-name="P3"><text:span text:style-name="T1">PS</text:span><text:span text:style-name="T1">Č – poštové smerovacie číslo</text:span></text:p>
      <text:p text:style-name="P3"><text:span text:style-name="T1">ÚJ – ú</text:span><text:span text:style-name="T1">čtovná jednotka</text:span></text:p>
      <text:p text:style-name="P15">VI – vlastné imanie</text:p>
      <text:p text:style-name="P15">ZI – základné imani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8" meta:image-count="0" meta:object-count="0" meta:page-count="35" meta:paragraph-count="3026" meta:word-count="7614" meta:character-count="50088"/>
    <dc:date>2016-05-11T11:19:31.52</dc:date>
    <meta:generator>OpenOffice.org/3.2$Win32 OpenOffice.org_project/320m12$Build-9483</meta:generator>
  </office:meta>
</office:document-meta>
</file>