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87cm" fo:margin-left="-0.026cm" fo:margin-top="0cm" fo:margin-bottom="0cm" style:page-number="auto" table:align="left" style:writing-mode="lr-tb"/>
    </style:style>
    <style:style style:name="Tabuľka1.A" style:family="table-column">
      <style:table-column-properties style:column-width="4.69cm"/>
    </style:style>
    <style:style style:name="Tabuľka1.B" style:family="table-column">
      <style:table-column-properties style:column-width="0.953cm"/>
    </style:style>
    <style:style style:name="Tabuľka1.C" style:family="table-column">
      <style:table-column-properties style:column-width="0.527cm"/>
    </style:style>
    <style:style style:name="Tabuľka1.H" style:family="table-column">
      <style:table-column-properties style:column-width="0.529cm"/>
    </style:style>
    <style:style style:name="Tabuľka1.K" style:family="table-column">
      <style:table-column-properties style:column-width="0.917cm"/>
    </style:style>
    <style:style style:name="Tabuľka1.U" style:family="table-column">
      <style:table-column-properties style:column-width="0.557cm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C1" style:family="table-cell" style:data-style-name="N0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D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M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2" style:family="table">
      <style:table-properties style:width="16.249cm" fo:margin-top="0cm" fo:margin-bottom="0cm" table:align="center" style:writing-mode="lr-tb"/>
    </style:style>
    <style:style style:name="Tabuľka2.A" style:family="table-column">
      <style:table-column-properties style:column-width="6.511cm"/>
    </style:style>
    <style:style style:name="Tabuľka2.B" style:family="table-column">
      <style:table-column-properties style:column-width="4.667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1.335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4" style:family="table">
      <style:table-properties style:width="16.591cm" fo:margin-top="0cm" fo:margin-bottom="0cm" table:align="center" style:writing-mode="lr-tb"/>
    </style:style>
    <style:style style:name="Tabuľka4.A" style:family="table-column">
      <style:table-column-properties style:column-width="3.03cm"/>
    </style:style>
    <style:style style:name="Tabuľka4.B" style:family="table-column">
      <style:table-column-properties style:column-width="0.67cm"/>
    </style:style>
    <style:style style:name="Tabuľka4.C" style:family="table-column">
      <style:table-column-properties style:column-width="1.088cm"/>
    </style:style>
    <style:style style:name="Tabuľka4.D" style:family="table-column">
      <style:table-column-properties style:column-width="1.436cm"/>
    </style:style>
    <style:style style:name="Tabuľka4.E" style:family="table-column">
      <style:table-column-properties style:column-width="2.187cm"/>
    </style:style>
    <style:style style:name="Tabuľka4.F" style:family="table-column">
      <style:table-column-properties style:column-width="0.044cm"/>
    </style:style>
    <style:style style:name="Tabuľka4.G" style:family="table-column">
      <style:table-column-properties style:column-width="1.349cm"/>
    </style:style>
    <style:style style:name="Tabuľka4.H" style:family="table-column">
      <style:table-column-properties style:column-width="0.325cm"/>
    </style:style>
    <style:style style:name="Tabuľka4.I" style:family="table-column">
      <style:table-column-properties style:column-width="1.337cm"/>
    </style:style>
    <style:style style:name="Tabuľka4.K" style:family="table-column">
      <style:table-column-properties style:column-width="0.099cm"/>
    </style:style>
    <style:style style:name="Tabuľka4.L" style:family="table-column">
      <style:table-column-properties style:column-width="1.554cm"/>
    </style:style>
    <style:style style:name="Tabuľka4.M" style:family="table-column">
      <style:table-column-properties style:column-width="0.06cm"/>
    </style:style>
    <style:style style:name="Tabuľka4.N" style:family="table-column">
      <style:table-column-properties style:column-width="1.637cm"/>
    </style:style>
    <style:style style:name="Tabuľka4.O" style:family="table-column">
      <style:table-column-properties style:column-width="0.293cm"/>
    </style:style>
    <style:style style:name="Tabuľka4.P" style:family="table-column">
      <style:table-column-properties style:column-width="1.438cm"/>
    </style:style>
    <style:style style:name="Tabuľka4.1" style:family="table-row">
      <style:table-row-properties style:min-row-height="0.256cm" style:keep-together="false" fo:keep-together="always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2" style:family="table-row">
      <style:table-row-properties style:min-row-height="2.711cm" style:keep-together="false" fo:keep-together="always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fo:padding-left="0.053cm" fo:padding-right="0.053cm" fo:padding-top="0cm" fo:padding-bottom="0cm" fo:border="0.018cm solid #00000a"/>
    </style:style>
    <style:style style:name="Tabuľka4.E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4.G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O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4.D15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4.E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4.F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4.16" style:family="table-row">
      <style:table-row-properties style:min-row-height="0.512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Times New Roman" style:font-name-complex="Times New Roman1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Arial Narrow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style:font-name-complex="Arial1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" fo:background-color="#00ff00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 Narrow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 Narrow" fo:font-weight="bold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style:font-weight-complex="bold"/>
    </style:style>
    <style:style style:name="P25" style:family="paragraph" style:parent-style-name="No_20_Spacing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26" style:family="paragraph" style:parent-style-name="No_20_Spacing">
      <style:text-properties style:font-name="Times New Roman" style:font-name-complex="Times New Roman1"/>
    </style:style>
    <style:style style:name="P27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No_20_Spacing">
      <style:text-properties fo:color="#ff0000" style:font-name="Times New Roman" fo:font-style="italic" fo:background-color="#ffff00" style:font-style-asian="italic" style:font-name-complex="Times New Roman1"/>
    </style:style>
    <style:style style:name="P30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No_20_Spacing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34" style:family="paragraph" style:parent-style-name="No_20_Spacing">
      <style:paragraph-properties fo:margin-left="0cm" fo:margin-right="0cm" fo:text-indent="0.635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No_20_Spacing">
      <style:paragraph-properties fo:margin-left="0cm" fo:margin-right="0cm" fo:text-indent="1.136cm" style:auto-text-indent="false"/>
      <style:text-properties style:font-name="Times New Roman" style:font-name-complex="Times New Roman1"/>
    </style:style>
    <style:style style:name="P41" style:family="paragraph" style:parent-style-name="No_20_Spacing">
      <style:paragraph-properties fo:margin-left="1.249cm" fo:margin-right="0cm" fo:text-indent="0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top="0cm" fo:margin-bottom="0.106cm" fo:orphans="0" fo:widows="0"/>
      <style:text-properties fo:color="#c00000" style:font-name="Times New Roman" fo:font-weight="bold" style:letter-kerning="true" style:font-weight-asian="bold" style:font-weight-complex="bold"/>
    </style:style>
    <style:style style:name="P43" style:family="paragraph" style:parent-style-name="Standard">
      <style:paragraph-properties fo:text-align="justify" style:justify-single-word="false" fo:keep-with-next="always"/>
      <style:text-properties style:font-name="Times New Roman" fo:font-weight="bold" style:letter-kerning="true" style:font-weight-asian="bold" style:font-weight-complex="bold"/>
    </style:style>
    <style:style style:name="P44" style:family="paragraph" style:parent-style-name="Standard">
      <style:paragraph-properties fo:margin-left="0cm" fo:margin-right="0.12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text-properties style:font-name="Times New Roman" style:font-name-complex="Times New Roman1"/>
    </style:style>
    <style:style style:name="P46" style:family="paragraph" style:parent-style-name="No_20_Spacing">
      <style:text-properties style:font-name="Times New Roman" style:font-name-complex="Times New Roman1"/>
    </style:style>
    <style:style style:name="P47" style:family="paragraph" style:parent-style-name="No_20_Spacing" style:list-style-name="WWNum1">
      <style:text-properties style:font-name="Times New Roman" style:font-name-complex="Times New Roman1"/>
    </style:style>
    <style:style style:name="P48" style:family="paragraph" style:parent-style-name="No_20_Spacing" style:list-style-name="WWNum2">
      <style:text-properties style:font-name="Times New Roman" style:font-name-complex="Times New Roman1"/>
    </style:style>
    <style:style style:name="P49" style:family="paragraph" style:parent-style-name="No_20_Spacing" style:list-style-name="WWNum8">
      <style:text-properties style:font-name="Times New Roman" style:font-name-complex="Times New Roman1"/>
    </style:style>
    <style:style style:name="P50" style:family="paragraph" style:parent-style-name="No_20_Spacing" style:list-style-name="WWNum11">
      <style:text-properties style:font-name="Times New Roman" style:font-name-complex="Times New Roman1" style:font-weight-complex="bold"/>
    </style:style>
    <style:style style:name="P5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No_20_Spacing" style:list-style-name="WWNum8">
      <style:text-properties style:font-name="Times New Roman"/>
    </style:style>
    <style:style style:name="P53" style:family="paragraph" style:parent-style-name="No_20_Spacing" style:list-style-name="WWNum7">
      <style:paragraph-properties fo:margin-left="1.249cm" fo:margin-right="0cm" fo:text-indent="-0.614cm" style:auto-text-indent="false"/>
      <style:text-properties style:font-name="Times New Roman" style:font-name-complex="Times New Roman1"/>
    </style:style>
    <style:style style:name="P54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55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56" style:family="paragraph" style:parent-style-name="List_20_Paragraph" style:list-style-name="WW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57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7">
      <style:text-properties style:font-name="Times New Roman" style:font-weight-complex="bold"/>
    </style:style>
    <style:style style:name="P59" style:family="paragraph" style:parent-style-name="List_20_Paragraph" style:list-style-name="WWNum9">
      <style:text-properties style:font-name="Times New Roman" style:font-weight-complex="bold"/>
    </style:style>
    <style:style style:name="P60" style:family="paragraph" style:parent-style-name="List_20_Paragraph" style:list-style-name="WWNum11">
      <style:paragraph-properties fo:margin-top="0cm" fo:margin-bottom="0cm" fo:line-height="100%"/>
      <style:text-properties style:font-name="Times New Roman" style:font-name-complex="Times New Roman1"/>
    </style:style>
    <style:style style:name="P61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5"/>
        <table:table-column table:style-name="Tabuľka1.H"/>
        <table:table-column table:style-name="Tabuľka1.C" table:number-columns-repeated="2"/>
        <table:table-column table:style-name="Tabuľka1.K"/>
        <table:table-column table:style-name="Tabuľka1.C" table:number-columns-repeated="5"/>
        <table:table-column table:style-name="Tabuľka1.H"/>
        <table:table-column table:style-name="Tabuľka1.C" table:number-columns-repeated="3"/>
        <table:table-column table:style-name="Tabuľka1.U"/>
        <table:table-row table:style-name="Tabuľka1.1">
          <table:table-cell table:style-name="Tabuľka1.A1" office:value-type="string">
            <text:p text:style-name="P35">Poznámky Úč MÚJ 3 - 01</text:p>
          </table:table-cell>
          <table:table-cell table:style-name="Tabuľka1.B1" office:value-type="string">
            <text:p text:style-name="P35">IČO</text:p>
          </table:table-cell>
          <table:table-cell table:style-name="Tabuľka1.C1" office:value-type="float" office:value="4">
            <text:p text:style-name="P35">4</text:p>
          </table:table-cell>
          <table:table-cell table:style-name="Tabuľka1.D1" office:value-type="float" office:value="7">
            <text:p text:style-name="P35">7</text:p>
          </table:table-cell>
          <table:table-cell table:style-name="Tabuľka1.D1" office:value-type="float" office:value="4">
            <text:p text:style-name="P35">4</text:p>
          </table:table-cell>
          <table:table-cell table:style-name="Tabuľka1.D1" office:value-type="float" office:value="9">
            <text:p text:style-name="P35">9</text:p>
          </table:table-cell>
          <table:table-cell table:style-name="Tabuľka1.D1" office:value-type="float" office:value="2">
            <text:p text:style-name="P35">2</text:p>
          </table:table-cell>
          <table:table-cell table:style-name="Tabuľka1.D1" office:value-type="float" office:value="3">
            <text:p text:style-name="P35">3</text:p>
          </table:table-cell>
          <table:table-cell table:style-name="Tabuľka1.D1" office:value-type="float" office:value="1">
            <text:p text:style-name="P35">1</text:p>
          </table:table-cell>
          <table:table-cell table:style-name="Tabuľka1.D1" office:value-type="float" office:value="7">
            <text:p text:style-name="P35">7</text:p>
          </table:table-cell>
          <table:table-cell table:style-name="Tabuľka1.B1" office:value-type="string">
            <text:p text:style-name="P35">DIČ</text:p>
          </table:table-cell>
          <table:table-cell table:style-name="Tabuľka1.A1" office:value-type="string">
            <text:p text:style-name="P35">2</text:p>
          </table:table-cell>
          <table:table-cell table:style-name="Tabuľka1.M1" office:value-type="string">
            <text:p text:style-name="P35">0</text:p>
          </table:table-cell>
          <table:table-cell table:style-name="Tabuľka1.M1" office:value-type="string">
            <text:p text:style-name="P35">2</text:p>
          </table:table-cell>
          <table:table-cell table:style-name="Tabuľka1.M1" office:value-type="string">
            <text:p text:style-name="P35">3</text:p>
          </table:table-cell>
          <table:table-cell table:style-name="Tabuľka1.D1" office:value-type="float" office:value="9">
            <text:p text:style-name="P35">9</text:p>
          </table:table-cell>
          <table:table-cell table:style-name="Tabuľka1.D1" office:value-type="float" office:value="2">
            <text:p text:style-name="P35">2</text:p>
          </table:table-cell>
          <table:table-cell table:style-name="Tabuľka1.M1" office:value-type="string">
            <text:p text:style-name="P35">7</text:p>
          </table:table-cell>
          <table:table-cell table:style-name="Tabuľka1.D1" office:value-type="float" office:value="2">
            <text:p text:style-name="P35">2</text:p>
          </table:table-cell>
          <table:table-cell table:style-name="Tabuľka1.D1" office:value-type="float" office:value="3">
            <text:p text:style-name="P35">3</text:p>
          </table:table-cell>
          <table:table-cell table:style-name="Tabuľka1.D1" office:value-type="float" office:value="3">
            <text:p text:style-name="P35">3</text:p>
          </table:table-cell>
        </table:table-row>
      </table:table>
      <text:p text:style-name="P2"/>
      <text:p text:style-name="P5">Čl.I</text:p>
      <text:p text:style-name="P5">Všeobecné údaje</text:p>
      <text:list xml:id="list5285720624564416928" text:style-name="WWNum1">
        <text:list-item>
          <text:p text:style-name="P47">Minios., s.r.o. Tomášikova 1201/10, 050 01 Revúca</text:p>
        </text:list-item>
      </text:list>
      <text:p text:style-name="P25"/>
      <text:list xml:id="list35631451" text:continue-numbering="true" text:style-name="WWNum1">
        <text:list-item>
          <text:p text:style-name="P54">Priemerný prepočítaný počet zamestnancov. Spoločnosť má 1 zamestnanca na dohodu.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/>
            <text:p text:style-name="P16">Názov položky</text:p>
          </table:table-cell>
          <table:table-cell table:style-name="Tabuľka2.A1" office:value-type="string">
            <text:p text:style-name="P16">Bežné účtovné obdobie</text:p>
          </table:table-cell>
          <table:table-cell table:style-name="Tabuľka2.A1" office:value-type="string">
            <text:p text:style-name="P1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1">Priemerný prepočítaný počet zamestnancov</text:p>
          </table:table-cell>
          <table:table-cell table:style-name="Tabuľka2.B2" office:value-type="float" office:value="2">
            <text:p text:style-name="P18">2</text:p>
          </table:table-cell>
          <table:table-cell table:style-name="Tabuľka2.B2" office:value-type="float" office:value="1">
            <text:p text:style-name="P18">1</text:p>
          </table:table-cell>
        </table:table-row>
        <table:table-row table:style-name="Tabuľka2.3">
          <table:table-cell table:style-name="Tabuľka2.A3" office:value-type="string">
            <text:p text:style-name="P11">Stav zamestnancov ku dňu, ku ktorému sa zostavuje účtovná závierka, z toho:</text:p>
          </table:table-cell>
          <table:table-cell table:style-name="Tabuľka2.B3" office:value-type="float" office:value="2">
            <text:p text:style-name="P18">2</text:p>
          </table:table-cell>
          <table:table-cell table:style-name="Tabuľka2.B3" office:value-type="float" office:value="1">
            <text:p text:style-name="P18">1</text:p>
          </table:table-cell>
        </table:table-row>
        <table:table-row table:style-name="Tabuľka2.3">
          <table:table-cell table:style-name="Tabuľka2.A4" office:value-type="string">
            <text:p text:style-name="P11">Počet vedúcich zamestnancov</text:p>
          </table:table-cell>
          <table:table-cell table:style-name="Tabuľka2.B4" office:value-type="float" office:value="1">
            <text:p text:style-name="P19">1</text:p>
          </table:table-cell>
          <table:table-cell table:style-name="Tabuľka2.B4" office:value-type="float" office:value="0">
            <text:p text:style-name="P18">0</text:p>
          </table:table-cell>
        </table:table-row>
      </table:table>
      <text:p text:style-name="P21"/>
      <text:p text:style-name="P26"/>
      <text:p text:style-name="P5">Čl.II</text:p>
      <text:p text:style-name="P5">Informácie o prijatých postupoch</text:p>
      <text:p text:style-name="P26"/>
      <text:list xml:id="list168313694843401691" text:style-name="WWNum2">
        <text:list-item>
          <text:p text:style-name="P55">Účtovná závierka bola zostavená za predpokladu nepretržitého trvania spoločnosti a bude pokračovať vo svojej činnosti.</text:p>
        </text:list-item>
        <text:list-item>
          <text:p text:style-name="P55">Spôsob oceňovania jednotlivých zložiek majetku a záväzkov v členení na:</text:p>
        </text:list-item>
      </text:list>
      <text:p text:style-name="P36"><text:s text:c="7"/>Dlhodobý nehmotný a hmotný majetok</text:p>
      <text:p text:style-name="No_20_Spacing"><text:span text:style-name="T2"><text:s text:c="5"/><text:tab/>Dlhodobý majetok</text:span><text:span text:style-name="T1"> nakupovaný, oceňujeme obstarávacou cenou, ktorá zahŕňa cenu obstarania a náklady súvisiace s obstaraním (prepravu, montáž). </text:span></text:p>
      <text:p text:style-name="P26"/>
      <text:p text:style-name="P36"><text:s text:c="7"/>Zásoby</text:p>
      <text:p text:style-name="P26"><text:tab/>Zásoby (nakupované) oceňujeme obstarávacou cenou. Účtujeme spôsob B.</text:p>
      <text:p text:style-name="No_20_Spacing"><text:tab/></text:p>
      <text:p text:style-name="P26"><text:tab/>Nevznikol dôvod na zníženie hodnoty zásob vytvorením opravnej položky.</text:p>
      <text:p text:style-name="P26"/>
      <text:p text:style-name="P32">Pohľadávky</text:p>
      <text:p text:style-name="P27"><text:tab/>Pohľadávky pri ich vzniku oceňujeme ich menovitou hodnotou, postúpené pohľadávky sa oceňujeme obstarávacou cenou vrátane nákladov súvisiacich s obstaraním. Toto ocenenie znižujeme o pochybné a nevymožiteľné pohľadávky. Nebol dôvod na vytvorenie opravnej položky.Nedobytná pohľadávka sa odúčtovala v plnej výške.</text:p>
      <text:p text:style-name="P27"/>
      <text:p text:style-name="P31">Peňažné prostriedky a ceniny</text:p>
      <text:p text:style-name="No_20_Spacing"><text:span text:style-name="T3"><text:tab/></text:span><text:span text:style-name="T1">Peňažné prostriedky a ceniny oceňujeme ich menovitou hodnotou. </text:span></text:p>
      <text:p text:style-name="P26"/>
      <text:p text:style-name="P27"><text:soft-page-break/></text:p>
      <text:p text:style-name="P27"/>
      <text:p text:style-name="No_20_Spacing"><text:span text:style-name="T3"><text:s text:c="12"/></text:span><text:span text:style-name="T4">Náklady budúcich období a príjmy budúcich období<text:tab/></text:span></text:p>
      <text:p text:style-name="No_20_Spacing"><text:span text:style-name="T3"><text:tab/></text:span><text:span text:style-name="T1">Náklady budúcich období a príjmy budúcich období sú vykazujeme vo výške, ktorá je potrebná na dodržanie zásady vecnej a časovej súvislosti s účtovným obdobím. </text:span></text:p>
      <text:p text:style-name="P26"/>
      <text:p text:style-name="P32">Rezervy<text:tab/></text:p>
      <text:p text:style-name="P33">Rezervy sú záväzky s neurčitým časovým vymedzením alebo výškou. Spoločnosť netvorila rezervy.</text:p>
      <text:p text:style-name="P33"/>
      <text:p text:style-name="P38"><text:tab/>Záväzky</text:p>
      <text:p text:style-name="No_20_Spacing"><text:tab/><text:span text:style-name="T2">Záväzky pri ich vzniku sa oceňujeme menovitou hodnotou.</text:span><text:span text:style-name="T1"> Záväzky pri ich prevzatí oceňujeme obstarávacou cenou. Pri inventarizácii nebola zistená iná suma záväzkov ako ich výška v účtovníctve.</text:span></text:p>
      <text:p text:style-name="P26"/>
      <text:p text:style-name="P37"><text:tab/>Výdavky budúcich období a výnosy budúcich období</text:p>
      <text:p text:style-name="P40"><text:s/>Výdavky budúcich období a výnosy budúcich období vykazujeme vo výške, ktorá je potrebná na dodržanie zásady vecnej a časovej súvislosti s účtovným obdobím. </text:p>
      <text:p text:style-name="P37"><text:tab/>Lízing</text:p>
      <text:p text:style-name="P37"/>
      <text:p text:style-name="P33">Finančný prenájom spoločnosť <text:s/>nemá.</text:p>
      <text:h text:style-name="P42" text:outline-level="1"/>
      <text:p text:style-name="P30"/>
      <text:p text:style-name="P30"><text:s/></text:p>
      <text:p text:style-name="P38"><text:tab/>Daň z príjmov </text:p>
      <text:p text:style-name="P30">Splatná daň z príjmov priznaná v daňovom priznaní za príslušné zdaňovacie obdobie, je vykázaná z príjmov plynúcich z tuzemských činností. <text:s/></text:p>
      <text:p text:style-name="P23"/>
      <text:list xml:id="list35626849" text:continue-numbering="true" text:style-name="WWNum2">
        <text:list-item>
          <text:p text:style-name="P57">Spôsob zostavenia odpisového plánu</text:p>
        </text:list-item>
      </text:list>
      <text:p text:style-name="No_20_Spacing"><text:tab/><text:span text:style-name="T1">Odpisy </text:span><text:span text:style-name="T5">dlhodobého hmotného majetku</text:span><text:span text:style-name="T1"> sú stanovené <text:s/>z predpokladanej doby jeho používania a predpokladaného priebehu jeho opotrebenia. <text:s/>Odpisovať začíname v mesiaci zaradenia majetku do používania. Drobný <text:s/>majetok, ktorého obstarávacia cena je 1.700,- € a nižšia, odpisujeme ako materiál na účet 501 jednorázovo pri uvedení do používania. Predpokladaná doba používania a odpisová sadzba sú uvedené v nasledujúcej tabuľke:</text:span></text:p>
      <text:p text:style-name="No_20_Spacing"/>
      <text:p text:style-name="No_20_Spacing"><text:tab/><text:tab/><text:tab/><text:tab/><text:tab/>Predpokladaná <text:s text:c="6"/>metóda odpisovania <text:s text:c="7"/></text:p>
      <text:p text:style-name="No_20_Spacing"><text:s text:c="71"/>doba používania <text:s text:c="47"/>odpisová</text:p>
      <text:p text:style-name="P39"><text:s text:c="31"/><text:tab/><text:tab/><text:tab/>v rokoch<text:tab/><text:tab/> <text:s text:c="28"/>sadzba v %</text:p>
      <text:p text:style-name="P26"/>
      <text:p text:style-name="P26">- Osobné motorové vozidlá<text:tab/><text:tab/></text:p>
      <text:p text:style-name="P26"><text:tab/><text:tab/><text:tab/><text:tab/><text:tab/><text:tab/> 4 <text:s text:c="13"/>mesačná <text:s/><text:tab/><text:tab/><text:tab/>25</text:p>
      <text:p text:style-name="P26"/>
      <text:p text:style-name="P26"><text:tab/>Daňové odpisy ÚJ uplatňuje rovnomerné odpisy. Účtovná jednotka v roku 2015 predala všetky motorové vozidlá.</text:p>
      <text:p text:style-name="P26"/>
      <text:p text:style-name="P44"/>
      <text:p text:style-name="P2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F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header-rows>
          <text:soft-page-break/>
          <table:table-row table:style-name="Tabuľka4.1">
            <table:table-cell table:style-name="Tabuľka4.A1" table:number-rows-spanned="2" office:value-type="string">
              <text:p text:style-name="P9">Dlhodobý hmotný majetok</text:p>
            </table:table-cell>
            <table:table-cell table:style-name="Tabuľka4.B1" office:value-type="string">
              <text:p text:style-name="P9">Bežné účtovné obdobie <text:s text:c="131"/></text:p>
            </table:table-cell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2">
            <table:covered-table-cell/>
            <table:table-cell table:style-name="Tabuľka4.A1" table:number-columns-spanned="2" office:value-type="string">
              <text:p text:style-name="P9">Pozemky</text:p>
            </table:table-cell>
            <table:covered-table-cell/>
            <table:table-cell table:style-name="Tabuľka4.A1" office:value-type="string">
              <text:p text:style-name="P9">Stavby</text:p>
            </table:table-cell>
            <table:table-cell table:style-name="Tabuľka4.A1" table:number-columns-spanned="2" office:value-type="string">
              <text:p text:style-name="P9">Samostatné hnuteľné veci a súbory hnuteľných vecí</text:p>
            </table:table-cell>
            <table:covered-table-cell/>
            <table:table-cell table:style-name="Tabuľka4.A1" table:number-columns-spanned="2" office:value-type="string">
              <text:p text:style-name="P9">Pesto-vateľské celky<text:line-break/> trvalých porastov</text:p>
            </table:table-cell>
            <table:covered-table-cell/>
            <table:table-cell table:style-name="Tabuľka4.A1" table:number-columns-spanned="3" office:value-type="string">
              <text:p text:style-name="P9">Základné stádo a ťažné zvieratá</text:p>
            </table:table-cell>
            <table:covered-table-cell/>
            <table:covered-table-cell/>
            <table:table-cell table:style-name="Tabuľka4.A1" office:value-type="string">
              <text:p text:style-name="P9">Ostatný DHM</text:p>
            </table:table-cell>
            <table:table-cell table:style-name="Tabuľka4.A1" table:number-columns-spanned="3" office:value-type="string">
              <text:p text:style-name="P9">Obsta-rávaný DHM</text:p>
            </table:table-cell>
            <table:covered-table-cell/>
            <table:covered-table-cell/>
            <table:table-cell table:style-name="Tabuľka4.A1" office:value-type="string">
              <text:p text:style-name="P9">Poskytnuté preddavky na DHM</text:p>
            </table:table-cell>
          </table:table-row>
          <table:table-row table:style-name="Tabuľka4.3">
            <table:table-cell table:style-name="Tabuľka4.A3" office:value-type="string">
              <text:p text:style-name="P7">a</text:p>
            </table:table-cell>
            <table:table-cell table:style-name="Tabuľka4.A3" table:number-columns-spanned="2" office:value-type="string">
              <text:p text:style-name="P7">b</text:p>
            </table:table-cell>
            <table:covered-table-cell/>
            <table:table-cell table:style-name="Tabuľka4.D3" office:value-type="string">
              <text:p text:style-name="P7">c</text:p>
            </table:table-cell>
            <table:table-cell table:style-name="Tabuľka4.A3" table:number-columns-spanned="2" office:value-type="string">
              <text:p text:style-name="P7">d</text:p>
            </table:table-cell>
            <table:covered-table-cell/>
            <table:table-cell table:style-name="Tabuľka4.A3" table:number-columns-spanned="2" office:value-type="string">
              <text:p text:style-name="P7">e</text:p>
            </table:table-cell>
            <table:covered-table-cell/>
            <table:table-cell table:style-name="Tabuľka4.A3" table:number-columns-spanned="3" office:value-type="string">
              <text:p text:style-name="P7">f</text:p>
            </table:table-cell>
            <table:covered-table-cell/>
            <table:covered-table-cell/>
            <table:table-cell table:style-name="Tabuľka4.A3" office:value-type="string">
              <text:p text:style-name="P7">g</text:p>
            </table:table-cell>
            <table:table-cell table:style-name="Tabuľka4.A3" table:number-columns-spanned="3" office:value-type="string">
              <text:p text:style-name="P7">h</text:p>
            </table:table-cell>
            <table:covered-table-cell/>
            <table:covered-table-cell/>
            <table:table-cell table:style-name="Tabuľka4.A3" office:value-type="string">
              <text:p text:style-name="P7">i</text:p>
            </table:table-cell>
          </table:table-row>
          <table:table-row table:style-name="Tabuľka4.4">
            <table:table-cell table:style-name="Tabuľka4.A4" table:number-columns-spanned="2" office:value-type="string">
              <text:p text:style-name="P6">Prvotné ocenenie</text:p>
            </table:table-cell>
            <table:covered-table-cell/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4">
            <table:table-cell table:style-name="Tabuľka4.A5" office:value-type="string">
              <text:p text:style-name="P8">Stav na začiatku účtovného obdobia</text:p>
            </table:table-cell>
            <table:table-cell table:style-name="Tabuľka4.B5" table:number-columns-spanned="2" office:value-type="string">
              <text:p text:style-name="P7"/>
            </table:table-cell>
            <table:covered-table-cell/>
            <table:table-cell table:style-name="Tabuľka4.D5" office:value-type="string">
              <text:p text:style-name="P7"/>
            </table:table-cell>
            <table:table-cell table:style-name="Tabuľka4.E5" table:number-columns-spanned="2" office:value-type="float" office:value="0">
              <text:p text:style-name="P7">0</text:p>
            </table:table-cell>
            <table:covered-table-cell/>
            <table:table-cell table:style-name="Tabuľka4.G5" table:number-columns-spanned="2" office:value-type="string">
              <text:p text:style-name="P7"/>
            </table:table-cell>
            <table:covered-table-cell/>
            <table:table-cell table:style-name="Tabuľka4.G5" table:number-columns-spanned="2" office:value-type="string">
              <text:p text:style-name="P7"/>
            </table:table-cell>
            <table:covered-table-cell/>
            <table:table-cell table:style-name="Tabuľka4.G5" table:number-columns-spanned="3" office:value-type="string">
              <text:p text:style-name="P7"/>
            </table:table-cell>
            <table:covered-table-cell/>
            <table:covered-table-cell/>
            <table:table-cell table:style-name="Tabuľka4.G5" office:value-type="string">
              <text:p text:style-name="P7"/>
            </table:table-cell>
            <table:table-cell table:style-name="Tabuľka4.E5" table:number-columns-spanned="2" office:value-type="float" office:value="0">
              <text:p text:style-name="P7">0</text:p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Príras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float" office:value="11300">
              <text:p text:style-name="P7">11300</text:p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office:value-type="string">
              <text:p text:style-name="P7"/>
            </table:table-cell>
            <table:table-cell table:style-name="Tabuľka4.E6" table:number-columns-spanned="2" office:value-type="float" office:value="11300">
              <text:p text:style-name="P7">11300</text:p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Úby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float" office:value="1900">
              <text:p text:style-name="P7">1900</text:p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office:value-type="string">
              <text:p text:style-name="P7"/>
            </table:table-cell>
            <table:table-cell table:style-name="Tabuľka4.E6" table:number-columns-spanned="2" office:value-type="float" office:value="1900">
              <text:p text:style-name="P7">1900</text:p>
            </table:table-cell>
            <table:covered-table-cell/>
          </table:table-row>
          <table:table-row table:style-name="Tabuľka4.4">
            <table:table-cell table:style-name="Tabuľka4.A6" office:value-type="string">
              <text:p text:style-name="P6">Presun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office:value-type="string">
              <text:p text:style-name="P7"/>
            </table:table-cell>
            <table:table-cell table:style-name="Tabuľka4.G6" table:number-columns-spanned="2" office:value-type="string">
              <text:p text:style-name="P7"/>
            </table:table-cell>
            <table:covered-table-cell/>
          </table:table-row>
          <table:table-row table:style-name="Tabuľka4.4">
            <table:table-cell table:style-name="Tabuľka4.A9" office:value-type="string">
              <text:p text:style-name="P8">Stav na konci účtovného obdobia</text:p>
            </table:table-cell>
            <table:table-cell table:style-name="Tabuľka4.B9" table:number-columns-spanned="2" office:value-type="string">
              <text:p text:style-name="P7"/>
            </table:table-cell>
            <table:covered-table-cell/>
            <table:table-cell table:style-name="Tabuľka4.D9" office:value-type="string">
              <text:p text:style-name="P7"/>
            </table:table-cell>
            <table:table-cell table:style-name="Tabuľka4.E9" table:number-columns-spanned="2" office:value-type="string">
              <text:p text:style-name="P7">1</text:p>
              <text:p text:style-name="P7">9 400</text:p>
            </table:table-cell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office:value-type="string">
              <text:p text:style-name="P7"/>
            </table:table-cell>
            <table:table-cell table:style-name="Tabuľka4.O9" table:number-columns-spanned="2" office:value-type="float" office:value="9400">
              <text:p text:style-name="P7">9400</text:p>
            </table:table-cell>
            <table:covered-table-cell/>
          </table:table-row>
          <table:table-row table:style-name="Tabuľka4.4">
            <table:table-cell table:style-name="Tabuľka4.A4" table:number-columns-spanned="2" office:value-type="string">
              <text:p text:style-name="P6">Oprávky</text:p>
            </table:table-cell>
            <table:covered-table-cell/>
            <table:table-cell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4.4">
            <table:table-cell table:style-name="Tabuľka4.A5" office:value-type="string">
              <text:p text:style-name="P8">Stav na začiatku účtovného obdobia</text:p>
            </table:table-cell>
            <table:table-cell table:style-name="Tabuľka4.B5" table:number-columns-spanned="2" office:value-type="string">
              <text:p text:style-name="P7"/>
            </table:table-cell>
            <table:covered-table-cell/>
            <table:table-cell table:style-name="Tabuľka4.D5" office:value-type="string">
              <text:p text:style-name="P7"/>
            </table:table-cell>
            <table:table-cell table:style-name="Tabuľka4.E5" table:number-columns-spanned="2" office:value-type="float" office:value="0">
              <text:p text:style-name="P7">0</text:p>
            </table:table-cell>
            <table:covered-table-cell/>
            <table:table-cell table:style-name="Tabuľka4.G5" office:value-type="string">
              <text:p text:style-name="P7"/>
            </table:table-cell>
            <table:table-cell table:style-name="Tabuľka4.G5" table:number-columns-spanned="3" office:value-type="string">
              <text:p text:style-name="P7"/>
            </table:table-cell>
            <table:covered-table-cell/>
            <table:covered-table-cell/>
            <table:table-cell table:style-name="Tabuľka4.G5" table:number-columns-spanned="3" office:value-type="string">
              <text:p text:style-name="P7"/>
            </table:table-cell>
            <table:covered-table-cell/>
            <table:covered-table-cell/>
            <table:table-cell table:style-name="Tabuľka4.G5" table:number-columns-spanned="2" office:value-type="string">
              <text:p text:style-name="P7"/>
            </table:table-cell>
            <table:covered-table-cell/>
            <table:table-cell table:style-name="Tabuľka4.E5" office:value-type="float" office:value="0">
              <text:p text:style-name="P7">0</text:p>
            </table:table-cell>
          </table:table-row>
          <table:table-row table:style-name="Tabuľka4.4">
            <table:table-cell table:style-name="Tabuľka4.A6" office:value-type="string">
              <text:p text:style-name="P6">Príras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float" office:value="2125">
              <text:p text:style-name="P7">2125</text:p>
            </table:table-cell>
            <table:covered-table-cell/>
            <table:table-cell table:style-name="Tabuľka4.G6" office:value-type="string">
              <text:p text:style-name="P7"/>
            </table:table-cell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E6" office:value-type="float" office:value="2125">
              <text:p text:style-name="P7">2125</text:p>
            </table:table-cell>
          </table:table-row>
          <table:table-row table:style-name="Tabuľka4.4">
            <table:table-cell table:style-name="Tabuľka4.A6" office:value-type="string">
              <text:p text:style-name="P6">Úbytky</text:p>
            </table:table-cell>
            <table:table-cell table:style-name="Tabuľka4.B6" table:number-columns-spanned="2" office:value-type="string">
              <text:p text:style-name="P7"/>
            </table:table-cell>
            <table:covered-table-cell/>
            <table:table-cell table:style-name="Tabuľka4.D6" office:value-type="string">
              <text:p text:style-name="P7"/>
            </table:table-cell>
            <table:table-cell table:style-name="Tabuľka4.E6" table:number-columns-spanned="2" office:value-type="float" office:value="120">
              <text:p text:style-name="P7">120</text:p>
            </table:table-cell>
            <table:covered-table-cell/>
            <table:table-cell table:style-name="Tabuľka4.G6" office:value-type="string">
              <text:p text:style-name="P7"/>
            </table:table-cell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table:number-columns-spanned="3" office:value-type="string">
              <text:p text:style-name="P7"/>
            </table:table-cell>
            <table:covered-table-cell/>
            <table:covered-table-cell/>
            <table:table-cell table:style-name="Tabuľka4.G6" table:number-columns-spanned="2" office:value-type="string">
              <text:p text:style-name="P7"/>
            </table:table-cell>
            <table:covered-table-cell/>
            <table:table-cell table:style-name="Tabuľka4.E6" office:value-type="float" office:value="120">
              <text:p text:style-name="P7">120</text:p>
            </table:table-cell>
          </table:table-row>
          <table:table-row table:style-name="Tabuľka4.4">
            <table:table-cell table:style-name="Tabuľka4.A9" office:value-type="string">
              <text:p text:style-name="P8">Stav na konci účtovného obdobia</text:p>
            </table:table-cell>
            <table:table-cell table:style-name="Tabuľka4.B9" table:number-columns-spanned="2" office:value-type="string">
              <text:p text:style-name="P7"/>
            </table:table-cell>
            <table:covered-table-cell/>
            <table:table-cell table:style-name="Tabuľka4.D9" office:value-type="string">
              <text:p text:style-name="P7"/>
            </table:table-cell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office:value-type="string">
              <text:p text:style-name="P7"/>
            </table:table-cell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table:number-columns-spanned="3" office:value-type="string">
              <text:p text:style-name="P7"/>
            </table:table-cell>
            <table:covered-table-cell/>
            <table:covered-table-cell/>
            <table:table-cell table:style-name="Tabuľka4.E9" table:number-columns-spanned="2" office:value-type="string">
              <text:p text:style-name="P7"/>
            </table:table-cell>
            <table:covered-table-cell/>
            <table:table-cell table:style-name="Tabuľka4.E9" office:value-type="string">
              <text:p text:style-name="P7"/>
            </table:table-cell>
          </table:table-row>
          <table:table-row table:style-name="Tabuľka4.4">
            <table:table-cell table:style-name="Tabuľka4.A4" office:value-type="string">
              <text:p text:style-name="P8">Stav na začiatku účtovného obdobia</text:p>
            </table:table-cell>
            <table:table-cell table:style-name="Tabuľka4.B15" table:number-columns-spanned="2" office:value-type="string">
              <text:p text:style-name="P7"/>
            </table:table-cell>
            <table:covered-table-cell/>
            <table:table-cell table:style-name="Tabuľka4.D15" office:value-type="string">
              <text:p text:style-name="P7"/>
            </table:table-cell>
            <table:table-cell table:style-name="Tabuľka4.E15" office:value-type="float" office:value="0">
              <text:p text:style-name="P7">0</text:p>
            </table:table-cell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F15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E15" office:value-type="float" office:value="0">
              <text:p text:style-name="P7">0</text:p>
            </table:table-cell>
          </table:table-row>
          <table:table-row table:style-name="Tabuľka4.16">
            <table:table-cell table:style-name="Tabuľka4.A4" office:value-type="string">
              <text:p text:style-name="P8">Stav na konci účtovného obdobia</text:p>
            </table:table-cell>
            <table:table-cell table:style-name="Tabuľka4.B15" table:number-columns-spanned="2" office:value-type="string">
              <text:p text:style-name="P7"/>
            </table:table-cell>
            <table:covered-table-cell/>
            <table:table-cell table:style-name="Tabuľka4.D15" office:value-type="string">
              <text:p text:style-name="P7"/>
            </table:table-cell>
            <table:table-cell table:style-name="Tabuľka4.E15" office:value-type="float" office:value="2005">
              <text:p text:style-name="P7">2005</text:p>
            </table:table-cell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F15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Tabuľka4.F15" table:number-columns-spanned="2" office:value-type="string">
              <text:p text:style-name="P7"/>
            </table:table-cell>
            <table:covered-table-cell/>
            <table:table-cell table:style-name="Tabuľka4.E15" office:value-type="float" office:value="2005">
              <text:p text:style-name="P7">2005</text:p>
            </table:table-cell>
          </table:table-row>
        </table:table-header-rows>
      </table:table>
      <text:p text:style-name="P11"/>
      <text:p text:style-name="P11"/>
      <text:p text:style-name="P11"/>
      <text:p text:style-name="P11"/>
      <text:p text:style-name="P11"><text:soft-page-break/></text:p>
      <text:list xml:id="list35627547" text:continue-numbering="true" text:style-name="WWNum2">
        <text:list-item>
          <text:p text:style-name="P48">Ku zmene účtovných zásad a účtovných metód počas účtovného obdobia nebolo pristúpené.</text:p>
        </text:list-item>
      </text:list>
      <text:p text:style-name="P26"/>
      <text:p text:style-name="P26"/>
      <text:p text:style-name="P22"><text:tab/></text:p>
      <text:list xml:id="list35625390" text:continue-numbering="true" text:style-name="WWNum2">
        <text:list-item>
          <text:p text:style-name="P56"><text:s/>Opravy významných chýb</text:p>
        </text:list-item>
      </text:list>
      <text:p text:style-name="No_20_Spacing"><text:span text:style-name="T5"><text:s text:c="4"/><text:tab/> </text:span><text:span text:style-name="T1">Pri vzniku významných chýb z minulých účtovných období účtovaných v bežnom účtovnom období – spoločnosť nevykazuje žiadne významné chyby.</text:span></text:p>
      <text:p text:style-name="P26"><text:s text:c="6"/><text:tab/></text:p>
      <text:p text:style-name="P26"/>
      <text:p text:style-name="P26"/>
      <text:p text:style-name="P26"/>
      <text:p text:style-name="P5">Čl.III</text:p>
      <text:p text:style-name="P5">Informácie, ktoré vysvetľujú a dopĺňajú súvahu a výkaz ziskov a strát</text:p>
      <text:p text:style-name="P26"/>
      <text:list xml:id="list7318567099152135604" text:style-name="WWNum7">
        <text:list-item>
          <text:p text:style-name="P53">Informácie o sume dôvodov vzniku jednotlivých položiek nákladov a výnosov.</text:p>
        </text:list-item>
      </text:list>
      <text:p text:style-name="P41">ÚJ nemá <text:s/>v položkách nákladov a výnosov položky, ktoré majú výnimočný rozsah a ktoré je potrebné zdôvodniť. ÚJ nevznikli škody na <text:s/>majetku a taktiež ani iné výnosy .</text:p>
      <text:list xml:id="list35635740" text:continue-numbering="true" text:style-name="WWNum7">
        <text:list-item>
          <text:p text:style-name="P53">Informácie o záväzkoch:</text:p>
        </text:list-item>
      </text:list>
      <text:list xml:id="list8891954878537875966" text:style-name="WWNum8">
        <text:list-item>
          <text:p text:style-name="P52"><text:span text:style-name="T7">celková suma záväzkov so zostatkovou dobou splatnosti dlhšou ako päť </text:span></text:p>
        </text:list-item>
      </text:list>
      <text:p text:style-name="P26"/>
      <text:list xml:id="list35631311" text:continue-numbering="true" text:style-name="WWNum8">
        <text:list-header>
          <text:p text:style-name="P49"/>
        </text:list-header>
      </text:list>
      <text:p text:style-name="P26"/>
      <text:p text:style-name="P29"/>
      <text:p text:style-name="P26"/>
      <text:h text:style-name="P43" text:outline-level="1"/>
      <text:p text:style-name="P10">Popis údajov a doplňujúce informácie:</text:p>
      <text:p text:style-name="P26">Spoločnosť v roku 2014 nemala žiadne úvery.</text:p>
      <text:p text:style-name="P28"/>
      <text:list xml:id="list35630194" text:continue-list="list35635740" text:style-name="WWNum7">
        <text:list-item>
          <text:p text:style-name="P58">Informácie o orgánoch účtovnej jednotky</text:p>
        </text:list-item>
      </text:list>
      <text:list xml:id="list7847319750345524616" text:style-name="WWNum9">
        <text:list-item>
          <text:p text:style-name="P59">Účtovná jednotka k poslednému dňu účtovného obdobia nevykazuje žiadne záruky voči členom štatutárneho orgánu.</text:p>
        </text:list-item>
        <text:list-item>
          <text:p text:style-name="P59">Účtovná jednotka k poslednému dňu účtovného obdobia nevykazuje žiadne pôžičky poskytnuté členom štatutárneho orgánu.</text:p>
        </text:list-item>
        <text:list-item>
          <text:p text:style-name="P59">Na súkromné účely pre členov štatutárneho orgánu neboli použité finančné prostriedky. </text:p>
        </text:list-item>
      </text:list>
      <text:p text:style-name="P24"/>
      <text:list xml:id="list35627851" text:continue-list="list35630194" text:style-name="WWNum7">
        <text:list-item>
          <text:p text:style-name="P58">Informácia o povinnosti účtovnej jednotky</text:p>
        </text:list-item>
      </text:list>
      <text:list xml:id="list5066606507002342452" text:style-name="WWNum11">
        <text:list-item>
          <text:p text:style-name="P60">Podmienené záväzky</text:p>
        </text:list-item>
      </text:list>
      <text:p text:style-name="P33"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34"/>
      <text:list xml:id="list35618486" text:continue-numbering="true" text:style-name="WWNum11">
        <text:list-item>
          <text:p text:style-name="P50"><text:soft-page-break/>Podmienené záväzky voči spriazneným osobám</text:p>
        </text:list-item>
      </text:list>
      <text:p text:style-name="No_20_Spacing"><text:span text:style-name="T6"><text:s text:c="6"/><text:tab/> </text:span><text:span text:style-name="T1">Spoločnosť nemá žiadne ďalšie záväzky voči spriazneným osobám, ktoré nie sú sledované v bežnom účtovníctve a neuvádzajú sa v súvahe.</text:span></text:p>
      <text:p text:style-name="P26"/>
      <text:list xml:id="list35615999" text:continue-numbering="true" text:style-name="WWNum11">
        <text:list-item>
          <text:p text:style-name="P61">Hodnota podmieneného majetku</text:p>
        </text:list-item>
      </text:list>
      <text:p text:style-name="P26"><text:s text:c="6"/><text:tab/> Spoločnosť nemá ostatné finančné povinnosti, ktoré sa nesledujú v bežnom účtovníctve a neuvádzajú sa v súvahe .</text:p>
      <text:p text:style-name="P26"/>
      <text:p text:style-name="P26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editing-cycles>9</meta:editing-cycles>
    <meta:print-date>2015-03-01T20:35:00</meta:print-date>
    <meta:creation-date>2015-03-01T15:56:00</meta:creation-date>
    <dc:date>2016-03-11T15:45:18.91</dc:date>
    <meta:editing-duration>PT22M11S</meta:editing-duration>
    <meta:generator>OpenOffice/4.1.0$Win32 OpenOffice.org_project/410m18$Build-9764</meta:generator>
    <meta:document-statistic meta:table-count="3" meta:image-count="0" meta:object-count="0" meta:page-count="5" meta:paragraph-count="147" meta:word-count="777" meta:character-count="5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