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Ponámky individuálnej účtovnej závierky </text:p>
      <text:p text:style-name="P1"><text:s text:c="40"/>zostavenej k 31.12.2015</text:p>
      <text:p text:style-name="P1"/>
      <text:p text:style-name="P1"/>
      <text:p text:style-name="P3">Všeobecné údaje:</text:p>
      <text:p text:style-name="P2"><text:s/></text:p>
      <text:p text:style-name="P2"><text:s/>1. Obdobie: od 01.01.2015 do 31.12.2015</text:p>
      <text:p text:style-name="P2"/>
      <text:p text:style-name="P2"><text:s text:c="2"/>2. Názov PO: Espan, s.r.o., 90063 Jakubov č. 551, IČO:36765422, DIČ:2022553104</text:p>
      <text:p text:style-name="P2"/>
      <text:p text:style-name="P2"><text:s text:c="2"/>3. Účtovná jednotka nieje súčasťou konsolidovaného celku a nieje povinná zostavovať <text:s text:c="4"/>konsolidovanú účtovnú závierku. <text:s/></text:p>
      <text:p text:style-name="P2"/>
      <text:p text:style-name="P2"><text:s text:c="2"/>4.Priemerný prepočítaný počet zamestnancov je 1.</text:p>
      <text:p text:style-name="P2"/>
      <text:p text:style-name="P3">Informácie o prijatých postupoch:</text:p>
      <text:p text:style-name="P2"><text:s/></text:p>
      <text:p text:style-name="P2"><text:s text:c="2"/>1.Účtovná závierka je zostavená za splnenia, že účtovná jednotka bude nepretržite pokračovať vo svojej činnosti.</text:p>
      <text:p text:style-name="P2"><text:s text:c="2"/></text:p>
      <text:p text:style-name="P2"><text:s text:c="2"/>2. Spôsob oceňovania:</text:p>
      <text:p text:style-name="P2"><text:s text:c="2"/>a/ dlhodobého hmotného majetku je oceňovanie nadobúdacou cenou,</text:p>
      <text:p text:style-name="P2"><text:s text:c="2"/>b/ zásob obstaraných kúpou je oceňovanie obstarávacou cenou,</text:p>
      <text:p text:style-name="P2"><text:s text:c="2"/>c/ pohľadávok je oceňovanie nominálnou hodnotou,</text:p>
      <text:p text:style-name="P2"><text:s text:c="2"/>d/ krátkodobého finančného majetku je oceňovanie nominálnou hodnotou,</text:p>
      <text:p text:style-name="P2"><text:s text:c="2"/>e/ záväzkov a úverov je oceňovanie nominálnou hodnotou.</text:p>
      <text:p text:style-name="P2"/>
      <text:p text:style-name="P2"><text:s text:c="2"/>3. Spôsob zostavenia odpisového plánu: účtovné a daňové odpisy sa rovnajú.</text:p>
      <text:p text:style-name="P2"/>
      <text:p text:style-name="P2"><text:s text:c="2"/>4.V účtovnej jednotke neprišlo k žiadnym zmenám účtovných zásad a metód.</text:p>
      <text:p text:style-name="P2"/>
      <text:p text:style-name="P2"><text:s text:c="2"/>5. Účtovná jednotka nedostala v roku 2015 žiadne dotácie.</text:p>
      <text:p text:style-name="P2"/>
      <text:p text:style-name="P2"><text:s text:c="2"/>6. Účtovná jednotka <text:s/>neúčtovala o opravách chýb v minulom účtovnom období.</text:p>
      <text:p text:style-name="P2"/>
      <text:p text:style-name="P3">Informácie, ktoré vysvetľujú a dopĺňajú súvahu a výkaz ziskov a strát:</text:p>
      <text:p text:style-name="P3"/>
      <text:p text:style-name="P3"><text:s text:c="2"/><text:span text:style-name="T1">1. V účtovnej jednotke sa nevyskytli žiadne náklady ani výnosy výnimočného rozsahu.</text:span></text:p>
      <text:p text:style-name="P2"/>
      <text:p text:style-name="P2"><text:s text:c="2"/>2. Účtovná jednotka nemá záväzky so zostatkovou dobou spltnosti dlhšou ako päť rokov, ani nemá <text:s/>zabezpečené záväzky.</text:p>
      <text:p text:style-name="P2"/>
      <text:p text:style-name="P2"><text:s text:c="2"/>3. Účtovná jednotka neposkytla záruky ani pôžičky členom štatutárneho orgánu.</text:p>
      <text:p text:style-name="P2"/>
      <text:p text:style-name="P2"><text:s text:c="2"/>4. Účtovná jednotka nemá finančné povinnosti, ktoré sa nevykazujú v súvahe.</text:p>
      <text:p text:style-name="P2"/>
      <text:p text:style-name="P2"><text:s text:c="2"/>5. Účtovná jednotka nemá podmienené záväzky.</text:p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7M56S</meta:editing-duration>
    <meta:editing-cycles>5</meta:editing-cycles>
    <meta:generator>OpenOffice.org/3.2$Win32 OpenOffice.org_project/320m12$Build-9483</meta:generator>
    <dc:date>2016-05-27T12:55:50.72</dc:date>
    <dc:creator>elena hallova</dc:creator>
    <meta:printed-by>elena hallova</meta:printed-by>
    <meta:print-date>2016-05-27T12:55:41.24</meta:print-date>
    <meta:document-statistic meta:table-count="0" meta:image-count="0" meta:object-count="0" meta:page-count="1" meta:paragraph-count="28" meta:word-count="215" meta:character-count="1681"/>
    <meta:user-defined meta:name="Info 1"/>
    <meta:user-defined meta:name="Info 2"/>
    <meta:user-defined meta:name="Info 3"/>
    <meta:user-defined meta:name="Info 4"/>
  </office:meta>
</office:document-meta>
</file>