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Odsekzoznamu" style:list-style-name="WWNum1" style:family="paragraph"/>
    <style:style style:name="P3" style:parent-style-name="Standard" style:family="paragraph">
      <style:paragraph-properties fo:margin-left="0.5in">
        <style:tab-stops/>
      </style:paragraph-properties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Odsekzoznamu" style:list-style-name="WWNum1" style:family="paragraph"/>
    <style:style style:name="P7" style:parent-style-name="Odsekzoznamu" style:list-style-name="WWNum1" style:family="paragraph"/>
    <style:style style:name="P8" style:parent-style-name="Odsekzoznamu" style:list-style-name="WWNum1" style:family="paragraph"/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 text:c="11"/>Doplňujúce informácie k poznámkam k účtovnej závierke k 29.<text:s/>2. 2016</text:p>
      <text:p text:style-name="Odsekzoznamu"/>
      <text:list text:style-name="WWNum1">
        <text:list-item text:start-value="1">
          <text:p text:style-name="P2">Základné informácie</text:p>
        </text:list-item>
      </text:list>
      <text:p text:style-name="P3">Spoločnosť ROYAL TRADING INTERNATIONAL vznikla k 1. 7. 1991</text:p>
      <text:p text:style-name="P4">Spoločnosť bola<text:s/>vytvorená pre poradenskú inžiniersku činnosť, investorskú a investičnú činnosť, obchodnú činnosť a iné.</text:p>
      <text:p text:style-name="P5">Spoločnosť nemá žiadnych zamestnancov</text:p>
      <text:list text:style-name="WWNum1" text:continue-numbering="true">
        <text:list-item>
          <text:p text:style-name="P6">Spoločnosť má dvoch spoločníkov</text:p>
        </text:list-item>
      </text:list>
      <text:p text:style-name="Odsekzoznamu">Ing. arch. Mikuláš Bánovský <text:s/>podiel na ZI <text:s/>4 980,00 eur, 75%</text:p>
      <text:p text:style-name="Odsekzoznamu">MUDr. Boris Bánovský<text:s/><text:s text:c="11"/>podiel na ZI 1 660,00 eur <text:s text:c="2"/>25 %</text:p>
      <text:list text:style-name="WWNum1" text:continue-numbering="true">
        <text:list-item>
          <text:p text:style-name="P7"><text:s/>---</text:p>
        </text:list-item>
        <text:list-item>
          <text:p text:style-name="P8">Spoločnosť nemá dlhodobý majetok, krátkodobý majetok, zásoby.</text:p>
        </text:list-item>
      </text:list>
      <text:p text:style-name="Odsekzoznamu"><text:s text:c="2"/>Spoločnosť vykazuje aktíva v sume 6<text:s/>643 eur,, pohľadávku voči spoločníkovi</text:p>
      <text:p text:style-name="Odsekzoznamu"><text:s text:c="2"/>a zostatok hotovosti.</text:p>
      <text:p text:style-name="Odsekzoznamu"><text:s text:c="2"/>Spoločnosť vykazuje pasíva v sume<text:s/>6<text:s/>643<text:s/>eur, čo predstavuje základné imanie</text:p>
      <text:p text:style-name="Odsekzoznamu"><text:s text:c="2"/>a rezervný fond, strata minulých období je<text:s/>1 141<text:s/>eur a daňový záväzok<text:s/>560<text:s/>eur (daňová<text:s/><text:s/>licencia).</text:p>
      <text:p text:style-name="Odsekzoznamu"><text:span text:style-name="T9"><text:s text:c="2"/>Spoločnosť dlhodobo hľadala a hľadá možnosti rozvinutia podnikateľskej činnosti</text:span></text:p>
      <text:p text:style-name="Odsekzoznamu"><text:span text:style-name="T10"><text:s text:c="2"/>v rôznych ob</text:span><text:span text:style-name="T11">lastiach. Spoločnosť vstupuje do likvidácie</text:span><text:span text:style-name="T12"><text:s/>k 29. februáru 2016</text:span><text:span text:style-name="T13">.</text:span></text:p>
      <text:p text:style-name="Odsekzoznamu"><text:span text:style-name="T14"><text:s/></text:span></text:p>
      <text:p text:style-name="Odsekzoznamu"/>
      <text:p text:style-name="Odsekzoznamu">Bratislava<text:s/>30. mája<text:s/>2016</text:p>
      <text:p text:style-name="Odsekzoznamu"/>
      <text:p text:style-name="Odsekzoznamu"/>
      <text:p text:style-name="Odsekzoznamu">Podpis konateľa spoločnosti: Ing. arch. Mikuláš Bánovský</text:p>
      <text:p text:style-name="Odsekzoznamu"/>
      <text:p text:style-name="Odsekzoznamu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čová, Anna, Ing.</meta:initial-creator>
    <dc:creator>Kováčová, Anna, Ing.</dc:creator>
    <meta:creation-date>2015-03-30T07:33:00Z</meta:creation-date>
    <dc:date>2016-05-31T09:23:00Z</dc:date>
    <meta:print-date>2016-05-31T09:17:00Z</meta:print-date>
    <meta:template xlink:href="Normal" xlink:type="simple"/>
    <meta:editing-cycles>3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1" meta:row-count="7" meta:non-whitespace-character-count="913"/>
  </office:meta>
</office:document-meta>
</file>