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text-underline-style="none" style:font-name-complex="Arial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center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5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6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 style:list-style-name="WW8Num4">
      <style:paragraph-properties fo:margin-left="0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7cm" style:font-size-asian="11pt" style:font-name-complex="Arial" style:font-size-complex="11pt"/>
    </style:style>
    <style:style style:name="T1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7cm" style:font-size-asian="11pt" style:font-name-complex="Arial" style:font-size-complex="11pt"/>
    </style:style>
    <style:style style:name="T2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4cm" style:font-size-asian="11pt" style:font-name-complex="Arial" style:font-size-complex="11pt"/>
    </style:style>
    <style:style style:name="T2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9cm" style:font-size-asian="11pt" style:font-name-complex="Arial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0.034cm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32cm" style:font-size-asian="11pt" style:font-name-complex="Arial" style:font-size-complex="11pt"/>
    </style:style>
    <style:style style:name="T3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25cm" style:font-size-asian="11pt" style:font-name-complex="Arial" style:font-size-complex="11pt"/>
    </style:style>
    <style:style style:name="T37" style:family="text">
      <style:text-properties style:font-name="Arial" fo:font-size="11pt" fo:letter-spacing="0.053cm" style:font-size-asian="11pt" style:font-name-complex="Arial" style:font-size-complex="11pt"/>
    </style:style>
    <style:style style:name="T38" style:family="text">
      <style:text-properties style:font-name="Arial" fo:font-size="11pt" fo:letter-spacing="0.055cm" style:font-size-asian="11pt" style:font-name-complex="Arial" style:font-size-complex="11pt"/>
    </style:style>
    <style:style style:name="T39" style:family="text">
      <style:text-properties style:font-name="Arial" fo:font-size="11pt" fo:letter-spacing="0.056cm" style:font-size-asian="11pt" style:font-name-complex="Arial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41" style:family="text">
      <style:text-properties style:font-name="Arial" fo:font-size="11pt" fo:letter-spacing="0.009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9cm" style:font-size-asian="11pt" style:font-name-complex="Arial" style:font-size-complex="11pt"/>
    </style:style>
    <style:style style:name="T48" style:family="text">
      <style:text-properties style:font-name="Arial" fo:font-size="11pt" fo:letter-spacing="0.093cm" style:font-size-asian="11pt" style:font-name-complex="Arial" style:font-size-complex="11pt"/>
    </style:style>
    <style:style style:name="T49" style:family="text">
      <style:text-properties style:font-name="Arial" fo:font-size="11pt" fo:letter-spacing="0.092cm" style:font-size-asian="11pt" style:font-name-complex="Arial" style:font-size-complex="11pt"/>
    </style:style>
    <style:style style:name="T5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style:text-underline-style="none" style:font-size-asian="11pt" style:font-name-complex="Arial" style:font-size-complex="11pt"/>
    </style:style>
    <style:style style:name="T52" style:family="text">
      <style:text-properties style:font-name="Arial" fo:font-size="11pt" fo:letter-spacing="0.095cm" style:text-underline-style="none" style:font-size-asian="11pt" style:font-name-complex="Arial" style:font-size-complex="11pt"/>
    </style:style>
    <style:style style:name="T53" style:family="text">
      <style:text-properties style:font-name="Arial" fo:font-size="11pt" fo:letter-spacing="0.095cm" style:font-size-asian="11pt" style:font-name-complex="Arial" style:font-size-complex="11pt"/>
    </style:style>
    <style:style style:name="T5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81cm" style:font-size-asian="11pt" style:font-name-complex="Arial" style:font-size-complex="11pt"/>
    </style:style>
    <style:style style:name="T57" style:family="text">
      <style:text-properties style:font-name="Arial" fo:font-size="11pt" fo:letter-spacing="0.083cm" style:font-size-asian="11pt" style:font-name-complex="Arial" style:font-size-complex="11pt"/>
    </style:style>
    <style:style style:name="T5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79cm" style:font-size-asian="11pt" style:font-name-complex="Arial" style:font-size-complex="11pt"/>
    </style:style>
    <style:style style:name="T6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-0.014cm" style:font-size-asian="11pt" style:font-name-complex="Arial" style:font-size-complex="11pt"/>
    </style:style>
    <style:style style:name="T63" style:family="text">
      <style:text-properties style:font-name="Arial" fo:font-size="11pt" fo:letter-spacing="0.085cm" style:font-size-asian="11pt" style:font-name-complex="Arial" style:font-size-complex="11pt"/>
    </style:style>
    <style:style style:name="T64" style:family="text">
      <style:text-properties style:font-name="Arial" fo:font-size="11pt" fo:letter-spacing="0.074cm" style:font-size-asian="11pt" style:font-name-complex="Arial" style:font-size-complex="11pt"/>
    </style:style>
    <style:style style:name="T65" style:family="text">
      <style:text-properties style:font-name="Arial" fo:font-size="11pt" fo:letter-spacing="0.071cm" style:font-size-asian="11pt" style:font-name-complex="Arial" style:font-size-complex="11pt"/>
    </style:style>
    <style:style style:name="T66" style:family="text">
      <style:text-properties style:font-name="Arial" fo:font-size="11pt" fo:letter-spacing="0.069cm" style:font-size-asian="11pt" style:font-name-complex="Arial" style:font-size-complex="11pt"/>
    </style:style>
    <style:style style:name="T67" style:family="text">
      <style:text-properties style:font-name="Arial" fo:font-size="11pt" fo:letter-spacing="0.072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5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101cm" style:font-size-asian="11pt" style:font-name-complex="Arial" style:font-size-complex="11pt"/>
    </style:style>
    <style:style style:name="T72" style:family="text">
      <style:text-properties style:font-name="Arial" fo:font-size="11pt" fo:letter-spacing="0.097cm" style:font-size-asian="11pt" style:font-name-complex="Arial" style:font-size-complex="11pt"/>
    </style:style>
    <style:style style:name="T73" style:family="text">
      <style:text-properties style:font-name="Arial" fo:font-size="11pt" fo:letter-spacing="0.028cm" style:font-size-asian="11pt" style:font-name-complex="Arial" style:font-size-complex="11pt"/>
    </style:style>
    <style:style style:name="T74" style:family="text">
      <style:text-properties style:font-name="Arial" fo:font-size="11pt" fo:letter-spacing="0.03cm" style:font-size-asian="11pt" style:font-name-complex="Arial" style:font-size-complex="11pt"/>
    </style:style>
    <style:style style:name="T75" style:family="text">
      <style:text-properties style:font-name="Arial" fo:font-size="11pt" fo:letter-spacing="0.035cm" style:font-size-asian="11pt" style:font-name-complex="Arial" style:font-size-complex="11pt"/>
    </style:style>
    <style:style style:name="T76" style:family="text">
      <style:text-properties style:font-name="Arial" fo:font-size="11pt" fo:letter-spacing="0.041cm" style:font-size-asian="11pt" style:font-name-complex="Arial" style:font-size-complex="11pt"/>
    </style:style>
    <style:style style:name="T77" style:family="text">
      <style:text-properties style:font-name="Arial" fo:font-size="11pt" fo:letter-spacing="0.037cm" style:font-size-asian="11pt" style:font-name-complex="Arial" style:font-size-complex="11pt"/>
    </style:style>
    <style:style style:name="T78" style:family="text">
      <style:text-properties style:font-name="Arial" fo:font-size="11pt" fo:letter-spacing="0.049cm" style:font-size-asian="11pt" style:font-name-complex="Arial" style:font-size-complex="11pt"/>
    </style:style>
    <style:style style:name="T79" style:family="text">
      <style:text-properties style:font-name="Arial" fo:font-size="11pt" fo:letter-spacing="0.039cm" style:font-size-asian="11pt" style:font-name-complex="Arial" style:font-size-complex="11pt"/>
    </style:style>
    <style:style style:name="T80" style:family="text">
      <style:text-properties style:font-name="Arial" fo:font-size="11pt" fo:letter-spacing="0.042cm" style:font-size-asian="11pt" style:font-name-complex="Arial" style:font-size-complex="11pt"/>
    </style:style>
    <style:style style:name="T81" style:family="text">
      <style:text-properties style:font-name="Arial" fo:font-size="11pt" fo:letter-spacing="0.044cm" style:font-size-asian="11pt" style:font-name-complex="Arial" style:font-size-complex="11pt"/>
    </style:style>
    <style:style style:name="T82" style:family="text">
      <style:text-properties style:font-name="Arial" fo:font-size="11pt" fo:letter-spacing="0.06cm" style:font-size-asian="11pt" style:font-name-complex="Arial" style:font-size-complex="11pt"/>
    </style:style>
    <style:style style:name="T83" style:family="text">
      <style:text-properties style:font-name="Arial" fo:font-size="11pt" fo:letter-spacing="0.088cm" style:font-size-asian="11pt" style:font-name-complex="Arial" style:font-size-complex="11pt"/>
    </style:style>
    <style:style style:name="T8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86cm" style:font-size-asian="11pt" style:font-name-complex="Arial" style:font-size-complex="11pt"/>
    </style:style>
    <style:style style:name="T86" style:family="text">
      <style:text-properties style:font-name="Arial" fo:font-size="11pt" fo:letter-spacing="0.026cm" style:font-size-asian="11pt" style:font-name-complex="Arial" style:font-size-complex="11pt"/>
    </style:style>
    <style:style style:name="T87" style:family="text">
      <style:text-properties style:font-name="Arial" fo:font-size="11pt" fo:letter-spacing="0.019cm" style:font-size-asian="11pt" style:font-name-complex="Arial" style:font-size-complex="11pt"/>
    </style:style>
    <style:style style:name="T88" style:family="text">
      <style:text-properties style:font-name="Arial" fo:font-size="11pt" fo:letter-spacing="0.04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16cm" style:font-size-asian="11pt" style:font-name-complex="Arial" style:font-size-complex="11pt"/>
    </style:style>
    <style:style style:name="T91" style:family="text">
      <style:text-properties style:font-name="Arial" fo:font-size="11pt" fo:letter-spacing="0.012cm" style:font-size-asian="11pt" style:font-name-complex="Arial" style:font-size-complex="11pt"/>
    </style:style>
    <style:style style:name="T9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93" style:family="text">
      <style:text-properties style:font-name="Arial" fo:font-size="11pt" fo:letter-spacing="0.076cm" style:font-size-asian="11pt" style:font-name-complex="Arial" style:font-size-complex="11pt"/>
    </style:style>
    <style:style style:name="T94" style:family="text">
      <style:text-properties style:font-name="Arial" fo:font-size="11pt" fo:letter-spacing="-0.011cm" style:font-size-asian="11pt" style:font-name-complex="Arial" style:font-size-complex="11pt"/>
    </style:style>
    <style:style style:name="T95" style:family="text">
      <style:text-properties style:font-name="Arial" style:font-name-complex="Arial"/>
    </style:style>
    <style:style style:name="T96" style:family="text">
      <style:text-properties style:font-name="Arial" style:text-underline-style="solid" style:text-underline-width="auto" style:text-underline-color="font-color" style:font-name-complex="Arial"/>
    </style:style>
    <style:style style:name="T97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oznámky k mikro účtovnej závierke za rok 2015</text:p>
      <text:p text:style-name="P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6">(ostatná novela č.MF/18008/2014-74 – FS č.10/2014)</text:p>
      <text:p text:style-name="P7"/>
      <text:h text:style-name="P15" text:outline-level="1">Článok I</text:h>
      <text:p text:style-name="P9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8"/>
      <text:p text:style-name="P27"><text:span text:style-name="T8">1. </text:span><text:span text:style-name="T9">Identifikácia účtovnej jednotky (názov, IČO, sídlo):</text:span></text:p>
      <text:p text:style-name="P1">Názov: Way3G s.r.o.</text:p>
      <text:p text:style-name="P1">Sídlo: <text:s text:c="2"/>Petelenova 4, 97401 Banská Bystrica</text:p>
      <text:p text:style-name="P1">IČO <text:s text:c="5"/>47594098</text:p>
      <text:p text:style-name="P27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UJ nie je súčasťou konsolidovaného celku</text:span></text:p>
      <text:p text:style-name="P2"><text:span text:style-name="T95">3. </text:span><text:span text:style-name="T96">Pri</text:span><text:span text:style-name="T5">e</text:span><text:span text:style-name="T96">me</text:span><text:span text:style-name="T5">r</text:span><text:span text:style-name="T97">n</text:span><text:span text:style-name="T96">ý</text:span><text:span text:style-name="T98"> </text:span><text:span text:style-name="T96">pr</text:span><text:span text:style-name="T5">e</text:span><text:span text:style-name="T96">p</text:span><text:span text:style-name="T99">o</text:span><text:span text:style-name="T7">č</text:span><text:span text:style-name="T96">ít</text:span><text:span text:style-name="T7">a</text:span><text:span text:style-name="T97">n</text:span><text:span text:style-name="T96">ý</text:span><text:span text:style-name="T98"> </text:span><text:span text:style-name="T99">p</text:span><text:span text:style-name="T96">o</text:span><text:span text:style-name="T7">če</text:span><text:span text:style-name="T96">t </text:span><text:span text:style-name="T101">z</text:span><text:span text:style-name="T7">a</text:span><text:span text:style-name="T96">mestn</text:span><text:span text:style-name="T7">a</text:span><text:span text:style-name="T96">n</text:span><text:span text:style-name="T7">c</text:span><text:span text:style-name="T96">ov</text:span><text:span text:style-name="T95">: UJ nemá zamestnancov</text:span></text:p>
      <text:p text:style-name="P10"/>
      <text:h text:style-name="P16" text:outline-level="1">Článok II</text:h>
      <text:p text:style-name="P12"><text:span text:style-name="T3">In</text:span><text:span text:style-name="T102">f</text:span><text:span text:style-name="T3">o</text:span><text:span text:style-name="T6">r</text:span><text:span text:style-name="T103">m</text:span><text:span text:style-name="T3">á</text:span><text:span text:style-name="T6">c</text:span><text:span text:style-name="T3">ie o p</text:span><text:span text:style-name="T6">r</text:span><text:span text:style-name="T3">ij</text:span><text:span text:style-name="T102">a</text:span><text:span text:style-name="T3">tý</text:span><text:span text:style-name="T4">c</text:span><text:span text:style-name="T3">h</text:span><text:span text:style-name="T100"> </text:span><text:span text:style-name="T3">postu</text:span><text:span text:style-name="T102">p</text:span><text:span text:style-name="T3">o</text:span><text:span text:style-name="T6">c</text:span><text:span text:style-name="T3">h</text:span></text:p>
      <text:p text:style-name="P13"/>
      <text:p text:style-name="P28"><text:span text:style-name="T18">1. I</text:span><text:span text:style-name="T20">Ú</text:span><text:span text:style-name="T14">č</text:span><text:span text:style-name="T8">tovná</text:span><text:span text:style-name="T22"> </text:span><text:span text:style-name="T17">z</text:span><text:span text:style-name="T14">á</text:span><text:span text:style-name="T8">vie</text:span><text:span text:style-name="T12">r</text:span><text:span text:style-name="T8">ka</text:span><text:span text:style-name="T23"> je </text:span><text:span text:style-name="T17">z</text:span><text:span text:style-name="T8">ostav</text:span><text:span text:style-name="T12">e</text:span><text:span text:style-name="T8">ná</text:span><text:span text:style-name="T23"> </text:span><text:span text:style-name="T17">z</text:span><text:span text:style-name="T8">a s</text:span><text:span text:style-name="T25">p</text:span><text:span text:style-name="T8">lnenia</text:span><text:span text:style-name="T23"> </text:span><text:span text:style-name="T8">p</text:span><text:span text:style-name="T14">re</text:span><text:span text:style-name="T8">dpokladu,</text:span><text:span text:style-name="T20"> </text:span><text:span text:style-name="T17">ž</text:span><text:span text:style-name="T8">e</text:span><text:span text:style-name="T23"> </text:span><text:span text:style-name="T25">ú</text:span><text:span text:style-name="T14">č</text:span><text:span text:style-name="T8">tovná</text:span><text:span text:style-name="T20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6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6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: ano</text:span></text:p>
      <text:p text:style-name="P29"/>
      <text:p text:style-name="P28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5">v</text:span><text:span text:style-name="T2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29"/>
      <text:p text:style-name="P28">Vlastné pohľadávky<text:tab/><text:tab/><text:tab/><text:tab/>menovitá hodnota</text:p>
      <text:p text:style-name="P28">Krátkodobý finančný majetok<text:tab/><text:tab/><text:tab/>obstarávacia cena</text:p>
      <text:p text:style-name="P28">Záväzky<text:tab/><text:tab/><text:tab/><text:tab/><text:tab/>menovitá hodnota</text:p>
      <text:p text:style-name="P29"/>
      <text:p text:style-name="P28"><text:span text:style-name="T8">3. Spôsob</text:span><text:span text:style-name="T31"> </text:span><text:span text:style-name="T17">z</text:span><text:span text:style-name="T8">o</text:span><text:span text:style-name="T32">s</text:span><text:span text:style-name="T8">tav</text:span><text:span text:style-name="T12">e</text:span><text:span text:style-name="T8">nia</text:span><text:span text:style-name="T34"> </text:span><text:span text:style-name="T9">odpisov</text:span><text:span text:style-name="T13">é</text:span><text:span text:style-name="T9">ho</text:span><text:span text:style-name="T35"> </text:span><text:span text:style-name="T9">plánu</text:span><text:span text:style-name="T34"> </text:span><text:span text:style-name="T8">p</text:span><text:span text:style-name="T14">r</text:span><text:span text:style-name="T8">e</text:span><text:span text:style-name="T34"> </text:span><text:span text:style-name="T8">jednotlivé</text:span><text:span text:style-name="T34"> </text:span><text:span text:style-name="T8">d</text:span><text:span text:style-name="T14">r</text:span><text:span text:style-name="T23">u</text:span><text:span text:style-name="T25">h</text:span><text:span text:style-name="T8">y</text:span><text:span text:style-name="T36"> </text:span><text:span text:style-name="T8">dlhodobého</text:span><text:span text:style-name="T34"> </text:span><text:span text:style-name="T25">h</text:span><text:span text:style-name="T8">motn</text:span><text:span text:style-name="T14">é</text:span><text:span text:style-name="T8">ho</text:span><text:span text:style-name="T34"> </text:span><text:span text:style-name="T8">maj</text:span><text:span text:style-name="T14">e</text:span><text:span text:style-name="T8">tku a</text:span><text:span text:style-name="T14"> </text:span><text:span text:style-name="T8">dlhodobého</text:span><text:span text:style-name="T37"> </text:span><text:span text:style-name="T8">n</text:span><text:span text:style-name="T14">e</text:span><text:span text:style-name="T8">hmotn</text:span><text:span text:style-name="T17">é</text:span><text:span text:style-name="T8">ho</text:span><text:span text:style-name="T37"> </text:span><text:span text:style-name="T8">maj</text:span><text:span text:style-name="T14">e</text:span><text:span text:style-name="T8">tku,</text:span><text:span text:style-name="T38"> </text:span><text:span text:style-name="T8">p</text:span><text:span text:style-name="T14">r</text:span><text:span text:style-name="T8">ičom</text:span><text:span text:style-name="T37"> </text:span><text:span text:style-name="T8">sa</text:span><text:span text:style-name="T37"> </text:span><text:span text:style-name="T25">u</text:span><text:span text:style-name="T8">v</text:span><text:span text:style-name="T14">á</text:span><text:span text:style-name="T8">d</text:span><text:span text:style-name="T17">z</text:span><text:span text:style-name="T8">a</text:span><text:span text:style-name="T37"> </text:span><text:span text:style-name="T8">doba</text:span><text:span text:style-name="T37"> </text:span><text:span text:style-name="T8">odpisov</text:span><text:span text:style-name="T14">a</text:span><text:span text:style-name="T8">nia,</text:span><text:span text:style-name="T39"> </text:span><text:span text:style-name="T8">pou</text:span><text:span text:style-name="T17">ž</text:span><text:span text:style-name="T8">ité</text:span><text:span text:style-name="T37"> </text:span><text:span text:style-name="T8">s</text:span><text:span text:style-name="T14">a</text:span><text:span text:style-name="T8">d</text:span><text:span text:style-name="T17">z</text:span><text:span text:style-name="T25">b</text:span><text:span text:style-name="T8">y odpisov a</text:span><text:span text:style-name="T14"> </text:span><text:span text:style-name="T8">odpisové</text:span><text:span text:style-name="T14"> </text:span><text:span text:style-name="T8">metó</text:span><text:span text:style-name="T25">d</text:span><text:span text:style-name="T8">y</text:span><text:span text:style-name="T28"> </text:span><text:span text:style-name="T8">pri u</text:span><text:span text:style-name="T17">r</text:span><text:span text:style-name="T14">če</text:span><text:span text:style-name="T8">ní odpisov:UJ nevlastní dlhodoby hmotný a nehmotný majetok</text:span></text:p>
      <text:p text:style-name="P29"/>
      <text:p text:style-name="P28"><text:span text:style-name="T8">4. </text:span><text:span text:style-name="T33">Z</text:span><text:span text:style-name="T9">me</text:span><text:span text:style-name="T21">n</text:span><text:span text:style-name="T9">y</text:span><text:span text:style-name="T26"> </text:span><text:span text:style-name="T9">ú</text:span><text:span text:style-name="T13">č</text:span><text:span text:style-name="T9">tov</text:span><text:span text:style-name="T40">n</text:span><text:span text:style-name="T29">ý</text:span><text:span text:style-name="T13">c</text:span><text:span text:style-name="T9">h </text:span><text:span text:style-name="T42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42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44"> </text:span><text:span text:style-name="T9">ú</text:span><text:span text:style-name="T13">č</text:span><text:span text:style-name="T9">tov</text:span><text:span text:style-name="T40">n</text:span><text:span text:style-name="T29">ý</text:span><text:span text:style-name="T16">c</text:span><text:span text:style-name="T9">h </text:span><text:span text:style-name="T42"><text:s/></text:span><text:span text:style-name="T9">metód</text:span><text:span text:style-name="T8"> </text:span><text:span text:style-name="T43"><text:s/></text:span><text:span text:style-name="T28">: UJ nevykazuje zmeny</text:span></text:p>
      <text:p text:style-name="P30"/>
      <text:p text:style-name="P28"><text:span text:style-name="T28">5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5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5">i</text:span><text:span text:style-name="T8">e</text:span><text:span text:style-name="T45"> </text:span><text:span text:style-name="T8">v ú</text:span><text:span text:style-name="T14">č</text:span><text:span text:style-name="T8">tov</text:span><text:span text:style-name="T25">n</text:span><text:span text:style-name="T8">íctv</text:span><text:span text:style-name="T14">e:Uj neprijala dotácie</text:span></text:p>
      <text:p text:style-name="P29"/>
      <text:p text:style-name="P28"><text:span text:style-name="T8">6. </text:span><text:span text:style-name="T18">I</text:span><text:span text:style-name="T25">n</text:span><text:span text:style-name="T8">fo</text:span><text:span text:style-name="T12">r</text:span><text:span text:style-name="T8">má</text:span><text:span text:style-name="T12">c</text:span><text:span text:style-name="T25">i</text:span><text:span text:style-name="T8">e</text:span><text:span text:style-name="T47"> </text:span><text:span text:style-name="T8">o</text:span><text:span text:style-name="T48"> </text:span><text:span text:style-name="T8">ú</text:span><text:span text:style-name="T14">č</text:span><text:span text:style-name="T8">tovaní</text:span><text:span text:style-name="T49"> </text:span><text:span text:style-name="T9">v</text:span><text:span text:style-name="T29">ý</text:span><text:span text:style-name="T16">z</text:span><text:span text:style-name="T26">n</text:span><text:span text:style-name="T13">a</text:span><text:span text:style-name="T9">m</text:span><text:span text:style-name="T40">n</text:span><text:span text:style-name="T29">ý</text:span><text:span text:style-name="T13">c</text:span><text:span text:style-name="T9">h</text:span><text:span text:style-name="T50"> </text:span><text:span text:style-name="T9">opr</text:span><text:span text:style-name="T11">á</text:span><text:span text:style-name="T9">v</text:span><text:span text:style-name="T50"> </text:span><text:span text:style-name="T13">c</text:span><text:span text:style-name="T21">h</text:span><text:span text:style-name="T29">ý</text:span><text:span text:style-name="T9">b: </text:span><text:span text:style-name="T51">UJ neúčtovala </text:span><text:span text:style-name="T52"><text:s/></text:span></text:p>
      <text:p text:style-name="P11"/>
      <text:h text:style-name="P17" text:outline-level="1">Článok III</text:h>
      <text:p text:style-name="P14"><text:span text:style-name="T3">In</text:span><text:span text:style-name="T102">f</text:span><text:span text:style-name="T3">o</text:span><text:span text:style-name="T6">r</text:span><text:span text:style-name="T103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02">e</text:span><text:span text:style-name="T3">tľujú a</text:span><text:span text:style-name="T102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04">a</text:span><text:span text:style-name="T4">h</text:span><text:span text:style-name="T3">u a</text:span><text:span text:style-name="T102"> </text:span><text:span text:style-name="T3">výkaz</text:span><text:span text:style-name="T6"> z</text:span><text:span text:style-name="T3">is</text:span><text:span text:style-name="T102">k</text:span><text:span text:style-name="T3">ov a</text:span><text:span text:style-name="T102"> </text:span><text:span text:style-name="T3">st</text:span><text:span text:style-name="T4">r</text:span><text:span text:style-name="T3">át</text:span></text:p>
      <text:p text:style-name="P13"/>
      <text:p text:style-name="P24"><text:span text:style-name="T18">1. I</text:span><text:span text:style-name="T25">n</text:span><text:span text:style-name="T8">fo</text:span><text:span text:style-name="T12">r</text:span><text:span text:style-name="T8">má</text:span><text:span text:style-name="T12">c</text:span><text:span text:style-name="T25">i</text:span><text:span text:style-name="T8">a</text:span><text:span text:style-name="T45"> </text:span><text:span text:style-name="T8">o sume</text:span><text:span text:style-name="T45"> </text:span><text:span text:style-name="T8">a</text:span><text:span text:style-name="T14"> </text:span><text:span text:style-name="T8">d</text:span><text:span text:style-name="T25">ô</text:span><text:span text:style-name="T8">vodo</text:span><text:span text:style-name="T14">c</text:span><text:span text:style-name="T8">h</text:span><text:span text:style-name="T45"> </text:span><text:span text:style-name="T8">v</text:span><text:span text:style-name="T17">z</text:span><text:span text:style-name="T8">niku jednotli</text:span><text:span text:style-name="T32">v</text:span><text:span text:style-name="T28">ý</text:span><text:span text:style-name="T17">c</text:span><text:span text:style-name="T8">h</text:span><text:span text:style-name="T45"> </text:span><text:span text:style-name="T8">polo</text:span><text:span text:style-name="T17">ž</text:span><text:span text:style-name="T8">iek</text:span><text:span text:style-name="T45"> </text:span><text:span text:style-name="T55">n</text:span><text:span text:style-name="T15">á</text:span><text:span text:style-name="T55">kladov</text:span><text:span text:style-name="T46"> </text:span><text:span text:style-name="T15">a</text:span><text:span text:style-name="T55">lebo</text:span><text:span text:style-name="T46"> </text:span><text:span text:style-name="T27">v</text:span><text:span text:style-name="T30">ý</text:span><text:span text:style-name="T55">nosov</text:span><text:span text:style-name="T8">, ktoré</text:span><text:span text:style-name="T56"> </text:span><text:span text:style-name="T8">majú</text:span><text:span text:style-name="T57"> </text:span><text:span text:style-name="T21">v</text:span><text:span text:style-name="T29">ý</text:span><text:span text:style-name="T9">nimo</text:span><text:span text:style-name="T13">č</text:span><text:span text:style-name="T21">n</text:span><text:span text:style-name="T9">ý</text:span><text:span text:style-name="T59"> </text:span><text:span text:style-name="T9">rozs</text:span><text:span text:style-name="T13">a</text:span><text:span text:style-name="T9">h</text:span><text:span text:style-name="T58"> </text:span><text:span text:style-name="T13">a</text:span><text:span text:style-name="T9">lebo</text:span><text:span text:style-name="T58"> </text:span><text:span text:style-name="T21">v</text:span><text:span text:style-name="T29">ý</text:span><text:span text:style-name="T9">s</text:span><text:span text:style-name="T21">k</text:span><text:span text:style-name="T61">y</text:span><text:span text:style-name="T9">t</text:span><text:span text:style-name="T8">,</text:span><text:span text:style-name="T63"> </text:span><text:span text:style-name="T25">n</text:span><text:span text:style-name="T17">a</text:span><text:span text:style-name="T8">p</text:span><text:span text:style-name="T14">r</text:span><text:span text:style-name="T8">íkl</text:span><text:span text:style-name="T14">a</text:span><text:span text:style-name="T8">d</text:span><text:span text:style-name="T57"> </text:span><text:span text:style-name="T25">v</text:span><text:span text:style-name="T28">ý</text:span><text:span text:style-name="T8">no</text:span><text:span text:style-name="T20">s</text:span><text:span text:style-name="T8">y</text:span><text:span text:style-name="T64"> </text:span><text:span text:style-name="T8">z</text:span><text:span text:style-name="T43"> </text:span><text:span text:style-name="T8">p</text:span><text:span text:style-name="T14">re</text:span><text:span text:style-name="T25">d</text:span><text:span text:style-name="T14">a</text:span><text:span text:style-name="T25">j</text:span><text:span text:style-name="T8">a</text:span><text:span text:style-name="T56"> </text:span><text:span text:style-name="T8">podn</text:span><text:span text:style-name="T17">i</text:span><text:span text:style-name="T8">ku</text:span><text:span text:style-name="T57"> </text:span><text:span text:style-name="T14">a</text:span><text:span text:style-name="T8">lebo </text:span><text:span text:style-name="T14">ča</text:span><text:span text:style-name="T8">sti</text:span><text:span text:style-name="T56"> </text:span><text:span text:style-name="T8">podniku,</text:span><text:span text:style-name="T60"> </text:span><text:span text:style-name="T8">n</text:span><text:span text:style-name="T14">á</text:span><text:span text:style-name="T8">k</text:span><text:span text:style-name="T25">l</text:span><text:span text:style-name="T14">a</text:span><text:span text:style-name="T20">d</text:span><text:span text:style-name="T8">y</text:span><text:span text:style-name="T64"> </text:span><text:span text:style-name="T8">z</text:span><text:span text:style-name="T23"> </text:span><text:span text:style-name="T8">dôvodu</text:span><text:span text:style-name="T60"> </text:span><text:span text:style-name="T8">p</text:span><text:span text:style-name="T14">re</text:span><text:span text:style-name="T8">d</text:span><text:span text:style-name="T14">a</text:span><text:span text:style-name="T8">ja</text:span><text:span text:style-name="T57"> </text:span><text:span text:style-name="T8">podniku</text:span><text:span text:style-name="T60"> </text:span><text:span text:style-name="T14">a</text:span><text:span text:style-name="T8">lebo</text:span><text:span text:style-name="T57"> </text:span><text:span text:style-name="T14">ča</text:span><text:span text:style-name="T8">sti</text:span><text:span text:style-name="T56"> </text:span><text:span text:style-name="T8">podniku,</text:span><text:span text:style-name="T63"> </text:span><text:span text:style-name="T8">ško</text:span><text:span text:style-name="T25">d</text:span><text:span text:style-name="T8">y</text:span><text:span text:style-name="T65"> </text:span><text:span text:style-name="T8">z</text:span><text:span text:style-name="T41"> </text:span><text:span text:style-name="T8">dôvo</text:span><text:span text:style-name="T25">du </text:span><text:span text:style-name="T17">ž</text:span><text:span text:style-name="T8">ivel</text:span><text:span text:style-name="T25">n</text:span><text:span text:style-name="T28">ý</text:span><text:span text:style-name="T14">c</text:span><text:span text:style-name="T8">h poh</text:span><text:span text:style-name="T14">r</text:span><text:span text:style-name="T8">ôm:UJ neúčtovala</text:span></text:p>
      <text:p text:style-name="P19"/>
      <text:list xml:id="list33745477" text:style-name="WW8Num2">
        <text:list-item>
          <text:p text:style-name="P25"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5"> </text:span><text:span text:style-name="T8">a to:</text:span></text:p>
        </text:list-item>
      </text:list>
      <text:p text:style-name="P32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list xml:id="list33750609" text:style-name="WW8Num4">
        <text:list-item>
          <text:p text:style-name="P31"><text:span text:style-name="T14">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5">n</text:span><text:span text:style-name="T28">ý</text:span><text:span text:style-name="T14">c</text:span><text:span text:style-name="T8">h </text:span><text:span text:style-name="T17">z</text:span><text:span text:style-name="T14">á</text:span><text:span text:style-name="T25">v</text:span><text:span text:style-name="T14">ä</text:span><text:span text:style-name="T17">z</text:span><text:span text:style-name="T8">kov,</text:span><text:span text:style-name="T25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5">b</text:span><text:span text:style-name="T8">y</text:span><text:span text:style-name="T2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  </text:list-item>
      </text:list>
      <text:p text:style-name="P18">7</text:p>
      <text:p text:style-name="P20"><text:soft-page-break/></text:p>
      <text:p text:style-name="P24"><text:span text:style-name="T8">3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vlast</text:span><text:span text:style-name="T21">n</text:span><text:span text:style-name="T2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20"/>
      <text:p text:style-name="P24"><text:span text:style-name="T8">4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o</text:span><text:span text:style-name="T16">r</text:span><text:span text:style-name="T33">g</text:span><text:span text:style-name="T13">á</text:span><text:span text:style-name="T9">n</text:span><text:span text:style-name="T26">o</text:span><text:span text:style-name="T13">c</text:span><text:span text:style-name="T9">h </text:span><text:span text:style-name="T26">ú</text:span><text:span text:style-name="T13">č</text:span><text:span text:style-name="T9">tovnej jednot</text:span><text:span text:style-name="T26">k</text:span><text:span text:style-name="T29">y</text:span><text:span text:style-name="T8">,</text:span><text:span text:style-name="T25"> </text:span><text:span text:style-name="T8">a to:</text:span></text:p>
      <text:p text:style-name="P20"/>
      <text:p text:style-name="P24"><text:span text:style-name="T8">a) </text:span><text:span text:style-name="T25">v</text:span><text:span text:style-name="T28">ý</text:span><text:span text:style-name="T8">ške</text:span><text:span text:style-name="T66"> </text:span><text:span text:style-name="T8">jednotli</text:span><text:span text:style-name="T25">v</text:span><text:span text:style-name="T28">ý</text:span><text:span text:style-name="T17">c</text:span><text:span text:style-name="T8">h</text:span><text:span text:style-name="T65"> </text:span><text:span text:style-name="T8">d</text:span><text:span text:style-name="T14">r</text:span><text:span text:style-name="T8">u</text:span><text:span text:style-name="T25">h</text:span><text:span text:style-name="T8">ov</text:span><text:span text:style-name="T65"> </text:span><text:span text:style-name="T17">z</text:span><text:span text:style-name="T14">á</text:span><text:span text:style-name="T8">ruk</text:span><text:span text:style-name="T64"> </text:span><text:span text:style-name="T14">a</text:span><text:span text:style-name="T8">lebo</text:span><text:span text:style-name="T65"> </text:span><text:span text:style-name="T8">i</text:span><text:span text:style-name="T25">n</text:span><text:span text:style-name="T62">ý</text:span><text:span text:style-name="T14">c</text:span><text:span text:style-name="T8">h</text:span><text:span text:style-name="T65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67"> </text:span><text:span text:style-name="T8">pos</text:span><text:span text:style-name="T25">k</text:span><text:span text:style-name="T28">y</text:span><text:span text:style-name="T8">tnu</text:span><text:span text:style-name="T41">t</text:span><text:span text:style-name="T28">ý</text:span><text:span text:style-name="T14">c</text:span><text:span text:style-name="T8">h</text:span><text:span text:style-name="T64"> </text:span><text:span text:style-name="T8">p</text:span><text:span text:style-name="T14">r</text:span><text:span text:style-name="T8">e</text:span><text:span text:style-name="T6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37"> </text:span><text:span text:style-name="T8">o</text:span><text:span text:style-name="T17">r</text:span><text:span text:style-name="T8">g</text:span><text:span text:style-name="T14">á</text:span><text:span text:style-name="T8">nu, </text:span><text:span text:style-name="T37"><text:s/></text:span><text:span text:style-name="T8">d</text:span><text:span text:style-name="T25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8"><text:s/></text:span><text:span text:style-name="T8">a </text:span><text:span text:style-name="T37"><text:s/></text:span><text:span text:style-name="T8">i</text:span><text:span text:style-name="T25">n</text:span><text:span text:style-name="T14">é</text:span><text:span text:style-name="T25">h</text:span><text:span text:style-name="T8">o </text:span><text:span text:style-name="T37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8"><text:s/></text:span><text:span text:style-name="T8">ú</text:span><text:span text:style-name="T14">č</text:span><text:span text:style-name="T8">tovnej </text:span><text:span text:style-name="T37"><text:s/></text:span><text:span text:style-name="T8">je</text:span><text:span text:style-name="T17">d</text:span><text:span text:style-name="T8">not</text:span><text:span text:style-name="T25">k</text:span><text:span text:style-name="T28">y</text:span><text:span text:style-name="T8">, </text:span><text:span text:style-name="T68"><text:s/></text:span><text:span text:style-name="T8">a</text:span><text:span text:style-name="T41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0">n</text:span><text:span text:style-name="T28">y:UJ neposkytla</text:span></text:p>
      <text:p text:style-name="P20"/>
      <text:p text:style-name="P24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8"><text:s/></text:span><text:span text:style-name="T8">pos</text:span><text:span text:style-name="T20">k</text:span><text:span text:style-name="T28">y</text:span><text:span text:style-name="T8">tnu</text:span><text:span text:style-name="T23">t</text:span><text:span text:style-name="T28">ý</text:span><text:span text:style-name="T17">c</text:span><text:span text:style-name="T8">h </text:span><text:span text:style-name="T69"><text:s/></text:span><text:span text:style-name="T14">č</text:span><text:span text:style-name="T8">lenom </text:span><text:span text:style-name="T68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9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8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70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9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0">k</text:span><text:span text:style-name="T8">y</text:span><text:span text:style-name="T32"> </text:span><text:span text:style-name="T8">a</text:span><text:span text:style-name="T14"> </text:span><text:span text:style-name="T8">to - </text:span><text:span text:style-name="T14">ce</text:span><text:span text:style-name="T8">lková </text:span><text:span text:style-name="T53"><text:s/></text:span><text:span text:style-name="T8">suma </text:span><text:span text:style-name="T53"><text:s/></text:span><text:span text:style-name="T8">pos</text:span><text:span text:style-name="T25">k</text:span><text:span text:style-name="T28">y</text:span><text:span text:style-name="T8">t</text:span><text:span text:style-name="T25">n</text:span><text:span text:style-name="T8">u</text:span><text:span text:style-name="T25">t</text:span><text:span text:style-name="T28">ý</text:span><text:span text:style-name="T14">c</text:span><text:span text:style-name="T8">h </text:span><text:span text:style-name="T53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1"><text:s/></text:span><text:span text:style-name="T8">k posl</text:span><text:span text:style-name="T14">e</text:span><text:span text:style-name="T8">dn</text:span><text:span text:style-name="T14">é</text:span><text:span text:style-name="T8">mu </text:span><text:span text:style-name="T72"><text:s/></text:span><text:span text:style-name="T8">dňu </text:span><text:span text:style-name="T53"><text:s/></text:span><text:span text:style-name="T8">ú</text:span><text:span text:style-name="T14">č</text:span><text:span text:style-name="T8">tovného </text:span><text:span text:style-name="T53"><text:s/></text:span><text:span text:style-name="T8">obdobia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</text:span><text:span text:style-name="T17">i</text:span><text:span text:style-name="T8">vé</text:span><text:span text:style-name="T14"> </text:span><text:span text:style-name="T8">o</text:span><text:span text:style-name="T17">r</text:span><text:span text:style-name="T32">g</text:span><text:span text:style-name="T14">á</text:span><text:span text:style-name="T20">n</text:span><text:span text:style-name="T28">y a </text:span><text:span text:style-name="T14">ce</text:span><text:span text:style-name="T8">lková</text:span><text:span text:style-name="T73"> </text:span><text:span text:style-name="T8">suma</text:span><text:span text:style-name="T73"> </text:span><text:span text:style-name="T8">splat</text:span><text:span text:style-name="T14">e</text:span><text:span text:style-name="T20">n</text:span><text:span text:style-name="T28">ý</text:span><text:span text:style-name="T17">c</text:span><text:span text:style-name="T8">h</text:span><text:span text:style-name="T34"> </text:span><text:span text:style-name="T8">pô</text:span><text:span text:style-name="T17">ž</text:span><text:span text:style-name="T8">iči</text:span><text:span text:style-name="T14">e</text:span><text:span text:style-name="T8">k</text:span><text:span text:style-name="T31"> </text:span><text:span text:style-name="T8">k posl</text:span><text:span text:style-name="T14">e</text:span><text:span text:style-name="T8">dn</text:span><text:span text:style-name="T14">é</text:span><text:span text:style-name="T8">mu</text:span><text:span text:style-name="T74"> </text:span><text:span text:style-name="T8">dňu</text:span><text:span text:style-name="T73"> </text:span><text:span text:style-name="T8">ú</text:span><text:span text:style-name="T14">č</text:span><text:span text:style-name="T8">tovného</text:span><text:span text:style-name="T73"> </text:span><text:span text:style-name="T8">obdobia</text:span><text:span text:style-name="T73"> </text:span><text:span text:style-name="T8">v</text:span><text:span text:style-name="T25">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</text:span><text:span text:style-name="T18">g</text:span><text:span text:style-name="T14">á</text:span><text:span text:style-name="T20">n</text:span><text:span text:style-name="T28">y a </text:span><text:span text:style-name="T14">ce</text:span><text:span text:style-name="T8">lková </text:span><text:span text:style-name="T75"><text:s/></text:span><text:span text:style-name="T8">su</text:span><text:span text:style-name="T25">m</text:span><text:span text:style-name="T8">a </text:span><text:span text:style-name="T75"><text:s/></text:span><text:span text:style-name="T8">odpust</text:span><text:span text:style-name="T14">e</text:span><text:span text:style-name="T25">n</text:span><text:span text:style-name="T28">ý</text:span><text:span text:style-name="T17">c</text:span><text:span text:style-name="T8">h </text:span><text:span text:style-name="T7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7"><text:s/></text:span><text:span text:style-name="T8">a</text:span><text:span text:style-name="T25"> </text:span><text:span text:style-name="T8">odpí</text:span><text:span text:style-name="T25">s</text:span><text:span text:style-name="T14">a</text:span><text:span text:style-name="T25">n</text:span><text:span text:style-name="T28">ý</text:span><text:span text:style-name="T17">c</text:span><text:span text:style-name="T8">h </text:span><text:span text:style-name="T76"><text:s/></text:span><text:span text:style-name="T8">pô</text:span><text:span text:style-name="T17">ž</text:span><text:span text:style-name="T8">iči</text:span><text:span text:style-name="T14">e</text:span><text:span text:style-name="T8">k </text:span><text:span text:style-name="T76"><text:s/></text:span><text:span text:style-name="T8">k posl</text:span><text:span text:style-name="T14">e</text:span><text:span text:style-name="T8">d</text:span><text:span text:style-name="T25">n</text:span><text:span text:style-name="T14">é</text:span><text:span text:style-name="T8">mu </text:span><text:span text:style-name="T77"><text:s/></text:span><text:span text:style-name="T8">dňu ú</text:span><text:span text:style-name="T14">č</text:span><text:span text:style-name="T8">tovného obdobia</text:span><text:span text:style-name="T14"> </text:span><text:span text:style-name="T8">v </text:span><text:span text:style-name="T14">č</text:span><text:span text:style-name="T8">l</text:span><text:span text:style-name="T17">e</text:span><text:span text:style-name="T8">n</text:span><text:span text:style-name="T14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rg</text:span><text:span text:style-name="T12">á</text:span><text:span text:style-name="T20">n</text:span><text:span text:style-name="T12">y:UJ neposkytla</text:span></text:p>
      <text:p text:style-name="P20"/>
      <text:p text:style-name="P24"><text:span text:style-name="T8">c) hlav</text:span><text:span text:style-name="T17">n</text:span><text:span text:style-name="T28">ý</text:span><text:span text:style-name="T17">c</text:span><text:span text:style-name="T8">h</text:span><text:span text:style-name="T76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78"> </text:span><text:span text:style-name="T8">na</text:span><text:span text:style-name="T76"> </text:span><text:span text:style-name="T17">z</text:span><text:span text:style-name="T14">á</text:span><text:span text:style-name="T8">klade</text:span><text:span text:style-name="T79"> </text:span><text:span text:style-name="T8">kto</text:span><text:span text:style-name="T20">r</text:span><text:span text:style-name="T28">ý</text:span><text:span text:style-name="T17">c</text:span><text:span text:style-name="T8">h</text:span><text:span text:style-name="T76"> </text:span><text:span text:style-name="T8">im</text:span><text:span text:style-name="T80"> </text:span><text:span text:style-name="T25">b</text:span><text:span text:style-name="T8">oli</text:span><text:span text:style-name="T80"> </text:span><text:span text:style-name="T17">z</text:span><text:span text:style-name="T14">á</text:span><text:span text:style-name="T8">ru</text:span><text:span text:style-name="T17">k</text:span><text:span text:style-name="T8">y</text:span><text:span text:style-name="T77"> </text:span><text:span text:style-name="T14">a</text:span><text:span text:style-name="T8">lebo</text:span><text:span text:style-name="T76"> </text:span><text:span text:style-name="T8">iné</text:span><text:span text:style-name="T76"> </text:span><text:span text:style-name="T17">z</text:span><text:span text:style-name="T14">a</text:span><text:span text:style-name="T25">b</text:span><text:span text:style-name="T14">e</text:span><text:span text:style-name="T17">z</text:span><text:span text:style-name="T8">p</text:span><text:span text:style-name="T14">eče</text:span><text:span text:style-name="T8">nie</text:span><text:span text:style-name="T81"> </text:span><text:span text:style-name="T8">a pô</text:span><text:span text:style-name="T17">ž</text:span><text:span text:style-name="T8">ič</text:span><text:span text:style-name="T17">k</text:span><text:span text:style-name="T8">y</text:span><text:span text:style-name="T28"> </text:span><text:span text:style-name="T8">pos</text:span><text:span text:style-name="T20">k</text:span><text:span text:style-name="T62">y</text:span><text:span text:style-name="T8">tnut</text:span><text:span text:style-name="T14">é</text:span><text:span text:style-name="T8">; </text:span><text:span text:style-name="T25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5">b</text:span><text:span text:style-name="T28">y:UJ neposkytla</text:span></text:p>
      <text:p text:style-name="P21"/>
      <text:p text:style-name="P24"><text:span text:style-name="T28">d) </text:span><text:span text:style-name="T14">ce</text:span><text:span text:style-name="T8">lkovej</text:span><text:span text:style-name="T70"> </text:span><text:span text:style-name="T8">sume</text:span><text:span text:style-name="T70"> </text:span><text:span text:style-name="T8">pou</text:span><text:span text:style-name="T17">ž</text:span><text:span text:style-name="T8">i</text:span><text:span text:style-name="T23">t</text:span><text:span text:style-name="T28">ý</text:span><text:span text:style-name="T17">c</text:span><text:span text:style-name="T8">h</text:span><text:span text:style-name="T70"> </text:span><text:span text:style-name="T8">fin</text:span><text:span text:style-name="T12">a</text:span><text:span text:style-name="T8">n</text:span><text:span text:style-name="T14">č</text:span><text:span text:style-name="T20">n</text:span><text:span text:style-name="T28">ý</text:span><text:span text:style-name="T14">c</text:span><text:span text:style-name="T8">h</text:span><text:span text:style-name="T70"> </text:span><text:span text:style-name="T8">p</text:span><text:span text:style-name="T14">r</text:span><text:span text:style-name="T8">ostried</text:span><text:span text:style-name="T17">k</text:span><text:span text:style-name="T8">ov</text:span><text:span text:style-name="T70"> </text:span><text:span text:style-name="T14">a</text:span><text:span text:style-name="T8">lebo</text:span><text:span text:style-name="T70"> </text:span><text:span text:style-name="T8">iného</text:span><text:span text:style-name="T70"> </text:span><text:span text:style-name="T8">plnenia</text:span><text:span text:style-name="T82"> </text:span><text:span text:style-name="T8">na</text:span><text:span text:style-name="T82"> </text:span><text:span text:style-name="T8">súkromné ú</text:span><text:span text:style-name="T14">če</text:span><text:span text:style-name="T41">l</text:span><text:span text:style-name="T8">y</text:span><text:span text:style-name="T57"> </text:span><text:span text:style-name="T14">č</text:span><text:span text:style-name="T25">l</text:span><text:span text:style-name="T14">e</text:span><text:span text:style-name="T8">nmi</text:span><text:span text:style-name="T48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9"> </text:span><text:span text:style-name="T8">o</text:span><text:span text:style-name="T17">r</text:span><text:span text:style-name="T32">g</text:span><text:span text:style-name="T14">á</text:span><text:span text:style-name="T8">nu,</text:span><text:span text:style-name="T72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2"> </text:span><text:span text:style-name="T8">o</text:span><text:span text:style-name="T17">r</text:span><text:span text:style-name="T32">g</text:span><text:span text:style-name="T14">á</text:span><text:span text:style-name="T8">nu</text:span><text:span text:style-name="T53"> </text:span><text:span text:style-name="T8">a</text:span><text:span text:style-name="T14"> </text:span><text:span text:style-name="T8">iného</text:span><text:span text:style-name="T49"> </text:span><text:span text:style-name="T25">o</text:span><text:span text:style-name="T17">r</text:span><text:span text:style-name="T32">g</text:span><text:span text:style-name="T14">á</text:span><text:span text:style-name="T25">n</text:span><text:span text:style-name="T8">u</text:span><text:span text:style-name="T49"> </text:span><text:span text:style-name="T8">ú</text:span><text:span text:style-name="T14">č</text:span><text:span text:style-name="T8">tovnej jednot</text:span><text:span text:style-name="T25">k</text:span><text:span text:style-name="T28">y</text:span><text:span text:style-name="T8">, ktoré</text:span><text:span text:style-name="T12"> </text:span><text:span text:style-name="T25">j</text:span><text:span text:style-name="T8">e</text:span><text:span text:style-name="T14"> </text:span><text:span text:style-name="T8">potr</text:span><text:span text:style-name="T12">e</text:span><text:span text:style-name="T25">b</text:span><text:span text:style-name="T8">né</text:span><text:span text:style-name="T14"> </text:span><text:span text:style-name="T25">v</text:span><text:span text:style-name="T28">y</text:span><text:span text:style-name="T25">ú</text:span><text:span text:style-name="T14">č</text:span><text:span text:style-name="T8">tovať:UJ nepoužila fin.prostriedky na vyššie uvedené účely</text:span></text:p>
      <text:p text:style-name="P20"/>
      <text:p text:style-name="P24"><text:span text:style-name="T8">5. </text:span><text:span text:style-name="T19">I</text:span><text:span text:style-name="T26">n</text:span><text:span text:style-name="T9">fo</text:span><text:span text:style-name="T11">r</text:span><text:span text:style-name="T9">má</text:span><text:span text:style-name="T11">c</text:span><text:span text:style-name="T26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0">k</text:span><text:span text:style-name="T28">y</text:span><text:span text:style-name="T8">, a </text:span><text:span text:style-name="T25">to:</text:span></text:p>
      <text:p text:style-name="P22"/>
      <text:p text:style-name="P24"><text:span text:style-name="T25">a) </text:span><text:span text:style-name="T14">ce</text:span><text:span text:style-name="T8">lkovej</text:span><text:span text:style-name="T83"> </text:span><text:span text:style-name="T8">sume</text:span><text:span text:style-name="T85"> </text:span><text:span text:style-name="T9">fin</text:span><text:span text:style-name="T11">a</text:span><text:span text:style-name="T26">n</text:span><text:span text:style-name="T13">č</text:span><text:span text:style-name="T26">n</text:span><text:span text:style-name="T29">ý</text:span><text:span text:style-name="T16">c</text:span><text:span text:style-name="T9">h</text:span><text:span text:style-name="T84"> </text:span><text:span text:style-name="T9">povinností</text:span><text:span text:style-name="T8">,</text:span><text:span text:style-name="T83"> </text:span><text:span text:style-name="T8">ktoré</text:span><text:span text:style-name="T47"> </text:span><text:span text:style-name="T8">sa</text:span><text:span text:style-name="T85"> </text:span><text:span text:style-name="T8">n</text:span><text:span text:style-name="T14">e</text:span><text:span text:style-name="T20">v</text:span><text:span text:style-name="T28">y</text:span><text:span text:style-name="T8">k</text:span><text:span text:style-name="T14">a</text:span><text:span text:style-name="T17">z</text:span><text:span text:style-name="T8">ujú</text:span><text:span text:style-name="T83"> </text:span><text:span text:style-name="T8">v</text:span><text:span text:style-name="T20"> </text:span><text:span text:style-name="T8">súva</text:span><text:span text:style-name="T17">h</text:span><text:span text:style-name="T14">e</text:span><text:span text:style-name="T8">,</text:span><text:span text:style-name="T83"> </text:span><text:span text:style-name="T14">a</text:span><text:span text:style-name="T8">le</text:span><text:span text:style-name="T85"> </text:span><text:span text:style-name="T8">sú </text:span><text:span text:style-name="T25">v</text:span><text:span text:style-name="T62">ý</text:span><text:span text:style-name="T17">z</text:span><text:span text:style-name="T25">n</text:span><text:span text:style-name="T14">a</text:span><text:span text:style-name="T8">mné</text:span><text:span text:style-name="T37"> </text:span><text:span text:style-name="T25">n</text:span><text:span text:style-name="T8">a</text:span><text:span text:style-name="T37"> </text:span><text:span text:style-name="T8">posúd</text:span><text:span text:style-name="T14">e</text:span><text:span text:style-name="T8">nie</text:span><text:span text:style-name="T39"> </text:span><text:span text:style-name="T17">f</text:span><text:span text:style-name="T8">inan</text:span><text:span text:style-name="T12">č</text:span><text:span text:style-name="T25">n</text:span><text:span text:style-name="T14">e</text:span><text:span text:style-name="T8">j</text:span><text:span text:style-name="T38"> </text:span><text:span text:style-name="T8">situ</text:span><text:span text:style-name="T14">ác</text:span><text:span text:style-name="T8">ie</text:span><text:span text:style-name="T37"> </text:span><text:span text:style-name="T25">ú</text:span><text:span text:style-name="T14">č</text:span><text:span text:style-name="T8">tovnej</text:span><text:span text:style-name="T37"> </text:span><text:span text:style-name="T8">jednot</text:span><text:span text:style-name="T25">k</text:span><text:span text:style-name="T28">y</text:span><text:span text:style-name="T8">,</text:span><text:span text:style-name="T68"> </text:span><text:span text:style-name="T8">n</text:span><text:span text:style-name="T14">a</text:span><text:span text:style-name="T8">p</text:span><text:span text:style-name="T14">r</text:span><text:span text:style-name="T8">íkl</text:span><text:span text:style-name="T14">a</text:span><text:span text:style-name="T8">d</text:span><text:span text:style-name="T70"> </text:span><text:span text:style-name="T8">povinnosti n</text:span><text:span text:style-name="T14">á</text:span><text:span text:style-name="T8">jom</text:span><text:span text:style-name="T14">c</text:span><text:span text:style-name="T8">u</text:span><text:span text:style-name="T36"> </text:span><text:span text:style-name="T25">v</text:span><text:span text:style-name="T28">y</text:span><text:span text:style-name="T8">p</text:span><text:span text:style-name="T41">l</text:span><text:span text:style-name="T28">ý</text:span><text:span text:style-name="T8">v</text:span><text:span text:style-name="T14">a</text:span><text:span text:style-name="T8">jú</text:span><text:span text:style-name="T17">c</text:span><text:span text:style-name="T8">e</text:span><text:span text:style-name="T86"> </text:span><text:span text:style-name="T8">z</text:span><text:span text:style-name="T23"> </text:span><text:span text:style-name="T8">op</text:span><text:span text:style-name="T14">e</text:span><text:span text:style-name="T8">r</text:span><text:span text:style-name="T12">a</text:span><text:span text:style-name="T8">tívn</text:span><text:span text:style-name="T14">e</text:span><text:span text:style-name="T8">ho</text:span><text:span text:style-name="T36"> </text:span><text:span text:style-name="T8">p</text:span><text:span text:style-name="T14">re</text:span><text:span text:style-name="T8">n</text:span><text:span text:style-name="T14">á</text:span><text:span text:style-name="T8">jmu,</text:span><text:span text:style-name="T36"> </text:span><text:span text:style-name="T8">z</text:span><text:span text:style-name="T25"> </text:span><text:span text:style-name="T32">u</text:span><text:span text:style-name="T17">z</text:span><text:span text:style-name="T14">a</text:span><text:span text:style-name="T8">tvor</text:span><text:span text:style-name="T12">e</text:span><text:span text:style-name="T25">n</text:span><text:span text:style-name="T28">ý</text:span><text:span text:style-name="T17">c</text:span><text:span text:style-name="T8">h</text:span><text:span text:style-name="T73"> </text:span><text:span text:style-name="T17">z</text:span><text:span text:style-name="T8">mlúv</text:span><text:span text:style-name="T87"> </text:span><text:span text:style-name="T8">na pos</text:span><text:span text:style-name="T25">k</text:span><text:span text:style-name="T28">y</text:span><text:span text:style-name="T8">tnutie</text:span><text:span text:style-name="T81"> </text:span><text:span text:style-name="T8">úv</text:span><text:span text:style-name="T14">e</text:span><text:span text:style-name="T8">ru</text:span><text:span text:style-name="T81"> </text:span><text:span text:style-name="T14">a</text:span><text:span text:style-name="T8">lebo</text:span><text:span text:style-name="T78"> </text:span><text:span text:style-name="T8">pô</text:span><text:span text:style-name="T17">ž</text:span><text:span text:style-name="T8">ič</text:span><text:span text:style-name="T17">k</text:span><text:span text:style-name="T28">y</text:span><text:span text:style-name="T8">,</text:span><text:span text:style-name="T88"> </text:span><text:span text:style-name="T8">ktoré</text:span><text:span text:style-name="T80"> </text:span><text:span text:style-name="T14">e</text:span><text:span text:style-name="T8">šte</text:span><text:span text:style-name="T81"> </text:span><text:span text:style-name="T8">n</text:span><text:span text:style-name="T14">e</text:span><text:span text:style-name="T8">boli</text:span><text:span text:style-name="T88"> </text:span><text:span text:style-name="T8">pos</text:span><text:span text:style-name="T25">k</text:span><text:span text:style-name="T62">y</text:span><text:span text:style-name="T8">tnut</text:span><text:span text:style-name="T14">é</text:span><text:span text:style-name="T8">,</text:span><text:span text:style-name="T88"> </text:span><text:span text:style-name="T8">fin</text:span><text:span text:style-name="T12">a</text:span><text:span text:style-name="T8">n</text:span><text:span text:style-name="T14">č</text:span><text:span text:style-name="T25">n</text:span><text:span text:style-name="T8">é</text:span><text:span text:style-name="T81"> </text:span><text:span text:style-name="T8">povinnosti </text:span><text:span text:style-name="T25">v</text:span><text:span text:style-name="T28">y</text:span><text:span text:style-name="T8">p</text:span><text:span text:style-name="T41">l</text:span><text:span text:style-name="T28">ý</text:span><text:span text:style-name="T8">v</text:span><text:span text:style-name="T14">a</text:span><text:span text:style-name="T8">jú</text:span><text:span text:style-name="T17">c</text:span><text:span text:style-name="T8">e</text:span><text:span text:style-name="T39"> </text:span><text:span text:style-name="T8">z</text:span><text:span text:style-name="T25"> </text:span><text:span text:style-name="T8">li</text:span><text:span text:style-name="T14">ce</text:span><text:span text:style-name="T8">n</text:span><text:span text:style-name="T14">č</text:span><text:span text:style-name="T20">n</text:span><text:span text:style-name="T28">ý</text:span><text:span text:style-name="T17">c</text:span><text:span text:style-name="T8">h</text:span><text:span text:style-name="T68"> </text:span><text:span text:style-name="T8">a kon</text:span><text:span text:style-name="T14">ce</text:span><text:span text:style-name="T8">sion</text:span><text:span text:style-name="T17">á</text:span><text:span text:style-name="T8">rs</text:span><text:span text:style-name="T17">k</text:span><text:span text:style-name="T28">y</text:span><text:span text:style-name="T17">c</text:span><text:span text:style-name="T8">h</text:span><text:span text:style-name="T68"> </text:span><text:span text:style-name="T17">z</text:span><text:span text:style-name="T25">m</text:span><text:span text:style-name="T8">lúv</text:span><text:span text:style-name="T68"> </text:span><text:span text:style-name="T8">s uv</text:span><text:span text:style-name="T14">e</text:span><text:span text:style-name="T8">d</text:span><text:span text:style-name="T14">e</text:span><text:span text:style-name="T8">ním</text:span><text:span text:style-name="T82"> </text:span><text:span text:style-name="T8">su</text:span><text:span text:style-name="T25">m</text:span><text:span text:style-name="T8">y</text:span><text:span text:style-name="T78"> </text:span><text:span text:style-name="T8">poplatku</text:span><text:span text:style-name="T68"> </text:span><text:span text:style-name="T17">z</text:span><text:span text:style-name="T8">a </text:span><text:span text:style-name="T14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5">i</text:span><text:span text:style-name="T8">e</text:span><text:span text:style-name="T17"> </text:span><text:span text:style-name="T8">platnosti </text:span><text:span text:style-name="T17">z</text:span><text:span text:style-name="T12">m</text:span><text:span text:style-name="T8">lu</text:span><text:span text:style-name="T25">v</text:span><text:span text:style-name="T62">y:UJ neeviduje</text:span></text:p>
      <text:p text:style-name="P23"/>
      <text:p text:style-name="P24"><text:span text:style-name="T62">b) </text:span><text:span text:style-name="T14">ce</text:span><text:span text:style-name="T8">lkovej sume</text:span><text:span text:style-name="T14"> </text:span><text:span text:style-name="T20">v</text:span><text:span text:style-name="T62">ý</text:span><text:span text:style-name="T17">z</text:span><text:span text:style-name="T25">n</text:span><text:span text:style-name="T14">a</text:span><text:span text:style-name="T8">m</text:span><text:span text:style-name="T25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21">n</text:span><text:span text:style-name="T2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6">k</text:span><text:span text:style-name="T9">ov</text:span><text:span text:style-name="T8">, kto</text:span><text:span text:style-name="T17">r</text:span><text:span text:style-name="T28">ý</text:span><text:span text:style-name="T8">mi sa </text:span><text:span text:style-name="T12">r</text:span><text:span text:style-name="T8">o</text:span><text:span text:style-name="T17">z</text:span><text:span text:style-name="T8">umie mo</text:span><text:span text:style-name="T17">ž</text:span><text:span text:style-name="T8">ná</text:span><text:span text:style-name="T17"> </text:span><text:span text:style-name="T8">povinnosť, kto</text:span><text:span text:style-name="T32">r</text:span><text:span text:style-name="T8">á</text:span><text:span text:style-name="T17"> </text:span><text:span text:style-name="T8">v</text:span><text:span text:style-name="T17">z</text:span><text:span text:style-name="T8">nikla</text:span><text:span text:style-name="T17"> </text:span><text:span text:style-name="T14">a</text:span><text:span text:style-name="T8">ko</text:span><text:span text:style-name="T25"> </text:span><text:span text:style-name="T8">dôsl</text:span><text:span text:style-name="T14">e</text:span><text:span text:style-name="T8">d</text:span><text:span text:style-name="T32">o</text:span><text:span text:style-name="T8">k</text:span><text:span text:style-name="T25"> </text:span><text:span text:style-name="T8">minulej</text:span><text:span text:style-name="T25"> </text:span><text:span text:style-name="T8">ud</text:span><text:span text:style-name="T14">a</text:span><text:span text:style-name="T8">losti <text:s/>a</text:span><text:span text:style-name="T20"> </text:span><text:span text:style-name="T8">ktor</text:span><text:span text:style-name="T12">e</text:span><text:span text:style-name="T8">j </text:span><text:span text:style-name="T14">e</text:span><text:span text:style-name="T25">x</text:span><text:span text:style-name="T8">ist</text:span><text:span text:style-name="T14">e</text:span><text:span text:style-name="T8">n</text:span><text:span text:style-name="T14">c</text:span><text:span text:style-name="T8">ia</text:span><text:span text:style-name="T76"> </text:span><text:span text:style-name="T17">z</text:span><text:span text:style-name="T14">á</text:span><text:span text:style-name="T8">visí</text:span><text:span text:style-name="T80"> </text:span><text:span text:style-name="T8">od</text:span><text:span text:style-name="T76"> </text:span><text:span text:style-name="T8">toh</text:span><text:span text:style-name="T12">o</text:span><text:span text:style-name="T8">,</text:span><text:span text:style-name="T76"> </text:span><text:span text:style-name="T14">č</text:span><text:span text:style-name="T8">i</text:span><text:span text:style-name="T80"> </text:span><text:span text:style-name="T8">n</text:span><text:span text:style-name="T14">a</text:span><text:span text:style-name="T8">stane</text:span><text:span text:style-name="T79"> </text:span><text:span text:style-name="T14">a</text:span><text:span text:style-name="T25">l</text:span><text:span text:style-name="T14">e</text:span><text:span text:style-name="T8">bo</text:span><text:span text:style-name="T89"> </text:span><text:span text:style-name="T8">n</text:span><text:span text:style-name="T14">e</text:span><text:span text:style-name="T8">n</text:span><text:span text:style-name="T14">a</text:span><text:span text:style-name="T8">s</text:span><text:span text:style-name="T25">t</text:span><text:span text:style-name="T14">a</text:span><text:span text:style-name="T8">ne</text:span><text:span text:style-name="T79"> </text:span><text:span text:style-name="T8">jedna</text:span><text:span text:style-name="T80"> </text:span><text:span text:style-name="T14">a</text:span><text:span text:style-name="T8">lebo</text:span><text:span text:style-name="T76"> </text:span><text:span text:style-name="T8">viac</text:span><text:span text:style-name="T79"> </text:span><text:span text:style-name="T25">n</text:span><text:span text:style-name="T14">e</text:span><text:span text:style-name="T25">i</text:span><text:span text:style-name="T8">s</text:span><text:span text:style-name="T25">t</text:span><text:span text:style-name="T28">ý</text:span><text:span text:style-name="T14">c</text:span><text:span text:style-name="T8">h ud</text:span><text:span text:style-name="T14">a</text:span><text:span text:style-name="T8">lostí v budú</text:span><text:span text:style-name="T14">c</text:span><text:span text:style-name="T8">nosti, k</text:span><text:span text:style-name="T12">t</text:span><text:span text:style-name="T8">o</text:span><text:span text:style-name="T17">r</text:span><text:span text:style-name="T28">ý</text:span><text:span text:style-name="T17">c</text:span><text:span text:style-name="T8">h v</text:span><text:span text:style-name="T17">z</text:span><text:span text:style-name="T8">nik nez</text:span><text:span text:style-name="T14">á</text:span><text:span text:style-name="T8">visí od ú</text:span><text:span text:style-name="T14">č</text:span><text:span text:style-name="T8">tovnej jednot</text:span><text:span text:style-name="T25">k</text:span><text:span text:style-name="T28">y</text:span><text:span text:style-name="T8">,</text:span><text:span text:style-name="T25"> </text:span><text:span text:style-name="T14">a</text:span><text:span text:style-name="T8">lebo </text:span><text:span text:style-name="T14">e</text:span><text:span text:style-name="T25">x</text:span><text:span text:style-name="T8">istujúca</text:span><text:span text:style-name="T31"> </text:span><text:span text:style-name="T8">povinnosť,</text:span><text:span text:style-name="T79"> </text:span><text:span text:style-name="T32">k</text:span><text:span text:style-name="T12">t</text:span><text:span text:style-name="T8">o</text:span><text:span text:style-name="T14">r</text:span><text:span text:style-name="T8">á</text:span><text:span text:style-name="T75"> </text:span><text:span text:style-name="T8">v</text:span><text:span text:style-name="T17">z</text:span><text:span text:style-name="T8">nikla</text:span><text:span text:style-name="T75"> </text:span><text:span text:style-name="T14">a</text:span><text:span text:style-name="T8">ko</text:span><text:span text:style-name="T77"> </text:span><text:span text:style-name="T8">dôsl</text:span><text:span text:style-name="T14">e</text:span><text:span text:style-name="T8">dok</text:span><text:span text:style-name="T77"> </text:span><text:span text:style-name="T8">minulej</text:span><text:span text:style-name="T77"> </text:span><text:span text:style-name="T8">ud</text:span><text:span text:style-name="T14">a</text:span><text:span text:style-name="T8">losti,</text:span><text:span text:style-name="T77"> </text:span><text:span text:style-name="T14">a</text:span><text:span text:style-name="T8">le</text:span><text:span text:style-name="T75"> </text:span><text:span text:style-name="T32">k</text:span><text:span text:style-name="T8">torá</text:span><text:span text:style-name="T75"> </text:span><text:span text:style-name="T8">sa n</text:span><text:span text:style-name="T14">e</text:span><text:span text:style-name="T25">v</text:span><text:span text:style-name="T28">y</text:span><text:span text:style-name="T25">k</text:span><text:span text:style-name="T14">a</text:span><text:span text:style-name="T17">z</text:span><text:span text:style-name="T8">uje v súva</text:span><text:span text:style-name="T14">he</text:span><text:span text:style-name="T8">, p</text:span><text:span text:style-name="T17">re</text:span><text:span text:style-name="T8">to</text:span><text:span text:style-name="T17">ž</text:span><text:span text:style-name="T8">e nie</text:span><text:span text:style-name="T43"> </text:span><text:span text:style-name="T8">je</text:span><text:span text:style-name="T43"> </text:span><text:span text:style-name="T8">p</text:span><text:span text:style-name="T14">ra</text:span><text:span text:style-name="T8">vd</text:span><text:span text:style-name="T14">e</text:span><text:span text:style-name="T8">podob</text:span><text:span text:style-name="T25">n</text:span><text:span text:style-name="T14">é</text:span><text:span text:style-name="T8">,</text:span><text:span text:style-name="T43"> </text:span><text:span text:style-name="T17">ž</text:span><text:span text:style-name="T8">e</text:span><text:span text:style-name="T43"> </text:span><text:span text:style-name="T8">na</text:span><text:span text:style-name="T43"> </text:span><text:span text:style-name="T8">splnenie</text:span><text:span text:style-name="T90"> </text:span><text:span text:style-name="T8">tejto</text:span><text:span text:style-name="T91"> </text:span><text:span text:style-name="T8">povinnosti</text:span><text:span text:style-name="T91"> </text:span><text:span text:style-name="T8">bude</text:span><text:span text:style-name="T43"> </text:span><text:span text:style-name="T8">potr</text:span><text:span text:style-name="T12">e</text:span><text:span text:style-name="T8">b</text:span><text:span text:style-name="T25">n</text:span><text:span text:style-name="T8">ý</text:span><text:span text:style-name="T25"> </text:span><text:span text:style-name="T8">ú</text:span><text:span text:style-name="T20">b</text:span><text:span text:style-name="T28">y</text:span><text:span text:style-name="T8">t</text:span><text:span text:style-name="T25">o</text:span><text:span text:style-name="T8">k </text:span><text:span text:style-name="T14">e</text:span><text:span text:style-name="T8">konomi</text:span><text:span text:style-name="T14">c</text:span><text:span text:style-name="T25">k</text:span><text:span text:style-name="T28">ý</text:span><text:span text:style-name="T17">c</text:span><text:span text:style-name="T8">h ú</text:span><text:span text:style-name="T17">ž</text:span><text:span text:style-name="T8">itkov, </text:span><text:span text:style-name="T14">a</text:span><text:span text:style-name="T8">lebo </text:span><text:span text:style-name="T25">v</text:span><text:span text:style-name="T28">ý</text:span><text:span text:style-name="T8">ška t</text:span><text:span text:style-name="T12">e</text:span><text:span text:style-name="T8">jto povinnosti sa</text:span><text:span text:style-name="T17"> </text:span><text:span text:style-name="T8">n</text:span><text:span text:style-name="T14">e</text:span><text:span text:style-name="T8">dá</text:span><text:span text:style-name="T14"> </text:span><text:span text:style-name="T8">spoľ</text:span><text:span text:style-name="T14">a</text:span><text:span text:style-name="T8">hlivo o</text:span><text:span text:style-name="T14">ce</text:span><text:span text:style-name="T8">niť:UJ neeviduje</text:span></text:p>
      <text:p text:style-name="P20"/>
      <text:p text:style-name="P24"><text:span text:style-name="T8">c) </text:span><text:span text:style-name="T9">opise</text:span><text:span text:style-name="T13"> </text:span><text:span text:style-name="T26">v</text:span><text:span text:style-name="T61">ý</text:span><text:span text:style-name="T24">z</text:span><text:span text:style-name="T9">n</text:span><text:span text:style-name="T13">a</text:span><text:span text:style-name="T9">m</text:span><text:span text:style-name="T40">n</text:span><text:span text:style-name="T2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6">n</text:span><text:span text:style-name="T29">ý</text:span><text:span text:style-name="T13">c</text:span><text:span text:style-name="T9">h povinností</text:span><text:span text:style-name="T8"> a</text:span><text:span text:style-name="T25"> </text:span><text:span text:style-name="T20">v</text:span><text:span text:style-name="T62">ý</text:span><text:span text:style-name="T17">z</text:span><text:span text:style-name="T25">n</text:span><text:span text:style-name="T17">a</text:span><text:span text:style-name="T8">m</text:span><text:span text:style-name="T25">n</text:span><text:span text:style-name="T28">ý</text:span><text:span text:style-name="T14">c</text:span><text:span text:style-name="T8">h podmi</text:span><text:span text:style-name="T14">e</text:span><text:span text:style-name="T25">n</text:span><text:span text:style-name="T14">e</text:span><text:span text:style-name="T20">n</text:span><text:span text:style-name="T28">ý</text:span><text:span text:style-name="T14">c</text:span><text:span text:style-name="T8">h </text:span><text:span text:style-name="T17">zá</text:span><text:span text:style-name="T8">v</text:span><text:span text:style-name="T14">ä</text:span><text:span text:style-name="T17">z</text:span><text:span text:style-name="T8">kov, a to </text:span><text:span text:style-name="T14">ce</text:span><text:span text:style-name="T8">lkovej</text:span><text:span text:style-name="T64"> </text:span><text:span text:style-name="T8">sume</text:span><text:span text:style-name="T64"> </text:span><text:span text:style-name="T20">v</text:span><text:span text:style-name="T62">ý</text:span><text:span text:style-name="T17">z</text:span><text:span text:style-name="T25">n</text:span><text:span text:style-name="T14">a</text:span><text:span text:style-name="T8">mn</text:span><text:span text:style-name="T28">ý</text:span><text:span text:style-name="T17">c</text:span><text:span text:style-name="T8">h</text:span><text:span text:style-name="T60"> </text:span><text:span text:style-name="T8">fin</text:span><text:span text:style-name="T12">a</text:span><text:span text:style-name="T8">n</text:span><text:span text:style-name="T14">č</text:span><text:span text:style-name="T20">n</text:span><text:span text:style-name="T28">ý</text:span><text:span text:style-name="T17">c</text:span><text:span text:style-name="T8">h</text:span><text:span text:style-name="T64"> </text:span><text:span text:style-name="T8">povinností</text:span><text:span text:style-name="T93"> </text:span><text:span text:style-name="T8">a</text:span><text:span text:style-name="T23"> </text:span><text:span text:style-name="T25">v</text:span><text:span text:style-name="T62">ý</text:span><text:span text:style-name="T17">z</text:span><text:span text:style-name="T25">n</text:span><text:span text:style-name="T14">a</text:span><text:span text:style-name="T8">m</text:span><text:span text:style-name="T25">n</text:span><text:span text:style-name="T28">ý</text:span><text:span text:style-name="T17">c</text:span><text:span text:style-name="T8">h</text:span><text:span text:style-name="T64"> </text:span><text:span text:style-name="T8">podm</text:span><text:span text:style-name="T23">i</text:span><text:span text:style-name="T14">e</text:span><text:span text:style-name="T8">n</text:span><text:span text:style-name="T14">e</text:span><text:span text:style-name="T20">n</text:span><text:span text:style-name="T28">ý</text:span><text:span text:style-name="T17">c</text:span><text:span text:style-name="T8">h </text:span><text:span text:style-name="T17">z</text:span><text:span text:style-name="T14">á</text:span><text:span text:style-name="T8">v</text:span><text:span text:style-name="T14">ä</text:span><text:span text:style-name="T17">z</text:span><text:span text:style-name="T8">ko</text:span><text:span text:style-name="T14">c</text:span><text:span text:style-name="T8">h</text:span><text:span text:style-name="T68"> </text:span><text:span text:style-name="T8">vo</text:span><text:span text:style-name="T14">č</text:span><text:span text:style-name="T8">i</text:span><text:span text:style-name="T68"> </text:span><text:span text:style-name="T8">d</text:span><text:span text:style-name="T14">c</text:span><text:span text:style-name="T17">é</text:span><text:span text:style-name="T8">rs</text:span><text:span text:style-name="T17">k</text:span><text:span text:style-name="T14">e</text:span><text:span text:style-name="T8">j</text:span><text:span text:style-name="T68"> </text:span><text:span text:style-name="T8">ú</text:span><text:span text:style-name="T14">č</text:span><text:span text:style-name="T8">tovnej</text:span><text:span text:style-name="T68"> </text:span><text:span text:style-name="T8">jednotke</text:span><text:span text:style-name="T82"> </text:span><text:span text:style-name="T8">a</text:span><text:span text:style-name="T20"> </text:span><text:span text:style-name="T8">ú</text:span><text:span text:style-name="T14">č</text:span><text:span text:style-name="T8">tovnej</text:span><text:span text:style-name="T68"> </text:span><text:span text:style-name="T8">jednotke</text:span><text:span text:style-name="T39"> </text:span><text:span text:style-name="T8">s</text:span><text:span text:style-name="T17"> </text:span><text:span text:style-name="T8">p</text:span><text:span text:style-name="T25">o</text:span><text:span text:style-name="T8">dstat</text:span><text:span text:style-name="T25">n</text:span><text:span text:style-name="T28">ý</text:span><text:span text:style-name="T8">m vp</text:span><text:span text:style-name="T25">l</text:span><text:span text:style-name="T28">y</text:span><text:span text:style-name="T8">vom:UJ neeviduje</text:span></text:p>
      <text:p text:style-name="P20"/>
      <text:p text:style-name="P24"><text:span text:style-name="T8">d) </text:span><text:span text:style-name="T9">opise</text:span><text:span text:style-name="T54"> </text:span><text:span text:style-name="T21">v</text:span><text:span text:style-name="T61">ý</text:span><text:span text:style-name="T16">z</text:span><text:span text:style-name="T9">n</text:span><text:span text:style-name="T13">a</text:span><text:span text:style-name="T9">m</text:span><text:span text:style-name="T40">n</text:span><text:span text:style-name="T29">ý</text:span><text:span text:style-name="T16">c</text:span><text:span text:style-name="T9">h</text:span><text:span text:style-name="T54"> </text:span><text:span text:style-name="T9">pov</text:span><text:span text:style-name="T26">i</text:span><text:span text:style-name="T9">nností</text:span><text:span text:style-name="T72"> </text:span><text:span text:style-name="T8">ú</text:span><text:span text:style-name="T14">č</text:span><text:span text:style-name="T8">tovnej</text:span><text:span text:style-name="T53"> </text:span><text:span text:style-name="T8">jednot</text:span><text:span text:style-name="T25">k</text:span><text:span text:style-name="T8">y</text:span><text:span text:style-name="T49"> </text:span><text:span text:style-name="T20">v</text:span><text:span text:style-name="T28">y</text:span><text:span text:style-name="T8">p</text:span><text:span text:style-name="T41">l</text:span><text:span text:style-name="T28">ý</text:span><text:span text:style-name="T25">v</text:span><text:span text:style-name="T14">a</text:span><text:span text:style-name="T8">júci</text:span><text:span text:style-name="T14">c</text:span><text:span text:style-name="T8">h</text:span><text:span text:style-name="T71"> </text:span><text:span text:style-name="T9">z</text:span><text:span text:style-name="T92"> </text:span><text:span text:style-name="T9">dô</text:span><text:span text:style-name="T13">c</text:span><text:span text:style-name="T9">hodko</text:span><text:span text:style-name="T26">v</text:span><text:span text:style-name="T2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má zamestnancov</text:span></text:p>
      <text:p text:style-name="P20"/>
      <text:list xml:id="list33751994" text:style-name="WW8Num3">
        <text:list-item>
          <text:p text:style-name="P26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UJ neposkytuje služby vo verejnom záujme</text:span></text:p>
        </text:list-item>
      </text:list>
      <text:p text:style-name="P24"/>
      <text:p text:style-name="P24"/>
      <text:p text:style-name="P18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94098 <text:s text:c="6"/></text:span><text:span text:style-name="MT2">D</text:span><text:span text:style-name="MT6">I</text:span><text:span text:style-name="MT1">Č: 202402755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6-05-13T14:03:45.25</meta:print-date>
    <meta:document-statistic meta:table-count="0" meta:image-count="0" meta:object-count="0" meta:page-count="2" meta:paragraph-count="43" meta:word-count="715" meta:character-count="5267"/>
    <dc:date>2016-05-13T14:03:50.15</dc:date>
    <dc:creator>Renata Gurová</dc:creator>
    <meta:editing-duration>PT00H05M21S</meta:editing-duration>
    <meta:editing-cycles>1</meta:editing-cycles>
    <meta:generator>OpenOffice.org/3.0$Win32 OpenOffice.org_project/300m15$Build-9379</meta:generator>
  </office:meta>
</office:document-meta>
</file>