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701in" text:min-label-width="0.25in" text:list-level-position-and-space-mode="label-alignment">
          <style:list-level-label-alignment text:label-followed-by="listtab" fo:margin-left="1.620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701in" text:min-label-width="0.25in" text:list-level-position-and-space-mode="label-alignment">
          <style:list-level-label-alignment text:label-followed-by="listtab" fo:margin-left="3.120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701in" text:min-label-width="0.25in" text:list-level-position-and-space-mode="label-alignment">
          <style:list-level-label-alignment text:label-followed-by="listtab" fo:margin-left="4.120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701in" text:min-label-width="0.25in" text:list-level-position-and-space-mode="label-alignment">
          <style:list-level-label-alignment text:label-followed-by="listtab" fo:margin-left="5.1201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widows="0" fo:orphans="0" fo:break-before="page" style:text-autospace="none" fo:text-align="center" fo:margin-top="0.0444in" fo:margin-left="2.4777in" fo:margin-right="2.9083in" style:page-number="1">
        <style:tab-stops/>
      </style:paragraph-properties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letter-spacing="0.002in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letter-spacing="-0.0034in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letter-spacing="0.0013in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P14" style:parent-style-name="Normálny" style:family="paragraph">
      <style:paragraph-properties fo:widows="0" fo:orphans="0" style:text-autospace="none" fo:margin-top="0.0069in" fo:line-height="0.0902in"/>
      <style:text-properties style:font-name="Arial" style:font-name-complex="Arial" fo:font-size="6.5pt" style:font-size-asian="6.5pt" style:font-size-complex="6.5pt"/>
    </style:style>
    <style:style style:name="P15" style:parent-style-name="Normálny" style:family="paragraph">
      <style:paragraph-properties fo:widows="0" fo:orphans="0" style:text-autospace="none" fo:text-align="center" fo:line-height="146%" fo:margin-left="1.6194in" fo:margin-right="2.0493in">
        <style:tab-stops/>
      </style:paragraph-properties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0" style:parent-style-name="Predvolenépísmoodseku" style:family="text">
      <style:text-properties style:font-name="Arial" style:font-name-complex="Arial" fo:font-weight="bold" style:font-weight-asian="bold" style:font-weight-complex="bold" fo:letter-spacing="-0.0013in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letter-spacing="0.0013in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fo:letter-spacing="-0.0027in"/>
    </style:style>
    <style:style style:name="T24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2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6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2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8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2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0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31" style:parent-style-name="Predvolenépísmoodseku" style:family="text">
      <style:text-properties style:font-name="Arial" style:font-name-complex="Arial" fo:font-weight="bold" style:font-weight-asian="bold" style:font-weight-complex="bold" fo:letter-spacing="-0.0027in"/>
    </style:style>
    <style:style style:name="T3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3" style:parent-style-name="Predvolenépísmoodseku" style:family="text">
      <style:text-properties style:font-name="Arial" style:font-name-complex="Arial" fo:font-weight="bold" style:font-weight-asian="bold" style:font-weight-complex="bold" fo:letter-spacing="0.002in"/>
    </style:style>
    <style:style style:name="T3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5" style:parent-style-name="Predvolenépísmoodseku" style:family="text">
      <style:text-properties style:font-name="Arial" style:font-name-complex="Arial" fo:font-weight="bold" style:font-weight-asian="bold" style:font-weight-complex="bold" fo:letter-spacing="-0.0013in"/>
    </style:style>
    <style:style style:name="T3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7" style:parent-style-name="Predvolenépísmoodseku" style:family="text">
      <style:text-properties style:font-name="Arial" style:font-name-complex="Arial" fo:font-weight="bold" style:font-weight-asian="bold" style:font-weight-complex="bold" fo:letter-spacing="0.0027in"/>
    </style:style>
    <style:style style:name="T38" style:parent-style-name="Predvolenépísmoodseku" style:family="text">
      <style:text-properties style:font-name="Arial" style:font-name-complex="Arial" fo:font-weight="bold" style:font-weight-asian="bold" style:font-weight-complex="bold" fo:letter-spacing="-0.0027in"/>
    </style:style>
    <style:style style:name="T39" style:parent-style-name="Predvolenépísmoodseku" style:family="text">
      <style:text-properties style:font-name="Arial" style:font-name-complex="Arial" fo:font-weight="bold" style:font-weight-asian="bold" style:font-weight-complex="bold" fo:letter-spacing="0.002in"/>
    </style:style>
    <style:style style:name="T40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4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complex="Arial" fo:font-weight="bold" style:font-weight-asian="bold" style:font-weight-complex="bold" fo:letter-spacing="0.002in"/>
    </style:style>
    <style:style style:name="T4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complex="Arial" fo:font-weight="bold" style:font-weight-asian="bold" style:font-weight-complex="bold" fo:letter-spacing="0.0013in"/>
    </style:style>
    <style:style style:name="T45" style:parent-style-name="Predvolenépísmoodseku" style:family="text">
      <style:text-properties style:font-name="Arial" style:font-name-complex="Arial" fo:font-weight="bold" style:font-weight-asian="bold" style:font-weight-complex="bold" fo:letter-spacing="-0.0027in"/>
    </style:style>
    <style:style style:name="T4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7" style:parent-style-name="Predvolenépísmoodseku" style:family="text">
      <style:text-properties style:font-name="Arial" style:font-name-complex="Arial" fo:font-weight="bold" style:font-weight-asian="bold" style:font-weight-complex="bold" fo:letter-spacing="0.0013in"/>
    </style:style>
    <style:style style:name="T48" style:parent-style-name="Predvolenépísmoodseku" style:family="text">
      <style:text-properties style:font-name="Arial" style:font-name-complex="Arial" fo:font-weight="bold" style:font-weight-asian="bold" style:font-weight-complex="bold" fo:letter-spacing="-0.0013in"/>
    </style:style>
    <style:style style:name="T49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5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1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52" style:parent-style-name="Predvolenépísmoodseku" style:family="text">
      <style:text-properties style:font-name="Arial" style:font-name-complex="Arial" fo:font-weight="bold" style:font-weight-asian="bold" style:font-weight-complex="bold" fo:letter-spacing="0.002in"/>
    </style:style>
    <style:style style:name="T5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4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55" style:parent-style-name="Predvolenépísmoodseku" style:family="text">
      <style:text-properties style:font-name="Arial" style:font-name-complex="Arial" fo:font-weight="bold" style:font-weight-asian="bold" style:font-weight-complex="bold" fo:letter-spacing="-0.0027in"/>
    </style:style>
    <style:style style:name="T56" style:parent-style-name="Predvolenépísmoodseku" style:family="text">
      <style:text-properties style:font-name="Arial" style:font-name-complex="Arial" fo:font-weight="bold" style:font-weight-asian="bold" style:font-weight-complex="bold" fo:letter-spacing="0.002in"/>
    </style:style>
    <style:style style:name="T5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8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59" style:parent-style-name="Predvolenépísmoodseku" style:family="text">
      <style:text-properties style:font-name="Arial" style:font-name-complex="Arial" fo:font-weight="bold" style:font-weight-asian="bold" style:font-weight-complex="bold" fo:letter-spacing="-0.0013in"/>
    </style:style>
    <style:style style:name="T6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1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62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6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4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6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66" style:parent-style-name="Normálny" style:family="paragraph">
      <style:paragraph-properties fo:widows="0" fo:orphans="0" style:text-autospace="none" fo:text-align="center" fo:margin-top="0.0041in" fo:margin-left="2.7326in" fo:margin-right="3.1645in">
        <style:tab-stops/>
      </style:paragraph-properties>
    </style:style>
    <style:style style:name="T6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8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6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70" style:parent-style-name="Normálny" style:family="paragraph">
      <style:paragraph-properties fo:widows="0" fo:orphans="0" style:text-autospace="none" fo:margin-top="0.0131in" fo:line-height="0.1805in"/>
      <style:text-properties style:font-name="Arial" style:font-name-complex="Arial" fo:font-size="13pt" style:font-size-asian="13pt" style:font-size-complex="13pt"/>
    </style:style>
    <style:style style:name="P71" style:parent-style-name="Normálny" style:family="paragraph">
      <style:paragraph-properties fo:widows="0" fo:orphans="0" style:text-autospace="none" fo:margin-top="0.0131in" fo:line-height="0.1805in"/>
      <style:text-properties style:font-name="Arial" style:font-name-complex="Arial" fo:font-size="13pt" style:font-size-asian="13pt" style:font-size-complex="13pt"/>
    </style:style>
    <style:style style:name="P72" style:parent-style-name="Normálny" style:family="paragraph">
      <style:paragraph-properties fo:widows="0" fo:orphans="0" style:text-autospace="none" fo:margin-top="0.0131in" fo:line-height="0.1805in"/>
      <style:text-properties style:font-name="Arial" style:font-name-complex="Arial" fo:font-size="13pt" style:font-size-asian="13pt" style:font-size-complex="13pt"/>
    </style:style>
    <style:style style:name="P73" style:parent-style-name="Normálny" style:family="paragraph">
      <style:paragraph-properties fo:widows="0" fo:orphans="0" style:text-autospace="none" fo:text-align="center" fo:line-height="146%" fo:margin-left="2.8451in" fo:margin-right="3.2798in" fo:text-indent="0.0006in">
        <style:tab-stops/>
      </style:paragraph-properties>
    </style:style>
    <style:style style:name="T74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5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76" style:parent-style-name="Normálny" style:family="paragraph">
      <style:paragraph-properties fo:widows="0" fo:orphans="0" style:text-autospace="none" fo:text-align="center" fo:line-height="146%" fo:margin-left="2.8451in" fo:margin-right="3.2798in" fo:text-indent="0.0006in">
        <style:tab-stops/>
      </style:paragraph-properties>
    </style:style>
    <style:style style:name="T77" style:parent-style-name="Predvolenépísmoodseku" style:family="text">
      <style:text-properties style:font-name="Arial" style:font-name-complex="Arial" fo:font-weight="bold" style:font-weight-asian="bold" style:font-weight-complex="bold" fo:letter-spacing="-0.0006in" style:text-scale="99%" fo:font-size="10pt" style:font-size-asian="10pt" style:font-size-complex="10pt"/>
    </style:style>
    <style:style style:name="T78" style:parent-style-name="Predvolenépísmoodseku" style:family="text">
      <style:text-properties style:font-name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79" style:parent-style-name="Predvolenépísmoodseku" style:family="text">
      <style:text-properties style:font-name="Arial" style:font-name-complex="Arial" fo:font-weight="bold" style:font-weight-asian="bold" style:font-weight-complex="bold" fo:letter-spacing="-0.0006in" style:text-scale="99%" fo:font-size="10pt" style:font-size-asian="10pt" style:font-size-complex="10pt"/>
    </style:style>
    <style:style style:name="T80" style:parent-style-name="Predvolenépísmoodseku" style:family="text">
      <style:text-properties style:font-name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81" style:parent-style-name="Predvolenépísmoodseku" style:family="text">
      <style:text-properties style:font-name="Arial" style:font-name-complex="Arial" fo:font-weight="bold" style:font-weight-asian="bold" style:font-weight-complex="bold" fo:letter-spacing="0.0013in" style:text-scale="99%" fo:font-size="10pt" style:font-size-asian="10pt" style:font-size-complex="10pt"/>
    </style:style>
    <style:style style:name="T82" style:parent-style-name="Predvolenépísmoodseku" style:family="text">
      <style:text-properties style:font-name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83" style:parent-style-name="Predvolenépísmoodseku" style:family="text">
      <style:text-properties style:font-name="Arial" style:font-name-complex="Arial" fo:font-weight="bold" style:font-weight-asian="bold" style:font-weight-complex="bold" fo:letter-spacing="0.0006in" style:text-scale="99%" fo:font-size="10pt" style:font-size-asian="10pt" style:font-size-complex="10pt"/>
    </style:style>
    <style:style style:name="T84" style:parent-style-name="Predvolenépísmoodseku" style:family="text">
      <style:text-properties style:font-name="Arial" style:font-name-complex="Arial" fo:font-weight="bold" style:font-weight-asian="bold" style:font-weight-complex="bold" fo:letter-spacing="0.0013in" style:text-scale="99%" fo:font-size="10pt" style:font-size-asian="10pt" style:font-size-complex="10pt"/>
    </style:style>
    <style:style style:name="T85" style:parent-style-name="Predvolenépísmoodseku" style:family="text">
      <style:text-properties style:font-name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P86" style:parent-style-name="Normálny" style:family="paragraph">
      <style:paragraph-properties fo:widows="0" fo:orphans="0" style:text-autospace="none" fo:margin-top="0.0027in" fo:line-height="0.1041in"/>
      <style:text-properties style:font-name="Arial" style:font-name-complex="Arial" fo:font-size="7.5pt" style:font-size-asian="7.5pt" style:font-size-complex="7.5pt"/>
    </style:style>
    <style:style style:name="P87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88" style:parent-style-name="Normálny" style:family="paragraph">
      <style:paragraph-properties fo:widows="0" fo:orphans="0" style:text-autospace="none" fo:line-height="0.1562in" fo:margin-left="0.0784in">
        <style:tab-stops/>
      </style:paragraph-properties>
    </style:style>
    <style:style style:name="T8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9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9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9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style:text-position="-5% 100%" fo:font-size="10pt" style:font-size-asian="10pt" style:font-size-complex="10pt"/>
    </style:style>
    <style:style style:name="T9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9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69in" style:text-position="-5% 100%" fo:font-size="10pt" style:font-size-asian="10pt" style:font-size-complex="10pt"/>
    </style:style>
    <style:style style:name="T9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9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9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9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34in" style:text-position="-5% 100%" fo:font-size="10pt" style:font-size-asian="10pt" style:font-size-complex="10pt"/>
    </style:style>
    <style:style style:name="T9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0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style:text-position="-5% 100%" fo:font-size="10pt" style:font-size-asian="10pt" style:font-size-complex="10pt"/>
    </style:style>
    <style:style style:name="T10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0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in" style:text-position="-5% 100%" fo:font-size="10pt" style:font-size-asian="10pt" style:font-size-complex="10pt"/>
    </style:style>
    <style:style style:name="T10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0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97in" style:text-position="-5% 100%" fo:font-size="10pt" style:font-size-asian="10pt" style:font-size-complex="10pt"/>
    </style:style>
    <style:style style:name="T10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style:text-position="-5% 100%" fo:font-size="10pt" style:font-size-asian="10pt" style:font-size-complex="10pt"/>
    </style:style>
    <style:style style:name="T10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0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10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0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55in" style:text-position="-5% 100%" fo:font-size="10pt" style:font-size-asian="10pt" style:font-size-complex="10pt"/>
    </style:style>
    <style:style style:name="T11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style:text-position="-5% 100%" fo:font-size="10pt" style:font-size-asian="10pt" style:font-size-complex="10pt"/>
    </style:style>
    <style:style style:name="T11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1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in" style:text-position="-5% 100%" fo:font-size="10pt" style:font-size-asian="10pt" style:font-size-complex="10pt"/>
    </style:style>
    <style:style style:name="T11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1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11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P116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117" style:parent-style-name="Normálny" style:family="paragraph">
      <style:paragraph-properties fo:widows="0" fo:orphans="0" style:text-autospace="none" fo:margin-top="0.0006in" fo:line-height="0.1805in"/>
      <style:text-properties style:font-name="Arial" style:font-name-complex="Arial" fo:font-size="13pt" style:font-size-asian="13pt" style:font-size-complex="13pt"/>
    </style:style>
    <style:style style:name="TableColumn119" style:family="table-column">
      <style:table-column-properties style:column-width="3.3208in" style:use-optimal-column-width="false"/>
    </style:style>
    <style:style style:name="TableColumn120" style:family="table-column">
      <style:table-column-properties style:column-width="3.8055in" style:use-optimal-column-width="false"/>
    </style:style>
    <style:style style:name="Table118" style:family="table">
      <style:table-properties style:width="7.1263in" fo:margin-left="0.0777in" table:align="left"/>
    </style:style>
    <style:style style:name="TableRow121" style:family="table-row">
      <style:table-row-properties style:row-height="0.2465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álny" style:family="paragraph">
      <style:paragraph-properties fo:widows="0" fo:orphans="0" style:text-autospace="none" fo:line-height="0.159in" fo:margin-left="0.0708in">
        <style:tab-stops/>
      </style:paragraph-properties>
    </style:style>
    <style:style style:name="T1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5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2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2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8" style:parent-style-name="Predvolenépísmoodseku" style:family="text">
      <style:text-properties style:font-name="Arial" style:font-name-complex="Arial" fo:letter-spacing="-0.0048in" fo:font-size="10pt" style:font-size-asian="10pt" style:font-size-complex="10pt"/>
    </style:style>
    <style:style style:name="T129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3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3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3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3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2" style:parent-style-name="Predvolenépísmoodseku" style:family="text">
      <style:text-properties style:font-name="Arial" style:font-name-complex="Arial" fo:letter-spacing="-0.0076in" fo:font-size="10pt" style:font-size-asian="10pt" style:font-size-complex="10pt"/>
    </style:style>
    <style:style style:name="T1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45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1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15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8" style:parent-style-name="Predvolenépísmoodseku" style:family="text">
      <style:text-properties style:font-name="Arial" style:font-name-complex="Arial" fo:letter-spacing="0.0041in" fo:font-size="10pt" style:font-size-asian="10pt" style:font-size-complex="10pt"/>
    </style:style>
    <style:style style:name="T15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álny" style:family="paragraph">
      <style:paragraph-properties fo:widows="0" fo:orphans="0" style:text-autospace="none" fo:line-height="0.159in" fo:margin-left="0.0729in">
        <style:tab-stops/>
      </style:paragraph-properties>
    </style:style>
    <style:style style:name="T16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6" style:parent-style-name="Predvolenépísmoodseku" style:family="text">
      <style:text-properties style:font-name="Arial" style:font-name-complex="Arial" fo:letter-spacing="-0.002in" fo:font-size="10pt" style:font-size-asian="10pt" style:font-size-complex="10pt"/>
    </style:style>
    <style:style style:name="T1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row-height="0.2465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álny" style:family="paragraph">
      <style:paragraph-properties fo:widows="0" fo:orphans="0" style:text-autospace="none" fo:line-height="0.159in" fo:margin-left="0.0708in">
        <style:tab-stops/>
      </style:paragraph-properties>
    </style:style>
    <style:style style:name="T1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2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7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5" style:parent-style-name="Predvolenépísmoodseku" style:family="text">
      <style:text-properties style:font-name="Arial" style:font-name-complex="Arial" fo:letter-spacing="-0.0034in" fo:font-size="10pt" style:font-size-asian="10pt" style:font-size-complex="10pt"/>
    </style:style>
    <style:style style:name="T176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7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8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8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8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8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8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9" style:parent-style-name="Predvolenépísmoodseku" style:family="text">
      <style:text-properties style:font-name="Arial" style:font-name-complex="Arial" fo:letter-spacing="-0.0076in" fo:font-size="10pt" style:font-size-asian="10pt" style:font-size-complex="10pt"/>
    </style:style>
    <style:style style:name="T1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3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9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95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7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19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9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0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0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4" style:parent-style-name="Predvolenépísmoodseku" style:family="text">
      <style:text-properties style:font-name="Arial" style:font-name-complex="Arial" fo:letter-spacing="0.0041in" fo:font-size="10pt" style:font-size-asian="10pt" style:font-size-complex="10pt"/>
    </style:style>
    <style:style style:name="T2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álny" style:family="paragraph">
      <style:paragraph-properties fo:widows="0" fo:orphans="0" style:text-autospace="none" fo:line-height="0.159in" fo:margin-left="0.0729in">
        <style:tab-stops/>
      </style:paragraph-properties>
    </style:style>
    <style:style style:name="T20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ableRow209" style:family="table-row">
      <style:table-row-properties style:row-height="0.4868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álny" style:family="paragraph">
      <style:paragraph-properties fo:widows="0" fo:orphans="0" style:text-autospace="none" fo:line-height="0.1569in" fo:margin-left="0.0708in">
        <style:tab-stops/>
      </style:paragraph-properties>
    </style:style>
    <style:style style:name="T2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5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21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19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2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2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5" style:parent-style-name="Predvolenépísmoodseku" style:family="text">
      <style:text-properties style:font-name="Arial" style:font-name-complex="Arial" fo:letter-spacing="-0.0048in" fo:font-size="10pt" style:font-size-asian="10pt" style:font-size-complex="10pt"/>
    </style:style>
    <style:style style:name="T22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2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30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2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2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233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234" style:parent-style-name="Predvolenépísmoodseku" style:family="text">
      <style:text-properties style:font-name="Arial" style:font-name-complex="Arial" fo:letter-spacing="-0.002in" fo:font-size="10pt" style:font-size-asian="10pt" style:font-size-complex="10pt"/>
    </style:style>
    <style:style style:name="T2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3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4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6" style:parent-style-name="Predvolenépísmoodseku" style:family="text">
      <style:text-properties style:font-name="Arial" style:font-name-complex="Arial" fo:letter-spacing="-0.0083in" fo:font-size="10pt" style:font-size-asian="10pt" style:font-size-complex="10pt"/>
    </style:style>
    <style:style style:name="T2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8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4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50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5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52" style:parent-style-name="Normálny" style:family="paragraph">
      <style:paragraph-properties fo:widows="0" fo:orphans="0" style:text-autospace="none" fo:margin-top="0.0041in" fo:line-height="0.0763in"/>
      <style:text-properties fo:font-size="5.5pt" style:font-size-asian="5.5pt" style:font-size-complex="5.5pt"/>
    </style:style>
    <style:style style:name="P253" style:parent-style-name="Normálny" style:family="paragraph">
      <style:paragraph-properties fo:widows="0" fo:orphans="0" style:text-autospace="none" fo:line-height="104%" fo:margin-left="0.0708in">
        <style:tab-stops/>
      </style:paragraph-properties>
    </style:style>
    <style:style style:name="T25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5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0" style:parent-style-name="Predvolenépísmoodseku" style:family="text">
      <style:text-properties style:font-name="Arial" style:font-name-complex="Arial" fo:letter-spacing="0.0041in" fo:font-size="10pt" style:font-size-asian="10pt" style:font-size-complex="10pt"/>
    </style:style>
    <style:style style:name="T26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Normálny" style:family="paragraph">
      <style:paragraph-properties fo:widows="0" fo:orphans="0" style:text-autospace="none" fo:margin-top="0.0013in" fo:line-height="0.0972in"/>
      <style:text-properties fo:font-size="7pt" style:font-size-asian="7pt" style:font-size-complex="7pt"/>
    </style:style>
    <style:style style:name="P264" style:parent-style-name="Normálny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65" style:parent-style-name="Normálny" style:family="paragraph">
      <style:paragraph-properties fo:widows="0" fo:orphans="0" style:text-autospace="none" fo:line-height="104%" fo:margin-left="0.0729in">
        <style:tab-stops/>
      </style:paragraph-properties>
    </style:style>
    <style:style style:name="T2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9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73" style:parent-style-name="Normálny" style:family="paragraph">
      <style:paragraph-properties fo:widows="0" fo:orphans="0" style:text-autospace="none" fo:margin-top="0.002in" fo:line-height="0.0694in"/>
      <style:text-properties fo:font-size="5pt" style:font-size-asian="5pt" style:font-size-complex="5pt"/>
    </style:style>
    <style:style style:name="P274" style:parent-style-name="Normálny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275" style:parent-style-name="Normálny" style:family="paragraph">
      <style:paragraph-properties fo:widows="0" fo:orphans="0" style:text-autospace="none" fo:margin-top="0.0236in" fo:margin-left="0.0784in">
        <style:tab-stops/>
      </style:paragraph-properties>
    </style:style>
    <style:style style:name="T27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7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27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7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28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69in" fo:font-size="10pt" style:font-size-asian="10pt" style:font-size-complex="10pt"/>
    </style:style>
    <style:style style:name="T28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28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41in" fo:font-size="10pt" style:font-size-asian="10pt" style:font-size-complex="10pt"/>
    </style:style>
    <style:style style:name="T28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in" fo:font-size="10pt" style:font-size-asian="10pt" style:font-size-complex="10pt"/>
    </style:style>
    <style:style style:name="T28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in" fo:font-size="10pt" style:font-size-asian="10pt" style:font-size-complex="10pt"/>
    </style:style>
    <style:style style:name="T29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9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29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9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0pt" style:font-size-asian="10pt" style:font-size-complex="10pt"/>
    </style:style>
    <style:style style:name="T29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9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27in" fo:font-size="10pt" style:font-size-asian="10pt" style:font-size-complex="10pt"/>
    </style:style>
    <style:style style:name="T29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9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29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9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0pt" style:font-size-asian="10pt" style:font-size-complex="10pt"/>
    </style:style>
    <style:style style:name="T30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326in" fo:font-size="10pt" style:font-size-asian="10pt" style:font-size-complex="10pt"/>
    </style:style>
    <style:style style:name="T30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30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30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30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0pt" style:font-size-asian="10pt" style:font-size-complex="10pt"/>
    </style:style>
    <style:style style:name="T31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1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31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31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1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31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1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31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1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31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2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9in" fo:font-size="10pt" style:font-size-asian="10pt" style:font-size-complex="10pt"/>
    </style:style>
    <style:style style:name="T32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32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32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2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32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2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32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2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32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0" style:parent-style-name="Normálny" style:family="paragraph">
      <style:paragraph-properties fo:widows="0" fo:orphans="0" style:text-autospace="none" fo:margin-top="0.0041in" fo:line-height="0.0763in"/>
      <style:text-properties style:font-name="Arial" style:font-name-complex="Arial" fo:font-size="5.5pt" style:font-size-asian="5.5pt" style:font-size-complex="5.5pt"/>
    </style:style>
    <style:style style:name="P331" style:parent-style-name="Normálny" style:family="paragraph">
      <style:paragraph-properties fo:widows="0" fo:orphans="0" style:text-autospace="none" fo:line-height="0.1562in" fo:margin-left="0.0784in">
        <style:tab-stops/>
      </style:paragraph-properties>
    </style:style>
    <style:style style:name="T33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33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style:text-position="-5% 100%" fo:font-size="10pt" style:font-size-asian="10pt" style:font-size-complex="10pt"/>
    </style:style>
    <style:style style:name="T33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33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style:text-position="-5% 100%" fo:font-size="10pt" style:font-size-asian="10pt" style:font-size-complex="10pt"/>
    </style:style>
    <style:style style:name="T33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33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style:text-position="-5% 100%" fo:font-size="10pt" style:font-size-asian="10pt" style:font-size-complex="10pt"/>
    </style:style>
    <style:style style:name="T33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style:text-position="-5% 100%" fo:font-size="10pt" style:font-size-asian="10pt" style:font-size-complex="10pt"/>
    </style:style>
    <style:style style:name="T33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34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style:text-position="-5% 100%" fo:font-size="10pt" style:font-size-asian="10pt" style:font-size-complex="10pt"/>
    </style:style>
    <style:style style:name="T34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34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34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style:text-position="-5% 100%" fo:font-size="10pt" style:font-size-asian="10pt" style:font-size-complex="10pt"/>
    </style:style>
    <style:style style:name="T34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34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34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34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111in" style:text-position="-5% 100%" fo:font-size="10pt" style:font-size-asian="10pt" style:font-size-complex="10pt"/>
    </style:style>
    <style:style style:name="T34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34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style:text-position="-5% 100%" fo:font-size="10pt" style:font-size-asian="10pt" style:font-size-complex="10pt"/>
    </style:style>
    <style:style style:name="T35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35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in" style:text-position="-5% 100%" fo:font-size="10pt" style:font-size-asian="10pt" style:font-size-complex="10pt"/>
    </style:style>
    <style:style style:name="T35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35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76in" style:text-position="-5% 100%" fo:font-size="10pt" style:font-size-asian="10pt" style:font-size-complex="10pt"/>
    </style:style>
    <style:style style:name="T35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35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35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35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in" style:text-position="-5% 100%" fo:font-size="10pt" style:font-size-asian="10pt" style:font-size-complex="10pt"/>
    </style:style>
    <style:style style:name="T35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style:text-position="-5% 100%" fo:font-size="10pt" style:font-size-asian="10pt" style:font-size-complex="10pt"/>
    </style:style>
    <style:style style:name="T35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36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104in" style:text-position="-5% 100%" fo:font-size="10pt" style:font-size-asian="10pt" style:font-size-complex="10pt"/>
    </style:style>
    <style:style style:name="T36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36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36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style:text-position="-5% 100%" fo:font-size="10pt" style:font-size-asian="10pt" style:font-size-complex="10pt"/>
    </style:style>
    <style:style style:name="T36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36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62in" style:text-position="-5% 100%" fo:font-size="10pt" style:font-size-asian="10pt" style:font-size-complex="10pt"/>
    </style:style>
    <style:style style:name="T36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36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36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36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37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P371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72" style:parent-style-name="Normálny" style:family="paragraph">
      <style:paragraph-properties fo:widows="0" fo:orphans="0" style:text-autospace="none" fo:line-height="0.1805in"/>
      <style:text-properties style:font-name="Arial" style:font-name-complex="Arial" fo:font-size="13pt" style:font-size-asian="13pt" style:font-size-complex="13pt"/>
    </style:style>
    <style:style style:name="TableColumn374" style:family="table-column">
      <style:table-column-properties style:column-width="3.2965in" style:use-optimal-column-width="false"/>
    </style:style>
    <style:style style:name="TableColumn375" style:family="table-column">
      <style:table-column-properties style:column-width="3.8055in" style:use-optimal-column-width="false"/>
    </style:style>
    <style:style style:name="Table373" style:family="table">
      <style:table-properties style:width="7.102in" fo:margin-left="0.102in" table:align="left"/>
    </style:style>
    <style:style style:name="TableRow376" style:family="table-row">
      <style:table-row-properties style:row-height="0.4006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Normálny" style:family="paragraph">
      <style:paragraph-properties fo:widows="0" fo:orphans="0" style:text-autospace="none" fo:line-height="0.1569in" fo:margin-left="0.0708in">
        <style:tab-stops/>
      </style:paragraph-properties>
    </style:style>
    <style:style style:name="T3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80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8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83" style:parent-style-name="Predvolenépísmoodseku" style:family="text">
      <style:text-properties style:font-name="Arial" style:font-name-complex="Arial" fo:letter-spacing="-0.0055in" fo:font-size="10pt" style:font-size-asian="10pt" style:font-size-complex="10pt"/>
    </style:style>
    <style:style style:name="T384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38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8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8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8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8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9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9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9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9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6" style:parent-style-name="Predvolenépísmoodseku" style:family="text">
      <style:text-properties style:font-name="Arial" style:font-name-complex="Arial" fo:letter-spacing="-0.0083in" fo:font-size="10pt" style:font-size-asian="10pt" style:font-size-complex="10pt"/>
    </style:style>
    <style:style style:name="T39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8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9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3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40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4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4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0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10" style:parent-style-name="Predvolenépísmoodseku" style:family="text">
      <style:text-properties style:font-name="Arial" style:font-name-complex="Arial" fo:letter-spacing="0.0041in" fo:font-size="10pt" style:font-size-asian="10pt" style:font-size-complex="10pt"/>
    </style:style>
    <style:style style:name="T4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álny" style:family="paragraph">
      <style:paragraph-properties fo:widows="0" fo:orphans="0" style:text-autospace="none" fo:line-height="0.1569in" fo:margin-left="0.0729in">
        <style:tab-stops/>
      </style:paragraph-properties>
    </style:style>
    <style:style style:name="T4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15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ableRow416" style:family="table-row">
      <style:table-row-properties style:row-height="0.2472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álny" style:family="paragraph">
      <style:paragraph-properties fo:widows="0" fo:orphans="0" style:text-autospace="none" fo:line-height="0.1576in" fo:margin-left="0.0708in">
        <style:tab-stops/>
      </style:paragraph-properties>
    </style:style>
    <style:style style:name="T41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21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42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2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24" style:parent-style-name="Predvolenépísmoodseku" style:family="text">
      <style:text-properties style:font-name="Arial" style:font-name-complex="Arial" fo:letter-spacing="-0.0034in" fo:font-size="10pt" style:font-size-asian="10pt" style:font-size-complex="10pt"/>
    </style:style>
    <style:style style:name="T425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4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2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2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4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3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43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3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43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35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4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3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39" style:parent-style-name="Predvolenépísmoodseku" style:family="text">
      <style:text-properties style:font-name="Arial" style:font-name-complex="Arial" fo:letter-spacing="-0.0083in" fo:font-size="10pt" style:font-size-asian="10pt" style:font-size-complex="10pt"/>
    </style:style>
    <style:style style:name="T4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41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44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4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4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46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44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4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4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5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53" style:parent-style-name="Predvolenépísmoodseku" style:family="text">
      <style:text-properties style:font-name="Arial" style:font-name-complex="Arial" fo:letter-spacing="0.0041in" fo:font-size="10pt" style:font-size-asian="10pt" style:font-size-complex="10pt"/>
    </style:style>
    <style:style style:name="T4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álny" style:family="paragraph">
      <style:paragraph-properties fo:widows="0" fo:orphans="0" style:text-autospace="none" fo:line-height="0.1576in" fo:margin-left="0.0729in">
        <style:tab-stops/>
      </style:paragraph-properties>
    </style:style>
    <style:style style:name="T45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ableRow458" style:family="table-row">
      <style:table-row-properties style:row-height="0.4868in" style:use-optimal-row-height="false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Normálny" style:family="paragraph">
      <style:paragraph-properties fo:widows="0" fo:orphans="0" style:text-autospace="none" fo:margin-top="0.0062in" fo:line-height="0.1111in"/>
      <style:text-properties fo:font-size="8pt" style:font-size-asian="8pt" style:font-size-complex="8pt"/>
    </style:style>
    <style:style style:name="P461" style:parent-style-name="Normálny" style:family="paragraph">
      <style:paragraph-properties fo:widows="0" fo:orphans="0" style:text-autospace="none" fo:line-height="104%" fo:margin-left="0.0708in">
        <style:tab-stops/>
      </style:paragraph-properties>
    </style:style>
    <style:style style:name="T4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6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65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46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6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469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47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7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7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4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75" style:parent-style-name="Predvolenépísmoodseku" style:family="text">
      <style:text-properties style:font-name="Arial" style:font-name-complex="Arial" fo:letter-spacing="-0.0048in" fo:font-size="10pt" style:font-size-asian="10pt" style:font-size-complex="10pt"/>
    </style:style>
    <style:style style:name="T476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4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7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7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4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8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8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48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84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48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8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8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48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89" style:parent-style-name="Predvolenépísmoodseku" style:family="text">
      <style:text-properties style:font-name="Arial" style:font-name-complex="Arial" fo:letter-spacing="-0.0076in" fo:font-size="10pt" style:font-size-asian="10pt" style:font-size-complex="10pt"/>
    </style:style>
    <style:style style:name="T4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9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4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93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49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9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9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49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98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49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5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5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5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5" style:parent-style-name="Predvolenépísmoodseku" style:family="text">
      <style:text-properties style:font-name="Arial" style:font-name-complex="Arial" fo:letter-spacing="0.0041in" fo:font-size="10pt" style:font-size-asian="10pt" style:font-size-complex="10pt"/>
    </style:style>
    <style:style style:name="T50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Normálny" style:family="paragraph">
      <style:paragraph-properties fo:widows="0" fo:orphans="0" style:text-autospace="none" fo:margin-top="0.0013in" fo:line-height="0.0972in"/>
      <style:text-properties fo:font-size="7pt" style:font-size-asian="7pt" style:font-size-complex="7pt"/>
    </style:style>
    <style:style style:name="P509" style:parent-style-name="Normálny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510" style:parent-style-name="Normálny" style:family="paragraph">
      <style:paragraph-properties fo:widows="0" fo:orphans="0" style:text-autospace="none" fo:line-height="104%" fo:margin-left="0.0729in">
        <style:tab-stops/>
      </style:paragraph-properties>
    </style:style>
    <style:style style:name="T5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12" style:parent-style-name="Normálny" style:family="paragraph">
      <style:paragraph-properties fo:widows="0" fo:orphans="0" style:text-autospace="none" fo:margin-top="0.0006in" fo:line-height="0.0694in"/>
      <style:text-properties fo:font-size="5pt" style:font-size-asian="5pt" style:font-size-complex="5pt"/>
    </style:style>
    <style:style style:name="P513" style:parent-style-name="Normálny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514" style:parent-style-name="Normálny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515" style:parent-style-name="Normálny" style:family="paragraph">
      <style:paragraph-properties fo:widows="0" fo:orphans="0" style:text-autospace="none" fo:margin-top="0.0236in" fo:line-height="0.1562in" fo:margin-left="0.0784in">
        <style:tab-stops/>
      </style:paragraph-properties>
    </style:style>
    <style:style style:name="T51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51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51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51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style:text-position="-5% 100%" fo:font-size="10pt" style:font-size-asian="10pt" style:font-size-complex="10pt"/>
    </style:style>
    <style:style style:name="T52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52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62in" style:text-position="-5% 100%" fo:font-size="10pt" style:font-size-asian="10pt" style:font-size-complex="10pt"/>
    </style:style>
    <style:style style:name="T52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52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52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52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in" style:text-position="-5% 100%" fo:font-size="10pt" style:font-size-asian="10pt" style:font-size-complex="10pt"/>
    </style:style>
    <style:style style:name="T52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52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in" style:text-position="-5% 100%" fo:font-size="10pt" style:font-size-asian="10pt" style:font-size-complex="10pt"/>
    </style:style>
    <style:style style:name="T52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52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104in" style:text-position="-5% 100%" fo:font-size="10pt" style:font-size-asian="10pt" style:font-size-complex="10pt"/>
    </style:style>
    <style:style style:name="T53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53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53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53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style:text-position="-5% 100%" fo:font-size="10pt" style:font-size-asian="10pt" style:font-size-complex="10pt"/>
    </style:style>
    <style:style style:name="T53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53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111in" style:text-position="-5% 100%" fo:font-size="10pt" style:font-size-asian="10pt" style:font-size-complex="10pt"/>
    </style:style>
    <style:style style:name="T53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53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53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style:text-position="-5% 100%" fo:font-size="10pt" style:font-size-asian="10pt" style:font-size-complex="10pt"/>
    </style:style>
    <style:style style:name="T53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P540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541" style:parent-style-name="Normálny" style:family="paragraph">
      <style:paragraph-properties fo:widows="0" fo:orphans="0" style:text-autospace="none" fo:margin-top="0.002in" fo:line-height="0.1805in"/>
      <style:text-properties style:font-name="Arial" style:font-name-complex="Arial" fo:font-size="13pt" style:font-size-asian="13pt" style:font-size-complex="13pt"/>
    </style:style>
    <style:style style:name="TableColumn543" style:family="table-column">
      <style:table-column-properties style:column-width="3.3208in" style:use-optimal-column-width="false"/>
    </style:style>
    <style:style style:name="TableColumn544" style:family="table-column">
      <style:table-column-properties style:column-width="3.8055in" style:use-optimal-column-width="false"/>
    </style:style>
    <style:style style:name="Table542" style:family="table">
      <style:table-properties style:width="7.1263in" fo:margin-left="0.0777in" table:align="left"/>
    </style:style>
    <style:style style:name="TableRow545" style:family="table-row">
      <style:table-row-properties style:row-height="0.4847in" style:use-optimal-row-height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Normálny" style:family="paragraph">
      <style:paragraph-properties fo:widows="0" fo:orphans="0" style:text-autospace="none" fo:line-height="0.1569in" fo:margin-left="0.0708in">
        <style:tab-stops/>
      </style:paragraph-properties>
    </style:style>
    <style:style style:name="T54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54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55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55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52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5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54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5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56" style:parent-style-name="Predvolenépísmoodseku" style:family="text">
      <style:text-properties style:font-name="Arial" style:font-name-complex="Arial" fo:letter-spacing="-0.009in" fo:font-size="10pt" style:font-size-asian="10pt" style:font-size-complex="10pt"/>
    </style:style>
    <style:style style:name="T557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5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5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5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61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56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5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64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5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6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5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6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5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7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5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72" style:parent-style-name="Predvolenépísmoodseku" style:family="text">
      <style:text-properties style:font-name="Arial" style:font-name-complex="Arial" fo:letter-spacing="0.0298in" fo:font-size="10pt" style:font-size-asian="10pt" style:font-size-complex="10pt"/>
    </style:style>
    <style:style style:name="T573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5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7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57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5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7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5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8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58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582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58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8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58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86" style:parent-style-name="Normálny" style:family="paragraph">
      <style:paragraph-properties fo:widows="0" fo:orphans="0" style:text-autospace="none" fo:margin-top="0.0041in" fo:line-height="0.0763in"/>
      <style:text-properties fo:font-size="5.5pt" style:font-size-asian="5.5pt" style:font-size-complex="5.5pt"/>
    </style:style>
    <style:style style:name="P587" style:parent-style-name="Normálny" style:family="paragraph">
      <style:paragraph-properties fo:widows="0" fo:orphans="0" style:text-autospace="none" fo:line-height="104%" fo:margin-left="0.0708in">
        <style:tab-stops/>
      </style:paragraph-properties>
    </style:style>
    <style:style style:name="T58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58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9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591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5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93" style:parent-style-name="Predvolenépísmoodseku" style:family="text">
      <style:text-properties style:font-name="Arial" style:font-name-complex="Arial" fo:letter-spacing="-0.0034in" fo:font-size="10pt" style:font-size-asian="10pt" style:font-size-complex="10pt"/>
    </style:style>
    <style:style style:name="T59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9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59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59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98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59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0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601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6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03" style:parent-style-name="Predvolenépísmoodseku" style:family="text">
      <style:text-properties style:font-name="Arial" style:font-name-complex="Arial" fo:letter-spacing="-0.0062in" fo:font-size="10pt" style:font-size-asian="10pt" style:font-size-complex="10pt"/>
    </style:style>
    <style:style style:name="T60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6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0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6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0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60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6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Normálny" style:family="paragraph">
      <style:paragraph-properties fo:widows="0" fo:orphans="0" style:text-autospace="none" fo:line-height="0.1569in" fo:margin-left="0.0729in">
        <style:tab-stops/>
      </style:paragraph-properties>
    </style:style>
    <style:style style:name="T6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14" style:family="table-row">
      <style:table-row-properties style:row-height="0.2465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álny" style:family="paragraph">
      <style:paragraph-properties fo:widows="0" fo:orphans="0" style:text-autospace="none" fo:line-height="0.159in" fo:margin-left="0.0708in">
        <style:tab-stops/>
      </style:paragraph-properties>
    </style:style>
    <style:style style:name="T6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8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6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2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6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22" style:parent-style-name="Predvolenépísmoodseku" style:family="text">
      <style:text-properties style:font-name="Arial" style:font-name-complex="Arial" fo:letter-spacing="-0.002in" fo:font-size="10pt" style:font-size-asian="10pt" style:font-size-complex="10pt"/>
    </style:style>
    <style:style style:name="T62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6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25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6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2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6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2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63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3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632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6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34" style:parent-style-name="Predvolenépísmoodseku" style:family="text">
      <style:text-properties style:font-name="Arial" style:font-name-complex="Arial" fo:letter-spacing="-0.0097in" fo:font-size="10pt" style:font-size-asian="10pt" style:font-size-complex="10pt"/>
    </style:style>
    <style:style style:name="T6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3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63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638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6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Normálny" style:family="paragraph">
      <style:paragraph-properties fo:widows="0" fo:orphans="0" style:text-autospace="none" fo:line-height="0.159in" fo:margin-left="0.0729in">
        <style:tab-stops/>
      </style:paragraph-properties>
    </style:style>
    <style:style style:name="T6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43" style:family="table-row">
      <style:table-row-properties style:row-height="0.2472in" style:use-optimal-row-height="false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Normálny" style:family="paragraph">
      <style:paragraph-properties fo:widows="0" fo:orphans="0" style:text-autospace="none" fo:line-height="0.159in" fo:margin-left="0.0708in">
        <style:tab-stops/>
      </style:paragraph-properties>
    </style:style>
    <style:style style:name="T6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47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6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4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6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51" style:parent-style-name="Predvolenépísmoodseku" style:family="text">
      <style:text-properties style:font-name="Arial" style:font-name-complex="Arial" fo:letter-spacing="-0.002in" fo:font-size="10pt" style:font-size-asian="10pt" style:font-size-complex="10pt"/>
    </style:style>
    <style:style style:name="T65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6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54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6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5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6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5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65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6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661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6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63" style:parent-style-name="Predvolenépísmoodseku" style:family="text">
      <style:text-properties style:font-name="Arial" style:font-name-complex="Arial" fo:letter-spacing="-0.0097in" fo:font-size="10pt" style:font-size-asian="10pt" style:font-size-complex="10pt"/>
    </style:style>
    <style:style style:name="T6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65" style:parent-style-name="Predvolenépísmoodseku" style:family="text">
      <style:text-properties style:font-name="Arial" style:font-name-complex="Arial" fo:letter-spacing="-0.002in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álny" style:family="paragraph">
      <style:paragraph-properties fo:widows="0" fo:orphans="0" style:text-autospace="none" fo:line-height="0.159in" fo:margin-left="0.0729in">
        <style:tab-stops/>
      </style:paragraph-properties>
    </style:style>
    <style:style style:name="T6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69" style:family="table-row">
      <style:table-row-properties style:row-height="0.2465in" style:use-optimal-row-height="false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Normálny" style:family="paragraph">
      <style:paragraph-properties fo:widows="0" fo:orphans="0" style:text-autospace="none" fo:line-height="0.1569in" fo:margin-left="0.0708in">
        <style:tab-stops/>
      </style:paragraph-properties>
    </style:style>
    <style:style style:name="T6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73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6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75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6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77" style:parent-style-name="Predvolenépísmoodseku" style:family="text">
      <style:text-properties style:font-name="Arial" style:font-name-complex="Arial" fo:letter-spacing="-0.0034in" fo:font-size="10pt" style:font-size-asian="10pt" style:font-size-complex="10pt"/>
    </style:style>
    <style:style style:name="T67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7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68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6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8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683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6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85" style:parent-style-name="Predvolenépísmoodseku" style:family="text">
      <style:text-properties style:font-name="Arial" style:font-name-complex="Arial" fo:letter-spacing="0.0361in" fo:font-size="10pt" style:font-size-asian="10pt" style:font-size-complex="10pt"/>
    </style:style>
    <style:style style:name="T68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68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8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68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9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69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69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69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94" style:parent-style-name="Predvolenépísmoodseku" style:family="text">
      <style:text-properties style:font-name="Arial" style:font-name-complex="Arial" fo:letter-spacing="0.0354in" fo:font-size="10pt" style:font-size-asian="10pt" style:font-size-complex="10pt"/>
    </style:style>
    <style:style style:name="T69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696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697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698" style:parent-style-name="Predvolenépísmoodseku" style:family="text">
      <style:text-properties style:font-name="Arial" style:font-name-complex="Arial" fo:letter-spacing="-0.002in" fo:font-size="10pt" style:font-size-asian="10pt" style:font-size-complex="10pt"/>
    </style:style>
    <style:style style:name="T69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7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0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7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0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7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álny" style:family="paragraph">
      <style:paragraph-properties fo:widows="0" fo:orphans="0" style:text-autospace="none" fo:line-height="0.1569in" fo:margin-left="0.0729in">
        <style:tab-stops/>
      </style:paragraph-properties>
    </style:style>
    <style:style style:name="T7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08" style:parent-style-name="Normálny" style:family="paragraph">
      <style:paragraph-properties fo:widows="0" fo:orphans="0" style:text-autospace="none" fo:margin-top="0.002in" fo:line-height="0.0694in"/>
      <style:text-properties fo:font-size="5pt" style:font-size-asian="5pt" style:font-size-complex="5pt"/>
    </style:style>
    <style:style style:name="P709" style:parent-style-name="Normálny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710" style:parent-style-name="Normálny" style:family="paragraph">
      <style:paragraph-properties fo:widows="0" fo:orphans="0" style:text-autospace="none"/>
    </style:style>
    <style:style style:name="P711" style:parent-style-name="Normálny" style:family="paragraph">
      <style:paragraph-properties fo:widows="0" fo:orphans="0" style:text-autospace="none"/>
    </style:style>
    <style:style style:name="P712" style:parent-style-name="Normálny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13" style:parent-style-name="Normálny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14" style:parent-style-name="Normálny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715" style:parent-style-name="Normálny" style:master-page-name="MP1" style:family="paragraph">
      <style:paragraph-properties fo:widows="0" fo:orphans="0" fo:break-before="page" style:text-autospace="none" fo:margin-top="0.0472in" fo:line-height="146%" fo:margin-left="0.0784in" fo:margin-right="0.0645in">
        <style:tab-stops/>
      </style:paragraph-properties>
    </style:style>
    <style:style style:name="T71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1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71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1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72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2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72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2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76in" fo:font-size="10pt" style:font-size-asian="10pt" style:font-size-complex="10pt"/>
    </style:style>
    <style:style style:name="T72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2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72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2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72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2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34in" fo:font-size="10pt" style:font-size-asian="10pt" style:font-size-complex="10pt"/>
    </style:style>
    <style:style style:name="T73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3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73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3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0pt" style:font-size-asian="10pt" style:font-size-complex="10pt"/>
    </style:style>
    <style:style style:name="T73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3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73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3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73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3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in" fo:font-size="10pt" style:font-size-asian="10pt" style:font-size-complex="10pt"/>
    </style:style>
    <style:style style:name="T74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4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74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4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55in" fo:font-size="10pt" style:font-size-asian="10pt" style:font-size-complex="10pt"/>
    </style:style>
    <style:style style:name="T74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4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74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4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font-size="10pt" style:font-size-asian="10pt" style:font-size-complex="10pt"/>
    </style:style>
    <style:style style:name="T74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4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75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5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75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5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font-size="10pt" style:font-size-asian="10pt" style:font-size-complex="10pt"/>
    </style:style>
    <style:style style:name="T75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75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5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0pt" style:font-size-asian="10pt" style:font-size-complex="10pt"/>
    </style:style>
    <style:style style:name="T75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5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in" fo:font-size="10pt" style:font-size-asian="10pt" style:font-size-complex="10pt"/>
    </style:style>
    <style:style style:name="T75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6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76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6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0pt" style:font-size-asian="10pt" style:font-size-complex="10pt"/>
    </style:style>
    <style:style style:name="T76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6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76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0pt" style:font-size-asian="10pt" style:font-size-complex="10pt"/>
    </style:style>
    <style:style style:name="T76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6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62in" fo:font-size="10pt" style:font-size-asian="10pt" style:font-size-complex="10pt"/>
    </style:style>
    <style:style style:name="T76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76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7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77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7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77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0pt" style:font-size-asian="10pt" style:font-size-complex="10pt"/>
    </style:style>
    <style:style style:name="T77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7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62in" fo:font-size="10pt" style:font-size-asian="10pt" style:font-size-complex="10pt"/>
    </style:style>
    <style:style style:name="T77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7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0pt" style:font-size-asian="10pt" style:font-size-complex="10pt"/>
    </style:style>
    <style:style style:name="T77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7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34in" fo:font-size="10pt" style:font-size-asian="10pt" style:font-size-complex="10pt"/>
    </style:style>
    <style:style style:name="T78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0pt" style:font-size-asian="10pt" style:font-size-complex="10pt"/>
    </style:style>
    <style:style style:name="T78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82" style:parent-style-name="Normálny" style:family="paragraph">
      <style:paragraph-properties fo:widows="0" fo:orphans="0" style:text-autospace="none" fo:margin-top="0.0027in" fo:line-height="0.1041in"/>
      <style:text-properties style:font-name="Arial" style:font-name-complex="Arial" fo:font-size="7.5pt" style:font-size-asian="7.5pt" style:font-size-complex="7.5pt"/>
    </style:style>
    <style:style style:name="P783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784" style:parent-style-name="Normálny" style:family="paragraph">
      <style:paragraph-properties fo:widows="0" fo:orphans="0" style:text-autospace="none" fo:text-align="justify" fo:line-height="146%" fo:margin-left="0.5784in" fo:margin-right="0.0576in" fo:text-indent="-0.25in">
        <style:tab-stops>
          <style:tab-stop style:type="left" style:position="-0.009in"/>
        </style:tab-stops>
      </style:paragraph-properties>
    </style:style>
    <style:style style:name="T785" style:parent-style-name="Predvolenépísmoodseku" style:family="text">
      <style:text-properties style:font-name="Wingdings" style:font-name-complex="Wingdings" fo:font-size="10pt" style:font-size-asian="10pt" style:font-size-complex="10pt"/>
    </style:style>
    <style:style style:name="T786" style:parent-style-name="Predvolenépísmoodseku" style:family="text">
      <style:text-properties fo:letter-spacing="-0.1381in" fo:font-size="10pt" style:font-size-asian="10pt" style:font-size-complex="10pt"/>
    </style:style>
    <style:style style:name="T787" style:parent-style-name="Predvolenépísmoodseku" style:family="text">
      <style:text-properties fo:font-size="10pt" style:font-size-asian="10pt" style:font-size-complex="10pt"/>
    </style:style>
    <style:style style:name="T78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78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7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91" style:parent-style-name="Predvolenépísmoodseku" style:family="text">
      <style:text-properties style:font-name="Arial" style:font-name-complex="Arial" fo:letter-spacing="0.0111in" fo:font-size="10pt" style:font-size-asian="10pt" style:font-size-complex="10pt"/>
    </style:style>
    <style:style style:name="T7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9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79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9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796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79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798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79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00" style:parent-style-name="Predvolenépísmoodseku" style:family="text">
      <style:text-properties style:font-name="Arial" style:font-name-complex="Arial" fo:letter-spacing="0.0048in" fo:font-size="10pt" style:font-size-asian="10pt" style:font-size-complex="10pt"/>
    </style:style>
    <style:style style:name="T801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8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0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8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05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80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07" style:parent-style-name="Predvolenépísmoodseku" style:family="text">
      <style:text-properties style:font-name="Arial" style:font-name-complex="Arial" fo:letter-spacing="0.0062in" fo:font-size="10pt" style:font-size-asian="10pt" style:font-size-complex="10pt"/>
    </style:style>
    <style:style style:name="T80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09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81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8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12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813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814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815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816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8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18" style:parent-style-name="Predvolenépísmoodseku" style:family="text">
      <style:text-properties style:font-name="Arial" style:font-name-complex="Arial" fo:letter-spacing="0.0048in" fo:font-size="10pt" style:font-size-asian="10pt" style:font-size-complex="10pt"/>
    </style:style>
    <style:style style:name="T81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8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21" style:parent-style-name="Predvolenépísmoodseku" style:family="text">
      <style:text-properties style:font-name="Arial" style:font-name-complex="Arial" fo:letter-spacing="0.0111in" fo:font-size="10pt" style:font-size-asian="10pt" style:font-size-complex="10pt"/>
    </style:style>
    <style:style style:name="T82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2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82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82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26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82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2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82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83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31" style:parent-style-name="Predvolenépísmoodseku" style:family="text">
      <style:text-properties style:font-name="Arial" style:font-name-complex="Arial" fo:letter-spacing="0.0076in" fo:font-size="10pt" style:font-size-asian="10pt" style:font-size-complex="10pt"/>
    </style:style>
    <style:style style:name="T83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8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3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835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8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37" style:parent-style-name="Predvolenépísmoodseku" style:family="text">
      <style:text-properties style:font-name="Arial" style:font-name-complex="Arial" fo:letter-spacing="0.0069in" fo:font-size="10pt" style:font-size-asian="10pt" style:font-size-complex="10pt"/>
    </style:style>
    <style:style style:name="T838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8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4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8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42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8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4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8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4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8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48" style:parent-style-name="Predvolenépísmoodseku" style:family="text">
      <style:text-properties style:font-name="Arial" style:font-name-complex="Arial" fo:letter-spacing="0.0062in" fo:font-size="10pt" style:font-size-asian="10pt" style:font-size-complex="10pt"/>
    </style:style>
    <style:style style:name="T8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50" style:parent-style-name="Predvolenépísmoodseku" style:family="text">
      <style:text-properties style:font-name="Arial" style:font-name-complex="Arial" fo:letter-spacing="0.0118in" fo:font-size="10pt" style:font-size-asian="10pt" style:font-size-complex="10pt"/>
    </style:style>
    <style:style style:name="T85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8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53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85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8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56" style:parent-style-name="Predvolenépísmoodseku" style:family="text">
      <style:text-properties style:font-name="Arial" style:font-name-complex="Arial" fo:letter-spacing="0.0083in" fo:font-size="10pt" style:font-size-asian="10pt" style:font-size-complex="10pt"/>
    </style:style>
    <style:style style:name="T85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8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59" style:parent-style-name="Predvolenépísmoodseku" style:family="text">
      <style:text-properties style:font-name="Arial" style:font-name-complex="Arial" fo:letter-spacing="0.0097in" fo:font-size="10pt" style:font-size-asian="10pt" style:font-size-complex="10pt"/>
    </style:style>
    <style:style style:name="T8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6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862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8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64" style:parent-style-name="Predvolenépísmoodseku" style:family="text">
      <style:text-properties style:font-name="Arial" style:font-name-complex="Arial" fo:letter-spacing="0.0104in" fo:font-size="10pt" style:font-size-asian="10pt" style:font-size-complex="10pt"/>
    </style:style>
    <style:style style:name="T86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86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8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68" style:parent-style-name="Predvolenépísmoodseku" style:family="text">
      <style:text-properties style:font-name="Arial" style:font-name-complex="Arial" fo:letter-spacing="0.0034in" fo:font-size="10pt" style:font-size-asian="10pt" style:font-size-complex="10pt"/>
    </style:style>
    <style:style style:name="T8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70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871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87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87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874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8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7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8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78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8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80" style:parent-style-name="Predvolenépísmoodseku" style:family="text">
      <style:text-properties style:font-name="Arial" style:font-name-complex="Arial" fo:letter-spacing="0.0354in" fo:font-size="10pt" style:font-size-asian="10pt" style:font-size-complex="10pt"/>
    </style:style>
    <style:style style:name="T8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82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88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8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85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88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88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88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88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8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91" style:parent-style-name="Predvolenépísmoodseku" style:family="text">
      <style:text-properties style:font-name="Arial" style:font-name-complex="Arial" fo:letter-spacing="0.0375in" fo:font-size="10pt" style:font-size-asian="10pt" style:font-size-complex="10pt"/>
    </style:style>
    <style:style style:name="T8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9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894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89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9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897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898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89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00" style:parent-style-name="Predvolenépísmoodseku" style:family="text">
      <style:text-properties style:font-name="Arial" style:font-name-complex="Arial" fo:letter-spacing="0.0375in" fo:font-size="10pt" style:font-size-asian="10pt" style:font-size-complex="10pt"/>
    </style:style>
    <style:style style:name="T901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9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03" style:parent-style-name="Predvolenépísmoodseku" style:family="text">
      <style:text-properties style:font-name="Arial" style:font-name-complex="Arial" fo:letter-spacing="0.0381in" fo:font-size="10pt" style:font-size-asian="10pt" style:font-size-complex="10pt"/>
    </style:style>
    <style:style style:name="T90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9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06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907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908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90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1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9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12" style:parent-style-name="Predvolenépísmoodseku" style:family="text">
      <style:text-properties style:font-name="Arial" style:font-name-complex="Arial" fo:letter-spacing="0.0375in" fo:font-size="10pt" style:font-size-asian="10pt" style:font-size-complex="10pt"/>
    </style:style>
    <style:style style:name="T913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9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1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9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17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9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19" style:parent-style-name="Predvolenépísmoodseku" style:family="text">
      <style:text-properties style:font-name="Arial" style:font-name-complex="Arial" fo:letter-spacing="0.034in" fo:font-size="10pt" style:font-size-asian="10pt" style:font-size-complex="10pt"/>
    </style:style>
    <style:style style:name="T9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21" style:parent-style-name="Predvolenépísmoodseku" style:family="text">
      <style:text-properties style:font-name="Arial" style:font-name-complex="Arial" fo:letter-spacing="0.0041in" fo:font-size="10pt" style:font-size-asian="10pt" style:font-size-complex="10pt"/>
    </style:style>
    <style:style style:name="T92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923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92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925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926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927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9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29" style:parent-style-name="Predvolenépísmoodseku" style:family="text">
      <style:text-properties style:font-name="Arial" style:font-name-complex="Arial" fo:letter-spacing="0.0361in" fo:font-size="10pt" style:font-size-asian="10pt" style:font-size-complex="10pt"/>
    </style:style>
    <style:style style:name="T93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3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9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33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93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935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9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37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9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39" style:parent-style-name="Predvolenépísmoodseku" style:family="text">
      <style:text-properties style:font-name="Arial" style:font-name-complex="Arial" fo:letter-spacing="0.0368in" fo:font-size="10pt" style:font-size-asian="10pt" style:font-size-complex="10pt"/>
    </style:style>
    <style:style style:name="T940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9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42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9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4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9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46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94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9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4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9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51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95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9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5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95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9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5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9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5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9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61" style:parent-style-name="Predvolenépísmoodseku" style:family="text">
      <style:text-properties style:font-name="Arial" style:font-name-complex="Arial" fo:letter-spacing="-0.002in" fo:font-size="10pt" style:font-size-asian="10pt" style:font-size-complex="10pt"/>
    </style:style>
    <style:style style:name="T96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9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6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96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9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67" style:parent-style-name="Predvolenépísmoodseku" style:family="text">
      <style:text-properties style:font-name="Arial" style:font-name-complex="Arial" fo:letter-spacing="0.0041in" fo:font-size="10pt" style:font-size-asian="10pt" style:font-size-complex="10pt"/>
    </style:style>
    <style:style style:name="T968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9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970" style:parent-style-name="Normálny" style:family="paragraph">
      <style:paragraph-properties fo:widows="0" fo:orphans="0" style:text-autospace="none" fo:margin-top="0.0027in" fo:line-height="0.1666in"/>
      <style:text-properties style:font-name="Arial" style:font-name-complex="Arial"/>
    </style:style>
    <style:style style:name="P971" style:parent-style-name="Normálny" style:family="paragraph">
      <style:paragraph-properties fo:widows="0" fo:orphans="0" style:text-autospace="none" fo:text-align="justify" fo:line-height="150%" fo:margin-left="0.5784in" fo:margin-right="0.0625in" fo:text-indent="-0.25in">
        <style:tab-stops>
          <style:tab-stop style:type="left" style:position="-0.009in"/>
        </style:tab-stops>
      </style:paragraph-properties>
    </style:style>
    <style:style style:name="T972" style:parent-style-name="Predvolenépísmoodseku" style:family="text">
      <style:text-properties style:font-name="Wingdings" style:font-name-complex="Wingdings" fo:font-size="10pt" style:font-size-asian="10pt" style:font-size-complex="10pt"/>
    </style:style>
    <style:style style:name="T973" style:parent-style-name="Predvolenépísmoodseku" style:family="text">
      <style:text-properties fo:letter-spacing="-0.1381in" fo:font-size="10pt" style:font-size-asian="10pt" style:font-size-complex="10pt"/>
    </style:style>
    <style:style style:name="T974" style:parent-style-name="Predvolenépísmoodseku" style:family="text">
      <style:text-properties fo:font-size="10pt" style:font-size-asian="10pt" style:font-size-complex="10pt"/>
    </style:style>
    <style:style style:name="T9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7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9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7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9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8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981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9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83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9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85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98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8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98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8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9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91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9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9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99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95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996" style:parent-style-name="Predvolenépísmoodseku" style:family="text">
      <style:text-properties style:font-name="Arial" style:font-name-complex="Arial" fo:letter-spacing="-0.002in" fo:font-size="10pt" style:font-size-asian="10pt" style:font-size-complex="10pt"/>
    </style:style>
    <style:style style:name="T99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98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99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0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001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10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0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0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0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00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07" style:parent-style-name="Predvolenépísmoodseku" style:family="text">
      <style:text-properties style:font-name="Arial" style:font-name-complex="Arial" fo:letter-spacing="0.0055in" fo:font-size="10pt" style:font-size-asian="10pt" style:font-size-complex="10pt"/>
    </style:style>
    <style:style style:name="T100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0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010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0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1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0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14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10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16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10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18" style:parent-style-name="Predvolenépísmoodseku" style:family="text">
      <style:text-properties style:font-name="Arial" style:font-name-complex="Arial" fo:letter-spacing="-0.002in" fo:font-size="10pt" style:font-size-asian="10pt" style:font-size-complex="10pt"/>
    </style:style>
    <style:style style:name="T1019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0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21" style:parent-style-name="Predvolenépísmoodseku" style:family="text">
      <style:text-properties style:font-name="Arial" style:font-name-complex="Arial" fo:letter-spacing="0.0062in" fo:font-size="10pt" style:font-size-asian="10pt" style:font-size-complex="10pt"/>
    </style:style>
    <style:style style:name="T102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2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0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2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0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2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0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29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1030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0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3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0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34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03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0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3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0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3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04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041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0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4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0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45" style:parent-style-name="Predvolenépísmoodseku" style:family="text">
      <style:text-properties style:font-name="Arial" style:font-name-complex="Arial" fo:letter-spacing="0.0048in" fo:font-size="10pt" style:font-size-asian="10pt" style:font-size-complex="10pt"/>
    </style:style>
    <style:style style:name="T1046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0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48" style:parent-style-name="Predvolenépísmoodseku" style:family="text">
      <style:text-properties style:font-name="Arial" style:font-name-complex="Arial" fo:letter-spacing="0.0069in" fo:font-size="10pt" style:font-size-asian="10pt" style:font-size-complex="10pt"/>
    </style:style>
    <style:style style:name="T1049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1050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05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5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0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5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0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5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0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58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105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0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6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0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63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06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0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66" style:parent-style-name="Predvolenépísmoodseku" style:family="text">
      <style:text-properties style:font-name="Arial" style:font-name-complex="Arial" fo:letter-spacing="-0.0048in" fo:font-size="10pt" style:font-size-asian="10pt" style:font-size-complex="10pt"/>
    </style:style>
    <style:style style:name="T10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6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0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70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07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0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73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10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75" style:parent-style-name="Predvolenépísmoodseku" style:family="text">
      <style:text-properties style:font-name="Arial" style:font-name-complex="Arial" fo:letter-spacing="-0.0062in" fo:font-size="10pt" style:font-size-asian="10pt" style:font-size-complex="10pt"/>
    </style:style>
    <style:style style:name="T107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0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78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107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08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0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8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08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84" style:parent-style-name="Predvolenépísmoodseku" style:family="text">
      <style:text-properties style:font-name="Arial" style:font-name-complex="Arial" fo:letter-spacing="-0.0055in" fo:font-size="10pt" style:font-size-asian="10pt" style:font-size-complex="10pt"/>
    </style:style>
    <style:style style:name="T108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8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08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8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08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090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09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92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109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9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09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0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97" style:parent-style-name="Predvolenépísmoodseku" style:family="text">
      <style:text-properties style:font-name="Arial" style:font-name-complex="Arial" fo:letter-spacing="-0.0034in" fo:font-size="10pt" style:font-size-asian="10pt" style:font-size-complex="10pt"/>
    </style:style>
    <style:style style:name="T109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99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10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10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02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1103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11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0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106" style:parent-style-name="Predvolenépísmoodseku" style:family="text">
      <style:text-properties style:font-name="Arial" style:font-name-complex="Arial" fo:letter-spacing="0.0034in" fo:font-size="10pt" style:font-size-asian="10pt" style:font-size-complex="10pt"/>
    </style:style>
    <style:style style:name="T1107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108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110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10" style:parent-style-name="Predvolenépísmoodseku" style:family="text">
      <style:text-properties style:font-name="Arial" style:font-name-complex="Arial" fo:letter-spacing="-0.0048in" fo:font-size="10pt" style:font-size-asian="10pt" style:font-size-complex="10pt"/>
    </style:style>
    <style:style style:name="T111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1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1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11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115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1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17" style:parent-style-name="Predvolenépísmoodseku" style:family="text">
      <style:text-properties style:font-name="Arial" style:font-name-complex="Arial" fo:letter-spacing="-0.0034in" fo:font-size="10pt" style:font-size-asian="10pt" style:font-size-complex="10pt"/>
    </style:style>
    <style:style style:name="T11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19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11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2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12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23" style:parent-style-name="Predvolenépísmoodseku" style:family="text">
      <style:text-properties style:font-name="Arial" style:font-name-complex="Arial" fo:color="#FF0000" fo:font-size="10pt" style:font-size-asian="10pt" style:font-size-complex="10pt"/>
    </style:style>
    <style:style style:name="P1124" style:parent-style-name="Normálny" style:family="paragraph">
      <style:paragraph-properties fo:widows="0" fo:orphans="0" style:text-autospace="none" fo:margin-top="0.0006in" fo:line-height="0.1666in"/>
      <style:text-properties style:font-name="Arial" style:font-name-complex="Arial"/>
    </style:style>
    <style:style style:name="P1125" style:parent-style-name="Normálny" style:family="paragraph">
      <style:paragraph-properties fo:widows="0" fo:orphans="0" style:text-autospace="none" fo:text-align="justify" fo:line-height="150%" fo:margin-left="0.5784in" fo:margin-right="0.0597in" fo:text-indent="-0.25in">
        <style:tab-stops>
          <style:tab-stop style:type="left" style:position="-0.009in"/>
        </style:tab-stops>
      </style:paragraph-properties>
    </style:style>
    <style:style style:name="T1126" style:parent-style-name="Predvolenépísmoodseku" style:family="text">
      <style:text-properties style:font-name="Wingdings" style:font-name-complex="Wingdings" fo:font-size="10pt" style:font-size-asian="10pt" style:font-size-complex="10pt"/>
    </style:style>
    <style:style style:name="T1127" style:parent-style-name="Predvolenépísmoodseku" style:family="text">
      <style:text-properties fo:letter-spacing="-0.1381in" fo:font-size="10pt" style:font-size-asian="10pt" style:font-size-complex="10pt"/>
    </style:style>
    <style:style style:name="T1128" style:parent-style-name="Predvolenépísmoodseku" style:family="text">
      <style:text-properties fo:font-size="10pt" style:font-size-asian="10pt" style:font-size-complex="10pt"/>
    </style:style>
    <style:style style:name="T11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3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1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3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1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3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135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11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37" style:parent-style-name="Predvolenépísmoodseku" style:family="text">
      <style:text-properties style:font-name="Arial" style:font-name-complex="Arial" fo:letter-spacing="0.0118in" fo:font-size="10pt" style:font-size-asian="10pt" style:font-size-complex="10pt"/>
    </style:style>
    <style:style style:name="T1138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11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4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1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42" style:parent-style-name="Predvolenépísmoodseku" style:family="text">
      <style:text-properties style:font-name="Arial" style:font-name-complex="Arial" fo:letter-spacing="-0.002in" fo:font-size="10pt" style:font-size-asian="10pt" style:font-size-complex="10pt"/>
    </style:style>
    <style:style style:name="T11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44" style:parent-style-name="Predvolenépísmoodseku" style:family="text">
      <style:text-properties style:font-name="Arial" style:font-name-complex="Arial" fo:letter-spacing="0.0166in" fo:font-size="10pt" style:font-size-asian="10pt" style:font-size-complex="10pt"/>
    </style:style>
    <style:style style:name="T114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146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1147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14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1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50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151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1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53" style:parent-style-name="Predvolenépísmoodseku" style:family="text">
      <style:text-properties style:font-name="Arial" style:font-name-complex="Arial" fo:letter-spacing="0.0111in" fo:font-size="10pt" style:font-size-asian="10pt" style:font-size-complex="10pt"/>
    </style:style>
    <style:style style:name="T115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15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1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5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1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59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1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61" style:parent-style-name="Predvolenépísmoodseku" style:family="text">
      <style:text-properties style:font-name="Arial" style:font-name-complex="Arial" fo:letter-spacing="0.0145in" fo:font-size="10pt" style:font-size-asian="10pt" style:font-size-complex="10pt"/>
    </style:style>
    <style:style style:name="T116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16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1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6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1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6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1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69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11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71" style:parent-style-name="Predvolenépísmoodseku" style:family="text">
      <style:text-properties style:font-name="Arial" style:font-name-complex="Arial" fo:letter-spacing="0.0138in" fo:font-size="10pt" style:font-size-asian="10pt" style:font-size-complex="10pt"/>
    </style:style>
    <style:style style:name="T117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1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74" style:parent-style-name="Predvolenépísmoodseku" style:family="text">
      <style:text-properties style:font-name="Arial" style:font-name-complex="Arial" fo:letter-spacing="0.018in" fo:font-size="10pt" style:font-size-asian="10pt" style:font-size-complex="10pt"/>
    </style:style>
    <style:style style:name="T11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7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1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7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1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8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1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82" style:parent-style-name="Predvolenépísmoodseku" style:family="text">
      <style:text-properties style:font-name="Arial" style:font-name-complex="Arial" fo:letter-spacing="0.0145in" fo:font-size="10pt" style:font-size-asian="10pt" style:font-size-complex="10pt"/>
    </style:style>
    <style:style style:name="T118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18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18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8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18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88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1189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1190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119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92" style:parent-style-name="Predvolenépísmoodseku" style:family="text">
      <style:text-properties style:font-name="Arial" style:font-name-complex="Arial" fo:letter-spacing="0.0131in" fo:font-size="10pt" style:font-size-asian="10pt" style:font-size-complex="10pt"/>
    </style:style>
    <style:style style:name="T119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9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195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19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19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9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199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20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20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02" style:parent-style-name="Predvolenépísmoodseku" style:family="text">
      <style:text-properties style:font-name="Arial" style:font-name-complex="Arial" fo:letter-spacing="0.0138in" fo:font-size="10pt" style:font-size-asian="10pt" style:font-size-complex="10pt"/>
    </style:style>
    <style:style style:name="T1203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2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05" style:parent-style-name="Predvolenépísmoodseku" style:family="text">
      <style:text-properties style:font-name="Arial" style:font-name-complex="Arial" fo:letter-spacing="0.0166in" fo:font-size="10pt" style:font-size-asian="10pt" style:font-size-complex="10pt"/>
    </style:style>
    <style:style style:name="T120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0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20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09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12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1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2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1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21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2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16" style:parent-style-name="Predvolenépísmoodseku" style:family="text">
      <style:text-properties style:font-name="Arial" style:font-name-complex="Arial" fo:letter-spacing="0.0034in" fo:font-size="10pt" style:font-size-asian="10pt" style:font-size-complex="10pt"/>
    </style:style>
    <style:style style:name="T12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18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21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2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21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122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23" style:parent-style-name="Predvolenépísmoodseku" style:family="text">
      <style:text-properties style:font-name="Arial" style:font-name-complex="Arial" fo:letter-spacing="0.0041in" fo:font-size="10pt" style:font-size-asian="10pt" style:font-size-complex="10pt"/>
    </style:style>
    <style:style style:name="T12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2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226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22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2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2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23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31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23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233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1234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23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236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23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238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2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40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2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42" style:parent-style-name="Predvolenépísmoodseku" style:family="text">
      <style:text-properties style:font-name="Arial" style:font-name-complex="Arial" fo:letter-spacing="0.0076in" fo:font-size="10pt" style:font-size-asian="10pt" style:font-size-complex="10pt"/>
    </style:style>
    <style:style style:name="T124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244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1245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2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4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2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49" style:parent-style-name="Predvolenépísmoodseku" style:family="text">
      <style:text-properties style:font-name="Arial" style:font-name-complex="Arial" fo:letter-spacing="0.0041in" fo:font-size="10pt" style:font-size-asian="10pt" style:font-size-complex="10pt"/>
    </style:style>
    <style:style style:name="T1250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25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252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2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54" style:parent-style-name="Predvolenépísmoodseku" style:family="text">
      <style:text-properties style:font-name="Arial" style:font-name-complex="Arial" fo:letter-spacing="0.0048in" fo:font-size="10pt" style:font-size-asian="10pt" style:font-size-complex="10pt"/>
    </style:style>
    <style:style style:name="T125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256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2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58" style:parent-style-name="Predvolenépísmoodseku" style:family="text">
      <style:text-properties style:font-name="Arial" style:font-name-complex="Arial" fo:letter-spacing="0.0062in" fo:font-size="10pt" style:font-size-asian="10pt" style:font-size-complex="10pt"/>
    </style:style>
    <style:style style:name="T125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26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26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6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2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6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2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66" style:parent-style-name="Predvolenépísmoodseku" style:family="text">
      <style:text-properties style:font-name="Arial" style:font-name-complex="Arial" fo:letter-spacing="0.0034in" fo:font-size="10pt" style:font-size-asian="10pt" style:font-size-complex="10pt"/>
    </style:style>
    <style:style style:name="T12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68" style:parent-style-name="Predvolenépísmoodseku" style:family="text">
      <style:text-properties style:font-name="Arial" style:font-name-complex="Arial" fo:letter-spacing="0.0076in" fo:font-size="10pt" style:font-size-asian="10pt" style:font-size-complex="10pt"/>
    </style:style>
    <style:style style:name="T126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27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2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72" style:parent-style-name="Predvolenépísmoodseku" style:family="text">
      <style:text-properties style:font-name="Arial" style:font-name-complex="Arial" fo:letter-spacing="0.0034in" fo:font-size="10pt" style:font-size-asian="10pt" style:font-size-complex="10pt"/>
    </style:style>
    <style:style style:name="T12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74" style:parent-style-name="Predvolenépísmoodseku" style:family="text">
      <style:text-properties style:font-name="Arial" style:font-name-complex="Arial" fo:letter-spacing="0.0034in" fo:font-size="10pt" style:font-size-asian="10pt" style:font-size-complex="10pt"/>
    </style:style>
    <style:style style:name="T12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7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2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7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279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12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81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2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8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284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28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28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8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28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8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29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29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9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293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29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9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2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9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29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99" style:parent-style-name="Predvolenépísmoodseku" style:family="text">
      <style:text-properties style:font-name="Arial" style:font-name-complex="Arial" fo:letter-spacing="-0.0069in" fo:font-size="10pt" style:font-size-asian="10pt" style:font-size-complex="10pt"/>
    </style:style>
    <style:style style:name="T13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01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130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30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04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1305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306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130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308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30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10" style:parent-style-name="Predvolenépísmoodseku" style:family="text">
      <style:text-properties style:font-name="Arial" style:font-name-complex="Arial" fo:letter-spacing="-0.0048in" fo:font-size="10pt" style:font-size-asian="10pt" style:font-size-complex="10pt"/>
    </style:style>
    <style:style style:name="T1311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31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3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1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3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16" style:parent-style-name="Predvolenépísmoodseku" style:family="text">
      <style:text-properties style:font-name="Arial" style:font-name-complex="Arial" fo:letter-spacing="-0.002in" fo:font-size="10pt" style:font-size-asian="10pt" style:font-size-complex="10pt"/>
    </style:style>
    <style:style style:name="T131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3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19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132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32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32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2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3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2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3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327" style:parent-style-name="Normálny" style:family="paragraph">
      <style:paragraph-properties fo:widows="0" fo:orphans="0" style:text-autospace="none" fo:margin-top="0.002in" fo:line-height="0.1666in"/>
      <style:text-properties style:font-name="Arial" style:font-name-complex="Arial"/>
    </style:style>
    <style:style style:name="P1328" style:parent-style-name="Normálny" style:family="paragraph">
      <style:paragraph-properties fo:widows="0" fo:orphans="0" style:text-autospace="none" fo:text-align="justify" fo:line-height="146%" fo:margin-left="0.5784in" fo:margin-right="0.0562in" fo:text-indent="-0.25in">
        <style:tab-stops>
          <style:tab-stop style:type="left" style:position="-0.009in"/>
        </style:tab-stops>
      </style:paragraph-properties>
    </style:style>
    <style:style style:name="T1329" style:parent-style-name="Predvolenépísmoodseku" style:family="text">
      <style:text-properties style:font-name="Wingdings" style:font-name-complex="Wingdings" fo:font-size="10pt" style:font-size-asian="10pt" style:font-size-complex="10pt"/>
    </style:style>
    <style:style style:name="T1330" style:parent-style-name="Predvolenépísmoodseku" style:family="text">
      <style:text-properties fo:letter-spacing="-0.1381in" fo:font-size="10pt" style:font-size-asian="10pt" style:font-size-complex="10pt"/>
    </style:style>
    <style:style style:name="T1331" style:parent-style-name="Predvolenépísmoodseku" style:family="text">
      <style:text-properties fo:font-size="10pt" style:font-size-asian="10pt" style:font-size-complex="10pt"/>
    </style:style>
    <style:style style:name="T13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3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334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3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3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337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13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39" style:parent-style-name="Predvolenépísmoodseku" style:family="text">
      <style:text-properties style:font-name="Arial" style:font-name-complex="Arial" fo:letter-spacing="0.027in" fo:font-size="10pt" style:font-size-asian="10pt" style:font-size-complex="10pt"/>
    </style:style>
    <style:style style:name="T1340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13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4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3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4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3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46" style:parent-style-name="Predvolenépísmoodseku" style:family="text">
      <style:text-properties style:font-name="Arial" style:font-name-complex="Arial" fo:letter-spacing="0.0319in" fo:font-size="10pt" style:font-size-asian="10pt" style:font-size-complex="10pt"/>
    </style:style>
    <style:style style:name="T13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4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3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5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351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3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5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3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55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13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57" style:parent-style-name="Predvolenépísmoodseku" style:family="text">
      <style:text-properties style:font-name="Arial" style:font-name-complex="Arial" fo:letter-spacing="0.0256in" fo:font-size="10pt" style:font-size-asian="10pt" style:font-size-complex="10pt"/>
    </style:style>
    <style:style style:name="T13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5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36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361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36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3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6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3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66" style:parent-style-name="Predvolenépísmoodseku" style:family="text">
      <style:text-properties style:font-name="Arial" style:font-name-complex="Arial" fo:letter-spacing="0.034in" fo:font-size="10pt" style:font-size-asian="10pt" style:font-size-complex="10pt"/>
    </style:style>
    <style:style style:name="T136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3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69" style:parent-style-name="Predvolenépísmoodseku" style:family="text">
      <style:text-properties style:font-name="Arial" style:font-name-complex="Arial" fo:letter-spacing="0.0326in" fo:font-size="10pt" style:font-size-asian="10pt" style:font-size-complex="10pt"/>
    </style:style>
    <style:style style:name="T13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7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3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7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3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7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3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77" style:parent-style-name="Predvolenépísmoodseku" style:family="text">
      <style:text-properties style:font-name="Arial" style:font-name-complex="Arial" fo:letter-spacing="0.0291in" fo:font-size="10pt" style:font-size-asian="10pt" style:font-size-complex="10pt"/>
    </style:style>
    <style:style style:name="T1378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137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380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1381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138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383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138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385" style:parent-style-name="Predvolenépísmoodseku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1386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138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388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138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390" style:parent-style-name="Predvolenépísmoodseku" style:family="text">
      <style:text-properties style:font-name="Arial" style:font-name-complex="Arial" fo:color="#000000" fo:letter-spacing="0.0256in" fo:font-size="10pt" style:font-size-asian="10pt" style:font-size-complex="10pt"/>
    </style:style>
    <style:style style:name="T139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392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1393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139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395" style:parent-style-name="Predvolenépísmoodseku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1396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1397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139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399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140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401" style:parent-style-name="Predvolenépísmoodseku" style:family="text">
      <style:text-properties style:font-name="Arial" style:font-name-complex="Arial" fo:color="#000000" fo:letter-spacing="0.027in" fo:font-size="10pt" style:font-size-asian="10pt" style:font-size-complex="10pt"/>
    </style:style>
    <style:style style:name="T1402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140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404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1405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140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4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08" style:parent-style-name="Predvolenépísmoodseku" style:family="text">
      <style:text-properties style:font-name="Arial" style:font-name-complex="Arial" fo:letter-spacing="0.034in" fo:font-size="10pt" style:font-size-asian="10pt" style:font-size-complex="10pt"/>
    </style:style>
    <style:style style:name="T1409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4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1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4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1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4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1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4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1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4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19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142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4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22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42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24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1425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4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27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142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4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30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1431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14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3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4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3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4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37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14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3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44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4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42" style:parent-style-name="Predvolenépísmoodseku" style:family="text">
      <style:text-properties style:font-name="Arial" style:font-name-complex="Arial" fo:letter-spacing="-0.0055in" fo:font-size="10pt" style:font-size-asian="10pt" style:font-size-complex="10pt"/>
    </style:style>
    <style:style style:name="T14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4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4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4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4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48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1449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4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51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145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4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5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4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5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4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458" style:parent-style-name="Normálny" style:family="paragraph">
      <style:paragraph-properties fo:widows="0" fo:orphans="0" style:text-autospace="none" fo:margin-top="0.0041in" fo:line-height="0.1666in"/>
      <style:text-properties style:font-name="Arial" style:font-name-complex="Arial"/>
    </style:style>
    <style:style style:name="P1459" style:parent-style-name="Normálny" style:family="paragraph">
      <style:paragraph-properties fo:widows="0" fo:orphans="0" style:text-autospace="none" fo:text-align="justify" fo:line-height="150%" fo:margin-left="0.5784in" fo:margin-right="0.0618in" fo:text-indent="-0.25in">
        <style:tab-stops>
          <style:tab-stop style:type="left" style:position="-0.009in"/>
        </style:tab-stops>
      </style:paragraph-properties>
    </style:style>
    <style:style style:name="T1460" style:parent-style-name="Predvolenépísmoodseku" style:family="text">
      <style:text-properties style:font-name="Wingdings" style:font-name-complex="Wingdings" fo:font-size="10pt" style:font-size-asian="10pt" style:font-size-complex="10pt"/>
    </style:style>
    <style:style style:name="T1461" style:parent-style-name="Predvolenépísmoodseku" style:family="text">
      <style:text-properties fo:letter-spacing="-0.1381in" fo:font-size="10pt" style:font-size-asian="10pt" style:font-size-complex="10pt"/>
    </style:style>
    <style:style style:name="T1462" style:parent-style-name="Predvolenépísmoodseku" style:family="text">
      <style:text-properties fo:font-size="10pt" style:font-size-asian="10pt" style:font-size-complex="10pt"/>
    </style:style>
    <style:style style:name="T14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6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4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6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4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6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469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14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71" style:parent-style-name="Predvolenépísmoodseku" style:family="text">
      <style:text-properties style:font-name="Arial" style:font-name-complex="Arial" fo:letter-spacing="0.0145in" fo:font-size="10pt" style:font-size-asian="10pt" style:font-size-complex="10pt"/>
    </style:style>
    <style:style style:name="T1472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14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7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4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7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4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78" style:parent-style-name="Predvolenépísmoodseku" style:family="text">
      <style:text-properties style:font-name="Arial" style:font-name-complex="Arial" fo:letter-spacing="0.0187in" fo:font-size="10pt" style:font-size-asian="10pt" style:font-size-complex="10pt"/>
    </style:style>
    <style:style style:name="T14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8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4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8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483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4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8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48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87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148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89" style:parent-style-name="Predvolenépísmoodseku" style:family="text">
      <style:text-properties style:font-name="Arial" style:font-name-complex="Arial" fo:letter-spacing="0.0125in" fo:font-size="10pt" style:font-size-asian="10pt" style:font-size-complex="10pt"/>
    </style:style>
    <style:style style:name="T14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91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49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49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9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49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96" style:parent-style-name="Predvolenépísmoodseku" style:family="text">
      <style:text-properties style:font-name="Arial" style:font-name-complex="Arial" fo:letter-spacing="0.0201in" fo:font-size="10pt" style:font-size-asian="10pt" style:font-size-complex="10pt"/>
    </style:style>
    <style:style style:name="T149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49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9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5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01" style:parent-style-name="Predvolenépísmoodseku" style:family="text">
      <style:text-properties style:font-name="Arial" style:font-name-complex="Arial" fo:letter-spacing="0.0145in" fo:font-size="10pt" style:font-size-asian="10pt" style:font-size-complex="10pt"/>
    </style:style>
    <style:style style:name="T150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50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04" style:parent-style-name="Predvolenépísmoodseku" style:family="text">
      <style:text-properties style:font-name="Arial" style:font-name-complex="Arial" fo:letter-spacing="0.0229in" fo:font-size="10pt" style:font-size-asian="10pt" style:font-size-complex="10pt"/>
    </style:style>
    <style:style style:name="T15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0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5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0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50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1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5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12" style:parent-style-name="Predvolenépísmoodseku" style:family="text">
      <style:text-properties style:font-name="Arial" style:font-name-complex="Arial" fo:letter-spacing="0.0173in" fo:font-size="10pt" style:font-size-asian="10pt" style:font-size-complex="10pt"/>
    </style:style>
    <style:style style:name="T151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5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1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516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5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18" style:parent-style-name="Predvolenépísmoodseku" style:family="text">
      <style:text-properties style:font-name="Arial" style:font-name-complex="Arial" fo:letter-spacing="0.018in" fo:font-size="10pt" style:font-size-asian="10pt" style:font-size-complex="10pt"/>
    </style:style>
    <style:style style:name="T15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20" style:parent-style-name="Predvolenépísmoodseku" style:family="text">
      <style:text-properties style:font-name="Arial" style:font-name-complex="Arial" fo:letter-spacing="0.0215in" fo:font-size="10pt" style:font-size-asian="10pt" style:font-size-complex="10pt"/>
    </style:style>
    <style:style style:name="T1521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52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23" style:parent-style-name="Predvolenépísmoodseku" style:family="text">
      <style:text-properties style:font-name="Arial" style:font-name-complex="Arial" fo:letter-spacing="0.0208in" fo:font-size="10pt" style:font-size-asian="10pt" style:font-size-complex="10pt"/>
    </style:style>
    <style:style style:name="T152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52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26" style:parent-style-name="Predvolenépísmoodseku" style:family="text">
      <style:text-properties style:font-name="Arial" style:font-name-complex="Arial" fo:letter-spacing="0.0208in" fo:font-size="10pt" style:font-size-asian="10pt" style:font-size-complex="10pt"/>
    </style:style>
    <style:style style:name="T152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2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5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30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5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32" style:parent-style-name="Predvolenépísmoodseku" style:family="text">
      <style:text-properties style:font-name="Arial" style:font-name-complex="Arial" fo:letter-spacing="0.0194in" fo:font-size="10pt" style:font-size-asian="10pt" style:font-size-complex="10pt"/>
    </style:style>
    <style:style style:name="T153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534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5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3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5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38" style:parent-style-name="Predvolenépísmoodseku" style:family="text">
      <style:text-properties style:font-name="Arial" style:font-name-complex="Arial" fo:letter-spacing="0.0187in" fo:font-size="10pt" style:font-size-asian="10pt" style:font-size-complex="10pt"/>
    </style:style>
    <style:style style:name="T15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4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5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4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5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544" style:parent-style-name="Normálny" style:family="paragraph">
      <style:paragraph-properties fo:widows="0" fo:orphans="0" style:text-autospace="none" fo:margin-top="0.002in" fo:line-height="0.1666in"/>
      <style:text-properties style:font-name="Arial" style:font-name-complex="Arial"/>
    </style:style>
    <style:style style:name="P1545" style:parent-style-name="Normálny" style:family="paragraph">
      <style:paragraph-properties fo:widows="0" fo:orphans="0" style:text-autospace="none" fo:margin-left="0.3284in">
        <style:tab-stops/>
      </style:paragraph-properties>
    </style:style>
    <style:style style:name="T1546" style:parent-style-name="Predvolenépísmoodseku" style:family="text">
      <style:text-properties style:font-name="Wingdings" style:font-name-complex="Wingdings" fo:font-size="10pt" style:font-size-asian="10pt" style:font-size-complex="10pt"/>
    </style:style>
    <style:style style:name="T1547" style:parent-style-name="Predvolenépísmoodseku" style:family="text">
      <style:text-properties fo:font-size="10pt" style:font-size-asian="10pt" style:font-size-complex="10pt"/>
    </style:style>
    <style:style style:name="T1548" style:parent-style-name="Predvolenépísmoodseku" style:family="text">
      <style:text-properties fo:letter-spacing="0.0041in" fo:font-size="10pt" style:font-size-asian="10pt" style:font-size-complex="10pt"/>
    </style:style>
    <style:style style:name="T15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5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551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5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5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554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15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56" style:parent-style-name="Predvolenépísmoodseku" style:family="text">
      <style:text-properties style:font-name="Arial" style:font-name-complex="Arial" fo:letter-spacing="-0.0083in" fo:font-size="10pt" style:font-size-asian="10pt" style:font-size-complex="10pt"/>
    </style:style>
    <style:style style:name="T1557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55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559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5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6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56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563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15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65" style:parent-style-name="Predvolenépísmoodseku" style:family="text">
      <style:text-properties style:font-name="Arial" style:font-name-complex="Arial" fo:letter-spacing="-0.0076in" fo:font-size="10pt" style:font-size-asian="10pt" style:font-size-complex="10pt"/>
    </style:style>
    <style:style style:name="T1566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15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6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5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7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5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72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157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5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75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157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57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57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7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5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8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5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83" style:parent-style-name="Predvolenépísmoodseku" style:family="text">
      <style:text-properties style:font-name="Arial" style:font-name-complex="Arial" fo:letter-spacing="-0.0034in" fo:font-size="10pt" style:font-size-asian="10pt" style:font-size-complex="10pt"/>
    </style:style>
    <style:style style:name="T15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8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58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58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88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58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5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9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592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59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94" style:parent-style-name="Predvolenépísmoodseku" style:family="text">
      <style:text-properties style:font-name="Arial" style:font-name-complex="Arial" fo:letter-spacing="-0.0083in" fo:font-size="10pt" style:font-size-asian="10pt" style:font-size-complex="10pt"/>
    </style:style>
    <style:style style:name="T1595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5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9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59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9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6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601" style:parent-style-name="Normálny" style:family="paragraph">
      <style:paragraph-properties fo:widows="0" fo:orphans="0" style:text-autospace="none" fo:margin-top="0.002in" fo:line-height="0.1041in"/>
      <style:text-properties style:font-name="Arial" style:font-name-complex="Arial" fo:font-size="7.5pt" style:font-size-asian="7.5pt" style:font-size-complex="7.5pt"/>
    </style:style>
    <style:style style:name="P1602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1603" style:parent-style-name="Normálny" style:family="paragraph">
      <style:paragraph-properties fo:widows="0" fo:orphans="0" style:text-autospace="none" fo:text-align="justify" fo:line-height="150%" fo:margin-left="0.5784in" fo:margin-right="0.0562in" fo:text-indent="-0.25in">
        <style:tab-stops>
          <style:tab-stop style:type="left" style:position="-0.009in"/>
        </style:tab-stops>
      </style:paragraph-properties>
    </style:style>
    <style:style style:name="T1604" style:parent-style-name="Predvolenépísmoodseku" style:family="text">
      <style:text-properties style:font-name="Wingdings" style:font-name-complex="Wingdings" fo:font-size="10pt" style:font-size-asian="10pt" style:font-size-complex="10pt"/>
    </style:style>
    <style:style style:name="T1605" style:parent-style-name="Predvolenépísmoodseku" style:family="text">
      <style:text-properties fo:letter-spacing="-0.1381in" fo:font-size="10pt" style:font-size-asian="10pt" style:font-size-complex="10pt"/>
    </style:style>
    <style:style style:name="T1606" style:parent-style-name="Predvolenépísmoodseku" style:family="text">
      <style:text-properties fo:font-size="10pt" style:font-size-asian="10pt" style:font-size-complex="10pt"/>
    </style:style>
    <style:style style:name="T16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08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60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1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6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12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1613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6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15" style:parent-style-name="Predvolenépísmoodseku" style:family="text">
      <style:text-properties style:font-name="Arial" style:font-name-complex="Arial" fo:letter-spacing="0.0131in" fo:font-size="10pt" style:font-size-asian="10pt" style:font-size-complex="10pt"/>
    </style:style>
    <style:style style:name="T161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6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1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6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20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16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22" style:parent-style-name="Predvolenépísmoodseku" style:family="text">
      <style:text-properties style:font-name="Arial" style:font-name-complex="Arial" fo:letter-spacing="0.0125in" fo:font-size="10pt" style:font-size-asian="10pt" style:font-size-complex="10pt"/>
    </style:style>
    <style:style style:name="T162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6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25" style:parent-style-name="Predvolenépísmoodseku" style:family="text">
      <style:text-properties style:font-name="Arial" style:font-name-complex="Arial" fo:letter-spacing="0.018in" fo:font-size="10pt" style:font-size-asian="10pt" style:font-size-complex="10pt"/>
    </style:style>
    <style:style style:name="T16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27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6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2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63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3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6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33" style:parent-style-name="Predvolenépísmoodseku" style:family="text">
      <style:text-properties style:font-name="Arial" style:font-name-complex="Arial" fo:letter-spacing="0.0145in" fo:font-size="10pt" style:font-size-asian="10pt" style:font-size-complex="10pt"/>
    </style:style>
    <style:style style:name="T16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3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63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6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38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63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6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4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6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43" style:parent-style-name="Predvolenépísmoodseku" style:family="text">
      <style:text-properties style:font-name="Arial" style:font-name-complex="Arial" fo:letter-spacing="0.0111in" fo:font-size="10pt" style:font-size-asian="10pt" style:font-size-complex="10pt"/>
    </style:style>
    <style:style style:name="T164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6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4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647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648" style:parent-style-name="Predvolenépísmoodseku" style:family="text">
      <style:text-properties style:font-name="Arial" style:font-name-complex="Arial" fo:letter-spacing="0.0041in" fo:font-size="10pt" style:font-size-asian="10pt" style:font-size-complex="10pt"/>
    </style:style>
    <style:style style:name="T16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50" style:parent-style-name="Predvolenépísmoodseku" style:family="text">
      <style:text-properties style:font-name="Arial" style:font-name-complex="Arial" fo:letter-spacing="0.0138in" fo:font-size="10pt" style:font-size-asian="10pt" style:font-size-complex="10pt"/>
    </style:style>
    <style:style style:name="T1651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6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53" style:parent-style-name="Predvolenépísmoodseku" style:family="text">
      <style:text-properties style:font-name="Arial" style:font-name-complex="Arial" fo:letter-spacing="0.0159in" fo:font-size="10pt" style:font-size-asian="10pt" style:font-size-complex="10pt"/>
    </style:style>
    <style:style style:name="T165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6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56" style:parent-style-name="Predvolenépísmoodseku" style:family="text">
      <style:text-properties style:font-name="Arial" style:font-name-complex="Arial" fo:letter-spacing="0.0187in" fo:font-size="10pt" style:font-size-asian="10pt" style:font-size-complex="10pt"/>
    </style:style>
    <style:style style:name="T165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6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5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6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61" style:parent-style-name="Predvolenépísmoodseku" style:family="text">
      <style:text-properties style:font-name="Arial" style:font-name-complex="Arial" fo:letter-spacing="0.0166in" fo:font-size="10pt" style:font-size-asian="10pt" style:font-size-complex="10pt"/>
    </style:style>
    <style:style style:name="T16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6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66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6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66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66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6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69" style:parent-style-name="Predvolenépísmoodseku" style:family="text">
      <style:text-properties style:font-name="Arial" style:font-name-complex="Arial" fo:letter-spacing="0.0131in" fo:font-size="10pt" style:font-size-asian="10pt" style:font-size-complex="10pt"/>
    </style:style>
    <style:style style:name="T167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67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6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7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6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75" style:parent-style-name="Predvolenépísmoodseku" style:family="text">
      <style:text-properties style:font-name="Arial" style:font-name-complex="Arial" fo:letter-spacing="0.0145in" fo:font-size="10pt" style:font-size-asian="10pt" style:font-size-complex="10pt"/>
    </style:style>
    <style:style style:name="T16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7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678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67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6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8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682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68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8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68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86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168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68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68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9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69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69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69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94" style:parent-style-name="Predvolenépísmoodseku" style:family="text">
      <style:text-properties style:font-name="Arial" style:font-name-complex="Arial" fo:letter-spacing="-0.0069in" fo:font-size="10pt" style:font-size-asian="10pt" style:font-size-complex="10pt"/>
    </style:style>
    <style:style style:name="T169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96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69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9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69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00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170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02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170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0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7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06" style:parent-style-name="Predvolenépísmoodseku" style:family="text">
      <style:text-properties style:font-name="Arial" style:font-name-complex="Arial" fo:letter-spacing="-0.0034in" fo:font-size="10pt" style:font-size-asian="10pt" style:font-size-complex="10pt"/>
    </style:style>
    <style:style style:name="T17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0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709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7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1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7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1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7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15" style:parent-style-name="Predvolenépísmoodseku" style:family="text">
      <style:text-properties style:font-name="Arial" style:font-name-complex="Arial" fo:letter-spacing="-0.0055in" fo:font-size="10pt" style:font-size-asian="10pt" style:font-size-complex="10pt"/>
    </style:style>
    <style:style style:name="T17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1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718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71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72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7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22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172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2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72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726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72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28" style:parent-style-name="Predvolenépísmoodseku" style:family="text">
      <style:text-properties style:font-name="Arial" style:font-name-complex="Arial" fo:letter-spacing="-0.0048in" fo:font-size="10pt" style:font-size-asian="10pt" style:font-size-complex="10pt"/>
    </style:style>
    <style:style style:name="T17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30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73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7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3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734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17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736" style:parent-style-name="Normálny" style:family="paragraph">
      <style:paragraph-properties fo:widows="0" fo:orphans="0" style:text-autospace="none" fo:margin-top="0.002in" fo:line-height="0.1666in"/>
      <style:text-properties style:font-name="Arial" style:font-name-complex="Arial"/>
    </style:style>
    <style:style style:name="P1737" style:parent-style-name="Normálny" style:family="paragraph">
      <style:paragraph-properties fo:widows="0" fo:orphans="0" style:text-autospace="none" fo:text-align="justify" fo:line-height="146%" fo:margin-left="0.5784in" fo:margin-right="0.0562in" fo:text-indent="-0.25in">
        <style:tab-stops>
          <style:tab-stop style:type="left" style:position="-0.009in"/>
        </style:tab-stops>
      </style:paragraph-properties>
    </style:style>
    <style:style style:name="T1738" style:parent-style-name="Predvolenépísmoodseku" style:family="text">
      <style:text-properties style:font-name="Wingdings" style:font-name-complex="Wingdings" fo:font-size="10pt" style:font-size-asian="10pt" style:font-size-complex="10pt"/>
    </style:style>
    <style:style style:name="T1739" style:parent-style-name="Predvolenépísmoodseku" style:family="text">
      <style:text-properties fo:letter-spacing="-0.1381in" fo:font-size="10pt" style:font-size-asian="10pt" style:font-size-complex="10pt"/>
    </style:style>
    <style:style style:name="T1740" style:parent-style-name="Predvolenépísmoodseku" style:family="text">
      <style:text-properties fo:font-size="10pt" style:font-size-asian="10pt" style:font-size-complex="10pt"/>
    </style:style>
    <style:style style:name="T174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7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4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7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4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7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47" style:parent-style-name="Predvolenépísmoodseku" style:family="text">
      <style:text-properties style:font-name="Arial" style:font-name-complex="Arial" fo:letter-spacing="0.0159in" fo:font-size="10pt" style:font-size-asian="10pt" style:font-size-complex="10pt"/>
    </style:style>
    <style:style style:name="T1748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749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1750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75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7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53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7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55" style:parent-style-name="Predvolenépísmoodseku" style:family="text">
      <style:text-properties style:font-name="Arial" style:font-name-complex="Arial" fo:letter-spacing="0.0152in" fo:font-size="10pt" style:font-size-asian="10pt" style:font-size-complex="10pt"/>
    </style:style>
    <style:style style:name="T175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75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7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5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760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76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6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7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64" style:parent-style-name="Predvolenépísmoodseku" style:family="text">
      <style:text-properties style:font-name="Arial" style:font-name-complex="Arial" fo:letter-spacing="0.0159in" fo:font-size="10pt" style:font-size-asian="10pt" style:font-size-complex="10pt"/>
    </style:style>
    <style:style style:name="T176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76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7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6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7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70" style:parent-style-name="Predvolenépísmoodseku" style:family="text">
      <style:text-properties style:font-name="Arial" style:font-name-complex="Arial" fo:letter-spacing="0.0034in" fo:font-size="10pt" style:font-size-asian="10pt" style:font-size-complex="10pt"/>
    </style:style>
    <style:style style:name="T17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72" style:parent-style-name="Predvolenépísmoodseku" style:family="text">
      <style:text-properties style:font-name="Arial" style:font-name-complex="Arial" fo:letter-spacing="0.0152in" fo:font-size="10pt" style:font-size-asian="10pt" style:font-size-complex="10pt"/>
    </style:style>
    <style:style style:name="T177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7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75" style:parent-style-name="Predvolenépísmoodseku" style:family="text">
      <style:text-properties style:font-name="Arial" style:font-name-complex="Arial" fo:letter-spacing="0.0208in" fo:font-size="10pt" style:font-size-asian="10pt" style:font-size-complex="10pt"/>
    </style:style>
    <style:style style:name="T17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7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77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7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7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8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7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83" style:parent-style-name="Predvolenépísmoodseku" style:family="text">
      <style:text-properties style:font-name="Arial" style:font-name-complex="Arial" fo:letter-spacing="0.0159in" fo:font-size="10pt" style:font-size-asian="10pt" style:font-size-complex="10pt"/>
    </style:style>
    <style:style style:name="T178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78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78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8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78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89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790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1791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17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93" style:parent-style-name="Predvolenépísmoodseku" style:family="text">
      <style:text-properties style:font-name="Arial" style:font-name-complex="Arial" fo:letter-spacing="0.0159in" fo:font-size="10pt" style:font-size-asian="10pt" style:font-size-complex="10pt"/>
    </style:style>
    <style:style style:name="T179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9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796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79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79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9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800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180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02" style:parent-style-name="Predvolenépísmoodseku" style:family="text">
      <style:text-properties style:font-name="Arial" style:font-name-complex="Arial" fo:letter-spacing="0.0145in" fo:font-size="10pt" style:font-size-asian="10pt" style:font-size-complex="10pt"/>
    </style:style>
    <style:style style:name="T180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0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8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06" style:parent-style-name="Predvolenépísmoodseku" style:family="text">
      <style:text-properties style:font-name="Arial" style:font-name-complex="Arial" fo:letter-spacing="0.0194in" fo:font-size="10pt" style:font-size-asian="10pt" style:font-size-complex="10pt"/>
    </style:style>
    <style:style style:name="T18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0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809" style:parent-style-name="Predvolenépísmoodseku" style:family="text">
      <style:text-properties style:font-name="Arial" style:font-name-complex="Arial" fo:letter-spacing="0.0048in" fo:font-size="10pt" style:font-size-asian="10pt" style:font-size-complex="10pt"/>
    </style:style>
    <style:style style:name="T1810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1811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18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13" style:parent-style-name="Predvolenépísmoodseku" style:family="text">
      <style:text-properties style:font-name="Arial" style:font-name-complex="Arial" fo:letter-spacing="0.0145in" fo:font-size="10pt" style:font-size-asian="10pt" style:font-size-complex="10pt"/>
    </style:style>
    <style:style style:name="T18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1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816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81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8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1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820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18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2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823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1824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82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826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82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8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29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1830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1831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18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33" style:parent-style-name="Predvolenépísmoodseku" style:family="text">
      <style:text-properties style:font-name="Arial" style:font-name-complex="Arial" fo:letter-spacing="0.0069in" fo:font-size="10pt" style:font-size-asian="10pt" style:font-size-complex="10pt"/>
    </style:style>
    <style:style style:name="T1834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83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8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37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8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39" style:parent-style-name="Predvolenépísmoodseku" style:family="text">
      <style:text-properties style:font-name="Arial" style:font-name-complex="Arial" fo:letter-spacing="0.0055in" fo:font-size="10pt" style:font-size-asian="10pt" style:font-size-complex="10pt"/>
    </style:style>
    <style:style style:name="T184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8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4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8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44" style:parent-style-name="Predvolenépísmoodseku" style:family="text">
      <style:text-properties style:font-name="Arial" style:font-name-complex="Arial" fo:letter-spacing="0.0048in" fo:font-size="10pt" style:font-size-asian="10pt" style:font-size-complex="10pt"/>
    </style:style>
    <style:style style:name="T18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46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8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48" style:parent-style-name="Predvolenépísmoodseku" style:family="text">
      <style:text-properties style:font-name="Arial" style:font-name-complex="Arial" fo:letter-spacing="0.0069in" fo:font-size="10pt" style:font-size-asian="10pt" style:font-size-complex="10pt"/>
    </style:style>
    <style:style style:name="T18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50" style:parent-style-name="Predvolenépísmoodseku" style:family="text">
      <style:text-properties style:font-name="Arial" style:font-name-complex="Arial" fo:letter-spacing="0.009in" fo:font-size="10pt" style:font-size-asian="10pt" style:font-size-complex="10pt"/>
    </style:style>
    <style:style style:name="T185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8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5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8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5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8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57" style:parent-style-name="Predvolenépísmoodseku" style:family="text">
      <style:text-properties style:font-name="Arial" style:font-name-complex="Arial" fo:letter-spacing="0.0048in" fo:font-size="10pt" style:font-size-asian="10pt" style:font-size-complex="10pt"/>
    </style:style>
    <style:style style:name="T18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5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8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6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862" style:parent-style-name="Predvolenépísmoodseku" style:family="text">
      <style:text-properties style:font-name="Arial" style:font-name-complex="Arial" fo:letter-spacing="0.0048in" fo:font-size="10pt" style:font-size-asian="10pt" style:font-size-complex="10pt"/>
    </style:style>
    <style:style style:name="T1863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186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8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66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8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6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869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87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8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7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8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7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8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76" style:parent-style-name="Predvolenépísmoodseku" style:family="text">
      <style:text-properties style:font-name="Arial" style:font-name-complex="Arial" fo:letter-spacing="0.0034in" fo:font-size="10pt" style:font-size-asian="10pt" style:font-size-complex="10pt"/>
    </style:style>
    <style:style style:name="T1877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87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79" style:parent-style-name="Predvolenépísmoodseku" style:family="text">
      <style:text-properties style:font-name="Arial" style:font-name-complex="Arial" fo:letter-spacing="0.0048in" fo:font-size="10pt" style:font-size-asian="10pt" style:font-size-complex="10pt"/>
    </style:style>
    <style:style style:name="T188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8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82" style:parent-style-name="Predvolenépísmoodseku" style:family="text">
      <style:text-properties style:font-name="Arial" style:font-name-complex="Arial" fo:letter-spacing="0.0062in" fo:font-size="10pt" style:font-size-asian="10pt" style:font-size-complex="10pt"/>
    </style:style>
    <style:style style:name="T188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84" style:parent-style-name="Predvolenépísmoodseku" style:family="text">
      <style:text-properties style:font-name="Arial" style:font-name-complex="Arial" fo:letter-spacing="0.0048in" fo:font-size="10pt" style:font-size-asian="10pt" style:font-size-complex="10pt"/>
    </style:style>
    <style:style style:name="T188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8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88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88" style:parent-style-name="Predvolenépísmoodseku" style:family="text">
      <style:text-properties style:font-name="Arial" style:font-name-complex="Arial" fo:letter-spacing="0.0069in" fo:font-size="10pt" style:font-size-asian="10pt" style:font-size-complex="10pt"/>
    </style:style>
    <style:style style:name="T1889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18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91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8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9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89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89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9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897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89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9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9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901" style:parent-style-name="Normálny" style:family="paragraph">
      <style:paragraph-properties fo:widows="0" fo:orphans="0" style:text-autospace="none" fo:margin-top="0.0069in" fo:line-height="0.0972in"/>
      <style:text-properties style:font-name="Arial" style:font-name-complex="Arial" fo:font-size="7pt" style:font-size-asian="7pt" style:font-size-complex="7pt"/>
    </style:style>
    <style:style style:name="P1902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1903" style:parent-style-name="Normálny" style:family="paragraph">
      <style:paragraph-properties fo:widows="0" fo:orphans="0" style:text-autospace="none" fo:margin-left="0.3284in">
        <style:tab-stops/>
      </style:paragraph-properties>
    </style:style>
    <style:style style:name="T1904" style:parent-style-name="Predvolenépísmoodseku" style:family="text">
      <style:text-properties style:font-name="Wingdings" style:font-name-complex="Wingdings" fo:font-size="10pt" style:font-size-asian="10pt" style:font-size-complex="10pt"/>
    </style:style>
    <style:style style:name="T1905" style:parent-style-name="Predvolenépísmoodseku" style:family="text">
      <style:text-properties fo:font-size="10pt" style:font-size-asian="10pt" style:font-size-complex="10pt"/>
    </style:style>
    <style:style style:name="T1906" style:parent-style-name="Predvolenépísmoodseku" style:family="text">
      <style:text-properties fo:letter-spacing="0.0041in" fo:font-size="10pt" style:font-size-asian="10pt" style:font-size-complex="10pt"/>
    </style:style>
    <style:style style:name="T190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90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0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9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1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912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9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14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1915" style:parent-style-name="Predvolenépísmoodseku" style:family="text">
      <style:text-properties style:font-name="Arial" style:font-name-complex="Arial" fo:letter-spacing="0.0041in" fo:font-size="10pt" style:font-size-asian="10pt" style:font-size-complex="10pt"/>
    </style:style>
    <style:style style:name="T19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17" style:parent-style-name="Predvolenépísmoodseku" style:family="text">
      <style:text-properties style:font-name="Arial" style:font-name-complex="Arial" fo:letter-spacing="-0.009in" fo:font-size="10pt" style:font-size-asian="10pt" style:font-size-complex="10pt"/>
    </style:style>
    <style:style style:name="T191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9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20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192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92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923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9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2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92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92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28" style:parent-style-name="Predvolenépísmoodseku" style:family="text">
      <style:text-properties style:font-name="Arial" style:font-name-complex="Arial" fo:letter-spacing="-0.0034in" fo:font-size="10pt" style:font-size-asian="10pt" style:font-size-complex="10pt"/>
    </style:style>
    <style:style style:name="T19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3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931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9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3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934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93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936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9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38" style:parent-style-name="Predvolenépísmoodseku" style:family="text">
      <style:text-properties style:font-name="Arial" style:font-name-complex="Arial" fo:letter-spacing="-0.0055in" fo:font-size="10pt" style:font-size-asian="10pt" style:font-size-complex="10pt"/>
    </style:style>
    <style:style style:name="T19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4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941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9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4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944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9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946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1947" style:parent-style-name="Normálny" style:family="paragraph">
      <style:paragraph-properties fo:widows="0" fo:orphans="0" style:text-autospace="none" fo:margin-top="0.0131in" fo:line-height="0.1666in"/>
      <style:text-properties style:font-name="Arial" style:font-name-complex="Arial"/>
    </style:style>
    <style:style style:name="P1948" style:parent-style-name="Normálny" style:family="paragraph">
      <style:paragraph-properties fo:widows="0" fo:orphans="0" style:text-autospace="none" fo:margin-left="0.3284in">
        <style:tab-stops/>
      </style:paragraph-properties>
    </style:style>
    <style:style style:name="T1949" style:parent-style-name="Predvolenépísmoodseku" style:family="text">
      <style:text-properties style:font-name="Wingdings" style:font-name-complex="Wingdings" fo:font-size="10pt" style:font-size-asian="10pt" style:font-size-complex="10pt"/>
    </style:style>
    <style:style style:name="T1950" style:parent-style-name="Predvolenépísmoodseku" style:family="text">
      <style:text-properties fo:font-size="10pt" style:font-size-asian="10pt" style:font-size-complex="10pt"/>
    </style:style>
    <style:style style:name="T1951" style:parent-style-name="Predvolenépísmoodseku" style:family="text">
      <style:text-properties fo:letter-spacing="0.0041in" fo:font-size="10pt" style:font-size-asian="10pt" style:font-size-complex="10pt"/>
    </style:style>
    <style:style style:name="T19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5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9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55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9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5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9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5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9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61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9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63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9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6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9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6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968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969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19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71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197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9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74" style:parent-style-name="Predvolenépísmoodseku" style:family="text">
      <style:text-properties style:font-name="Arial" style:font-name-complex="Arial" fo:letter-spacing="0.0041in" fo:font-size="10pt" style:font-size-asian="10pt" style:font-size-complex="10pt"/>
    </style:style>
    <style:style style:name="T19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7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9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7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9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8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9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8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98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8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98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98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87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198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8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9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9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9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93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199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95" style:parent-style-name="Predvolenépísmoodseku" style:family="text">
      <style:text-properties style:font-name="Arial" style:font-name-complex="Arial" fo:letter-spacing="0.0354in" fo:font-size="10pt" style:font-size-asian="10pt" style:font-size-complex="10pt"/>
    </style:style>
    <style:style style:name="T199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199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9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1999" style:parent-style-name="Predvolenépísmoodseku" style:family="text">
      <style:text-properties style:font-name="Arial" style:font-name-complex="Arial" fo:letter-spacing="-0.002in" fo:font-size="10pt" style:font-size-asian="10pt" style:font-size-complex="10pt"/>
    </style:style>
    <style:style style:name="T2000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200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02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00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00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0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06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0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0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00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10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20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1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013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201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0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1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0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18" style:parent-style-name="Predvolenépísmoodseku" style:family="text">
      <style:text-properties style:font-name="Arial" style:font-name-complex="Arial" fo:letter-spacing="0.0375in" fo:font-size="10pt" style:font-size-asian="10pt" style:font-size-complex="10pt"/>
    </style:style>
    <style:style style:name="T201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020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02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022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202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0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2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02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02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0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029" style:parent-style-name="Normálny" style:family="paragraph">
      <style:paragraph-properties fo:widows="0" fo:orphans="0" style:text-autospace="none" fo:margin-top="0.0041in" fo:line-height="0.0763in"/>
      <style:text-properties style:font-name="Arial" style:font-name-complex="Arial" fo:font-size="5.5pt" style:font-size-asian="5.5pt" style:font-size-complex="5.5pt"/>
    </style:style>
    <style:style style:name="P2030" style:parent-style-name="Normálny" style:family="paragraph">
      <style:paragraph-properties fo:widows="0" fo:orphans="0" style:text-autospace="none" fo:margin-left="0.5784in">
        <style:tab-stops/>
      </style:paragraph-properties>
    </style:style>
    <style:style style:name="T20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3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03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0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35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20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037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2038" style:parent-style-name="Normálny" style:family="paragraph">
      <style:paragraph-properties fo:widows="0" fo:orphans="0" style:text-autospace="none" fo:margin-top="0.0013in" fo:line-height="0.1805in"/>
      <style:text-properties style:font-name="Arial" style:font-name-complex="Arial" fo:font-size="13pt" style:font-size-asian="13pt" style:font-size-complex="13pt"/>
    </style:style>
    <style:style style:name="P2039" style:parent-style-name="Normálny" style:family="paragraph">
      <style:paragraph-properties fo:widows="0" fo:orphans="0" style:text-autospace="none" fo:margin-left="0.3284in">
        <style:tab-stops/>
      </style:paragraph-properties>
    </style:style>
    <style:style style:name="T2040" style:parent-style-name="Predvolenépísmoodseku" style:family="text">
      <style:text-properties style:font-name="Wingdings" style:font-name-complex="Wingdings" fo:font-size="10pt" style:font-size-asian="10pt" style:font-size-complex="10pt"/>
    </style:style>
    <style:style style:name="T2041" style:parent-style-name="Predvolenépísmoodseku" style:family="text">
      <style:text-properties fo:font-size="10pt" style:font-size-asian="10pt" style:font-size-complex="10pt"/>
    </style:style>
    <style:style style:name="T2042" style:parent-style-name="Predvolenépísmoodseku" style:family="text">
      <style:text-properties fo:letter-spacing="0.0041in" fo:font-size="10pt" style:font-size-asian="10pt" style:font-size-complex="10pt"/>
    </style:style>
    <style:style style:name="T204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0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4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0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4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048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0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50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2051" style:parent-style-name="Predvolenépísmoodseku" style:family="text">
      <style:text-properties style:font-name="Arial" style:font-name-complex="Arial" fo:letter-spacing="0.0041in" fo:font-size="10pt" style:font-size-asian="10pt" style:font-size-complex="10pt"/>
    </style:style>
    <style:style style:name="T20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53" style:parent-style-name="Predvolenépísmoodseku" style:family="text">
      <style:text-properties style:font-name="Arial" style:font-name-complex="Arial" fo:letter-spacing="-0.009in" fo:font-size="10pt" style:font-size-asian="10pt" style:font-size-complex="10pt"/>
    </style:style>
    <style:style style:name="T205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0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56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205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058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205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60" style:parent-style-name="Predvolenépísmoodseku" style:family="text">
      <style:text-properties style:font-name="Arial" style:font-name-complex="Arial" fo:letter-spacing="-0.002in" fo:font-size="10pt" style:font-size-asian="10pt" style:font-size-complex="10pt"/>
    </style:style>
    <style:style style:name="T206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06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0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6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06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06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067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06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06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0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71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207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07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0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7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0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7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07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79" style:parent-style-name="Predvolenépísmoodseku" style:family="text">
      <style:text-properties style:font-name="Arial" style:font-name-complex="Arial" fo:letter-spacing="-0.0048in" fo:font-size="10pt" style:font-size-asian="10pt" style:font-size-complex="10pt"/>
    </style:style>
    <style:style style:name="T2080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20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8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08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84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208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086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08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88" style:parent-style-name="Predvolenépísmoodseku" style:family="text">
      <style:text-properties style:font-name="Arial" style:font-name-complex="Arial" fo:letter-spacing="-0.0055in" fo:font-size="10pt" style:font-size-asian="10pt" style:font-size-complex="10pt"/>
    </style:style>
    <style:style style:name="T208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9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091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0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9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09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095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2096" style:parent-style-name="Normálny" style:family="paragraph">
      <style:paragraph-properties fo:widows="0" fo:orphans="0" style:text-autospace="none" fo:margin-top="0.0131in" fo:line-height="0.1666in"/>
      <style:text-properties style:font-name="Arial" style:font-name-complex="Arial"/>
    </style:style>
    <style:style style:name="P2097" style:parent-style-name="Normálny" style:family="paragraph">
      <style:paragraph-properties fo:widows="0" fo:orphans="0" style:text-autospace="none" fo:margin-left="0.3284in">
        <style:tab-stops/>
      </style:paragraph-properties>
    </style:style>
    <style:style style:name="T2098" style:parent-style-name="Predvolenépísmoodseku" style:family="text">
      <style:text-properties style:font-name="Wingdings" style:font-name-complex="Wingdings" fo:font-size="10pt" style:font-size-asian="10pt" style:font-size-complex="10pt"/>
    </style:style>
    <style:style style:name="T2099" style:parent-style-name="Predvolenépísmoodseku" style:family="text">
      <style:text-properties fo:font-size="10pt" style:font-size-asian="10pt" style:font-size-complex="10pt"/>
    </style:style>
    <style:style style:name="T2100" style:parent-style-name="Predvolenépísmoodseku" style:family="text">
      <style:text-properties fo:letter-spacing="0.0041in" fo:font-size="10pt" style:font-size-asian="10pt" style:font-size-complex="10pt"/>
    </style:style>
    <style:style style:name="T210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1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0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104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10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10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07" style:parent-style-name="Predvolenépísmoodseku" style:family="text">
      <style:text-properties style:font-name="Arial" style:font-name-complex="Arial" fo:letter-spacing="-0.0048in" fo:font-size="10pt" style:font-size-asian="10pt" style:font-size-complex="10pt"/>
    </style:style>
    <style:style style:name="T210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0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1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1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1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1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114" style:parent-style-name="Predvolenépísmoodseku" style:family="text">
      <style:text-properties style:font-name="Arial" style:font-name-complex="Arial" fo:letter-spacing="0.0041in" fo:font-size="10pt" style:font-size-asian="10pt" style:font-size-complex="10pt"/>
    </style:style>
    <style:style style:name="T21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16" style:parent-style-name="Predvolenépísmoodseku" style:family="text">
      <style:text-properties style:font-name="Arial" style:font-name-complex="Arial" fo:letter-spacing="-0.0097in" fo:font-size="10pt" style:font-size-asian="10pt" style:font-size-complex="10pt"/>
    </style:style>
    <style:style style:name="T21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1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119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1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2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122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12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24" style:parent-style-name="Predvolenépísmoodseku" style:family="text">
      <style:text-properties style:font-name="Arial" style:font-name-complex="Arial" fo:letter-spacing="-0.0069in" fo:font-size="10pt" style:font-size-asian="10pt" style:font-size-complex="10pt"/>
    </style:style>
    <style:style style:name="T212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1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2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1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2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13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3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1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33" style:parent-style-name="Predvolenépísmoodseku" style:family="text">
      <style:text-properties style:font-name="Arial" style:font-name-complex="Arial" fo:letter-spacing="-0.0034in" fo:font-size="10pt" style:font-size-asian="10pt" style:font-size-complex="10pt"/>
    </style:style>
    <style:style style:name="T213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13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1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37" style:parent-style-name="Predvolenépísmoodseku" style:family="text">
      <style:text-properties style:font-name="Arial" style:font-name-complex="Arial" fo:letter-spacing="-0.002in" fo:font-size="10pt" style:font-size-asian="10pt" style:font-size-complex="10pt"/>
    </style:style>
    <style:style style:name="T2138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21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4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1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4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14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1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45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1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47" style:parent-style-name="Predvolenépísmoodseku" style:family="text">
      <style:text-properties style:font-name="Arial" style:font-name-complex="Arial" fo:letter-spacing="-0.0062in" fo:font-size="10pt" style:font-size-asian="10pt" style:font-size-complex="10pt"/>
    </style:style>
    <style:style style:name="T214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149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1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5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1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53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1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5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1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157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2158" style:parent-style-name="Normálny" style:family="paragraph">
      <style:paragraph-properties fo:widows="0" fo:orphans="0" style:text-autospace="none" fo:margin-top="0.0131in" fo:line-height="0.1666in"/>
      <style:text-properties style:font-name="Arial" style:font-name-complex="Arial"/>
    </style:style>
    <style:style style:name="P2159" style:parent-style-name="Normálny" style:family="paragraph">
      <style:paragraph-properties fo:widows="0" fo:orphans="0" style:text-autospace="none" fo:margin-left="0.3284in">
        <style:tab-stops/>
      </style:paragraph-properties>
    </style:style>
    <style:style style:name="T2160" style:parent-style-name="Predvolenépísmoodseku" style:family="text">
      <style:text-properties style:font-name="Wingdings" style:font-name-complex="Wingdings" fo:font-size="10pt" style:font-size-asian="10pt" style:font-size-complex="10pt"/>
    </style:style>
    <style:style style:name="T2161" style:parent-style-name="Predvolenépísmoodseku" style:family="text">
      <style:text-properties fo:font-size="10pt" style:font-size-asian="10pt" style:font-size-complex="10pt"/>
    </style:style>
    <style:style style:name="T2162" style:parent-style-name="Predvolenépísmoodseku" style:family="text">
      <style:text-properties fo:letter-spacing="0.0041in" fo:font-size="10pt" style:font-size-asian="10pt" style:font-size-complex="10pt"/>
    </style:style>
    <style:style style:name="T21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64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2165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166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2167" style:parent-style-name="Predvolenépísmoodseku" style:family="text">
      <style:text-properties style:font-name="Arial" style:font-name-complex="Arial" fo:letter-spacing="0.0041in" fo:font-size="10pt" style:font-size-asian="10pt" style:font-size-complex="10pt"/>
    </style:style>
    <style:style style:name="T21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69" style:parent-style-name="Predvolenépísmoodseku" style:family="text">
      <style:text-properties style:font-name="Arial" style:font-name-complex="Arial" fo:letter-spacing="-0.0069in" fo:font-size="10pt" style:font-size-asian="10pt" style:font-size-complex="10pt"/>
    </style:style>
    <style:style style:name="T217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1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7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17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1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7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17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17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17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7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180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21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82" style:parent-style-name="Predvolenépísmoodseku" style:family="text">
      <style:text-properties style:font-name="Arial" style:font-name-complex="Arial" fo:letter-spacing="-0.0034in" fo:font-size="10pt" style:font-size-asian="10pt" style:font-size-complex="10pt"/>
    </style:style>
    <style:style style:name="T2183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18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18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8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18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8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18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90" style:parent-style-name="Predvolenépísmoodseku" style:family="text">
      <style:text-properties style:font-name="Arial" style:font-name-complex="Arial" fo:letter-spacing="-0.0048in" fo:font-size="10pt" style:font-size-asian="10pt" style:font-size-complex="10pt"/>
    </style:style>
    <style:style style:name="T2191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21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9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19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95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219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19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98" style:parent-style-name="Predvolenépísmoodseku" style:family="text">
      <style:text-properties style:font-name="Arial" style:font-name-complex="Arial" fo:letter-spacing="-0.0055in" fo:font-size="10pt" style:font-size-asian="10pt" style:font-size-complex="10pt"/>
    </style:style>
    <style:style style:name="T219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0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201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2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0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204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2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206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2207" style:parent-style-name="Normálny" style:family="paragraph">
      <style:paragraph-properties fo:widows="0" fo:orphans="0" style:text-autospace="none" fo:margin-top="0.0006in" fo:line-height="0.1805in"/>
      <style:text-properties style:font-name="Arial" style:font-name-complex="Arial" fo:font-size="13pt" style:font-size-asian="13pt" style:font-size-complex="13pt"/>
    </style:style>
    <style:style style:name="P2208" style:parent-style-name="Normálny" style:family="paragraph">
      <style:paragraph-properties fo:widows="0" fo:orphans="0" style:text-autospace="none" fo:margin-left="0.3284in">
        <style:tab-stops/>
      </style:paragraph-properties>
    </style:style>
    <style:style style:name="T2209" style:parent-style-name="Predvolenépísmoodseku" style:family="text">
      <style:text-properties style:font-name="Wingdings" style:font-name-complex="Wingdings" fo:font-size="10pt" style:font-size-asian="10pt" style:font-size-complex="10pt"/>
    </style:style>
    <style:style style:name="T2210" style:parent-style-name="Predvolenépísmoodseku" style:family="text">
      <style:text-properties fo:font-size="10pt" style:font-size-asian="10pt" style:font-size-complex="10pt"/>
    </style:style>
    <style:style style:name="T2211" style:parent-style-name="Predvolenépísmoodseku" style:family="text">
      <style:text-properties fo:letter-spacing="0.0041in" fo:font-size="10pt" style:font-size-asian="10pt" style:font-size-complex="10pt"/>
    </style:style>
    <style:style style:name="T22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13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2214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215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2216" style:parent-style-name="Predvolenépísmoodseku" style:family="text">
      <style:text-properties style:font-name="Arial" style:font-name-complex="Arial" fo:letter-spacing="0.0041in" fo:font-size="10pt" style:font-size-asian="10pt" style:font-size-complex="10pt"/>
    </style:style>
    <style:style style:name="T22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18" style:parent-style-name="Predvolenépísmoodseku" style:family="text">
      <style:text-properties style:font-name="Arial" style:font-name-complex="Arial" fo:letter-spacing="-0.0069in" fo:font-size="10pt" style:font-size-asian="10pt" style:font-size-complex="10pt"/>
    </style:style>
    <style:style style:name="T221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2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2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22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22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24" style:parent-style-name="Predvolenépísmoodseku" style:family="text">
      <style:text-properties style:font-name="Arial" style:font-name-complex="Arial" fo:letter-spacing="-0.002in" fo:font-size="10pt" style:font-size-asian="10pt" style:font-size-complex="10pt"/>
    </style:style>
    <style:style style:name="T222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226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222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2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22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23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31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2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33" style:parent-style-name="Predvolenépísmoodseku" style:family="text">
      <style:text-properties style:font-name="Arial" style:font-name-complex="Arial" fo:letter-spacing="-0.002in" fo:font-size="10pt" style:font-size-asian="10pt" style:font-size-complex="10pt"/>
    </style:style>
    <style:style style:name="T22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3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2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3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2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3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2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41" style:parent-style-name="Predvolenépísmoodseku" style:family="text">
      <style:text-properties style:font-name="Arial" style:font-name-complex="Arial" fo:letter-spacing="-0.0048in" fo:font-size="10pt" style:font-size-asian="10pt" style:font-size-complex="10pt"/>
    </style:style>
    <style:style style:name="T224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2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4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2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46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24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2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4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2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51" style:parent-style-name="Predvolenépísmoodseku" style:family="text">
      <style:text-properties style:font-name="Arial" style:font-name-complex="Arial" fo:letter-spacing="-0.0076in" fo:font-size="10pt" style:font-size-asian="10pt" style:font-size-complex="10pt"/>
    </style:style>
    <style:style style:name="T225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2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5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255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2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257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2258" style:parent-style-name="Normálny" style:family="paragraph">
      <style:paragraph-properties fo:widows="0" fo:orphans="0" style:text-autospace="none" fo:margin-top="0.0131in" fo:line-height="0.1666in"/>
      <style:text-properties style:font-name="Arial" style:font-name-complex="Arial"/>
    </style:style>
    <style:style style:name="P2259" style:parent-style-name="Normálny" style:family="paragraph">
      <style:paragraph-properties fo:widows="0" fo:orphans="0" style:text-autospace="none" fo:margin-left="0.3284in">
        <style:tab-stops/>
      </style:paragraph-properties>
    </style:style>
    <style:style style:name="T2260" style:parent-style-name="Predvolenépísmoodseku" style:family="text">
      <style:text-properties style:font-name="Wingdings" style:font-name-complex="Wingdings" fo:font-size="10pt" style:font-size-asian="10pt" style:font-size-complex="10pt"/>
    </style:style>
    <style:style style:name="T2261" style:parent-style-name="Predvolenépísmoodseku" style:family="text">
      <style:text-properties fo:font-size="10pt" style:font-size-asian="10pt" style:font-size-complex="10pt"/>
    </style:style>
    <style:style style:name="T2262" style:parent-style-name="Predvolenépísmoodseku" style:family="text">
      <style:text-properties fo:letter-spacing="0.0041in" fo:font-size="10pt" style:font-size-asian="10pt" style:font-size-complex="10pt"/>
    </style:style>
    <style:style style:name="T226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2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6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2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67" style:parent-style-name="Predvolenépísmoodseku" style:family="text">
      <style:text-properties style:font-name="Arial" style:font-name-complex="Arial" fo:letter-spacing="-0.002in" fo:font-size="10pt" style:font-size-asian="10pt" style:font-size-complex="10pt"/>
    </style:style>
    <style:style style:name="T22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69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27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271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27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2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7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2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76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27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27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7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2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81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228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28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2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85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28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87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2288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228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90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29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2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93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229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9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2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9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298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299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2300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230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02" style:parent-style-name="Predvolenépísmoodseku" style:family="text">
      <style:text-properties style:font-name="Arial" style:font-name-complex="Arial" fo:letter-spacing="-0.0034in" fo:font-size="10pt" style:font-size-asian="10pt" style:font-size-complex="10pt"/>
    </style:style>
    <style:style style:name="T230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3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05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30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3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08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230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10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23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1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31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31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3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1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317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231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319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23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2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32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23" style:parent-style-name="Predvolenépísmoodseku" style:family="text">
      <style:text-properties style:font-name="Arial" style:font-name-complex="Arial" fo:letter-spacing="0.0034in" fo:font-size="10pt" style:font-size-asian="10pt" style:font-size-complex="10pt"/>
    </style:style>
    <style:style style:name="T23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2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3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27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32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3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30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33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332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3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34" style:parent-style-name="Predvolenépísmoodseku" style:family="text">
      <style:text-properties style:font-name="Arial" style:font-name-complex="Arial" fo:letter-spacing="-0.0048in" fo:font-size="10pt" style:font-size-asian="10pt" style:font-size-complex="10pt"/>
    </style:style>
    <style:style style:name="T23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36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2337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3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3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34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3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42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234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344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34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346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347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2348" style:parent-style-name="Predvolenépísmoodseku" style:family="text">
      <style:text-properties style:font-name="Arial" style:font-name-complex="Arial" fo:letter-spacing="0.0041in" fo:font-size="10pt" style:font-size-asian="10pt" style:font-size-complex="10pt"/>
    </style:style>
    <style:style style:name="T23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350" style:parent-style-name="Normálny" style:family="paragraph">
      <style:paragraph-properties fo:widows="0" fo:orphans="0" style:text-autospace="none" fo:margin-top="0.0041in" fo:line-height="0.0763in"/>
      <style:text-properties style:font-name="Arial" style:font-name-complex="Arial" fo:font-size="5.5pt" style:font-size-asian="5.5pt" style:font-size-complex="5.5pt"/>
    </style:style>
    <style:style style:name="P2351" style:parent-style-name="Normálny" style:family="paragraph">
      <style:paragraph-properties fo:widows="0" fo:orphans="0" style:text-autospace="none" fo:margin-left="0.5784in">
        <style:tab-stops/>
      </style:paragraph-properties>
    </style:style>
    <style:style style:name="T23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53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23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5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3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57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35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359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3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6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3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6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3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65" style:parent-style-name="Predvolenépísmoodseku" style:family="text">
      <style:text-properties style:font-name="Arial" style:font-name-complex="Arial" fo:letter-spacing="-0.0055in" fo:font-size="10pt" style:font-size-asian="10pt" style:font-size-complex="10pt"/>
    </style:style>
    <style:style style:name="T23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67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3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69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23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7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3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73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37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375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3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77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237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3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8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38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3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83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23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85" style:parent-style-name="Predvolenépísmoodseku" style:family="text">
      <style:text-properties style:font-name="Arial" style:font-name-complex="Arial" fo:letter-spacing="-0.0048in" fo:font-size="10pt" style:font-size-asian="10pt" style:font-size-complex="10pt"/>
    </style:style>
    <style:style style:name="T238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8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38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89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23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91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239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39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394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39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9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39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98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239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0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40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0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40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404" style:parent-style-name="Normálny" style:master-page-name="MP2" style:family="paragraph">
      <style:paragraph-properties fo:widows="0" fo:orphans="0" fo:break-before="page" style:text-autospace="none" fo:text-align="center" fo:margin-top="0.0576in" fo:margin-left="3.3166in" fo:margin-right="3.3055in">
        <style:tab-stops/>
      </style:paragraph-properties>
    </style:style>
    <style:style style:name="T240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06" style:parent-style-name="Predvolenépísmoodseku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07" style:parent-style-name="Predvolenépísmoodseku" style:family="text">
      <style:text-properties style:font-name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P2408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2409" style:parent-style-name="Normálny" style:family="paragraph">
      <style:paragraph-properties fo:widows="0" fo:orphans="0" style:text-autospace="none" fo:margin-top="0.0027in" fo:line-height="0.1805in"/>
      <style:text-properties style:font-name="Arial" style:font-name-complex="Arial" fo:font-size="13pt" style:font-size-asian="13pt" style:font-size-complex="13pt"/>
    </style:style>
    <style:style style:name="P2410" style:parent-style-name="Normálny" style:family="paragraph">
      <style:paragraph-properties fo:widows="0" fo:orphans="0" style:text-autospace="none" fo:text-align="center" fo:margin-left="1.809in" fo:margin-right="1.8423in">
        <style:tab-stops/>
      </style:paragraph-properties>
    </style:style>
    <style:style style:name="T241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12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1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14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1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16" style:parent-style-name="Predvolenépísmoodseku" style:family="text">
      <style:text-properties style:font-name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241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18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1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20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2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22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2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24" style:parent-style-name="Predvolenépísmoodseku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42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26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42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28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2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30" style:parent-style-name="Predvolenépísmoodseku" style:family="text">
      <style:text-properties style:font-name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2431" style:parent-style-name="Predvolenépísmoodseku" style:family="text">
      <style:text-properties style:font-name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2432" style:parent-style-name="Predvolenépísmoodseku" style:family="text">
      <style:text-properties style:font-name="Arial" style:font-name-complex="Arial" fo:font-weight="bold" style:font-weight-asian="bold" style:font-weight-complex="bold" fo:letter-spacing="0.0006in" style:text-scale="99%" fo:font-size="10pt" style:font-size-asian="10pt" style:font-size-complex="10pt"/>
    </style:style>
    <style:style style:name="T2433" style:parent-style-name="Predvolenépísmoodseku" style:family="text">
      <style:text-properties style:font-name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2434" style:parent-style-name="Predvolenépísmoodseku" style:family="text">
      <style:text-properties style:font-name="Arial" style:font-name-complex="Arial" fo:font-weight="bold" style:font-weight-asian="bold" style:font-weight-complex="bold" fo:letter-spacing="0.0006in" style:text-scale="99%" fo:font-size="10pt" style:font-size-asian="10pt" style:font-size-complex="10pt"/>
    </style:style>
    <style:style style:name="T2435" style:parent-style-name="Predvolenépísmoodseku" style:family="text">
      <style:text-properties style:font-name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P2436" style:parent-style-name="Normálny" style:family="paragraph">
      <style:paragraph-properties fo:widows="0" fo:orphans="0" style:text-autospace="none" fo:margin-top="0.0041in" fo:line-height="0.0972in"/>
      <style:text-properties style:font-name="Arial" style:font-name-complex="Arial" fo:font-size="7pt" style:font-size-asian="7pt" style:font-size-complex="7pt"/>
    </style:style>
    <style:style style:name="P2437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2438" style:parent-style-name="Normálny" style:family="paragraph">
      <style:paragraph-properties fo:widows="0" fo:orphans="0" style:text-autospace="none" fo:text-align="justify" fo:line-height="150%" fo:margin-left="0.1201in" fo:margin-right="0.1215in">
        <style:tab-stops/>
      </style:paragraph-properties>
    </style:style>
    <style:style style:name="T243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4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4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44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443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44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44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4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4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44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4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5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45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52" style:parent-style-name="Predvolenépísmoodseku" style:family="text">
      <style:text-properties style:font-name="Arial" style:font-name-complex="Arial" fo:letter-spacing="0.009in" fo:font-size="10pt" style:font-size-asian="10pt" style:font-size-complex="10pt"/>
    </style:style>
    <style:style style:name="T24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5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4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56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45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458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45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60" style:parent-style-name="Predvolenépísmoodseku" style:family="text">
      <style:text-properties style:font-name="Arial" style:font-name-complex="Arial" fo:letter-spacing="0.0145in" fo:font-size="10pt" style:font-size-asian="10pt" style:font-size-complex="10pt"/>
    </style:style>
    <style:style style:name="T246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462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46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46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4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66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24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68" style:parent-style-name="Predvolenépísmoodseku" style:family="text">
      <style:text-properties style:font-name="Arial" style:font-name-complex="Arial" fo:letter-spacing="0.0131in" fo:font-size="10pt" style:font-size-asian="10pt" style:font-size-complex="10pt"/>
    </style:style>
    <style:style style:name="T24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7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47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4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73" style:parent-style-name="Predvolenépísmoodseku" style:family="text">
      <style:text-properties style:font-name="Arial" style:font-name-complex="Arial" fo:letter-spacing="0.018in" fo:font-size="10pt" style:font-size-asian="10pt" style:font-size-complex="10pt"/>
    </style:style>
    <style:style style:name="T24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75" style:parent-style-name="Predvolenépísmoodseku" style:family="text">
      <style:text-properties style:font-name="Arial" style:font-name-complex="Arial" fo:letter-spacing="0.0131in" fo:font-size="10pt" style:font-size-asian="10pt" style:font-size-complex="10pt"/>
    </style:style>
    <style:style style:name="T24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7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47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4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80" style:parent-style-name="Predvolenépísmoodseku" style:family="text">
      <style:text-properties style:font-name="Arial" style:font-name-complex="Arial" fo:letter-spacing="0.0173in" fo:font-size="10pt" style:font-size-asian="10pt" style:font-size-complex="10pt"/>
    </style:style>
    <style:style style:name="T248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4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8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4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85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48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487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48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89" style:parent-style-name="Predvolenépísmoodseku" style:family="text">
      <style:text-properties style:font-name="Arial" style:font-name-complex="Arial" fo:letter-spacing="0.0131in" fo:font-size="10pt" style:font-size-asian="10pt" style:font-size-complex="10pt"/>
    </style:style>
    <style:style style:name="T24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9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49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49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9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49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9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49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98" style:parent-style-name="Predvolenépísmoodseku" style:family="text">
      <style:text-properties style:font-name="Arial" style:font-name-complex="Arial" fo:letter-spacing="0.0145in" fo:font-size="10pt" style:font-size-asian="10pt" style:font-size-complex="10pt"/>
    </style:style>
    <style:style style:name="T249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5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01" style:parent-style-name="Predvolenépísmoodseku" style:family="text">
      <style:text-properties style:font-name="Arial" style:font-name-complex="Arial" fo:letter-spacing="0.018in" fo:font-size="10pt" style:font-size-asian="10pt" style:font-size-complex="10pt"/>
    </style:style>
    <style:style style:name="T250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50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04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25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0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507" style:parent-style-name="Predvolenépísmoodseku" style:family="text">
      <style:text-properties style:font-name="Arial" style:font-name-complex="Arial" fo:letter-spacing="-0.002in" fo:font-size="10pt" style:font-size-asian="10pt" style:font-size-complex="10pt"/>
    </style:style>
    <style:style style:name="T250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09" style:parent-style-name="Predvolenépísmoodseku" style:family="text">
      <style:text-properties style:font-name="Arial" style:font-name-complex="Arial" fo:letter-spacing="0.0166in" fo:font-size="10pt" style:font-size-asian="10pt" style:font-size-complex="10pt"/>
    </style:style>
    <style:style style:name="T251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5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12" style:parent-style-name="Predvolenépísmoodseku" style:family="text">
      <style:text-properties style:font-name="Arial" style:font-name-complex="Arial" fo:letter-spacing="0.0166in" fo:font-size="10pt" style:font-size-asian="10pt" style:font-size-complex="10pt"/>
    </style:style>
    <style:style style:name="T25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1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5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1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5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1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5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20" style:parent-style-name="Predvolenépísmoodseku" style:family="text">
      <style:text-properties style:font-name="Arial" style:font-name-complex="Arial" fo:letter-spacing="0.0125in" fo:font-size="10pt" style:font-size-asian="10pt" style:font-size-complex="10pt"/>
    </style:style>
    <style:style style:name="T25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22" style:parent-style-name="Predvolenépísmoodseku" style:family="text">
      <style:text-properties style:font-name="Arial" style:font-name-complex="Arial" fo:letter-spacing="0.0201in" fo:font-size="10pt" style:font-size-asian="10pt" style:font-size-complex="10pt"/>
    </style:style>
    <style:style style:name="T2523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25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2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5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2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5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29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53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5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32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53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5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35" style:parent-style-name="Predvolenépísmoodseku" style:family="text">
      <style:text-properties style:font-name="Arial" style:font-name-complex="Arial" fo:letter-spacing="0.0076in" fo:font-size="10pt" style:font-size-asian="10pt" style:font-size-complex="10pt"/>
    </style:style>
    <style:style style:name="T25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3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53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5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4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541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5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43" style:parent-style-name="Predvolenépísmoodseku" style:family="text">
      <style:text-properties style:font-name="Arial" style:font-name-complex="Arial" fo:letter-spacing="0.0097in" fo:font-size="10pt" style:font-size-asian="10pt" style:font-size-complex="10pt"/>
    </style:style>
    <style:style style:name="T25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4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54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547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25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49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5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5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5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53" style:parent-style-name="Predvolenépísmoodseku" style:family="text">
      <style:text-properties style:font-name="Arial" style:font-name-complex="Arial" fo:letter-spacing="0.0062in" fo:font-size="10pt" style:font-size-asian="10pt" style:font-size-complex="10pt"/>
    </style:style>
    <style:style style:name="T25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55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2556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25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58" style:parent-style-name="Predvolenépísmoodseku" style:family="text">
      <style:text-properties style:font-name="Arial" style:font-name-complex="Arial" fo:letter-spacing="0.009in" fo:font-size="10pt" style:font-size-asian="10pt" style:font-size-complex="10pt"/>
    </style:style>
    <style:style style:name="T255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60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256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5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6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5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6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5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67" style:parent-style-name="Predvolenépísmoodseku" style:family="text">
      <style:text-properties style:font-name="Arial" style:font-name-complex="Arial" fo:letter-spacing="0.0104in" fo:font-size="10pt" style:font-size-asian="10pt" style:font-size-complex="10pt"/>
    </style:style>
    <style:style style:name="T25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6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5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7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5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7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5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75" style:parent-style-name="Predvolenépísmoodseku" style:family="text">
      <style:text-properties style:font-name="Arial" style:font-name-complex="Arial" fo:letter-spacing="0.0097in" fo:font-size="10pt" style:font-size-asian="10pt" style:font-size-complex="10pt"/>
    </style:style>
    <style:style style:name="T25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7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57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7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58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5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8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583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58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58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86" style:parent-style-name="Predvolenépísmoodseku" style:family="text">
      <style:text-properties style:font-name="Arial" style:font-name-complex="Arial" fo:letter-spacing="0.0055in" fo:font-size="10pt" style:font-size-asian="10pt" style:font-size-complex="10pt"/>
    </style:style>
    <style:style style:name="T2587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58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58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9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59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9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59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59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95" style:parent-style-name="Predvolenépísmoodseku" style:family="text">
      <style:text-properties style:font-name="Arial" style:font-name-complex="Arial" fo:letter-spacing="0.0104in" fo:font-size="10pt" style:font-size-asian="10pt" style:font-size-complex="10pt"/>
    </style:style>
    <style:style style:name="T259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59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59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9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6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0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60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603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26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05" style:parent-style-name="Predvolenépísmoodseku" style:family="text">
      <style:text-properties style:font-name="Arial" style:font-name-complex="Arial" fo:letter-spacing="0.0062in" fo:font-size="10pt" style:font-size-asian="10pt" style:font-size-complex="10pt"/>
    </style:style>
    <style:style style:name="T260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6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0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609" style:parent-style-name="Predvolenépísmoodseku" style:family="text">
      <style:text-properties style:font-name="Arial" style:font-name-complex="Arial" fo:letter-spacing="0.0034in" fo:font-size="10pt" style:font-size-asian="10pt" style:font-size-complex="10pt"/>
    </style:style>
    <style:style style:name="T26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1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612" style:parent-style-name="Predvolenépísmoodseku" style:family="text">
      <style:text-properties style:font-name="Arial" style:font-name-complex="Arial" fo:letter-spacing="0.0041in" fo:font-size="10pt" style:font-size-asian="10pt" style:font-size-complex="10pt"/>
    </style:style>
    <style:style style:name="T26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1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6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16" style:parent-style-name="Predvolenépísmoodseku" style:family="text">
      <style:text-properties style:font-name="Arial" style:font-name-complex="Arial" fo:letter-spacing="0.0111in" fo:font-size="10pt" style:font-size-asian="10pt" style:font-size-complex="10pt"/>
    </style:style>
    <style:style style:name="T26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1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6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20" style:parent-style-name="Predvolenépísmoodseku" style:family="text">
      <style:text-properties style:font-name="Arial" style:font-name-complex="Arial" fo:letter-spacing="0.0104in" fo:font-size="10pt" style:font-size-asian="10pt" style:font-size-complex="10pt"/>
    </style:style>
    <style:style style:name="T2621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62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23" style:parent-style-name="Predvolenépísmoodseku" style:family="text">
      <style:text-properties style:font-name="Arial" style:font-name-complex="Arial" fo:letter-spacing="0.009in" fo:font-size="10pt" style:font-size-asian="10pt" style:font-size-complex="10pt"/>
    </style:style>
    <style:style style:name="T2624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62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2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62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28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26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30" style:parent-style-name="Predvolenépísmoodseku" style:family="text">
      <style:text-properties style:font-name="Arial" style:font-name-complex="Arial" fo:letter-spacing="0.0048in" fo:font-size="10pt" style:font-size-asian="10pt" style:font-size-complex="10pt"/>
    </style:style>
    <style:style style:name="T26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3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6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34" style:parent-style-name="Predvolenépísmoodseku" style:family="text">
      <style:text-properties style:font-name="Arial" style:font-name-complex="Arial" fo:letter-spacing="0.0104in" fo:font-size="10pt" style:font-size-asian="10pt" style:font-size-complex="10pt"/>
    </style:style>
    <style:style style:name="T263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6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37" style:parent-style-name="Predvolenépísmoodseku" style:family="text">
      <style:text-properties style:font-name="Arial" style:font-name-complex="Arial" fo:letter-spacing="0.0111in" fo:font-size="10pt" style:font-size-asian="10pt" style:font-size-complex="10pt"/>
    </style:style>
    <style:style style:name="T26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39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6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4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642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6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4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645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6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47" style:parent-style-name="Predvolenépísmoodseku" style:family="text">
      <style:text-properties style:font-name="Arial" style:font-name-complex="Arial" fo:letter-spacing="0.0034in" fo:font-size="10pt" style:font-size-asian="10pt" style:font-size-complex="10pt"/>
    </style:style>
    <style:style style:name="T26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49" style:parent-style-name="Predvolenépísmoodseku" style:family="text">
      <style:text-properties style:font-name="Arial" style:font-name-complex="Arial" fo:letter-spacing="0.0118in" fo:font-size="10pt" style:font-size-asian="10pt" style:font-size-complex="10pt"/>
    </style:style>
    <style:style style:name="T26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51" style:parent-style-name="Predvolenépísmoodseku" style:family="text">
      <style:text-properties style:font-name="Arial" style:font-name-complex="Arial" fo:letter-spacing="0.0097in" fo:font-size="10pt" style:font-size-asian="10pt" style:font-size-complex="10pt"/>
    </style:style>
    <style:style style:name="T2652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26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54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2655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26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57" style:parent-style-name="Predvolenépísmoodseku" style:family="text">
      <style:text-properties style:font-name="Arial" style:font-name-complex="Arial" fo:letter-spacing="0.0097in" fo:font-size="10pt" style:font-size-asian="10pt" style:font-size-complex="10pt"/>
    </style:style>
    <style:style style:name="T265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65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60" style:parent-style-name="Predvolenépísmoodseku" style:family="text">
      <style:text-properties style:font-name="Arial" style:font-name-complex="Arial" fo:letter-spacing="0.0097in" fo:font-size="10pt" style:font-size-asian="10pt" style:font-size-complex="10pt"/>
    </style:style>
    <style:style style:name="T266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6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663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6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6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666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66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6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6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6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71" style:parent-style-name="Predvolenépísmoodseku" style:family="text">
      <style:text-properties style:font-name="Arial" style:font-name-complex="Arial" fo:letter-spacing="0.0055in" fo:font-size="10pt" style:font-size-asian="10pt" style:font-size-complex="10pt"/>
    </style:style>
    <style:style style:name="T26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7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6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75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26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7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678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6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8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6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82" style:parent-style-name="Predvolenépísmoodseku" style:family="text">
      <style:text-properties style:font-name="Arial" style:font-name-complex="Arial" fo:letter-spacing="0.0048in" fo:font-size="10pt" style:font-size-asian="10pt" style:font-size-complex="10pt"/>
    </style:style>
    <style:style style:name="T268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84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685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268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8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68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8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69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69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9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69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9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69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6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97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69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9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70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70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03" style:parent-style-name="Predvolenépísmoodseku" style:family="text">
      <style:text-properties style:font-name="Arial" style:font-name-complex="Arial" fo:letter-spacing="0.0159in" fo:font-size="10pt" style:font-size-asian="10pt" style:font-size-complex="10pt"/>
    </style:style>
    <style:style style:name="T2704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27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0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70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70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0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71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7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1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71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71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7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16" style:parent-style-name="Predvolenépísmoodseku" style:family="text">
      <style:text-properties style:font-name="Arial" style:font-name-complex="Arial" fo:letter-spacing="0.0159in" fo:font-size="10pt" style:font-size-asian="10pt" style:font-size-complex="10pt"/>
    </style:style>
    <style:style style:name="T271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7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19" style:parent-style-name="Predvolenépísmoodseku" style:family="text">
      <style:text-properties style:font-name="Arial" style:font-name-complex="Arial" fo:letter-spacing="0.0208in" fo:font-size="10pt" style:font-size-asian="10pt" style:font-size-complex="10pt"/>
    </style:style>
    <style:style style:name="T272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7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22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272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2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72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2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72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28" style:parent-style-name="Predvolenépísmoodseku" style:family="text">
      <style:text-properties style:font-name="Arial" style:font-name-complex="Arial" fo:letter-spacing="0.0187in" fo:font-size="10pt" style:font-size-asian="10pt" style:font-size-complex="10pt"/>
    </style:style>
    <style:style style:name="T272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73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3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7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33" style:parent-style-name="Predvolenépísmoodseku" style:family="text">
      <style:text-properties style:font-name="Arial" style:font-name-complex="Arial" fo:letter-spacing="0.018in" fo:font-size="10pt" style:font-size-asian="10pt" style:font-size-complex="10pt"/>
    </style:style>
    <style:style style:name="T27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35" style:parent-style-name="Predvolenépísmoodseku" style:family="text">
      <style:text-properties style:font-name="Arial" style:font-name-complex="Arial" fo:letter-spacing="0.0034in" fo:font-size="10pt" style:font-size-asian="10pt" style:font-size-complex="10pt"/>
    </style:style>
    <style:style style:name="T27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3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7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39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7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4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7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4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744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7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46" style:parent-style-name="Predvolenépísmoodseku" style:family="text">
      <style:text-properties style:font-name="Arial" style:font-name-complex="Arial" fo:letter-spacing="0.0145in" fo:font-size="10pt" style:font-size-asian="10pt" style:font-size-complex="10pt"/>
    </style:style>
    <style:style style:name="T27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4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749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7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5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7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5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754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7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56" style:parent-style-name="Predvolenépísmoodseku" style:family="text">
      <style:text-properties style:font-name="Arial" style:font-name-complex="Arial" fo:letter-spacing="0.0152in" fo:font-size="10pt" style:font-size-asian="10pt" style:font-size-complex="10pt"/>
    </style:style>
    <style:style style:name="T27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58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75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7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6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76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763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76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7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6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7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68" style:parent-style-name="Predvolenépísmoodseku" style:family="text">
      <style:text-properties style:font-name="Arial" style:font-name-complex="Arial" fo:letter-spacing="0.0152in" fo:font-size="10pt" style:font-size-asian="10pt" style:font-size-complex="10pt"/>
    </style:style>
    <style:style style:name="T27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7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77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772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77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7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75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27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7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77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7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8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7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8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78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7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8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78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87" style:parent-style-name="Predvolenépísmoodseku" style:family="text">
      <style:text-properties style:font-name="Arial" style:font-name-complex="Arial" fo:letter-spacing="-0.0083in" fo:font-size="10pt" style:font-size-asian="10pt" style:font-size-complex="10pt"/>
    </style:style>
    <style:style style:name="T278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89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79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79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9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79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94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279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796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79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79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79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800" style:parent-style-name="Predvolenépísmoodseku" style:family="text">
      <style:text-properties style:font-name="Arial" style:font-name-complex="Arial" fo:letter-spacing="0.0041in" fo:font-size="10pt" style:font-size-asian="10pt" style:font-size-complex="10pt"/>
    </style:style>
    <style:style style:name="T280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802" style:parent-style-name="Predvolenépísmoodseku" style:family="text">
      <style:text-properties style:font-name="Arial" style:font-name-complex="Arial" fo:letter-spacing="-0.009in" fo:font-size="10pt" style:font-size-asian="10pt" style:font-size-complex="10pt"/>
    </style:style>
    <style:style style:name="T280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8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80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80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80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80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80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8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811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281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28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814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281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28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817" style:parent-style-name="Normálny" style:family="paragraph">
      <style:paragraph-properties fo:widows="0" fo:orphans="0" style:text-autospace="none" fo:margin-top="0.0048in" fo:line-height="0.0972in"/>
      <style:text-properties style:font-name="Arial" style:font-name-complex="Arial" fo:font-size="7pt" style:font-size-asian="7pt" style:font-size-complex="7pt"/>
    </style:style>
    <style:style style:name="P2818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2819" style:parent-style-name="Normálny" style:family="paragraph">
      <style:paragraph-properties fo:widows="0" fo:orphans="0" style:text-autospace="none" fo:text-align="justify" fo:line-height="0.1562in" fo:margin-left="0.1201in" fo:margin-right="1.1833in">
        <style:tab-stops/>
      </style:paragraph-properties>
    </style:style>
    <style:style style:name="T282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282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282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282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69in" style:text-position="-5% 100%" fo:font-size="10pt" style:font-size-asian="10pt" style:font-size-complex="10pt"/>
    </style:style>
    <style:style style:name="T282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282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282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282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style:text-position="-5% 100%" fo:font-size="10pt" style:font-size-asian="10pt" style:font-size-complex="10pt"/>
    </style:style>
    <style:style style:name="T282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282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283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283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style:text-position="-5% 100%" fo:font-size="10pt" style:font-size-asian="10pt" style:font-size-complex="10pt"/>
    </style:style>
    <style:style style:name="T283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283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style:text-position="-5% 100%" fo:font-size="10pt" style:font-size-asian="10pt" style:font-size-complex="10pt"/>
    </style:style>
    <style:style style:name="T283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283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111in" style:text-position="-5% 100%" fo:font-size="10pt" style:font-size-asian="10pt" style:font-size-complex="10pt"/>
    </style:style>
    <style:style style:name="T283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283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283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283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284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55in" style:text-position="-5% 100%" fo:font-size="10pt" style:font-size-asian="10pt" style:font-size-complex="10pt"/>
    </style:style>
    <style:style style:name="T284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284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284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284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284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284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69in" style:text-position="-5% 100%" fo:font-size="10pt" style:font-size-asian="10pt" style:font-size-complex="10pt"/>
    </style:style>
    <style:style style:name="T284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in" style:text-position="-5% 100%" fo:font-size="10pt" style:font-size-asian="10pt" style:font-size-complex="10pt"/>
    </style:style>
    <style:style style:name="T284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284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style:text-position="-5% 100%" fo:font-size="10pt" style:font-size-asian="10pt" style:font-size-complex="10pt"/>
    </style:style>
    <style:style style:name="T285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285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285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285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style:text-position="-5% 100%" fo:font-size="10pt" style:font-size-asian="10pt" style:font-size-complex="10pt"/>
    </style:style>
    <style:style style:name="T285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in" style:text-position="-5% 100%" fo:font-size="10pt" style:font-size-asian="10pt" style:font-size-complex="10pt"/>
    </style:style>
    <style:style style:name="T285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285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69in" style:text-position="-5% 100%" fo:font-size="10pt" style:font-size-asian="10pt" style:font-size-complex="10pt"/>
    </style:style>
    <style:style style:name="T285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285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285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286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style:text-position="-5% 100%" fo:font-size="10pt" style:font-size-asian="10pt" style:font-size-complex="10pt"/>
    </style:style>
    <style:style style:name="T286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286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55in" style:text-position="-5% 100%" fo:font-size="10pt" style:font-size-asian="10pt" style:font-size-complex="10pt"/>
    </style:style>
    <style:style style:name="T286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286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286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style:text-position="-5% 100%" fo:font-size="10pt" style:font-size-asian="10pt" style:font-size-complex="10pt"/>
    </style:style>
    <style:style style:name="T286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286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style:text-position="-5% 100%" fo:font-size="10pt" style:font-size-asian="10pt" style:font-size-complex="10pt"/>
    </style:style>
    <style:style style:name="T286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style:text-position="-5% 100%" fo:font-size="10pt" style:font-size-asian="10pt" style:font-size-complex="10pt"/>
    </style:style>
    <style:style style:name="T286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P2870" style:parent-style-name="Normálny" style:family="paragraph">
      <style:paragraph-properties fo:widows="0" fo:orphans="0" style:text-autospace="none" fo:margin-top="0.0048in" fo:line-height="0.0763in"/>
      <style:text-properties style:font-name="Arial" style:font-name-complex="Arial" fo:font-size="5.5pt" style:font-size-asian="5.5pt" style:font-size-complex="5.5pt"/>
    </style:style>
    <style:style style:name="TableColumn2872" style:family="table-column">
      <style:table-column-properties style:column-width="3.5423in" style:use-optimal-column-width="false"/>
    </style:style>
    <style:style style:name="TableColumn2873" style:family="table-column">
      <style:table-column-properties style:column-width="1.0673in" style:use-optimal-column-width="false"/>
    </style:style>
    <style:style style:name="TableColumn2874" style:family="table-column">
      <style:table-column-properties style:column-width="1.0833in" style:use-optimal-column-width="false"/>
    </style:style>
    <style:style style:name="TableColumn2875" style:family="table-column">
      <style:table-column-properties style:column-width="1.125in" style:use-optimal-column-width="false"/>
    </style:style>
    <style:style style:name="Table2871" style:family="table">
      <style:table-properties style:width="6.818in" fo:margin-left="0.0708in" table:align="left"/>
    </style:style>
    <style:style style:name="TableRow2876" style:family="table-row">
      <style:table-row-properties style:row-height="0.727in" style:use-optimal-row-height="false"/>
    </style:style>
    <style:style style:name="TableCell2877" style:family="table-cell">
      <style:table-cell-properties fo:border="0.0069in solid #000000" style:writing-mode="lr-tb" fo:padding-top="0in" fo:padding-left="0in" fo:padding-bottom="0in" fo:padding-right="0in"/>
    </style:style>
    <style:style style:name="P2878" style:parent-style-name="Normálny" style:family="paragraph">
      <style:paragraph-properties fo:widows="0" fo:orphans="0" style:text-autospace="none" fo:text-align="center" fo:line-height="0.1555in" fo:margin-left="0.8555in" fo:margin-right="0.8569in">
        <style:tab-stops/>
      </style:paragraph-properties>
    </style:style>
    <style:style style:name="T2879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880" style:parent-style-name="Predvolenépísmoodseku" style:family="text">
      <style:text-properties style:font-name="Arial" style:font-name-complex="Arial" fo:font-style="italic" style:font-style-asian="italic" style:font-style-complex="italic" fo:letter-spacing="0.0013in" fo:font-size="10pt" style:font-size-asian="10pt" style:font-size-complex="10pt"/>
    </style:style>
    <style:style style:name="T288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0pt" style:font-size-asian="10pt" style:font-size-complex="10pt"/>
    </style:style>
    <style:style style:name="T2882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883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0pt" style:font-size-asian="10pt" style:font-size-complex="10pt"/>
    </style:style>
    <style:style style:name="T2884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885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886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88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0pt" style:font-size-asian="10pt" style:font-size-complex="10pt"/>
    </style:style>
    <style:style style:name="T2888" style:parent-style-name="Predvolenépísmoodseku" style:family="text">
      <style:text-properties style:font-name="Arial" style:font-name-complex="Arial" fo:font-style="italic" style:font-style-asian="italic" style:font-style-complex="italic" fo:letter-spacing="0.0013in" fo:font-size="10pt" style:font-size-asian="10pt" style:font-size-complex="10pt"/>
    </style:style>
    <style:style style:name="T2889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890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891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892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0pt" style:font-size-asian="10pt" style:font-size-complex="10pt"/>
    </style:style>
    <style:style style:name="T2893" style:parent-style-name="Predvolenépísmoodseku" style:family="text">
      <style:text-properties style:font-name="Arial" style:font-name-complex="Arial" fo:font-style="italic" style:font-style-asian="italic" style:font-style-complex="italic" fo:letter-spacing="0.0013in" fo:font-size="10pt" style:font-size-asian="10pt" style:font-size-complex="10pt"/>
    </style:style>
    <style:style style:name="T2894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895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0pt" style:font-size-asian="10pt" style:font-size-complex="10pt"/>
    </style:style>
    <style:style style:name="T2896" style:parent-style-name="Predvolenépísmoodseku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2897" style:parent-style-name="Predvolenépísmoodseku" style:family="text">
      <style:text-properties style:font-name="Arial" style:font-name-complex="Arial" fo:font-style="italic" style:font-style-asian="italic" style:font-style-complex="italic" fo:letter-spacing="-0.0006in" style:text-scale="99%" fo:font-size="10pt" style:font-size-asian="10pt" style:font-size-complex="10pt"/>
    </style:style>
    <style:style style:name="T2898" style:parent-style-name="Predvolenépísmoodseku" style:family="text">
      <style:text-properties style:font-name="Arial" style:font-name-complex="Arial" fo:font-style="italic" style:font-style-asian="italic" style:font-style-complex="italic" fo:letter-spacing="0.0013in" style:text-scale="99%" fo:font-size="10pt" style:font-size-asian="10pt" style:font-size-complex="10pt"/>
    </style:style>
    <style:style style:name="T2899" style:parent-style-name="Predvolenépísmoodseku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P2900" style:parent-style-name="Normálny" style:family="paragraph">
      <style:paragraph-properties fo:widows="0" fo:orphans="0" style:text-autospace="none" fo:margin-top="0.0041in" fo:line-height="0.0763in"/>
      <style:text-properties fo:font-size="5.5pt" style:font-size-asian="5.5pt" style:font-size-complex="5.5pt"/>
    </style:style>
    <style:style style:name="P2901" style:parent-style-name="Normálny" style:family="paragraph">
      <style:paragraph-properties fo:widows="0" fo:orphans="0" style:text-autospace="none" fo:text-align="center" fo:line-height="104%" fo:margin-left="0.727in" fo:margin-right="0.7319in">
        <style:tab-stops/>
      </style:paragraph-properties>
    </style:style>
    <style:style style:name="T2902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903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904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0pt" style:font-size-asian="10pt" style:font-size-complex="10pt"/>
    </style:style>
    <style:style style:name="T2905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906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907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0pt" style:font-size-asian="10pt" style:font-size-complex="10pt"/>
    </style:style>
    <style:style style:name="T2908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909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910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0pt" style:font-size-asian="10pt" style:font-size-complex="10pt"/>
    </style:style>
    <style:style style:name="T2911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912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913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914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915" style:parent-style-name="Predvolenépísmoodseku" style:family="text">
      <style:text-properties style:font-name="Arial" style:font-name-complex="Arial" fo:font-style="italic" style:font-style-asian="italic" style:font-style-complex="italic" fo:letter-spacing="-0.0083in" fo:font-size="10pt" style:font-size-asian="10pt" style:font-size-complex="10pt"/>
    </style:style>
    <style:style style:name="T2916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917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918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919" style:parent-style-name="Predvolenépísmoodseku" style:family="text">
      <style:text-properties style:font-name="Arial" style:font-name-complex="Arial" fo:font-style="italic" style:font-style-asian="italic" style:font-style-complex="italic" fo:letter-spacing="-0.0041in" fo:font-size="10pt" style:font-size-asian="10pt" style:font-size-complex="10pt"/>
    </style:style>
    <style:style style:name="T2920" style:parent-style-name="Predvolenépísmoodseku" style:family="text">
      <style:text-properties style:font-name="Arial" style:font-name-complex="Arial" fo:font-style="italic" style:font-style-asian="italic" style:font-style-complex="italic" fo:letter-spacing="-0.0006in" style:text-scale="99%" fo:font-size="10pt" style:font-size-asian="10pt" style:font-size-complex="10pt"/>
    </style:style>
    <style:style style:name="T2921" style:parent-style-name="Predvolenépísmoodseku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2922" style:parent-style-name="Predvolenépísmoodseku" style:family="text">
      <style:text-properties style:font-name="Arial" style:font-name-complex="Arial" fo:font-style="italic" style:font-style-asian="italic" style:font-style-complex="italic" fo:letter-spacing="0.0006in" style:text-scale="99%" fo:font-size="10pt" style:font-size-asian="10pt" style:font-size-complex="10pt"/>
    </style:style>
    <style:style style:name="T2923" style:parent-style-name="Predvolenépísmoodseku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2924" style:parent-style-name="Predvolenépísmoodseku" style:family="text">
      <style:text-properties style:font-name="Arial" style:font-name-complex="Arial" fo:font-style="italic" style:font-style-asian="italic" style:font-style-complex="italic" fo:letter-spacing="-0.0006in" style:text-scale="99%" fo:font-size="10pt" style:font-size-asian="10pt" style:font-size-complex="10pt"/>
    </style:style>
    <style:style style:name="T2925" style:parent-style-name="Predvolenépísmoodseku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2926" style:parent-style-name="Predvolenépísmoodseku" style:family="text">
      <style:text-properties style:font-name="Arial" style:font-name-complex="Arial" fo:font-style="italic" style:font-style-asian="italic" style:font-style-complex="italic" fo:letter-spacing="0.0006in" style:text-scale="99%" fo:font-size="10pt" style:font-size-asian="10pt" style:font-size-complex="10pt"/>
    </style:style>
    <style:style style:name="T2927" style:parent-style-name="Predvolenépísmoodseku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ableCell2928" style:family="table-cell">
      <style:table-cell-properties fo:border="0.0069in solid #000000" style:writing-mode="lr-tb" fo:padding-top="0in" fo:padding-left="0in" fo:padding-bottom="0in" fo:padding-right="0in"/>
    </style:style>
    <style:style style:name="P2929" style:parent-style-name="Normálny" style:family="paragraph">
      <style:paragraph-properties fo:widows="0" fo:orphans="0" style:text-autospace="none" fo:text-align="center" fo:line-height="0.1555in" fo:margin-left="0.2736in" fo:margin-right="0.275in">
        <style:tab-stops/>
      </style:paragraph-properties>
    </style:style>
    <style:style style:name="T2930" style:parent-style-name="Predvolenépísmoodseku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2931" style:parent-style-name="Predvolenépísmoodseku" style:family="text">
      <style:text-properties style:font-name="Arial" style:font-name-complex="Arial" fo:font-style="italic" style:font-style-asian="italic" style:font-style-complex="italic" fo:letter-spacing="-0.0006in" style:text-scale="99%" fo:font-size="10pt" style:font-size-asian="10pt" style:font-size-complex="10pt"/>
    </style:style>
    <style:style style:name="T2932" style:parent-style-name="Predvolenépísmoodseku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2933" style:parent-style-name="Predvolenépísmoodseku" style:family="text">
      <style:text-properties style:font-name="Arial" style:font-name-complex="Arial" fo:font-style="italic" style:font-style-asian="italic" style:font-style-complex="italic" fo:letter-spacing="0.0013in" style:text-scale="99%" fo:font-size="10pt" style:font-size-asian="10pt" style:font-size-complex="10pt"/>
    </style:style>
    <style:style style:name="T2934" style:parent-style-name="Predvolenépísmoodseku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P2935" style:parent-style-name="Normálny" style:family="paragraph">
      <style:paragraph-properties fo:widows="0" fo:orphans="0" style:text-autospace="none" fo:margin-top="0.0041in" fo:line-height="0.0763in"/>
      <style:text-properties fo:font-size="5.5pt" style:font-size-asian="5.5pt" style:font-size-complex="5.5pt"/>
    </style:style>
    <style:style style:name="P2936" style:parent-style-name="Normálny" style:family="paragraph">
      <style:paragraph-properties fo:widows="0" fo:orphans="0" style:text-autospace="none" fo:text-align="center" fo:line-height="150%" fo:margin-left="0.134in" fo:margin-right="0.1381in" fo:text-indent="0.0027in">
        <style:tab-stops/>
      </style:paragraph-properties>
    </style:style>
    <style:style style:name="T2937" style:parent-style-name="Predvolenépísmoodseku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2938" style:parent-style-name="Predvolenépísmoodseku" style:family="text">
      <style:text-properties style:font-name="Arial" style:font-name-complex="Arial" fo:font-style="italic" style:font-style-asian="italic" style:font-style-complex="italic" fo:letter-spacing="-0.0006in" style:text-scale="99%" fo:font-size="10pt" style:font-size-asian="10pt" style:font-size-complex="10pt"/>
    </style:style>
    <style:style style:name="T2939" style:parent-style-name="Predvolenépísmoodseku" style:family="text">
      <style:text-properties style:font-name="Arial" style:font-name-complex="Arial" fo:font-style="italic" style:font-style-asian="italic" style:font-style-complex="italic" fo:letter-spacing="0.0006in" style:text-scale="99%" fo:font-size="10pt" style:font-size-asian="10pt" style:font-size-complex="10pt"/>
    </style:style>
    <style:style style:name="T2940" style:parent-style-name="Predvolenépísmoodseku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2941" style:parent-style-name="Predvolenépísmoodseku" style:family="text">
      <style:text-properties style:font-name="Arial" style:font-name-complex="Arial" fo:font-style="italic" style:font-style-asian="italic" style:font-style-complex="italic" fo:letter-spacing="-0.0006in" style:text-scale="99%" fo:font-size="10pt" style:font-size-asian="10pt" style:font-size-complex="10pt"/>
    </style:style>
    <style:style style:name="T2942" style:parent-style-name="Predvolenépísmoodseku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2943" style:parent-style-name="Predvolenépísmoodseku" style:family="text">
      <style:text-properties style:font-name="Arial" style:font-name-complex="Arial" fo:font-style="italic" style:font-style-asian="italic" style:font-style-complex="italic" fo:letter-spacing="0.0006in" style:text-scale="99%" fo:font-size="10pt" style:font-size-asian="10pt" style:font-size-complex="10pt"/>
    </style:style>
    <style:style style:name="T2944" style:parent-style-name="Predvolenépísmoodseku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2945" style:parent-style-name="Predvolenépísmoodseku" style:family="text">
      <style:text-properties style:font-name="Arial" style:font-name-complex="Arial" fo:font-style="italic" style:font-style-asian="italic" style:font-style-complex="italic" fo:letter-spacing="-0.0006in" style:text-scale="99%" fo:font-size="10pt" style:font-size-asian="10pt" style:font-size-complex="10pt"/>
    </style:style>
    <style:style style:name="T2946" style:parent-style-name="Predvolenépísmoodseku" style:family="text">
      <style:text-properties style:font-name="Arial" style:font-name-complex="Arial" fo:font-style="italic" style:font-style-asian="italic" style:font-style-complex="italic" fo:letter-spacing="0.0006in" style:text-scale="99%" fo:font-size="10pt" style:font-size-asian="10pt" style:font-size-complex="10pt"/>
    </style:style>
    <style:style style:name="T2947" style:parent-style-name="Predvolenépísmoodseku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2948" style:parent-style-name="Predvolenépísmoodseku" style:family="text">
      <style:text-properties style:font-name="Arial" style:font-name-complex="Arial" fo:font-style="italic" style:font-style-asian="italic" style:font-style-complex="italic" fo:letter-spacing="-0.0006in" style:text-scale="99%" fo:font-size="10pt" style:font-size-asian="10pt" style:font-size-complex="10pt"/>
    </style:style>
    <style:style style:name="T2949" style:parent-style-name="Predvolenépísmoodseku" style:family="text">
      <style:text-properties style:font-name="Arial" style:font-name-complex="Arial" fo:font-style="italic" style:font-style-asian="italic" style:font-style-complex="italic" fo:letter-spacing="0.0006in" style:text-scale="99%" fo:font-size="10pt" style:font-size-asian="10pt" style:font-size-complex="10pt"/>
    </style:style>
    <style:style style:name="T2950" style:parent-style-name="Predvolenépísmoodseku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2951" style:parent-style-name="Predvolenépísmoodseku" style:family="text">
      <style:text-properties style:font-name="Arial" style:font-name-complex="Arial" fo:font-style="italic" style:font-style-asian="italic" style:font-style-complex="italic" fo:letter-spacing="-0.0006in" style:text-scale="99%" fo:font-size="10pt" style:font-size-asian="10pt" style:font-size-complex="10pt"/>
    </style:style>
    <style:style style:name="T2952" style:parent-style-name="Predvolenépísmoodseku" style:family="text">
      <style:text-properties style:font-name="Arial" style:font-name-complex="Arial" fo:font-style="italic" style:font-style-asian="italic" style:font-style-complex="italic" fo:letter-spacing="0.0006in" style:text-scale="99%" fo:font-size="10pt" style:font-size-asian="10pt" style:font-size-complex="10pt"/>
    </style:style>
    <style:style style:name="T2953" style:parent-style-name="Predvolenépísmoodseku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ableCell2954" style:family="table-cell">
      <style:table-cell-properties fo:border="0.0069in solid #000000" style:writing-mode="lr-tb" fo:padding-top="0in" fo:padding-left="0in" fo:padding-bottom="0in" fo:padding-right="0in"/>
    </style:style>
    <style:style style:name="P2955" style:parent-style-name="Normálny" style:family="paragraph">
      <style:paragraph-properties fo:widows="0" fo:orphans="0" style:text-autospace="none" fo:text-align="center" fo:line-height="0.1555in" fo:margin-left="0.2833in" fo:margin-right="0.2819in">
        <style:tab-stops/>
      </style:paragraph-properties>
    </style:style>
    <style:style style:name="T2956" style:parent-style-name="Predvolenépísmoodseku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2957" style:parent-style-name="Predvolenépísmoodseku" style:family="text">
      <style:text-properties style:font-name="Arial" style:font-name-complex="Arial" fo:font-style="italic" style:font-style-asian="italic" style:font-style-complex="italic" fo:letter-spacing="-0.0006in" style:text-scale="99%" fo:font-size="10pt" style:font-size-asian="10pt" style:font-size-complex="10pt"/>
    </style:style>
    <style:style style:name="T2958" style:parent-style-name="Predvolenépísmoodseku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2959" style:parent-style-name="Predvolenépísmoodseku" style:family="text">
      <style:text-properties style:font-name="Arial" style:font-name-complex="Arial" fo:font-style="italic" style:font-style-asian="italic" style:font-style-complex="italic" fo:letter-spacing="0.0013in" style:text-scale="99%" fo:font-size="10pt" style:font-size-asian="10pt" style:font-size-complex="10pt"/>
    </style:style>
    <style:style style:name="T2960" style:parent-style-name="Predvolenépísmoodseku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P2961" style:parent-style-name="Normálny" style:family="paragraph">
      <style:paragraph-properties fo:widows="0" fo:orphans="0" style:text-autospace="none" fo:margin-top="0.0041in" fo:line-height="0.0763in"/>
      <style:text-properties fo:font-size="5.5pt" style:font-size-asian="5.5pt" style:font-size-complex="5.5pt"/>
    </style:style>
    <style:style style:name="P2962" style:parent-style-name="Normálny" style:family="paragraph">
      <style:paragraph-properties fo:widows="0" fo:orphans="0" style:text-autospace="none" fo:text-align="center" fo:line-height="104%" fo:margin-left="0.202in" fo:margin-right="0.1986in">
        <style:tab-stops/>
      </style:paragraph-properties>
    </style:style>
    <style:style style:name="T2963" style:parent-style-name="Predvolenépísmoodseku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2964" style:parent-style-name="Predvolenépísmoodseku" style:family="text">
      <style:text-properties style:font-name="Arial" style:font-name-complex="Arial" fo:font-style="italic" style:font-style-asian="italic" style:font-style-complex="italic" fo:letter-spacing="-0.0006in" style:text-scale="99%" fo:font-size="10pt" style:font-size-asian="10pt" style:font-size-complex="10pt"/>
    </style:style>
    <style:style style:name="T2965" style:parent-style-name="Predvolenépísmoodseku" style:family="text">
      <style:text-properties style:font-name="Arial" style:font-name-complex="Arial" fo:font-style="italic" style:font-style-asian="italic" style:font-style-complex="italic" fo:letter-spacing="0.0013in" style:text-scale="99%" fo:font-size="10pt" style:font-size-asian="10pt" style:font-size-complex="10pt"/>
    </style:style>
    <style:style style:name="T2966" style:parent-style-name="Predvolenépísmoodseku" style:family="text">
      <style:text-properties style:font-name="Arial" style:font-name-complex="Arial" fo:font-style="italic" style:font-style-asian="italic" style:font-style-complex="italic" fo:letter-spacing="-0.0006in" style:text-scale="99%" fo:font-size="10pt" style:font-size-asian="10pt" style:font-size-complex="10pt"/>
    </style:style>
    <style:style style:name="T2967" style:parent-style-name="Predvolenépísmoodseku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2968" style:parent-style-name="Predvolenépísmoodseku" style:family="text">
      <style:text-properties style:font-name="Arial" style:font-name-complex="Arial" fo:font-style="italic" style:font-style-asian="italic" style:font-style-complex="italic" fo:letter-spacing="0.0006in" style:text-scale="99%" fo:font-size="10pt" style:font-size-asian="10pt" style:font-size-complex="10pt"/>
    </style:style>
    <style:style style:name="T2969" style:parent-style-name="Predvolenépísmoodseku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2970" style:parent-style-name="Predvolenépísmoodseku" style:family="text">
      <style:text-properties style:font-name="Arial" style:font-name-complex="Arial" fo:font-style="italic" style:font-style-asian="italic" style:font-style-complex="italic" fo:letter-spacing="0.0006in" style:text-scale="99%" fo:font-size="10pt" style:font-size-asian="10pt" style:font-size-complex="10pt"/>
    </style:style>
    <style:style style:name="T2971" style:parent-style-name="Predvolenépísmoodseku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P2972" style:parent-style-name="Normálny" style:family="paragraph">
      <style:paragraph-properties fo:widows="0" fo:orphans="0" style:text-autospace="none" fo:margin-top="0.0041in" fo:line-height="0.0763in"/>
      <style:text-properties fo:font-size="5.5pt" style:font-size-asian="5.5pt" style:font-size-complex="5.5pt"/>
    </style:style>
    <style:style style:name="P2973" style:parent-style-name="Normálny" style:family="paragraph">
      <style:paragraph-properties fo:widows="0" fo:orphans="0" style:text-autospace="none" fo:text-align="center" fo:line-height="104%" fo:margin-left="0.1319in" fo:margin-right="0.1326in">
        <style:tab-stops/>
      </style:paragraph-properties>
    </style:style>
    <style:style style:name="T2974" style:parent-style-name="Predvolenépísmoodseku" style:family="text">
      <style:text-properties style:font-name="Arial" style:font-name-complex="Arial" fo:font-style="italic" style:font-style-asian="italic" style:font-style-complex="italic" fo:letter-spacing="0.0006in" style:text-scale="99%" fo:font-size="10pt" style:font-size-asian="10pt" style:font-size-complex="10pt"/>
    </style:style>
    <style:style style:name="T2975" style:parent-style-name="Predvolenépísmoodseku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2976" style:parent-style-name="Predvolenépísmoodseku" style:family="text">
      <style:text-properties style:font-name="Arial" style:font-name-complex="Arial" fo:font-style="italic" style:font-style-asian="italic" style:font-style-complex="italic" fo:letter-spacing="-0.0006in" style:text-scale="99%" fo:font-size="10pt" style:font-size-asian="10pt" style:font-size-complex="10pt"/>
    </style:style>
    <style:style style:name="T2977" style:parent-style-name="Predvolenépísmoodseku" style:family="text">
      <style:text-properties style:font-name="Arial" style:font-name-complex="Arial" fo:font-style="italic" style:font-style-asian="italic" style:font-style-complex="italic" fo:letter-spacing="0.0006in" style:text-scale="99%" fo:font-size="10pt" style:font-size-asian="10pt" style:font-size-complex="10pt"/>
    </style:style>
    <style:style style:name="T2978" style:parent-style-name="Predvolenépísmoodseku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2979" style:parent-style-name="Predvolenépísmoodseku" style:family="text">
      <style:text-properties style:font-name="Arial" style:font-name-complex="Arial" fo:font-style="italic" style:font-style-asian="italic" style:font-style-complex="italic" fo:letter-spacing="-0.0006in" style:text-scale="99%" fo:font-size="10pt" style:font-size-asian="10pt" style:font-size-complex="10pt"/>
    </style:style>
    <style:style style:name="T2980" style:parent-style-name="Predvolenépísmoodseku" style:family="text">
      <style:text-properties style:font-name="Arial" style:font-name-complex="Arial" fo:font-style="italic" style:font-style-asian="italic" style:font-style-complex="italic" fo:letter-spacing="0.0006in" style:text-scale="99%" fo:font-size="10pt" style:font-size-asian="10pt" style:font-size-complex="10pt"/>
    </style:style>
    <style:style style:name="T2981" style:parent-style-name="Predvolenépísmoodseku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2982" style:parent-style-name="Predvolenépísmoodseku" style:family="text">
      <style:text-properties style:font-name="Arial" style:font-name-complex="Arial" fo:font-style="italic" style:font-style-asian="italic" style:font-style-complex="italic" fo:letter-spacing="-0.0006in" style:text-scale="99%" fo:font-size="10pt" style:font-size-asian="10pt" style:font-size-complex="10pt"/>
    </style:style>
    <style:style style:name="T2983" style:parent-style-name="Predvolenépísmoodseku" style:family="text">
      <style:text-properties style:font-name="Arial" style:font-name-complex="Arial" fo:font-style="italic" style:font-style-asian="italic" style:font-style-complex="italic" fo:letter-spacing="0.0006in" style:text-scale="99%" fo:font-size="10pt" style:font-size-asian="10pt" style:font-size-complex="10pt"/>
    </style:style>
    <style:style style:name="T2984" style:parent-style-name="Predvolenépísmoodseku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ableCell2985" style:family="table-cell">
      <style:table-cell-properties fo:border="0.0069in solid #000000" style:writing-mode="lr-tb" fo:padding-top="0in" fo:padding-left="0in" fo:padding-bottom="0in" fo:padding-right="0in"/>
    </style:style>
    <style:style style:name="P2986" style:parent-style-name="Normálny" style:family="paragraph">
      <style:paragraph-properties fo:widows="0" fo:orphans="0" style:text-autospace="none" fo:line-height="0.1555in" fo:margin-left="0.3277in">
        <style:tab-stops/>
      </style:paragraph-properties>
    </style:style>
    <style:style style:name="T2987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988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0pt" style:font-size-asian="10pt" style:font-size-complex="10pt"/>
    </style:style>
    <style:style style:name="T2989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990" style:parent-style-name="Predvolenépísmoodseku" style:family="text">
      <style:text-properties style:font-name="Arial" style:font-name-complex="Arial" fo:font-style="italic" style:font-style-asian="italic" style:font-style-complex="italic" fo:letter-spacing="0.0013in" fo:font-size="10pt" style:font-size-asian="10pt" style:font-size-complex="10pt"/>
    </style:style>
    <style:style style:name="T2991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992" style:parent-style-name="Normálny" style:family="paragraph">
      <style:paragraph-properties fo:widows="0" fo:orphans="0" style:text-autospace="none" fo:margin-top="0.0041in" fo:line-height="0.0763in"/>
      <style:text-properties fo:font-size="5.5pt" style:font-size-asian="5.5pt" style:font-size-complex="5.5pt"/>
    </style:style>
    <style:style style:name="P2993" style:parent-style-name="Normálny" style:family="paragraph">
      <style:paragraph-properties fo:widows="0" fo:orphans="0" style:text-autospace="none" fo:text-align="center" fo:line-height="104%" fo:margin-left="0.2354in" fo:margin-right="0.2368in">
        <style:tab-stops/>
      </style:paragraph-properties>
    </style:style>
    <style:style style:name="T2994" style:parent-style-name="Predvolenépísmoodseku" style:family="text">
      <style:text-properties style:font-name="Arial" style:font-name-complex="Arial" fo:font-style="italic" style:font-style-asian="italic" style:font-style-complex="italic" fo:letter-spacing="0.0006in" style:text-scale="99%" fo:font-size="10pt" style:font-size-asian="10pt" style:font-size-complex="10pt"/>
    </style:style>
    <style:style style:name="T2995" style:parent-style-name="Predvolenépísmoodseku" style:family="text">
      <style:text-properties style:font-name="Arial" style:font-name-complex="Arial" fo:font-style="italic" style:font-style-asian="italic" style:font-style-complex="italic" fo:letter-spacing="-0.0006in" style:text-scale="99%" fo:font-size="10pt" style:font-size-asian="10pt" style:font-size-complex="10pt"/>
    </style:style>
    <style:style style:name="T2996" style:parent-style-name="Predvolenépísmoodseku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2997" style:parent-style-name="Predvolenépísmoodseku" style:family="text">
      <style:text-properties style:font-name="Arial" style:font-name-complex="Arial" fo:font-style="italic" style:font-style-asian="italic" style:font-style-complex="italic" fo:letter-spacing="0.0006in" style:text-scale="99%" fo:font-size="10pt" style:font-size-asian="10pt" style:font-size-complex="10pt"/>
    </style:style>
    <style:style style:name="T2998" style:parent-style-name="Predvolenépísmoodseku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2999" style:parent-style-name="Predvolenépísmoodseku" style:family="text">
      <style:text-properties style:font-name="Arial" style:font-name-complex="Arial" fo:font-style="italic" style:font-style-asian="italic" style:font-style-complex="italic" fo:letter-spacing="-0.0006in" style:text-scale="99%" fo:font-size="10pt" style:font-size-asian="10pt" style:font-size-complex="10pt"/>
    </style:style>
    <style:style style:name="T3000" style:parent-style-name="Predvolenépísmoodseku" style:family="text">
      <style:text-properties style:font-name="Arial" style:font-name-complex="Arial" fo:font-style="italic" style:font-style-asian="italic" style:font-style-complex="italic" fo:letter-spacing="0.0013in" style:text-scale="99%" fo:font-size="10pt" style:font-size-asian="10pt" style:font-size-complex="10pt"/>
    </style:style>
    <style:style style:name="T3001" style:parent-style-name="Predvolenépísmoodseku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P3002" style:parent-style-name="Normálny" style:family="paragraph">
      <style:paragraph-properties fo:widows="0" fo:orphans="0" style:text-autospace="none" fo:margin-top="0.0041in" fo:line-height="0.0763in"/>
      <style:text-properties fo:font-size="5.5pt" style:font-size-asian="5.5pt" style:font-size-complex="5.5pt"/>
    </style:style>
    <style:style style:name="P3003" style:parent-style-name="Normálny" style:family="paragraph">
      <style:paragraph-properties fo:widows="0" fo:orphans="0" style:text-autospace="none" fo:text-align="center" fo:line-height="104%" fo:margin-left="0.3284in" fo:margin-right="0.3319in">
        <style:tab-stops/>
      </style:paragraph-properties>
    </style:style>
    <style:style style:name="T3004" style:parent-style-name="Predvolenépísmoodseku" style:family="text">
      <style:text-properties style:font-name="Arial" style:font-name-complex="Arial" fo:font-style="italic" style:font-style-asian="italic" style:font-style-complex="italic" fo:letter-spacing="-0.0006in" style:text-scale="99%" fo:font-size="10pt" style:font-size-asian="10pt" style:font-size-complex="10pt"/>
    </style:style>
    <style:style style:name="T3005" style:parent-style-name="Predvolenépísmoodseku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3006" style:parent-style-name="Predvolenépísmoodseku" style:family="text">
      <style:text-properties style:font-name="Arial" style:font-name-complex="Arial" fo:font-style="italic" style:font-style-asian="italic" style:font-style-complex="italic" fo:letter-spacing="0.0013in" style:text-scale="99%" fo:font-size="10pt" style:font-size-asian="10pt" style:font-size-complex="10pt"/>
    </style:style>
    <style:style style:name="T3007" style:parent-style-name="Predvolenépísmoodseku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3008" style:parent-style-name="Predvolenépísmoodseku" style:family="text">
      <style:text-properties style:font-name="Arial" style:font-name-complex="Arial" fo:font-style="italic" style:font-style-asian="italic" style:font-style-complex="italic" fo:letter-spacing="0.0006in" style:text-scale="99%" fo:font-size="10pt" style:font-size-asian="10pt" style:font-size-complex="10pt"/>
    </style:style>
    <style:style style:name="T3009" style:parent-style-name="Predvolenépísmoodseku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ableRow3010" style:family="table-row">
      <style:table-row-properties style:row-height="0.3069in" style:use-optimal-row-height="false"/>
    </style:style>
    <style:style style:name="TableCell3011" style:family="table-cell">
      <style:table-cell-properties fo:border="0.0069in solid #000000" style:writing-mode="lr-tb" fo:padding-top="0in" fo:padding-left="0in" fo:padding-bottom="0in" fo:padding-right="0in"/>
    </style:style>
    <style:style style:name="P3012" style:parent-style-name="Normálny" style:family="paragraph">
      <style:paragraph-properties fo:widows="0" fo:orphans="0" style:text-autospace="none" fo:line-height="0.1555in" fo:margin-left="0.0708in">
        <style:tab-stops/>
      </style:paragraph-properties>
    </style:style>
    <style:style style:name="T3013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014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hu" fo:country="HU"/>
    </style:style>
    <style:style style:name="TableCell3015" style:family="table-cell">
      <style:table-cell-properties fo:border="0.0069in solid #000000" style:writing-mode="lr-tb" fo:padding-top="0in" fo:padding-left="0in" fo:padding-bottom="0in" fo:padding-right="0in"/>
    </style:style>
    <style:style style:name="P3016" style:parent-style-name="Normálny" style:family="paragraph">
      <style:paragraph-properties fo:widows="0" fo:orphans="0" style:text-autospace="none" fo:line-height="0.1555in" fo:margin-left="0.0708in">
        <style:tab-stops/>
      </style:paragraph-properties>
    </style:style>
    <style:style style:name="T3017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018" style:family="table-cell">
      <style:table-cell-properties fo:border="0.0069in solid #000000" style:writing-mode="lr-tb" fo:padding-top="0in" fo:padding-left="0in" fo:padding-bottom="0in" fo:padding-right="0in"/>
    </style:style>
    <style:style style:name="P3019" style:parent-style-name="Normálny" style:family="paragraph">
      <style:paragraph-properties fo:widows="0" fo:orphans="0" style:text-autospace="none" fo:line-height="0.1569in" fo:margin-left="0.0729in">
        <style:tab-stops/>
      </style:paragraph-properties>
    </style:style>
    <style:style style:name="T30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3021" style:family="table-cell">
      <style:table-cell-properties fo:border="0.0069in solid #000000" style:writing-mode="lr-tb" fo:padding-top="0in" fo:padding-left="0in" fo:padding-bottom="0in" fo:padding-right="0in"/>
    </style:style>
    <style:style style:name="P3022" style:parent-style-name="Normálny" style:family="paragraph">
      <style:paragraph-properties fo:widows="0" fo:orphans="0" style:text-autospace="none" fo:line-height="0.1569in" fo:margin-left="0.0708in">
        <style:tab-stops/>
      </style:paragraph-properties>
    </style:style>
    <style:style style:name="T302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024" style:parent-style-name="Normálny" style:family="paragraph">
      <style:paragraph-properties fo:widows="0" fo:orphans="0" style:text-autospace="none" fo:margin-top="0.0006in" fo:line-height="0.0694in"/>
      <style:text-properties fo:font-size="5pt" style:font-size-asian="5pt" style:font-size-complex="5pt"/>
    </style:style>
    <style:style style:name="P3025" style:parent-style-name="Normálny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3026" style:parent-style-name="Normálny" style:family="paragraph">
      <style:paragraph-properties fo:widows="0" fo:orphans="0" style:text-autospace="none" fo:margin-top="0.0236in" fo:margin-left="0.1201in">
        <style:tab-stops/>
      </style:paragraph-properties>
    </style:style>
    <style:style style:name="T302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2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0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30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0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32" style:parent-style-name="Predvolenépísmoodseku" style:family="text">
      <style:text-properties style:font-name="Arial" style:font-name-complex="Arial" fo:letter-spacing="-0.0055in" fo:font-size="10pt" style:font-size-asian="10pt" style:font-size-complex="10pt"/>
    </style:style>
    <style:style style:name="T3033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0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3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0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37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3038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30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4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04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0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4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044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0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4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04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0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49" style:parent-style-name="Predvolenépísmoodseku" style:family="text">
      <style:text-properties style:font-name="Arial" style:font-name-complex="Arial" fo:letter-spacing="-0.0062in" fo:font-size="10pt" style:font-size-asian="10pt" style:font-size-complex="10pt"/>
    </style:style>
    <style:style style:name="T30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5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05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0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54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305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0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5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05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059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0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61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306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06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0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65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0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6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0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69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070" style:parent-style-name="Predvolenépísmoodseku" style:family="text">
      <style:text-properties style:font-name="Arial" style:font-name-complex="Arial" fo:letter-spacing="0.0041in" fo:font-size="10pt" style:font-size-asian="10pt" style:font-size-complex="10pt"/>
    </style:style>
    <style:style style:name="T3071" style:parent-style-name="Predvolenépísmoodseku" style:family="text">
      <style:text-properties style:font-name="Arial" style:font-name-complex="Arial" fo:letter-spacing="-0.0034in" fo:font-size="10pt" style:font-size-asian="10pt" style:font-size-complex="10pt"/>
    </style:style>
    <style:style style:name="T307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0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74" style:parent-style-name="Predvolenépísmoodseku" style:family="text">
      <style:text-properties style:font-name="Arial" style:font-name-complex="Arial" fo:letter-spacing="-0.0048in" fo:font-size="10pt" style:font-size-asian="10pt" style:font-size-complex="10pt"/>
    </style:style>
    <style:style style:name="T30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7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0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78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079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308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0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82" style:parent-style-name="Predvolenépísmoodseku" style:family="text">
      <style:text-properties style:font-name="Arial" style:font-name-complex="Arial" fo:letter-spacing="-0.0055in" fo:font-size="10pt" style:font-size-asian="10pt" style:font-size-complex="10pt"/>
    </style:style>
    <style:style style:name="T308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084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08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8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08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88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308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9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09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092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093" style:parent-style-name="Normálny" style:family="paragraph">
      <style:paragraph-properties fo:widows="0" fo:orphans="0" style:text-autospace="none" fo:margin-top="0.0006in" fo:line-height="0.1805in"/>
      <style:text-properties style:font-name="Arial" style:font-name-complex="Arial" fo:font-size="13pt" style:font-size-asian="13pt" style:font-size-complex="13pt"/>
    </style:style>
    <style:style style:name="P3094" style:parent-style-name="Normálny" style:family="paragraph">
      <style:paragraph-properties fo:widows="0" fo:orphans="0" style:text-autospace="none" fo:margin-left="0.1201in">
        <style:tab-stops/>
      </style:paragraph-properties>
    </style:style>
    <style:style style:name="T309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309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9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in" fo:font-size="10pt" style:font-size-asian="10pt" style:font-size-complex="10pt"/>
    </style:style>
    <style:style style:name="T309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9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48in" fo:font-size="10pt" style:font-size-asian="10pt" style:font-size-complex="10pt"/>
    </style:style>
    <style:style style:name="T310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10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0pt" style:font-size-asian="10pt" style:font-size-complex="10pt"/>
    </style:style>
    <style:style style:name="T310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10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41in" fo:font-size="10pt" style:font-size-asian="10pt" style:font-size-complex="10pt"/>
    </style:style>
    <style:style style:name="T310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10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310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10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in" fo:font-size="10pt" style:font-size-asian="10pt" style:font-size-complex="10pt"/>
    </style:style>
    <style:style style:name="T310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10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0pt" style:font-size-asian="10pt" style:font-size-complex="10pt"/>
    </style:style>
    <style:style style:name="T311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11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83in" fo:font-size="10pt" style:font-size-asian="10pt" style:font-size-complex="10pt"/>
    </style:style>
    <style:style style:name="T311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311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11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311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0pt" style:font-size-asian="10pt" style:font-size-complex="10pt"/>
    </style:style>
    <style:style style:name="T311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11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55in" fo:font-size="10pt" style:font-size-asian="10pt" style:font-size-complex="10pt"/>
    </style:style>
    <style:style style:name="T311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119" style:parent-style-name="Normálny" style:family="paragraph">
      <style:paragraph-properties fo:widows="0" fo:orphans="0" style:text-autospace="none" fo:margin-top="0.0041in" fo:line-height="0.0763in"/>
      <style:text-properties style:font-name="Arial" style:font-name-complex="Arial" fo:font-size="5.5pt" style:font-size-asian="5.5pt" style:font-size-complex="5.5pt"/>
    </style:style>
    <style:style style:name="P3120" style:parent-style-name="Normálny" style:family="paragraph">
      <style:paragraph-properties fo:widows="0" fo:orphans="0" style:text-autospace="none" fo:margin-left="0.3166in">
        <style:tab-stops/>
      </style:paragraph-properties>
    </style:style>
    <style:style style:name="T3121" style:parent-style-name="Predvolenépísmoodseku" style:family="text">
      <style:text-properties style:font-name="Wingdings" style:font-name-complex="Wingdings" fo:font-size="10pt" style:font-size-asian="10pt" style:font-size-complex="10pt"/>
    </style:style>
    <style:style style:name="T3122" style:parent-style-name="Predvolenépísmoodseku" style:family="text">
      <style:text-properties fo:font-size="10pt" style:font-size-asian="10pt" style:font-size-complex="10pt"/>
    </style:style>
    <style:style style:name="T3123" style:parent-style-name="Predvolenépísmoodseku" style:family="text">
      <style:text-properties fo:letter-spacing="0.0284in" fo:font-size="10pt" style:font-size-asian="10pt" style:font-size-complex="10pt"/>
    </style:style>
    <style:style style:name="T312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12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1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27" style:parent-style-name="Predvolenépísmoodseku" style:family="text">
      <style:text-properties style:font-name="Arial" style:font-name-complex="Arial" fo:letter-spacing="0.0361in" fo:font-size="10pt" style:font-size-asian="10pt" style:font-size-complex="10pt"/>
    </style:style>
    <style:style style:name="T31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29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13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131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1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3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1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35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3136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313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1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39" style:parent-style-name="Predvolenépísmoodseku" style:family="text">
      <style:text-properties style:font-name="Arial" style:font-name-complex="Arial" fo:letter-spacing="-0.0069in" fo:font-size="10pt" style:font-size-asian="10pt" style:font-size-complex="10pt"/>
    </style:style>
    <style:style style:name="T31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41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14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14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144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14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14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1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4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1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50" style:parent-style-name="Predvolenépísmoodseku" style:family="text">
      <style:text-properties style:font-name="Arial" style:font-name-complex="Arial" fo:letter-spacing="-0.0083in" fo:font-size="10pt" style:font-size-asian="10pt" style:font-size-complex="10pt"/>
    </style:style>
    <style:style style:name="T315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1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53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315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1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5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1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5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15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1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6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16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1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6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165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1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6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1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169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170" style:parent-style-name="Normálny" style:family="paragraph">
      <style:paragraph-properties fo:widows="0" fo:orphans="0" style:text-autospace="none" fo:margin-top="0.0118in" fo:line-height="0.1666in"/>
      <style:text-properties style:font-name="Arial" style:font-name-complex="Arial"/>
    </style:style>
    <style:style style:name="P3171" style:parent-style-name="Normálny" style:family="paragraph">
      <style:paragraph-properties fo:widows="0" fo:orphans="0" style:text-autospace="none" fo:text-align="center" fo:margin-left="3.2763in" fo:margin-right="3.3076in">
        <style:tab-stops/>
      </style:paragraph-properties>
    </style:style>
    <style:style style:name="T317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73" style:parent-style-name="Predvolenépísmoodseku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174" style:parent-style-name="Predvolenépísmoodseku" style:family="text">
      <style:text-properties style:font-name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3175" style:parent-style-name="Predvolenépísmoodseku" style:family="text">
      <style:text-properties style:font-name="Arial" style:font-name-complex="Arial" fo:font-weight="bold" style:font-weight-asian="bold" style:font-weight-complex="bold" fo:letter-spacing="-0.0006in" style:text-scale="99%" fo:font-size="10pt" style:font-size-asian="10pt" style:font-size-complex="10pt"/>
    </style:style>
    <style:style style:name="T3176" style:parent-style-name="Predvolenépísmoodseku" style:family="text">
      <style:text-properties style:font-name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P3177" style:parent-style-name="Normálny" style:family="paragraph">
      <style:paragraph-properties fo:widows="0" fo:orphans="0" style:text-autospace="none" fo:margin-top="0.0041in" fo:line-height="0.0763in"/>
      <style:text-properties style:font-name="Arial" style:font-name-complex="Arial" fo:font-size="5.5pt" style:font-size-asian="5.5pt" style:font-size-complex="5.5pt"/>
    </style:style>
    <style:style style:name="P3178" style:parent-style-name="Normálny" style:family="paragraph">
      <style:paragraph-properties fo:widows="0" fo:orphans="0" style:text-autospace="none" fo:text-align="center" fo:margin-left="2.3097in" fo:margin-right="2.3416in">
        <style:tab-stops/>
      </style:paragraph-properties>
    </style:style>
    <style:style style:name="T317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80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8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82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8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84" style:parent-style-name="Predvolenépísmoodseku" style:family="text">
      <style:text-properties style:font-name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318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86" style:parent-style-name="Predvolenépísmoodsek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18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88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89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90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19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92" style:parent-style-name="Predvolenépísmoodseku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19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94" style:parent-style-name="Predvolenépísmoodseku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195" style:parent-style-name="Predvolenépísmoodseku" style:family="text">
      <style:text-properties style:font-name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3196" style:parent-style-name="Predvolenépísmoodseku" style:family="text">
      <style:text-properties style:font-name="Arial" style:font-name-complex="Arial" fo:font-weight="bold" style:font-weight-asian="bold" style:font-weight-complex="bold" fo:letter-spacing="-0.0006in" style:text-scale="99%" fo:font-size="10pt" style:font-size-asian="10pt" style:font-size-complex="10pt"/>
    </style:style>
    <style:style style:name="T3197" style:parent-style-name="Predvolenépísmoodseku" style:family="text">
      <style:text-properties style:font-name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P3198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199" style:parent-style-name="Normálny" style:family="paragraph">
      <style:paragraph-properties fo:widows="0" fo:orphans="0" style:text-autospace="none" fo:margin-right="2.2388in" fo:text-indent="0.1201in"/>
    </style:style>
    <style:style style:name="T320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P3201" style:parent-style-name="Normálny" style:family="paragraph">
      <style:paragraph-properties fo:widows="0" fo:orphans="0" style:text-autospace="none" fo:margin-top="0.0006in" fo:line-height="0.1805in"/>
      <style:text-properties style:font-name="Arial" style:font-name-complex="Arial" fo:font-size="13pt" style:font-size-asian="13pt" style:font-size-complex="13pt"/>
    </style:style>
    <style:style style:name="P3202" style:parent-style-name="Normálny" style:family="paragraph">
      <style:paragraph-properties fo:widows="0" fo:orphans="0" style:text-autospace="none" fo:margin-left="0.1201in">
        <style:tab-stops/>
      </style:paragraph-properties>
    </style:style>
    <style:style style:name="T320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2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0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20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2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08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320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1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2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1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2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14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3215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3216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3217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21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2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2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221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222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322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2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25" style:parent-style-name="Predvolenépísmoodseku" style:family="text">
      <style:text-properties style:font-name="Arial" style:font-name-complex="Arial" fo:letter-spacing="-0.0055in" fo:font-size="10pt" style:font-size-asian="10pt" style:font-size-complex="10pt"/>
    </style:style>
    <style:style style:name="T32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27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32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2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23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3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2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3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2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35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32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3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238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3239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3240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2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42" style:parent-style-name="Predvolenépísmoodseku" style:family="text">
      <style:text-properties style:font-name="Arial" style:font-name-complex="Arial" fo:letter-spacing="-0.0048in" fo:font-size="10pt" style:font-size-asian="10pt" style:font-size-complex="10pt"/>
    </style:style>
    <style:style style:name="T32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4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2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4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247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2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4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2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5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2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53" style:parent-style-name="Predvolenépísmoodseku" style:family="text">
      <style:text-properties style:font-name="Arial" style:font-name-complex="Arial" fo:letter-spacing="-0.0055in" fo:font-size="10pt" style:font-size-asian="10pt" style:font-size-complex="10pt"/>
    </style:style>
    <style:style style:name="T32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5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2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57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32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5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260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26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62" style:parent-style-name="Predvolenépísmoodseku" style:family="text">
      <style:text-properties style:font-name="Arial" style:font-name-complex="Arial" fo:letter-spacing="-0.0076in" fo:font-size="10pt" style:font-size-asian="10pt" style:font-size-complex="10pt"/>
    </style:style>
    <style:style style:name="T32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6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2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6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267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2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6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2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7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2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7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2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75" style:parent-style-name="Predvolenépísmoodseku" style:family="text">
      <style:text-properties style:font-name="Arial" style:font-name-complex="Arial" fo:letter-spacing="-0.0055in" fo:font-size="10pt" style:font-size-asian="10pt" style:font-size-complex="10pt"/>
    </style:style>
    <style:style style:name="T32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77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327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7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2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8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2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83" style:parent-style-name="Predvolenépísmoodseku" style:family="text">
      <style:text-properties style:font-name="Arial" style:font-name-complex="Arial" fo:letter-spacing="-0.0062in" fo:font-size="10pt" style:font-size-asian="10pt" style:font-size-complex="10pt"/>
    </style:style>
    <style:style style:name="T3284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328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8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28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88" style:parent-style-name="Predvolenépísmoodseku" style:family="text">
      <style:text-properties style:font-name="Arial" style:font-name-complex="Arial" fo:letter-spacing="-0.002in" fo:font-size="10pt" style:font-size-asian="10pt" style:font-size-complex="10pt"/>
    </style:style>
    <style:style style:name="T3289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32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291" style:parent-style-name="Normálny" style:family="paragraph">
      <style:paragraph-properties fo:widows="0" fo:orphans="0" style:text-autospace="none" fo:margin-top="0.002in" fo:line-height="0.0763in"/>
      <style:text-properties style:font-name="Arial" style:font-name-complex="Arial" fo:font-size="5.5pt" style:font-size-asian="5.5pt" style:font-size-complex="5.5pt"/>
    </style:style>
    <style:style style:name="P3292" style:parent-style-name="Normálny" style:list-style-name="LFO1" style:family="paragraph">
      <style:paragraph-properties fo:widows="0" fo:orphans="0" style:text-autospace="none"/>
    </style:style>
    <style:style style:name="T329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294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29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2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9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29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9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3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01" style:parent-style-name="Predvolenépísmoodseku" style:family="text">
      <style:text-properties style:font-name="Arial" style:font-name-complex="Arial" fo:letter-spacing="-0.0083in" fo:font-size="10pt" style:font-size-asian="10pt" style:font-size-complex="10pt"/>
    </style:style>
    <style:style style:name="T33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0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3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0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306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30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308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30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3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1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3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13" style:parent-style-name="Predvolenépísmoodseku" style:family="text">
      <style:text-properties style:font-name="Arial" style:font-name-complex="Arial" fo:letter-spacing="-0.0097in" fo:font-size="10pt" style:font-size-asian="10pt" style:font-size-complex="10pt"/>
    </style:style>
    <style:style style:name="T331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31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3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17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31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3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20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33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2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32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2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325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32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32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28" style:parent-style-name="Predvolenépísmoodseku" style:family="text">
      <style:text-properties style:font-name="Arial" style:font-name-complex="Arial" fo:letter-spacing="-0.0048in" fo:font-size="10pt" style:font-size-asian="10pt" style:font-size-complex="10pt"/>
    </style:style>
    <style:style style:name="T33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3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331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3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3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3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35" style:parent-style-name="Predvolenépísmoodseku" style:family="text">
      <style:text-properties style:font-name="Arial" style:font-name-complex="Arial" fo:letter-spacing="-0.002in" fo:font-size="10pt" style:font-size-asian="10pt" style:font-size-complex="10pt"/>
    </style:style>
    <style:style style:name="T33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37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3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3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3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41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3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4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344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3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346" style:parent-style-name="Normálny" style:family="paragraph">
      <style:paragraph-properties fo:widows="0" fo:orphans="0" style:text-autospace="none" fo:margin-top="0.0041in" fo:line-height="0.0763in"/>
      <style:text-properties style:font-name="Arial" style:font-name-complex="Arial" fo:font-size="5.5pt" style:font-size-asian="5.5pt" style:font-size-complex="5.5pt"/>
    </style:style>
    <style:style style:name="P3347" style:parent-style-name="Normálny" style:family="paragraph">
      <style:paragraph-properties fo:widows="0" fo:orphans="0" style:text-autospace="none" fo:margin-left="0.8701in">
        <style:tab-stops/>
      </style:paragraph-properties>
    </style:style>
    <style:style style:name="T3348" style:parent-style-name="Predvolenépísmoodseku" style:family="text">
      <style:text-properties style:font-name="Wingdings" style:font-name-complex="Wingdings" fo:font-size="10pt" style:font-size-asian="10pt" style:font-size-complex="10pt"/>
    </style:style>
    <style:style style:name="T3349" style:parent-style-name="Predvolenépísmoodseku" style:family="text">
      <style:text-properties fo:font-size="10pt" style:font-size-asian="10pt" style:font-size-complex="10pt"/>
    </style:style>
    <style:style style:name="T3350" style:parent-style-name="Predvolenépísmoodseku" style:family="text">
      <style:text-properties fo:letter-spacing="0.0305in" fo:font-size="10pt" style:font-size-asian="10pt" style:font-size-complex="10pt"/>
    </style:style>
    <style:style style:name="T335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352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35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3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55" style:parent-style-name="Predvolenépísmoodseku" style:family="text">
      <style:text-properties style:font-name="Arial" style:font-name-complex="Arial" fo:letter-spacing="-0.0034in" fo:font-size="10pt" style:font-size-asian="10pt" style:font-size-complex="10pt"/>
    </style:style>
    <style:style style:name="T33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5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3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59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36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36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62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33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6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3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6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367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36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3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70" style:parent-style-name="Predvolenépísmoodseku" style:family="text">
      <style:text-properties style:font-name="Arial" style:font-name-complex="Arial" fo:letter-spacing="-0.0048in" fo:font-size="10pt" style:font-size-asian="10pt" style:font-size-complex="10pt"/>
    </style:style>
    <style:style style:name="T33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7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373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3374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3375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37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3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7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3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80" style:parent-style-name="Predvolenépísmoodseku" style:family="text">
      <style:text-properties style:font-name="Arial" style:font-name-complex="Arial" fo:letter-spacing="-0.0055in" fo:font-size="10pt" style:font-size-asian="10pt" style:font-size-complex="10pt"/>
    </style:style>
    <style:style style:name="T33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82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338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8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38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86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38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8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38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9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P3391" style:parent-style-name="Normálny" style:family="paragraph">
      <style:paragraph-properties fo:widows="0" fo:orphans="0" style:text-autospace="none" fo:margin-top="0.0041in" fo:line-height="0.0763in"/>
      <style:text-properties style:font-name="Arial" style:font-name-complex="Arial" fo:font-size="5.5pt" style:font-size-asian="5.5pt" style:font-size-complex="5.5pt"/>
    </style:style>
    <style:style style:name="P3392" style:parent-style-name="Normálny" style:family="paragraph">
      <style:paragraph-properties fo:widows="0" fo:orphans="0" style:text-autospace="none" fo:line-height="150%" fo:margin-left="1.1201in" fo:margin-right="0.175in" fo:text-indent="-0.25in">
        <style:tab-stops>
          <style:tab-stop style:type="left" style:position="-0.0229in"/>
        </style:tab-stops>
      </style:paragraph-properties>
    </style:style>
    <style:style style:name="T3393" style:parent-style-name="Predvolenépísmoodseku" style:family="text">
      <style:text-properties style:font-name="Wingdings" style:font-name-complex="Wingdings" fo:font-size="10pt" style:font-size-asian="10pt" style:font-size-complex="10pt"/>
    </style:style>
    <style:style style:name="T3394" style:parent-style-name="Predvolenépísmoodseku" style:family="text">
      <style:text-properties fo:letter-spacing="-0.1381in" fo:font-size="10pt" style:font-size-asian="10pt" style:font-size-complex="10pt"/>
    </style:style>
    <style:style style:name="T3395" style:parent-style-name="Predvolenépísmoodseku" style:family="text">
      <style:text-properties fo:font-size="10pt" style:font-size-asian="10pt" style:font-size-complex="10pt"/>
    </style:style>
    <style:style style:name="T339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39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39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9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4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01" style:parent-style-name="Predvolenépísmoodseku" style:family="text">
      <style:text-properties style:font-name="Arial" style:font-name-complex="Arial" fo:letter-spacing="-0.0034in" fo:font-size="10pt" style:font-size-asian="10pt" style:font-size-complex="10pt"/>
    </style:style>
    <style:style style:name="T3402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40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04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340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40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40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40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09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4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11" style:parent-style-name="Predvolenépísmoodseku" style:family="text">
      <style:text-properties style:font-name="Arial" style:font-name-complex="Arial" fo:letter-spacing="-0.0048in" fo:font-size="10pt" style:font-size-asian="10pt" style:font-size-complex="10pt"/>
    </style:style>
    <style:style style:name="T3412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3413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3414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3415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41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417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4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1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4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21" style:parent-style-name="Predvolenépísmoodseku" style:family="text">
      <style:text-properties style:font-name="Arial" style:font-name-complex="Arial" fo:letter-spacing="-0.0048in" fo:font-size="10pt" style:font-size-asian="10pt" style:font-size-complex="10pt"/>
    </style:style>
    <style:style style:name="T342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2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42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42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26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42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2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4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30" style:parent-style-name="Predvolenépísmoodseku" style:family="text">
      <style:text-properties style:font-name="Arial" style:font-name-complex="Arial" fo:letter-spacing="-0.0062in" fo:font-size="10pt" style:font-size-asian="10pt" style:font-size-complex="10pt"/>
    </style:style>
    <style:style style:name="T343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43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4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3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4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3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437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4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3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4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41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34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4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4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45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34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4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4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4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4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51" style:parent-style-name="Predvolenépísmoodseku" style:family="text">
      <style:text-properties style:font-name="Arial" style:font-name-complex="Arial" fo:letter-spacing="-0.0062in" fo:font-size="10pt" style:font-size-asian="10pt" style:font-size-complex="10pt"/>
    </style:style>
    <style:style style:name="T34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53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3454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45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456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4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5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459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4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6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462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4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64" style:parent-style-name="Predvolenépísmoodseku" style:family="text">
      <style:text-properties style:font-name="Arial" style:font-name-complex="Arial" fo:letter-spacing="-0.0055in" fo:font-size="10pt" style:font-size-asian="10pt" style:font-size-complex="10pt"/>
    </style:style>
    <style:style style:name="T34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66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34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6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4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7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4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72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3473" style:parent-style-name="Predvolenépísmoodseku" style:family="text">
      <style:text-properties style:font-name="Arial" style:font-name-complex="Arial" fo:letter-spacing="-0.002in" fo:font-size="10pt" style:font-size-asian="10pt" style:font-size-complex="10pt"/>
    </style:style>
    <style:style style:name="T3474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4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76" style:parent-style-name="Predvolenépísmoodseku" style:family="text">
      <style:text-properties style:font-name="Arial" style:font-name-complex="Arial" fo:letter-spacing="-0.002in" fo:font-size="10pt" style:font-size-asian="10pt" style:font-size-complex="10pt"/>
    </style:style>
    <style:style style:name="T3477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347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79" style:parent-style-name="Predvolenépísmoodseku" style:family="text">
      <style:text-properties style:font-name="Arial" style:font-name-complex="Arial" fo:letter-spacing="-0.0048in" fo:font-size="10pt" style:font-size-asian="10pt" style:font-size-complex="10pt"/>
    </style:style>
    <style:style style:name="T348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481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34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83" style:parent-style-name="Predvolenépísmoodseku" style:family="text">
      <style:text-properties style:font-name="Arial" style:font-name-complex="Arial" fo:letter-spacing="-0.002in" fo:font-size="10pt" style:font-size-asian="10pt" style:font-size-complex="10pt"/>
    </style:style>
    <style:style style:name="T3484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348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8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48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88" style:parent-style-name="Predvolenépísmoodseku" style:family="text">
      <style:text-properties style:font-name="Arial" style:font-name-complex="Arial" fo:letter-spacing="-0.0048in" fo:font-size="10pt" style:font-size-asian="10pt" style:font-size-complex="10pt"/>
    </style:style>
    <style:style style:name="T3489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4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91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3492" style:parent-style-name="Predvolenépísmoodseku" style:family="text">
      <style:text-properties style:font-name="Arial" style:font-name-complex="Arial" fo:letter-spacing="0.0048in" fo:font-size="10pt" style:font-size-asian="10pt" style:font-size-complex="10pt"/>
    </style:style>
    <style:style style:name="T349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94" style:parent-style-name="Predvolenépísmoodseku" style:family="text">
      <style:text-properties style:font-name="Arial" style:font-name-complex="Arial" fo:letter-spacing="-0.002in" fo:font-size="10pt" style:font-size-asian="10pt" style:font-size-complex="10pt"/>
    </style:style>
    <style:style style:name="T349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496" style:parent-style-name="Predvolenépísmoodseku" style:family="text">
      <style:text-properties style:font-name="Arial" style:font-name-complex="Arial" fo:letter-spacing="-0.0034in" fo:font-size="10pt" style:font-size-asian="10pt" style:font-size-complex="10pt"/>
    </style:style>
    <style:style style:name="T3497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49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499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350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501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5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0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5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05" style:parent-style-name="Predvolenépísmoodseku" style:family="text">
      <style:text-properties style:font-name="Arial" style:font-name-complex="Arial" fo:letter-spacing="-0.0055in" fo:font-size="10pt" style:font-size-asian="10pt" style:font-size-complex="10pt"/>
    </style:style>
    <style:style style:name="T350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507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350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09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35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1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5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13" style:parent-style-name="Predvolenépísmoodseku" style:family="text">
      <style:text-properties style:font-name="Arial" style:font-name-complex="Arial" fo:letter-spacing="-0.0034in" fo:font-size="10pt" style:font-size-asian="10pt" style:font-size-complex="10pt"/>
    </style:style>
    <style:style style:name="T3514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35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1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5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18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35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2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52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522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52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5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2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52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52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528" style:parent-style-name="Normálny" style:family="paragraph">
      <style:paragraph-properties fo:widows="0" fo:orphans="0" style:text-autospace="none" fo:margin-top="0.0006in" fo:margin-left="0.8701in">
        <style:tab-stops/>
      </style:paragraph-properties>
    </style:style>
    <style:style style:name="T3529" style:parent-style-name="Predvolenépísmoodseku" style:family="text">
      <style:text-properties style:font-name="Wingdings" style:font-name-complex="Wingdings" fo:font-size="10pt" style:font-size-asian="10pt" style:font-size-complex="10pt"/>
    </style:style>
    <style:style style:name="T3530" style:parent-style-name="Predvolenépísmoodseku" style:family="text">
      <style:text-properties fo:font-size="10pt" style:font-size-asian="10pt" style:font-size-complex="10pt"/>
    </style:style>
    <style:style style:name="T3531" style:parent-style-name="Predvolenépísmoodseku" style:family="text">
      <style:text-properties fo:letter-spacing="0.0305in" fo:font-size="10pt" style:font-size-asian="10pt" style:font-size-complex="10pt"/>
    </style:style>
    <style:style style:name="T35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33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534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3535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5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37" style:parent-style-name="Predvolenépísmoodseku" style:family="text">
      <style:text-properties style:font-name="Arial" style:font-name-complex="Arial" fo:letter-spacing="-0.002in" fo:font-size="10pt" style:font-size-asian="10pt" style:font-size-complex="10pt"/>
    </style:style>
    <style:style style:name="T353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5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40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35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42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3543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3544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54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5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4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54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5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50" style:parent-style-name="Predvolenépísmoodseku" style:family="text">
      <style:text-properties style:font-name="Arial" style:font-name-complex="Arial" fo:letter-spacing="-0.0048in" fo:font-size="10pt" style:font-size-asian="10pt" style:font-size-complex="10pt"/>
    </style:style>
    <style:style style:name="T3551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5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53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55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555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55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5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58" style:parent-style-name="Predvolenépísmoodseku" style:family="text">
      <style:text-properties style:font-name="Arial" style:font-name-complex="Arial" fo:letter-spacing="-0.0048in" fo:font-size="10pt" style:font-size-asian="10pt" style:font-size-complex="10pt"/>
    </style:style>
    <style:style style:name="T355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560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356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62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35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64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5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66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56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5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69" style:parent-style-name="Predvolenépísmoodseku" style:family="text">
      <style:text-properties style:font-name="Arial" style:font-name-complex="Arial" fo:letter-spacing="-0.0034in" fo:font-size="10pt" style:font-size-asian="10pt" style:font-size-complex="10pt"/>
    </style:style>
    <style:style style:name="T357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57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572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5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7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57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5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77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3578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5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8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5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8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58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5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585" style:parent-style-name="Normálny" style:family="paragraph">
      <style:paragraph-properties fo:widows="0" fo:orphans="0" style:text-autospace="none" fo:margin-top="0.0041in" fo:line-height="0.0763in"/>
      <style:text-properties style:font-name="Arial" style:font-name-complex="Arial" fo:font-size="5.5pt" style:font-size-asian="5.5pt" style:font-size-complex="5.5pt"/>
    </style:style>
    <style:style style:name="P3586" style:parent-style-name="Normálny" style:family="paragraph">
      <style:paragraph-properties fo:widows="0" fo:orphans="0" style:text-autospace="none" fo:margin-left="0.8701in">
        <style:tab-stops/>
      </style:paragraph-properties>
    </style:style>
    <style:style style:name="T3587" style:parent-style-name="Predvolenépísmoodseku" style:family="text">
      <style:text-properties style:font-name="Wingdings" style:font-name-complex="Wingdings" fo:font-size="10pt" style:font-size-asian="10pt" style:font-size-complex="10pt"/>
    </style:style>
    <style:style style:name="T3588" style:parent-style-name="Predvolenépísmoodseku" style:family="text">
      <style:text-properties fo:font-size="10pt" style:font-size-asian="10pt" style:font-size-complex="10pt"/>
    </style:style>
    <style:style style:name="T3589" style:parent-style-name="Predvolenépísmoodseku" style:family="text">
      <style:text-properties fo:letter-spacing="0.0305in" fo:font-size="10pt" style:font-size-asian="10pt" style:font-size-complex="10pt"/>
    </style:style>
    <style:style style:name="T3590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59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5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9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59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95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359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59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98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3599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3600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3601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602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60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04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605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60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07" style:parent-style-name="Predvolenépísmoodseku" style:family="text">
      <style:text-properties style:font-name="Arial" style:font-name-complex="Arial" fo:letter-spacing="-0.0048in" fo:font-size="10pt" style:font-size-asian="10pt" style:font-size-complex="10pt"/>
    </style:style>
    <style:style style:name="T3608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3609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36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11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6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13" style:parent-style-name="Predvolenépísmoodseku" style:family="text">
      <style:text-properties style:font-name="Arial" style:font-name-complex="Arial" fo:letter-spacing="-0.0048in" fo:font-size="10pt" style:font-size-asian="10pt" style:font-size-complex="10pt"/>
    </style:style>
    <style:style style:name="T36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1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616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6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1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619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36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21" style:parent-style-name="Predvolenépísmoodseku" style:family="text">
      <style:text-properties style:font-name="Arial" style:font-name-complex="Arial" fo:letter-spacing="-0.0076in" fo:font-size="10pt" style:font-size-asian="10pt" style:font-size-complex="10pt"/>
    </style:style>
    <style:style style:name="T3622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623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6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25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36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27" style:parent-style-name="Predvolenépísmoodseku" style:family="text">
      <style:text-properties style:font-name="Arial" style:font-name-complex="Arial" fo:letter-spacing="-0.0048in" fo:font-size="10pt" style:font-size-asian="10pt" style:font-size-complex="10pt"/>
    </style:style>
    <style:style style:name="T36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29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630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631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632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3633" style:parent-style-name="Predvolenépísmoodseku" style:family="text">
      <style:text-properties style:font-name="Arial" style:font-name-complex="Arial" fo:letter-spacing="0.0041in" fo:font-size="10pt" style:font-size-asian="10pt" style:font-size-complex="10pt"/>
    </style:style>
    <style:style style:name="T36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35" style:parent-style-name="Predvolenépísmoodseku" style:family="text">
      <style:text-properties style:font-name="Arial" style:font-name-complex="Arial" fo:letter-spacing="-0.0062in" fo:font-size="10pt" style:font-size-asian="10pt" style:font-size-complex="10pt"/>
    </style:style>
    <style:style style:name="T36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37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6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39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3640" style:parent-style-name="Predvolenépísmoodseku" style:family="text">
      <style:text-properties style:font-name="Arial" style:font-name-complex="Arial" fo:letter-spacing="-0.0027in" fo:font-size="10pt" style:font-size-asian="10pt" style:font-size-complex="10pt"/>
    </style:style>
    <style:style style:name="T3641" style:parent-style-name="Predvolenépísmoodseku" style:family="text">
      <style:text-properties style:font-name="Arial" style:font-name-complex="Arial" fo:letter-spacing="0.0027in" fo:font-size="10pt" style:font-size-asian="10pt" style:font-size-complex="10pt"/>
    </style:style>
    <style:style style:name="T36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43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6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45" style:parent-style-name="Predvolenépísmoodseku" style:family="text">
      <style:text-properties style:font-name="Arial" style:font-name-complex="Arial" fo:letter-spacing="-0.0069in" fo:font-size="10pt" style:font-size-asian="10pt" style:font-size-complex="10pt"/>
    </style:style>
    <style:style style:name="T3646" style:parent-style-name="Predvolenépísmoodseku" style:family="text">
      <style:text-properties style:font-name="Arial" style:font-name-complex="Arial" fo:letter-spacing="0.0006in" fo:font-size="10pt" style:font-size-asian="10pt" style:font-size-complex="10pt"/>
    </style:style>
    <style:style style:name="T3647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64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649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36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51" style:parent-style-name="Predvolenépísmoodseku" style:family="text">
      <style:text-properties style:font-name="Arial" style:font-name-complex="Arial" fo:letter-spacing="-0.0013in" fo:font-size="10pt" style:font-size-asian="10pt" style:font-size-complex="10pt"/>
    </style:style>
    <style:style style:name="T36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53" style:parent-style-name="Predvolenépísmoodseku" style:family="text">
      <style:text-properties style:font-name="Arial" style:font-name-complex="Arial" fo:letter-spacing="-0.0041in" fo:font-size="10pt" style:font-size-asian="10pt" style:font-size-complex="10pt"/>
    </style:style>
    <style:style style:name="T36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55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656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6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58" style:parent-style-name="Predvolenépísmoodseku" style:family="text">
      <style:text-properties style:font-name="Arial" style:font-name-complex="Arial" fo:letter-spacing="-0.0006in" fo:font-size="10pt" style:font-size-asian="10pt" style:font-size-complex="10pt"/>
    </style:style>
    <style:style style:name="T3659" style:parent-style-name="Predvolenépísmoodseku" style:family="text">
      <style:text-properties style:font-name="Arial" style:font-name-complex="Arial" fo:letter-spacing="0.0013in" fo:font-size="10pt" style:font-size-asian="10pt" style:font-size-complex="10pt"/>
    </style:style>
    <style:style style:name="T36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61" style:parent-style-name="Predvolenépísmoodseku" style:family="text">
      <style:text-properties style:font-name="Arial" style:font-name-complex="Arial" fo:letter-spacing="-0.0062in" fo:font-size="10pt" style:font-size-asian="10pt" style:font-size-complex="10pt"/>
    </style:style>
    <style:style style:name="T36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63" style:parent-style-name="Predvolenépísmoodseku" style:family="text">
      <style:text-properties style:font-name="Arial" style:font-name-complex="Arial" fo:letter-spacing="0.002in" fo:font-size="10pt" style:font-size-asian="10pt" style:font-size-complex="10pt"/>
    </style:style>
    <style:style style:name="T36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665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666" style:parent-style-name="Normálny" style:family="paragraph">
      <style:paragraph-properties fo:widows="0" fo:orphans="0" style:text-autospace="none" fo:margin-top="0.0131in" fo:line-height="0.1666in"/>
      <style:text-properties style:font-name="Arial" style:font-name-complex="Arial"/>
    </style:style>
    <style:style style:name="P3667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668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669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670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671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672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673" style:parent-style-name="Normálny" style:list-style-name="LFO1" style:family="paragraph">
      <style:paragraph-properties fo:widows="0" fo:orphans="0" style:text-autospace="none" fo:text-align="justify" fo:line-height="150%" fo:margin-right="0.0562in">
        <style:tab-stops>
          <style:tab-stop style:type="left" style:position="-2.9993in"/>
          <style:tab-stop style:type="left" style:position="-2.2402in"/>
        </style:tab-stops>
      </style:paragraph-properties>
    </style:style>
    <style:style style:name="T3674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67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676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677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678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3679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680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68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682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683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68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685" style:parent-style-name="Predvolenépísmoodseku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368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687" style:parent-style-name="Predvolenépísmoodseku" style:family="text">
      <style:text-properties style:font-name="Arial" style:font-name-complex="Arial" fo:color="#000000" fo:letter-spacing="-0.0083in" fo:font-size="10pt" style:font-size-asian="10pt" style:font-size-complex="10pt"/>
    </style:style>
    <style:style style:name="T3688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68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690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69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692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3693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694" style:parent-style-name="Predvolenépísmoodseku" style:family="text">
      <style:text-properties style:font-name="Arial" style:font-name-complex="Arial" fo:color="#000000" fo:letter-spacing="-0.0041in" fo:font-size="10pt" style:font-size-asian="10pt" style:font-size-complex="10pt"/>
    </style:style>
    <style:style style:name="T3695" style:parent-style-name="Predvolenépísmoodseku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3696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3697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69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699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70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01" style:parent-style-name="Predvolenépísmoodsek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3702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70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04" style:parent-style-name="Predvolenépísmoodseku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370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06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70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08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70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10" style:parent-style-name="Predvolenépísmoodseku" style:family="text">
      <style:text-properties style:font-name="Arial" style:font-name-complex="Arial" fo:color="#000000" fo:letter-spacing="0.0368in" fo:font-size="10pt" style:font-size-asian="10pt" style:font-size-complex="10pt"/>
    </style:style>
    <style:style style:name="T371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12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71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14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71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16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717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3718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719" style:parent-style-name="Predvolenépísmoodseku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372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21" style:parent-style-name="Predvolenépísmoodseku" style:family="text">
      <style:text-properties style:font-name="Arial" style:font-name-complex="Arial" fo:color="#000000" fo:letter-spacing="-0.0048in" fo:font-size="10pt" style:font-size-asian="10pt" style:font-size-complex="10pt"/>
    </style:style>
    <style:style style:name="T3722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72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24" style:parent-style-name="Predvolenépísmoodseku" style:family="text">
      <style:text-properties style:font-name="Arial" style:font-name-complex="Arial" fo:color="#000000" fo:letter-spacing="0.0083in" fo:font-size="10pt" style:font-size-asian="10pt" style:font-size-complex="10pt"/>
    </style:style>
    <style:style style:name="T3725" style:parent-style-name="Predvolenépísmoodseku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3726" style:parent-style-name="Predvolenépísmoodseku" style:family="text">
      <style:text-properties style:font-name="Arial" style:font-name-complex="Arial" fo:color="#000000" fo:letter-spacing="-0.0041in" fo:font-size="10pt" style:font-size-asian="10pt" style:font-size-complex="10pt"/>
    </style:style>
    <style:style style:name="T3727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728" style:parent-style-name="Predvolenépísmoodseku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372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30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73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32" style:parent-style-name="Predvolenépísmoodseku" style:family="text">
      <style:text-properties style:font-name="Arial" style:font-name-complex="Arial" fo:font-style="italic" style:font-style-asian="italic" style:font-style-complex="italic" fo:color="#006FC0" fo:font-size="10pt" style:font-size-asian="10pt" style:font-size-complex="10pt"/>
    </style:style>
    <style:style style:name="T3733" style:parent-style-name="Predvolenépísmoodseku" style:family="text">
      <style:text-properties style:font-name="Arial" style:font-name-complex="Arial" fo:font-style="italic" style:font-style-asian="italic" style:font-style-complex="italic" fo:color="#006FC0" fo:letter-spacing="0.002in" fo:font-size="10pt" style:font-size-asian="10pt" style:font-size-complex="10pt"/>
    </style:style>
    <style:style style:name="T3734" style:parent-style-name="Predvolenépísmoodseku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373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36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373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38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73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40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74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42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743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3744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745" style:parent-style-name="Predvolenépísmoodseku" style:family="text">
      <style:text-properties style:font-name="Arial" style:font-name-complex="Arial" fo:color="#000000" fo:letter-spacing="0.0041in" fo:font-size="10pt" style:font-size-asian="10pt" style:font-size-complex="10pt"/>
    </style:style>
    <style:style style:name="T374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47" style:parent-style-name="Predvolenépísmoodsek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3748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374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50" style:parent-style-name="Predvolenépísmoodseku" style:family="text">
      <style:text-properties style:font-name="Arial" style:font-name-complex="Arial" fo:color="#000000" fo:letter-spacing="0.0062in" fo:font-size="10pt" style:font-size-asian="10pt" style:font-size-complex="10pt"/>
    </style:style>
    <style:style style:name="T3751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3752" style:parent-style-name="Predvolenépísmoodseku" style:family="text">
      <style:text-properties style:font-name="Arial" style:font-name-complex="Arial" fo:color="#000000" fo:letter-spacing="0.0069in" fo:font-size="10pt" style:font-size-asian="10pt" style:font-size-complex="10pt"/>
    </style:style>
    <style:style style:name="T375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54" style:parent-style-name="Predvolenépísmoodseku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375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56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75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58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759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376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61" style:parent-style-name="Predvolenépísmoodseku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376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63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76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65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766" style:parent-style-name="Predvolenépísmoodsek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376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68" style:parent-style-name="Predvolenépísmoodseku" style:family="text">
      <style:text-properties style:font-name="Arial" style:font-name-complex="Arial" fo:color="#000000" fo:letter-spacing="0.0062in" fo:font-size="10pt" style:font-size-asian="10pt" style:font-size-complex="10pt"/>
    </style:style>
    <style:style style:name="T3769" style:parent-style-name="Predvolenépísmoodseku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3770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3771" style:parent-style-name="Predvolenépísmoodseku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377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73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77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75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776" style:parent-style-name="Predvolenépísmoodseku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377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78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77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80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78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3782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783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784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785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786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787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788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789" style:parent-style-name="Normálny" style:master-page-name="MP3" style:family="paragraph">
      <style:paragraph-properties fo:widows="0" fo:orphans="0" fo:break-before="page" style:text-autospace="none" fo:line-height="0.1388in"/>
      <style:text-properties style:font-name="Arial" style:font-name-complex="Arial" fo:font-size="10pt" style:font-size-asian="10pt" style:font-size-complex="10pt"/>
    </style:style>
    <style:style style:name="P3790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791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792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793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794" style:parent-style-name="Normálny" style:family="paragraph">
      <style:paragraph-properties fo:widows="0" fo:orphans="0" style:text-autospace="none" fo:text-align="justify" fo:line-height="150%" fo:margin-left="0.3701in" fo:margin-right="0.0541in" fo:text-indent="-0.25in">
        <style:tab-stops>
          <style:tab-stop style:type="left" style:position="-0.009in"/>
        </style:tab-stops>
      </style:paragraph-properties>
    </style:style>
    <style:style style:name="T3795" style:parent-style-name="Predvolenépísmoodseku" style:family="text">
      <style:text-properties style:font-name="Wingdings" style:font-name-complex="Wingdings" fo:color="#000000" fo:font-size="10pt" style:font-size-asian="10pt" style:font-size-complex="10pt"/>
    </style:style>
    <style:style style:name="T3796" style:parent-style-name="Predvolenépísmoodseku" style:family="text">
      <style:text-properties fo:color="#000000" fo:letter-spacing="-0.1381in" fo:font-size="10pt" style:font-size-asian="10pt" style:font-size-complex="10pt"/>
    </style:style>
    <style:style style:name="T3797" style:parent-style-name="Predvolenépísmoodseku" style:family="text">
      <style:text-properties fo:color="#000000" fo:font-size="10pt" style:font-size-asian="10pt" style:font-size-complex="10pt"/>
    </style:style>
    <style:style style:name="T3798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79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800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801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802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3803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804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80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806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807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80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809" style:parent-style-name="Predvolenépísmoodseku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381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811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812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3813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81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815" style:parent-style-name="Predvolenépísmoodseku" style:family="text">
      <style:text-properties style:font-name="Arial" style:font-name-complex="Arial" fo:color="#000000" fo:letter-spacing="0.0097in" fo:font-size="10pt" style:font-size-asian="10pt" style:font-size-complex="10pt"/>
    </style:style>
    <style:style style:name="T3816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817" style:parent-style-name="Predvolenépísmoodseku" style:family="text">
      <style:text-properties style:font-name="Arial" style:font-name-complex="Arial" fo:color="#000000" fo:letter-spacing="-0.0041in" fo:font-size="10pt" style:font-size-asian="10pt" style:font-size-complex="10pt"/>
    </style:style>
    <style:style style:name="T3818" style:parent-style-name="Predvolenépísmoodseku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3819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3820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82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822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82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824" style:parent-style-name="Predvolenépísmoodseku" style:family="text">
      <style:text-properties style:font-name="Arial" style:font-name-complex="Arial" fo:color="#000000" fo:letter-spacing="0.0055in" fo:font-size="10pt" style:font-size-asian="10pt" style:font-size-complex="10pt"/>
    </style:style>
    <style:style style:name="T382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826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82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828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829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383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831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83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833" style:parent-style-name="Predvolenépísmoodseku" style:family="text">
      <style:text-properties style:font-name="Arial" style:font-name-complex="Arial" fo:color="#000000" fo:letter-spacing="0.0194in" fo:font-size="10pt" style:font-size-asian="10pt" style:font-size-complex="10pt"/>
    </style:style>
    <style:style style:name="T3834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835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3836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837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3838" style:parent-style-name="Predvolenépísmoodsek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3839" style:parent-style-name="Predvolenépísmoodseku" style:family="text">
      <style:text-properties style:font-name="Arial" style:font-name-complex="Arial" fo:color="#000000" fo:letter-spacing="0.0041in" fo:font-size="10pt" style:font-size-asian="10pt" style:font-size-complex="10pt"/>
    </style:style>
    <style:style style:name="T384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841" style:parent-style-name="Predvolenépísmoodseku" style:family="text">
      <style:text-properties style:font-name="Arial" style:font-name-complex="Arial" fo:color="#000000" fo:letter-spacing="0.0055in" fo:font-size="10pt" style:font-size-asian="10pt" style:font-size-complex="10pt"/>
    </style:style>
    <style:style style:name="T3842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84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844" style:parent-style-name="Predvolenépísmoodseku" style:family="text">
      <style:text-properties style:font-name="Arial" style:font-name-complex="Arial" fo:color="#000000" fo:letter-spacing="0.0166in" fo:font-size="10pt" style:font-size-asian="10pt" style:font-size-complex="10pt"/>
    </style:style>
    <style:style style:name="T3845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846" style:parent-style-name="Predvolenépísmoodsek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3847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848" style:parent-style-name="Predvolenépísmoodseku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384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850" style:parent-style-name="Predvolenépísmoodseku" style:family="text">
      <style:text-properties style:font-name="Arial" style:font-name-complex="Arial" fo:color="#000000" fo:letter-spacing="0.0083in" fo:font-size="10pt" style:font-size-asian="10pt" style:font-size-complex="10pt"/>
    </style:style>
    <style:style style:name="T385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852" style:parent-style-name="Predvolenépísmoodseku" style:family="text">
      <style:text-properties style:font-name="Arial" style:font-name-complex="Arial" fo:color="#000000" fo:letter-spacing="0.0076in" fo:font-size="10pt" style:font-size-asian="10pt" style:font-size-complex="10pt"/>
    </style:style>
    <style:style style:name="T385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854" style:parent-style-name="Predvolenépísmoodseku" style:family="text">
      <style:text-properties style:font-name="Arial" style:font-name-complex="Arial" fo:font-style="italic" style:font-style-asian="italic" style:font-style-complex="italic" fo:color="#006FC0" fo:font-size="10pt" style:font-size-asian="10pt" style:font-size-complex="10pt"/>
    </style:style>
    <style:style style:name="T3855" style:parent-style-name="Predvolenépísmoodseku" style:family="text">
      <style:text-properties style:font-name="Arial" style:font-name-complex="Arial" fo:font-style="italic" style:font-style-asian="italic" style:font-style-complex="italic" fo:color="#006FC0" fo:letter-spacing="0.0118in" fo:font-size="10pt" style:font-size-asian="10pt" style:font-size-complex="10pt"/>
    </style:style>
    <style:style style:name="T3856" style:parent-style-name="Predvolenépísmoodseku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385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858" style:parent-style-name="Predvolenépísmoodseku" style:family="text">
      <style:text-properties style:font-name="Arial" style:font-name-complex="Arial" fo:color="#000000" fo:letter-spacing="0.0083in" fo:font-size="10pt" style:font-size-asian="10pt" style:font-size-complex="10pt"/>
    </style:style>
    <style:style style:name="T3859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860" style:parent-style-name="Predvolenépísmoodseku" style:family="text">
      <style:text-properties style:font-name="Arial" style:font-name-complex="Arial" fo:color="#000000" fo:letter-spacing="0.0111in" fo:font-size="10pt" style:font-size-asian="10pt" style:font-size-complex="10pt"/>
    </style:style>
    <style:style style:name="T3861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86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863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864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3865" style:parent-style-name="Predvolenépísmoodsek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3866" style:parent-style-name="Predvolenépísmoodseku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386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868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869" style:parent-style-name="Predvolenépísmoodseku" style:family="text">
      <style:text-properties style:font-name="Arial" style:font-name-complex="Arial" fo:font-style="italic" style:font-style-asian="italic" style:font-style-complex="italic" fo:color="#006FC0" fo:font-size="10pt" style:font-size-asian="10pt" style:font-size-complex="10pt"/>
    </style:style>
    <style:style style:name="T3870" style:parent-style-name="Predvolenépísmoodseku" style:family="text">
      <style:text-properties style:font-name="Arial" style:font-name-complex="Arial" fo:font-style="italic" style:font-style-asian="italic" style:font-style-complex="italic" fo:color="#006FC0" fo:letter-spacing="0.0069in" fo:font-size="10pt" style:font-size-asian="10pt" style:font-size-complex="10pt"/>
    </style:style>
    <style:style style:name="P3871" style:parent-style-name="Normálny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3872" style:parent-style-name="Normálny" style:family="paragraph">
      <style:paragraph-properties fo:widows="0" fo:orphans="0" style:text-autospace="none" fo:text-align="justify" fo:line-height="150%" fo:margin-left="0.3701in" fo:margin-right="0.0569in" fo:text-indent="-0.25in">
        <style:tab-stops>
          <style:tab-stop style:type="left" style:position="-0.009in"/>
        </style:tab-stops>
      </style:paragraph-properties>
    </style:style>
    <style:style style:name="T3873" style:parent-style-name="Predvolenépísmoodseku" style:family="text">
      <style:text-properties style:font-name="Wingdings" style:font-name-complex="Wingdings" fo:color="#000000" fo:font-size="10pt" style:font-size-asian="10pt" style:font-size-complex="10pt"/>
    </style:style>
    <style:style style:name="T3874" style:parent-style-name="Predvolenépísmoodseku" style:family="text">
      <style:text-properties fo:color="#000000" fo:letter-spacing="-0.1381in" fo:font-size="10pt" style:font-size-asian="10pt" style:font-size-complex="10pt"/>
    </style:style>
    <style:style style:name="T3875" style:parent-style-name="Predvolenépísmoodseku" style:family="text">
      <style:text-properties fo:color="#000000" fo:font-size="10pt" style:font-size-asian="10pt" style:font-size-complex="10pt"/>
    </style:style>
    <style:style style:name="T3876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87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878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879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880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3881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882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88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884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885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88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887" style:parent-style-name="Predvolenépísmoodseku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388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889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3890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89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892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89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894" style:parent-style-name="Predvolenépísmoodseku" style:family="text">
      <style:text-properties style:font-name="Arial" style:font-name-complex="Arial" fo:color="#000000" fo:letter-spacing="0.0083in" fo:font-size="10pt" style:font-size-asian="10pt" style:font-size-complex="10pt"/>
    </style:style>
    <style:style style:name="T3895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896" style:parent-style-name="Predvolenépísmoodseku" style:family="text">
      <style:text-properties style:font-name="Arial" style:font-name-complex="Arial" fo:color="#000000" fo:letter-spacing="-0.0041in" fo:font-size="10pt" style:font-size-asian="10pt" style:font-size-complex="10pt"/>
    </style:style>
    <style:style style:name="T3897" style:parent-style-name="Predvolenépísmoodseku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3898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3899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90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01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90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03" style:parent-style-name="Predvolenépísmoodseku" style:family="text">
      <style:text-properties style:font-name="Arial" style:font-name-complex="Arial" fo:color="#000000" fo:letter-spacing="0.0041in" fo:font-size="10pt" style:font-size-asian="10pt" style:font-size-complex="10pt"/>
    </style:style>
    <style:style style:name="T3904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90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06" style:parent-style-name="Predvolenépísmoodseku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390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08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90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10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91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12" style:parent-style-name="Predvolenépísmoodseku" style:family="text">
      <style:text-properties style:font-name="Arial" style:font-name-complex="Arial" fo:color="#000000" fo:letter-spacing="0.0125in" fo:font-size="10pt" style:font-size-asian="10pt" style:font-size-complex="10pt"/>
    </style:style>
    <style:style style:name="T3913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91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15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916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3917" style:parent-style-name="Predvolenépísmoodsek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3918" style:parent-style-name="Predvolenépísmoodseku" style:family="text">
      <style:text-properties style:font-name="Arial" style:font-name-complex="Arial" fo:color="#000000" fo:letter-spacing="0.0041in" fo:font-size="10pt" style:font-size-asian="10pt" style:font-size-complex="10pt"/>
    </style:style>
    <style:style style:name="T391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20" style:parent-style-name="Predvolenépísmoodseku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3921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92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23" style:parent-style-name="Predvolenépísmoodseku" style:family="text">
      <style:text-properties style:font-name="Arial" style:font-name-complex="Arial" fo:color="#000000" fo:letter-spacing="0.0083in" fo:font-size="10pt" style:font-size-asian="10pt" style:font-size-complex="10pt"/>
    </style:style>
    <style:style style:name="T3924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925" style:parent-style-name="Predvolenépísmoodsek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3926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927" style:parent-style-name="Predvolenépísmoodseku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392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29" style:parent-style-name="Predvolenépísmoodseku" style:family="text">
      <style:text-properties style:font-name="Arial" style:font-name-complex="Arial" fo:color="#000000" fo:letter-spacing="0.0111in" fo:font-size="10pt" style:font-size-asian="10pt" style:font-size-complex="10pt"/>
    </style:style>
    <style:style style:name="T393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31" style:parent-style-name="Predvolenépísmoodseku" style:family="text">
      <style:text-properties style:font-name="Arial" style:font-name-complex="Arial" fo:color="#000000" fo:letter-spacing="0.0083in" fo:font-size="10pt" style:font-size-asian="10pt" style:font-size-complex="10pt"/>
    </style:style>
    <style:style style:name="T3932" style:parent-style-name="Predvolenépísmoodseku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393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34" style:parent-style-name="Predvolenépísmoodseku" style:family="text">
      <style:text-properties style:font-name="Arial" style:font-name-complex="Arial" fo:color="#000000" fo:letter-spacing="0.0055in" fo:font-size="10pt" style:font-size-asian="10pt" style:font-size-complex="10pt"/>
    </style:style>
    <style:style style:name="T3935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93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37" style:parent-style-name="Predvolenépísmoodseku" style:family="text">
      <style:text-properties style:font-name="Arial" style:font-name-complex="Arial" fo:color="#000000" fo:letter-spacing="0.0083in" fo:font-size="10pt" style:font-size-asian="10pt" style:font-size-complex="10pt"/>
    </style:style>
    <style:style style:name="T3938" style:parent-style-name="Predvolenépísmoodseku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3939" style:parent-style-name="Predvolenépísmoodsek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3940" style:parent-style-name="Predvolenépísmoodseku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394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42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394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44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394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46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947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948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394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50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95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52" style:parent-style-name="Predvolenépísmoodseku" style:family="text">
      <style:text-properties style:font-name="Arial" style:font-name-complex="Arial" fo:color="#000000" fo:letter-spacing="0.0048in" fo:font-size="10pt" style:font-size-asian="10pt" style:font-size-complex="10pt"/>
    </style:style>
    <style:style style:name="T3953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95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55" style:parent-style-name="Predvolenépísmoodseku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395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57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95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59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96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61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96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63" style:parent-style-name="Predvolenépísmoodseku" style:family="text">
      <style:text-properties style:font-name="Arial" style:font-name-complex="Arial" fo:color="#000000" fo:letter-spacing="-0.0034in" fo:font-size="10pt" style:font-size-asian="10pt" style:font-size-complex="10pt"/>
    </style:style>
    <style:style style:name="T3964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96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66" style:parent-style-name="Predvolenépísmoodseku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396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68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969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97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71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97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73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974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975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3976" style:parent-style-name="Predvolenépísmoodseku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397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78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97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80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398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82" style:parent-style-name="Predvolenépísmoodseku" style:family="text">
      <style:text-properties style:font-name="Arial" style:font-name-complex="Arial" fo:color="#000000" fo:letter-spacing="0.0034in" fo:font-size="10pt" style:font-size-asian="10pt" style:font-size-complex="10pt"/>
    </style:style>
    <style:style style:name="T398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84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98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86" style:parent-style-name="Predvolenépísmoodseku" style:family="text">
      <style:text-properties style:font-name="Arial" style:font-name-complex="Arial" fo:color="#000000" fo:letter-spacing="0.0215in" fo:font-size="10pt" style:font-size-asian="10pt" style:font-size-complex="10pt"/>
    </style:style>
    <style:style style:name="T3987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398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89" style:parent-style-name="Predvolenépísmoodseku" style:family="text">
      <style:text-properties style:font-name="Arial" style:font-name-complex="Arial" fo:color="#000000" fo:letter-spacing="0.0208in" fo:font-size="10pt" style:font-size-asian="10pt" style:font-size-complex="10pt"/>
    </style:style>
    <style:style style:name="T399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91" style:parent-style-name="Predvolenépísmoodseku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3992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99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94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399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96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997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3998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399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000" style:parent-style-name="Predvolenépísmoodseku" style:family="text">
      <style:text-properties style:font-name="Arial" style:font-name-complex="Arial" fo:color="#000000" fo:letter-spacing="0.0326in" fo:font-size="10pt" style:font-size-asian="10pt" style:font-size-complex="10pt"/>
    </style:style>
    <style:style style:name="T4001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400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003" style:parent-style-name="Predvolenépísmoodseku" style:family="text">
      <style:text-properties style:font-name="Arial" style:font-name-complex="Arial" fo:color="#000000" fo:letter-spacing="0.0361in" fo:font-size="10pt" style:font-size-asian="10pt" style:font-size-complex="10pt"/>
    </style:style>
    <style:style style:name="T4004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005" style:parent-style-name="Predvolenépísmoodseku" style:family="text">
      <style:text-properties style:font-name="Arial" style:font-name-complex="Arial" fo:color="#000000" fo:letter-spacing="-0.0041in" fo:font-size="10pt" style:font-size-asian="10pt" style:font-size-complex="10pt"/>
    </style:style>
    <style:style style:name="T4006" style:parent-style-name="Predvolenépísmoodseku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4007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4008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4009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4010" style:parent-style-name="Predvolenépísmoodsek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4011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01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013" style:parent-style-name="Predvolenépísmoodseku" style:family="text">
      <style:text-properties style:font-name="Arial" style:font-name-complex="Arial" fo:color="#000000" fo:letter-spacing="0.0298in" fo:font-size="10pt" style:font-size-asian="10pt" style:font-size-complex="10pt"/>
    </style:style>
    <style:style style:name="T4014" style:parent-style-name="Predvolenépísmoodseku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4015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01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017" style:parent-style-name="Predvolenépísmoodsek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4018" style:parent-style-name="Predvolenépísmoodseku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401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020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402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022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023" style:parent-style-name="Predvolenépísmoodsek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4024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02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026" style:parent-style-name="Predvolenépísmoodseku" style:family="text">
      <style:text-properties style:font-name="Arial" style:font-name-complex="Arial" fo:color="#000000" fo:letter-spacing="0.0298in" fo:font-size="10pt" style:font-size-asian="10pt" style:font-size-complex="10pt"/>
    </style:style>
    <style:style style:name="T4027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4028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4029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030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4031" style:parent-style-name="Predvolenépísmoodsek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4032" style:parent-style-name="Predvolenépísmoodseku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403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034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03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036" style:parent-style-name="Predvolenépísmoodseku" style:family="text">
      <style:text-properties style:font-name="Arial" style:font-name-complex="Arial" fo:color="#000000" fo:letter-spacing="0.0291in" fo:font-size="10pt" style:font-size-asian="10pt" style:font-size-complex="10pt"/>
    </style:style>
    <style:style style:name="T4037" style:parent-style-name="Predvolenépísmoodseku" style:family="text">
      <style:text-properties style:font-name="Arial" style:font-name-complex="Arial" fo:color="#000000" fo:letter-spacing="0.0076in" fo:font-size="10pt" style:font-size-asian="10pt" style:font-size-complex="10pt"/>
    </style:style>
    <style:style style:name="T403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039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04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041" style:parent-style-name="Predvolenépísmoodseku" style:family="text">
      <style:text-properties style:font-name="Arial" style:font-name-complex="Arial" fo:color="#000000" fo:letter-spacing="0.0326in" fo:font-size="10pt" style:font-size-asian="10pt" style:font-size-complex="10pt"/>
    </style:style>
    <style:style style:name="T4042" style:parent-style-name="Predvolenépísmoodsek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4043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4044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4045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4046" style:parent-style-name="Predvolenépísmoodsek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4047" style:parent-style-name="Predvolenépísmoodseku" style:family="text">
      <style:text-properties style:font-name="Arial" style:font-name-complex="Arial" fo:color="#000000" fo:letter-spacing="0.0041in" fo:font-size="10pt" style:font-size-asian="10pt" style:font-size-complex="10pt"/>
    </style:style>
    <style:style style:name="T404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049" style:parent-style-name="Predvolenépísmoodseku" style:family="text">
      <style:text-properties style:font-name="Arial" style:font-name-complex="Arial" fo:color="#000000" fo:letter-spacing="0.0298in" fo:font-size="10pt" style:font-size-asian="10pt" style:font-size-complex="10pt"/>
    </style:style>
    <style:style style:name="T4050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05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052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05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054" style:parent-style-name="Predvolenépísmoodseku" style:family="text">
      <style:text-properties style:font-name="Arial" style:font-name-complex="Arial" fo:color="#000000" fo:letter-spacing="0.0361in" fo:font-size="10pt" style:font-size-asian="10pt" style:font-size-complex="10pt"/>
    </style:style>
    <style:style style:name="T4055" style:parent-style-name="Predvolenépísmoodsek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405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057" style:parent-style-name="Predvolenépísmoodseku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405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059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06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061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406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063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06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065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406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067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068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4069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07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071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4072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4073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4074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407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076" style:parent-style-name="Predvolenépísmoodseku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407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078" style:parent-style-name="Normálny" style:family="paragraph">
      <style:paragraph-properties fo:widows="0" fo:orphans="0" style:text-autospace="none" fo:text-align="justify" fo:line-height="150%" fo:margin-left="0.3701in" fo:margin-right="0.0569in" fo:text-indent="-0.25in">
        <style:tab-stops>
          <style:tab-stop style:type="left" style:position="-0.00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079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4080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4081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4082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4083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4084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4085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4086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4087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4088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4089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4090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4091" style:parent-style-name="Normálny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4092" style:parent-style-name="Normálny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4093" style:parent-style-name="Normálny" style:family="paragraph">
      <style:paragraph-properties fo:widows="0" fo:orphans="0" style:text-autospace="none" fo:margin-top="0.0111in" fo:line-height="0.1805in"/>
      <style:text-properties style:font-name="Arial" style:font-name-complex="Arial" fo:color="#000000" fo:font-size="13pt" style:font-size-asian="13pt" style:font-size-complex="13pt"/>
    </style:style>
    <style:style style:name="P4094" style:parent-style-name="Normálny" style:family="paragraph">
      <style:paragraph-properties fo:widows="0" fo:orphans="0" style:text-autospace="none" fo:margin-left="0.3701in">
        <style:tab-stops/>
      </style:paragraph-properties>
    </style:style>
    <style:style style:name="T409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096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409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098" style:parent-style-name="Predvolenépísmoodseku" style:family="text">
      <style:text-properties style:font-name="Arial" style:font-name-complex="Arial" fo:color="#000000" fo:letter-spacing="-0.0069in" fo:font-size="10pt" style:font-size-asian="10pt" style:font-size-complex="10pt"/>
    </style:style>
    <style:style style:name="T4099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10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101" style:parent-style-name="Predvolenépísmoodsek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4102" style:parent-style-name="Predvolenépísmoodsek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410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104" style:parent-style-name="Predvolenépísmoodsek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4105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410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107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P4108" style:parent-style-name="Normálny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4109" style:parent-style-name="Normálny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4110" style:parent-style-name="Normálny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4111" style:parent-style-name="Normálny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4112" style:parent-style-name="Normálny" style:family="paragraph">
      <style:paragraph-properties fo:widows="0" fo:orphans="0" style:text-autospace="none" fo:margin-top="0.0131in" fo:line-height="0.1527in"/>
      <style:text-properties style:font-name="Arial" style:font-name-complex="Arial" fo:color="#000000" fo:font-size="11pt" style:font-size-asian="11pt" style:font-size-complex="11pt"/>
    </style:style>
    <style:style style:name="P4113" style:parent-style-name="Normálny" style:family="paragraph">
      <style:paragraph-properties fo:widows="0" fo:orphans="0" style:text-autospace="none" fo:margin-left="0.3701in">
        <style:tab-stops/>
      </style:paragraph-properties>
    </style:style>
    <style:style style:name="T4114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115" style:parent-style-name="Predvolenépísmoodsek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411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117" style:parent-style-name="Predvolenépísmoodseku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411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119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12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121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12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123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412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125" style:parent-style-name="Predvolenépísmoodseku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412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127" style:parent-style-name="Normálny" style:family="paragraph">
      <style:paragraph-properties fo:widows="0" fo:orphans="0" style:text-autospace="none" fo:margin-top="0.0111in" fo:line-height="0.1805in"/>
      <style:text-properties style:font-name="Arial" style:font-name-complex="Arial" fo:color="#000000" fo:font-size="13pt" style:font-size-asian="13pt" style:font-size-complex="13pt"/>
    </style:style>
    <style:style style:name="P4128" style:parent-style-name="Normálny" style:family="paragraph">
      <style:paragraph-properties fo:widows="0" fo:orphans="0" style:text-autospace="none" fo:margin-left="0.3701in">
        <style:tab-stops/>
      </style:paragraph-properties>
    </style:style>
    <style:style style:name="T4129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4130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13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132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13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134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135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413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137" style:parent-style-name="Predvolenépísmoodseku" style:family="text">
      <style:text-properties style:font-name="Arial" style:font-name-complex="Arial" fo:color="#000000" fo:letter-spacing="-0.0034in" fo:font-size="10pt" style:font-size-asian="10pt" style:font-size-complex="10pt"/>
    </style:style>
    <style:style style:name="T4138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413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140" style:parent-style-name="Predvolenépísmoodsek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4141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14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143" style:parent-style-name="Predvolenépísmoodseku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414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145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14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147" style:parent-style-name="Predvolenépísmoodseku" style:family="text">
      <style:text-properties style:font-name="Arial" style:font-name-complex="Arial" fo:color="#000000" fo:letter-spacing="-0.0055in" fo:font-size="10pt" style:font-size-asian="10pt" style:font-size-complex="10pt"/>
    </style:style>
    <style:style style:name="T414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149" style:parent-style-name="Predvolenépísmoodseku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T4150" style:parent-style-name="Predvolenépísmoodsek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15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Poznám</text:span><text:span text:style-name="T3">k</text:span><text:span text:style-name="T4">y</text:span><text:span text:style-name="T5"><text:s/></text:span><text:span text:style-name="T6">k</text:span><text:span text:style-name="T7"><text:s/></text:span><text:span text:style-name="T8">31</text:span><text:span text:style-name="T9">.</text:span><text:span text:style-name="T10">1</text:span><text:span text:style-name="T11">2</text:span><text:span text:style-name="T12">.</text:span><text:span text:style-name="T13">2015</text:span></text:p>
      <text:p text:style-name="P14"/>
      <text:p text:style-name="P15"><text:span text:style-name="T16">ku</text:span><text:span text:style-name="T17"><text:s/></text:span><text:span text:style-name="T18">k</text:span><text:span text:style-name="T19">onso</text:span><text:span text:style-name="T20">l</text:span><text:span text:style-name="T21">id</text:span><text:span text:style-name="T22">o</text:span><text:span text:style-name="T23">v</text:span><text:span text:style-name="T24">a</text:span><text:span text:style-name="T25">nej</text:span><text:span text:style-name="T26"><text:s/></text:span><text:span text:style-name="T27">ú</text:span><text:span text:style-name="T28">č</text:span><text:span text:style-name="T29">t</text:span><text:span text:style-name="T30">o</text:span><text:span text:style-name="T31">v</text:span><text:span text:style-name="T32">n</text:span><text:span text:style-name="T33">e</text:span><text:span text:style-name="T34">j</text:span><text:span text:style-name="T35"><text:s/></text:span><text:span text:style-name="T36">z</text:span><text:span text:style-name="T37">á</text:span><text:span text:style-name="T38">v</text:span><text:span text:style-name="T39">i</text:span><text:span text:style-name="T40">e</text:span><text:span text:style-name="T41">r</text:span><text:span text:style-name="T42">k</text:span><text:span text:style-name="T43">e účt</text:span><text:span text:style-name="T44">o</text:span><text:span text:style-name="T45">v</text:span><text:span text:style-name="T46">nej</text:span><text:span text:style-name="T47"><text:s/></text:span><text:span text:style-name="T48">j</text:span><text:span text:style-name="T49">e</text:span><text:span text:style-name="T50">dno</text:span><text:span text:style-name="T51">t</text:span><text:span text:style-name="T52">k</text:span><text:span text:style-name="T53">y</text:span><text:span text:style-name="T54"><text:s/></text:span><text:span text:style-name="T55">v</text:span><text:span text:style-name="T56">e</text:span><text:span text:style-name="T57">r</text:span><text:span text:style-name="T58">e</text:span><text:span text:style-name="T59">j</text:span><text:span text:style-name="T60">nej</text:span><text:span text:style-name="T61"><text:s/></text:span><text:span text:style-name="T62">s</text:span><text:span text:style-name="T63">pr</text:span><text:span text:style-name="T64">áv</text:span><text:span text:style-name="T65">y</text:span></text:p>
      <text:p text:style-name="P66"><text:span text:style-name="T67">obce</text:span><text:span text:style-name="T68"><text:s/></text:span><text:span text:style-name="T69">Mužla</text:span></text:p>
      <text:p text:style-name="P70"/>
      <text:p text:style-name="P71"/>
      <text:p text:style-name="P72"/>
      <text:p text:style-name="P73"><text:span text:style-name="T74">Čl. I</text:span><text:span text:style-name="T75"> <text:s/></text:span></text:p>
      <text:p text:style-name="P76"><text:span text:style-name="T77">V</text:span><text:span text:style-name="T78">š</text:span><text:span text:style-name="T79">e</text:span><text:span text:style-name="T80">ob</text:span><text:span text:style-name="T81">e</text:span><text:span text:style-name="T82">cné <text:s/>ú</text:span><text:span text:style-name="T83">d</text:span><text:span text:style-name="T84">a</text:span><text:span text:style-name="T85">je</text:span></text:p>
      <text:p text:style-name="P86"/>
      <text:p text:style-name="P87"/>
      <text:p text:style-name="P88"><text:span text:style-name="T89">Ide</text:span><text:span text:style-name="T90">nt</text:span><text:span text:style-name="T91">ifik</text:span><text:span text:style-name="T92">a</text:span><text:span text:style-name="T93">čné</text:span><text:span text:style-name="T94"><text:s/></text:span><text:span text:style-name="T95">ú</text:span><text:span text:style-name="T96">d</text:span><text:span text:style-name="T97">aje</text:span><text:span text:style-name="T98"><text:s/></text:span><text:span text:style-name="T99">o<text:s/></text:span><text:span text:style-name="T100"><text:s/></text:span><text:span text:style-name="T101">ko</text:span><text:span text:style-name="T102">n</text:span><text:span text:style-name="T103">solidujúcej</text:span><text:span text:style-name="T104"><text:s/></text:span><text:span text:style-name="T105">ú</text:span><text:span text:style-name="T106">čt</text:span><text:span text:style-name="T107">o</text:span><text:span text:style-name="T108">vnej</text:span><text:span text:style-name="T109"><text:s/></text:span><text:span text:style-name="T110">j</text:span><text:span text:style-name="T111">ed</text:span><text:span text:style-name="T112">n</text:span><text:span text:style-name="T113">o</text:span><text:span text:style-name="T114">t</text:span><text:span text:style-name="T115">ke</text:span></text:p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N</text:span><text:span text:style-name="T125">á</text:span><text:span text:style-name="T126">z</text:span><text:span text:style-name="T127">ov</text:span><text:span text:style-name="T128"><text:s/></text:span><text:span text:style-name="T129">k</text:span><text:span text:style-name="T130">o</text:span><text:span text:style-name="T131">n</text:span><text:span text:style-name="T132">s</text:span><text:span text:style-name="T133">o</text:span><text:span text:style-name="T134">l</text:span><text:span text:style-name="T135">i</text:span><text:span text:style-name="T136">d</text:span><text:span text:style-name="T137">u</text:span><text:span text:style-name="T138">j</text:span><text:span text:style-name="T139">ú</text:span><text:span text:style-name="T140">c</text:span><text:span text:style-name="T141">ej</text:span><text:span text:style-name="T142"><text:s/></text:span><text:span text:style-name="T143">ú</text:span><text:span text:style-name="T144">č</text:span><text:span text:style-name="T145">t</text:span><text:span text:style-name="T146">o</text:span><text:span text:style-name="T147">v</text:span><text:span text:style-name="T148">n</text:span><text:span text:style-name="T149">e</text:span><text:span text:style-name="T150">j</text:span><text:span text:style-name="T151"><text:s/></text:span><text:span text:style-name="T152">j</text:span><text:span text:style-name="T153">e</text:span><text:span text:style-name="T154">d</text:span><text:span text:style-name="T155">n</text:span><text:span text:style-name="T156">o</text:span><text:span text:style-name="T157">t</text:span><text:span text:style-name="T158">k</text:span><text:span text:style-name="T159">y</text:span></text:p>
          </table:table-cell>
          <table:table-cell table:style-name="TableCell160">
            <text:p text:style-name="P161"><text:span text:style-name="T162">O</text:span><text:span text:style-name="T163">b</text:span><text:span text:style-name="T164">e</text:span><text:span text:style-name="T165">c</text:span><text:span text:style-name="T166"><text:s/></text:span><text:span text:style-name="T167">Mužla</text:span></text:p>
          </table:table-cell>
        </table:table-row>
        <table:table-row table:style-name="TableRow168">
          <table:table-cell table:style-name="TableCell169">
            <text:p text:style-name="P170"><text:span text:style-name="T171">Sí</text:span><text:span text:style-name="T172">d</text:span><text:span text:style-name="T173">l</text:span><text:span text:style-name="T174">o</text:span><text:span text:style-name="T175"><text:s/></text:span><text:span text:style-name="T176">k</text:span><text:span text:style-name="T177">o</text:span><text:span text:style-name="T178">n</text:span><text:span text:style-name="T179">s</text:span><text:span text:style-name="T180">o</text:span><text:span text:style-name="T181">l</text:span><text:span text:style-name="T182">i</text:span><text:span text:style-name="T183">d</text:span><text:span text:style-name="T184">u</text:span><text:span text:style-name="T185">j</text:span><text:span text:style-name="T186">ú</text:span><text:span text:style-name="T187">c</text:span><text:span text:style-name="T188">ej</text:span><text:span text:style-name="T189"><text:s/></text:span><text:span text:style-name="T190">ú</text:span><text:span text:style-name="T191">č</text:span><text:span text:style-name="T192">t</text:span><text:span text:style-name="T193">o</text:span><text:span text:style-name="T194">v</text:span><text:span text:style-name="T195">n</text:span><text:span text:style-name="T196">ej</text:span><text:span text:style-name="T197"><text:s/></text:span><text:span text:style-name="T198">j</text:span><text:span text:style-name="T199">e</text:span><text:span text:style-name="T200">d</text:span><text:span text:style-name="T201">n</text:span><text:span text:style-name="T202">o</text:span><text:span text:style-name="T203">t</text:span><text:span text:style-name="T204">k</text:span><text:span text:style-name="T205">y</text:span></text:p>
          </table:table-cell>
          <table:table-cell table:style-name="TableCell206">
            <text:p text:style-name="P207"><text:span text:style-name="T208">943 52 Mužla č. 711</text:span></text:p>
          </table:table-cell>
        </table:table-row>
        <table:table-row table:style-name="TableRow209">
          <table:table-cell table:style-name="TableCell210">
            <text:p text:style-name="P211"><text:span text:style-name="T212">Dát</text:span><text:span text:style-name="T213">u</text:span><text:span text:style-name="T214">m</text:span><text:span text:style-name="T215"><text:s/></text:span><text:span text:style-name="T216">z</text:span><text:span text:style-name="T217">a</text:span><text:span text:style-name="T218">l</text:span><text:span text:style-name="T219">o</text:span><text:span text:style-name="T220">ž</text:span><text:span text:style-name="T221">e</text:span><text:span text:style-name="T222">n</text:span><text:span text:style-name="T223">ia</text:span><text:span text:style-name="T224">,</text:span><text:span text:style-name="T225"><text:s/></text:span><text:span text:style-name="T226">v</text:span><text:span text:style-name="T227">z</text:span><text:span text:style-name="T228">n</text:span><text:span text:style-name="T229">i</text:span><text:span text:style-name="T230">k</text:span><text:span text:style-name="T231">u</text:span><text:span text:style-name="T232"><text:s/></text:span><text:span text:style-name="T233">k</text:span><text:span text:style-name="T234">o</text:span><text:span text:style-name="T235">n</text:span><text:span text:style-name="T236">s</text:span><text:span text:style-name="T237">o</text:span><text:span text:style-name="T238">l</text:span><text:span text:style-name="T239">i</text:span><text:span text:style-name="T240">d</text:span><text:span text:style-name="T241">u</text:span><text:span text:style-name="T242">j</text:span><text:span text:style-name="T243">ú</text:span><text:span text:style-name="T244">c</text:span><text:span text:style-name="T245">ej</text:span><text:span text:style-name="T246"><text:s/></text:span><text:span text:style-name="T247">účt</text:span><text:span text:style-name="T248">o</text:span><text:span text:style-name="T249">v</text:span><text:span text:style-name="T250">n</text:span><text:span text:style-name="T251">ej</text:span></text:p>
            <text:p text:style-name="P252"/>
            <text:p text:style-name="P253"><text:span text:style-name="T254">j</text:span><text:span text:style-name="T255">e</text:span><text:span text:style-name="T256">d</text:span><text:span text:style-name="T257">n</text:span><text:span text:style-name="T258">o</text:span><text:span text:style-name="T259">t</text:span><text:span text:style-name="T260">k</text:span><text:span text:style-name="T261">y</text:span></text:p>
          </table:table-cell>
          <table:table-cell table:style-name="TableCell262">
            <text:p text:style-name="P263"/>
            <text:p text:style-name="P264"/>
            <text:p text:style-name="P265"><text:span text:style-name="T266">01.0</text:span><text:span text:style-name="T267">1</text:span><text:span text:style-name="T268">.</text:span><text:span text:style-name="T269">1</text:span><text:span text:style-name="T270">9</text:span><text:span text:style-name="T271">9</text:span><text:span text:style-name="T272">1 ustanovujúce zasadnutie</text:span></text:p>
          </table:table-cell>
        </table:table-row>
      </table:table>
      <text:p text:style-name="P273"/>
      <text:p text:style-name="P274"/>
      <text:p text:style-name="P275"><text:span text:style-name="T276">Ide</text:span><text:span text:style-name="T277">nt</text:span><text:span text:style-name="T278">ifik</text:span><text:span text:style-name="T279">a</text:span><text:span text:style-name="T280">čné</text:span><text:span text:style-name="T281"><text:s/></text:span><text:span text:style-name="T282">ú</text:span><text:span text:style-name="T283">d</text:span><text:span text:style-name="T284">aje</text:span><text:span text:style-name="T285"><text:s/></text:span><text:span text:style-name="T286">o</text:span><text:span text:style-name="T287"><text:s/></text:span><text:span text:style-name="T288">ko</text:span><text:span text:style-name="T289">n</text:span><text:span text:style-name="T290">solidov</text:span><text:span text:style-name="T291">a</text:span><text:span text:style-name="T292">n</text:span><text:span text:style-name="T293">ý</text:span><text:span text:style-name="T294">ch</text:span><text:span text:style-name="T295"><text:s/></text:span><text:span text:style-name="T296">účt</text:span><text:span text:style-name="T297">o</text:span><text:span text:style-name="T298">vn</text:span><text:span text:style-name="T299">ý</text:span><text:span text:style-name="T300">ch</text:span><text:span text:style-name="T301"><text:s/></text:span><text:span text:style-name="T302">j</text:span><text:span text:style-name="T303">e</text:span><text:span text:style-name="T304">dno</text:span><text:span text:style-name="T305">t</text:span><text:span text:style-name="T306">k</text:span><text:span text:style-name="T307">á</text:span><text:span text:style-name="T308">ch</text:span><text:span text:style-name="T309"><text:s/></text:span><text:span text:style-name="T310">–</text:span><text:span text:style-name="T311"><text:s/></text:span><text:span text:style-name="T312">r</text:span><text:span text:style-name="T313">o</text:span><text:span text:style-name="T314">z</text:span><text:span text:style-name="T315">počt</text:span><text:span text:style-name="T316">o</text:span><text:span text:style-name="T317">v</text:span><text:span text:style-name="T318">ý</text:span><text:span text:style-name="T319">ch</text:span><text:span text:style-name="T320"><text:s/></text:span><text:span text:style-name="T321">o</text:span><text:span text:style-name="T322">r</text:span><text:span text:style-name="T323">gani</text:span><text:span text:style-name="T324">z</text:span><text:span text:style-name="T325">á</text:span><text:span text:style-name="T326">c</text:span><text:span text:style-name="T327">iá</text:span><text:span text:style-name="T328">c</text:span><text:span text:style-name="T329">h</text:span></text:p>
      <text:p text:style-name="P330"/>
      <text:p text:style-name="P331"><text:span text:style-name="T332">v</text:span><text:span text:style-name="T333"><text:s/></text:span><text:span text:style-name="T334">z</text:span><text:span text:style-name="T335">r</text:span><text:span text:style-name="T336">i</text:span><text:span text:style-name="T337">a</text:span><text:span text:style-name="T338">ď</text:span><text:span text:style-name="T339">ov</text:span><text:span text:style-name="T340">a</text:span><text:span text:style-name="T341">t</text:span><text:span text:style-name="T342">e</text:span><text:span text:style-name="T343">ľ</text:span><text:span text:style-name="T344">s</text:span><text:span text:style-name="T345">k</text:span><text:span text:style-name="T346">ej</text:span><text:span text:style-name="T347"><text:s/></text:span><text:span text:style-name="T348">pôs</text:span><text:span text:style-name="T349">o</text:span><text:span text:style-name="T350">b</text:span><text:span text:style-name="T351">n</text:span><text:span text:style-name="T352">osti</text:span><text:span text:style-name="T353"><text:s/></text:span><text:span text:style-name="T354">ko</text:span><text:span text:style-name="T355">n</text:span><text:span text:style-name="T356">soliduj</text:span><text:span text:style-name="T357">ú</text:span><text:span text:style-name="T358">c</text:span><text:span text:style-name="T359">ej</text:span><text:span text:style-name="T360"><text:s/></text:span><text:span text:style-name="T361">účt</text:span><text:span text:style-name="T362">o</text:span><text:span text:style-name="T363">v</text:span><text:span text:style-name="T364">nej</text:span><text:span text:style-name="T365"><text:s/></text:span><text:span text:style-name="T366">jed</text:span><text:span text:style-name="T367">n</text:span><text:span text:style-name="T368">o</text:span><text:span text:style-name="T369">t</text:span><text:span text:style-name="T370">ky</text:span></text:p>
      <text:p text:style-name="P371"/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N</text:span><text:span text:style-name="T380">á</text:span><text:span text:style-name="T381">z</text:span><text:span text:style-name="T382">ov</text:span><text:span text:style-name="T383"><text:s/></text:span><text:span text:style-name="T384">k</text:span><text:span text:style-name="T385">o</text:span><text:span text:style-name="T386">n</text:span><text:span text:style-name="T387">s</text:span><text:span text:style-name="T388">o</text:span><text:span text:style-name="T389">l</text:span><text:span text:style-name="T390">i</text:span><text:span text:style-name="T391">d</text:span><text:span text:style-name="T392">ov</text:span><text:span text:style-name="T393">a</text:span><text:span text:style-name="T394">n</text:span><text:span text:style-name="T395">ej</text:span><text:span text:style-name="T396"><text:s/></text:span><text:span text:style-name="T397">účt</text:span><text:span text:style-name="T398">o</text:span><text:span text:style-name="T399">v</text:span><text:span text:style-name="T400">n</text:span><text:span text:style-name="T401">e</text:span><text:span text:style-name="T402">j</text:span><text:span text:style-name="T403"><text:s/></text:span><text:span text:style-name="T404">j</text:span><text:span text:style-name="T405">e</text:span><text:span text:style-name="T406">d</text:span><text:span text:style-name="T407">n</text:span><text:span text:style-name="T408">o</text:span><text:span text:style-name="T409">t</text:span><text:span text:style-name="T410">k</text:span><text:span text:style-name="T411">y</text:span></text:p>
          </table:table-cell>
          <table:table-cell table:style-name="TableCell412">
            <text:p text:style-name="P413"><text:span text:style-name="T414">Základná škola Jánosa Endrődyho – Endrődy<text:s/></text:span><text:span text:style-name="T415">János Alapiskola</text:span></text:p>
          </table:table-cell>
        </table:table-row>
        <table:table-row table:style-name="TableRow416">
          <table:table-cell table:style-name="TableCell417">
            <text:p text:style-name="P418"><text:span text:style-name="T419">S</text:span><text:span text:style-name="T420">í</text:span><text:span text:style-name="T421">d</text:span><text:span text:style-name="T422">l</text:span><text:span text:style-name="T423">o</text:span><text:span text:style-name="T424"><text:s/></text:span><text:span text:style-name="T425">k</text:span><text:span text:style-name="T426">o</text:span><text:span text:style-name="T427">n</text:span><text:span text:style-name="T428">s</text:span><text:span text:style-name="T429">o</text:span><text:span text:style-name="T430">l</text:span><text:span text:style-name="T431">i</text:span><text:span text:style-name="T432">d</text:span><text:span text:style-name="T433">o</text:span><text:span text:style-name="T434">v</text:span><text:span text:style-name="T435">a</text:span><text:span text:style-name="T436">n</text:span><text:span text:style-name="T437">e</text:span><text:span text:style-name="T438">j</text:span><text:span text:style-name="T439"><text:s/></text:span><text:span text:style-name="T440">účt</text:span><text:span text:style-name="T441">o</text:span><text:span text:style-name="T442">v</text:span><text:span text:style-name="T443">n</text:span><text:span text:style-name="T444">e</text:span><text:span text:style-name="T445">j</text:span><text:span text:style-name="T446"><text:s/></text:span><text:span text:style-name="T447">j</text:span><text:span text:style-name="T448">e</text:span><text:span text:style-name="T449">d</text:span><text:span text:style-name="T450">n</text:span><text:span text:style-name="T451">o</text:span><text:span text:style-name="T452">t</text:span><text:span text:style-name="T453">k</text:span><text:span text:style-name="T454">y</text:span></text:p>
          </table:table-cell>
          <table:table-cell table:style-name="TableCell455">
            <text:p text:style-name="P456"><text:span text:style-name="T457">943 52 Mužla 491</text:span></text:p>
          </table:table-cell>
        </table:table-row>
        <table:table-row table:style-name="TableRow458">
          <table:table-cell table:style-name="TableCell459">
            <text:p text:style-name="P460"/>
            <text:p text:style-name="P461"><text:span text:style-name="T462">Dát</text:span><text:span text:style-name="T463">u</text:span><text:span text:style-name="T464">m</text:span><text:span text:style-name="T465"><text:s/></text:span><text:span text:style-name="T466">z</text:span><text:span text:style-name="T467">a</text:span><text:span text:style-name="T468">l</text:span><text:span text:style-name="T469">o</text:span><text:span text:style-name="T470">ž</text:span><text:span text:style-name="T471">e</text:span><text:span text:style-name="T472">n</text:span><text:span text:style-name="T473">i</text:span><text:span text:style-name="T474">a</text:span><text:span text:style-name="T475"><text:s/></text:span><text:span text:style-name="T476">k</text:span><text:span text:style-name="T477">o</text:span><text:span text:style-name="T478">n</text:span><text:span text:style-name="T479">s</text:span><text:span text:style-name="T480">o</text:span><text:span text:style-name="T481">l</text:span><text:span text:style-name="T482">i</text:span><text:span text:style-name="T483">d</text:span><text:span text:style-name="T484">o</text:span><text:span text:style-name="T485">v</text:span><text:span text:style-name="T486">a</text:span><text:span text:style-name="T487">n</text:span><text:span text:style-name="T488">ej</text:span><text:span text:style-name="T489"><text:s/></text:span><text:span text:style-name="T490">ú</text:span><text:span text:style-name="T491">č</text:span><text:span text:style-name="T492">t</text:span><text:span text:style-name="T493">o</text:span><text:span text:style-name="T494">v</text:span><text:span text:style-name="T495">n</text:span><text:span text:style-name="T496">e</text:span><text:span text:style-name="T497">j</text:span><text:span text:style-name="T498"><text:s/></text:span><text:span text:style-name="T499">j</text:span><text:span text:style-name="T500">e</text:span><text:span text:style-name="T501">d</text:span><text:span text:style-name="T502">n</text:span><text:span text:style-name="T503">o</text:span><text:span text:style-name="T504">t</text:span><text:span text:style-name="T505">k</text:span><text:span text:style-name="T506">y</text:span></text:p>
          </table:table-cell>
          <table:table-cell table:style-name="TableCell507">
            <text:p text:style-name="P508"/>
            <text:p text:style-name="P509"/>
            <text:p text:style-name="P510"><text:span text:style-name="T511">01.04.2002 <text:s/>zriadená Obcou Mužla</text:span></text:p>
          </table:table-cell>
        </table:table-row>
      </table:table>
      <text:p text:style-name="P512"/>
      <text:p text:style-name="P513"/>
      <text:p text:style-name="P514"/>
      <text:p text:style-name="P515"><text:span text:style-name="T516">In</text:span><text:span text:style-name="T517">f</text:span><text:span text:style-name="T518">o</text:span><text:span text:style-name="T519">r</text:span><text:span text:style-name="T520">mácie</text:span><text:span text:style-name="T521"><text:s/></text:span><text:span text:style-name="T522">o<text:s/></text:span><text:span text:style-name="T523">z</text:span><text:span text:style-name="T524">amest</text:span><text:span text:style-name="T525">n</text:span><text:span text:style-name="T526">an</text:span><text:span text:style-name="T527">c</text:span><text:span text:style-name="T528">och</text:span><text:span text:style-name="T529"><text:s/></text:span><text:span text:style-name="T530">ko</text:span><text:span text:style-name="T531">n</text:span><text:span text:style-name="T532">solido</text:span><text:span text:style-name="T533">v</text:span><text:span text:style-name="T534">aného</text:span><text:span text:style-name="T535"><text:s/></text:span><text:span text:style-name="T536">c</text:span><text:span text:style-name="T537">e</text:span><text:span text:style-name="T538">l</text:span><text:span text:style-name="T539">ku</text:span></text:p>
      <text:p text:style-name="P540"/>
      <text:p text:style-name="P541"/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P</text:span><text:span text:style-name="T549">r</text:span><text:span text:style-name="T550">i</text:span><text:span text:style-name="T551">e</text:span><text:span text:style-name="T552">m</text:span><text:span text:style-name="T553">er</text:span><text:span text:style-name="T554">n</text:span><text:span text:style-name="T555">ý</text:span><text:span text:style-name="T556"><text:s/></text:span><text:span text:style-name="T557">p</text:span><text:span text:style-name="T558">o</text:span><text:span text:style-name="T559">č</text:span><text:span text:style-name="T560">et</text:span><text:span text:style-name="T561"><text:s/></text:span><text:span text:style-name="T562">z</text:span><text:span text:style-name="T563">a</text:span><text:span text:style-name="T564">m</text:span><text:span text:style-name="T565">e</text:span><text:span text:style-name="T566">s</text:span><text:span text:style-name="T567">tn</text:span><text:span text:style-name="T568">a</text:span><text:span text:style-name="T569">n</text:span><text:span text:style-name="T570">c</text:span><text:span text:style-name="T571">ov</text:span><text:span text:style-name="T572"><text:s/></text:span><text:span text:style-name="T573">k</text:span><text:span text:style-name="T574">o</text:span><text:span text:style-name="T575">n</text:span><text:span text:style-name="T576">s</text:span><text:span text:style-name="T577">o</text:span><text:span text:style-name="T578">l</text:span><text:span text:style-name="T579">id</text:span><text:span text:style-name="T580">o</text:span><text:span text:style-name="T581">v</text:span><text:span text:style-name="T582">a</text:span><text:span text:style-name="T583">n</text:span><text:span text:style-name="T584">é</text:span><text:span text:style-name="T585">ho</text:span></text:p>
            <text:p text:style-name="P586"/>
            <text:p text:style-name="P587"><text:span text:style-name="T588">c</text:span><text:span text:style-name="T589">e</text:span><text:span text:style-name="T590">l</text:span><text:span text:style-name="T591">k</text:span><text:span text:style-name="T592">u</text:span><text:span text:style-name="T593"><text:s/></text:span><text:span text:style-name="T594">p</text:span><text:span text:style-name="T595">o</text:span><text:span text:style-name="T596">č</text:span><text:span text:style-name="T597">as</text:span><text:span text:style-name="T598"><text:s/></text:span><text:span text:style-name="T599">účtovn</text:span><text:span text:style-name="T600">é</text:span><text:span text:style-name="T601">h</text:span><text:span text:style-name="T602">o</text:span><text:span text:style-name="T603"><text:s/></text:span><text:span text:style-name="T604">o</text:span><text:span text:style-name="T605">b</text:span><text:span text:style-name="T606">d</text:span><text:span text:style-name="T607">o</text:span><text:span text:style-name="T608">b</text:span><text:span text:style-name="T609">i</text:span><text:span text:style-name="T610">a</text:span></text:p>
          </table:table-cell>
          <table:table-cell table:style-name="TableCell611">
            <text:p text:style-name="P612"><text:span text:style-name="T613">35,10</text:span></text:p>
          </table:table-cell>
        </table:table-row>
        <table:table-row table:style-name="TableRow614">
          <table:table-cell table:style-name="TableCell615">
            <text:p text:style-name="P616"><text:span text:style-name="T617">z</text:span><text:span text:style-name="T618"><text:s/></text:span><text:span text:style-name="T619">t</text:span><text:span text:style-name="T620">o</text:span><text:span text:style-name="T621">ho</text:span><text:span text:style-name="T622"><text:s/></text:span><text:span text:style-name="T623">z</text:span><text:span text:style-name="T624">a</text:span><text:span text:style-name="T625">m</text:span><text:span text:style-name="T626">e</text:span><text:span text:style-name="T627">s</text:span><text:span text:style-name="T628">tn</text:span><text:span text:style-name="T629">a</text:span><text:span text:style-name="T630">n</text:span><text:span text:style-name="T631">c</text:span><text:span text:style-name="T632">o</text:span><text:span text:style-name="T633">v</text:span><text:span text:style-name="T634"><text:s/></text:span><text:span text:style-name="T635">o</text:span><text:span text:style-name="T636">b</text:span><text:span text:style-name="T637">c</text:span><text:span text:style-name="T638">e</text:span><text:span text:style-name="T639">:</text:span></text:p>
          </table:table-cell>
          <table:table-cell table:style-name="TableCell640">
            <text:p text:style-name="P641"><text:span text:style-name="T642">17,10</text:span></text:p>
          </table:table-cell>
        </table:table-row>
        <table:table-row table:style-name="TableRow643">
          <table:table-cell table:style-name="TableCell644">
            <text:p text:style-name="P645"><text:span text:style-name="T646">z</text:span><text:span text:style-name="T647"><text:s/></text:span><text:span text:style-name="T648">t</text:span><text:span text:style-name="T649">o</text:span><text:span text:style-name="T650">ho</text:span><text:span text:style-name="T651"><text:s/></text:span><text:span text:style-name="T652">z</text:span><text:span text:style-name="T653">a</text:span><text:span text:style-name="T654">m</text:span><text:span text:style-name="T655">e</text:span><text:span text:style-name="T656">s</text:span><text:span text:style-name="T657">tn</text:span><text:span text:style-name="T658">a</text:span><text:span text:style-name="T659">n</text:span><text:span text:style-name="T660">c</text:span><text:span text:style-name="T661">o</text:span><text:span text:style-name="T662">v</text:span><text:span text:style-name="T663"><text:s/></text:span><text:span text:style-name="T664">ZŠ</text:span><text:span text:style-name="T665"><text:s/></text:span></text:p>
          </table:table-cell>
          <table:table-cell table:style-name="TableCell666">
            <text:p text:style-name="P667"><text:span text:style-name="T668">18</text:span></text:p>
          </table:table-cell>
        </table:table-row>
        <table:table-row table:style-name="TableRow669">
          <table:table-cell table:style-name="TableCell670">
            <text:p text:style-name="P671"><text:span text:style-name="T672">z</text:span><text:span text:style-name="T673"><text:s/></text:span><text:span text:style-name="T674">t</text:span><text:span text:style-name="T675">o</text:span><text:span text:style-name="T676">ho</text:span><text:span text:style-name="T677"><text:s/></text:span><text:span text:style-name="T678">:</text:span><text:span text:style-name="T679"><text:s/></text:span><text:span text:style-name="T680">P</text:span><text:span text:style-name="T681">o</text:span><text:span text:style-name="T682">č</text:span><text:span text:style-name="T683">e</text:span><text:span text:style-name="T684">t</text:span><text:span text:style-name="T685"><text:s/></text:span><text:span text:style-name="T686">v</text:span><text:span text:style-name="T687">e</text:span><text:span text:style-name="T688">d</text:span><text:span text:style-name="T689">ú</text:span><text:span text:style-name="T690">c</text:span><text:span text:style-name="T691">i</text:span><text:span text:style-name="T692">c</text:span><text:span text:style-name="T693">h</text:span><text:span text:style-name="T694"><text:s/></text:span><text:span text:style-name="T695">z</text:span><text:span text:style-name="T696">a</text:span><text:span text:style-name="T697">m</text:span><text:span text:style-name="T698">e</text:span><text:span text:style-name="T699">s</text:span><text:span text:style-name="T700">tn</text:span><text:span text:style-name="T701">a</text:span><text:span text:style-name="T702">n</text:span><text:span text:style-name="T703">c</text:span><text:span text:style-name="T704">ov</text:span></text:p>
          </table:table-cell>
          <table:table-cell table:style-name="TableCell705">
            <text:p text:style-name="P706"><text:span text:style-name="T707">4</text:span></text:p>
          </table:table-cell>
        </table:table-row>
      </table:table>
      <text:p text:style-name="P708"/>
      <text:p text:style-name="P709"/>
      <text:p text:style-name="P710"/>
      <text:p text:style-name="P711"/>
      <text:p text:style-name="P712">Informácie o výsledku hospodárenia z dôvodu predaja majetku medzi účtovnými jednotkami konsolidovaného celku</text:p>
      <text:p text:style-name="P713"/>
      <text:p text:style-name="P714">Medzi účtovnými jednotkami konsolidovaného celku neboli<text:s/>uskutočnené transakcie z dôvodu predaja majetku.</text:p>
      <text:soft-page-break/>
      <text:p text:style-name="P715"><text:span text:style-name="T716">In</text:span><text:span text:style-name="T717">f</text:span><text:span text:style-name="T718">o</text:span><text:span text:style-name="T719">r</text:span><text:span text:style-name="T720">mácie<text:s/></text:span><text:span text:style-name="T721"><text:s/></text:span><text:span text:style-name="T722">o<text:s/></text:span><text:span text:style-name="T723"><text:s/></text:span><text:span text:style-name="T724">me</text:span><text:span text:style-name="T725">t</text:span><text:span text:style-name="T726">óda</text:span><text:span text:style-name="T727">c</text:span><text:span text:style-name="T728">h<text:s/></text:span><text:span text:style-name="T729"><text:s/></text:span><text:span text:style-name="T730">oc</text:span><text:span text:style-name="T731">e</text:span><text:span text:style-name="T732">ňo</text:span><text:span text:style-name="T733">v</text:span><text:span text:style-name="T734">ania <text:s/>pou</text:span><text:span text:style-name="T735">ž</text:span><text:span text:style-name="T736">it</text:span><text:span text:style-name="T737">ý</text:span><text:span text:style-name="T738">ch<text:s/></text:span><text:span text:style-name="T739"><text:s/></text:span><text:span text:style-name="T740">p</text:span><text:span text:style-name="T741">r</text:span><text:span text:style-name="T742">i<text:s/></text:span><text:span text:style-name="T743"><text:s/></text:span><text:span text:style-name="T744">oc</text:span><text:span text:style-name="T745">e</text:span><text:span text:style-name="T746">není<text:s/></text:span><text:span text:style-name="T747"><text:s/></text:span><text:span text:style-name="T748">jed</text:span><text:span text:style-name="T749">n</text:span><text:span text:style-name="T750">o</text:span><text:span text:style-name="T751">t</text:span><text:span text:style-name="T752">li</text:span><text:span text:style-name="T753">v</text:span><text:span text:style-name="T754">ý</text:span><text:span text:style-name="T755">ch <text:s/>polo</text:span><text:span text:style-name="T756">ž</text:span><text:span text:style-name="T757">iek<text:s/></text:span><text:span text:style-name="T758"><text:s/></text:span><text:span text:style-name="T759">ko</text:span><text:span text:style-name="T760">n</text:span><text:span text:style-name="T761">solido</text:span><text:span text:style-name="T762">v</text:span><text:span text:style-name="T763">anej účt</text:span><text:span text:style-name="T764">o</text:span><text:span text:style-name="T765">v</text:span><text:span text:style-name="T766">nej</text:span><text:span text:style-name="T767"><text:s/></text:span><text:span text:style-name="T768">z</text:span><text:span text:style-name="T769">á</text:span><text:span text:style-name="T770">v</text:span><text:span text:style-name="T771">ie</text:span><text:span text:style-name="T772">r</text:span><text:span text:style-name="T773">k</text:span><text:span text:style-name="T774">y</text:span><text:span text:style-name="T775"><text:s/></text:span><text:span text:style-name="T776">ob</text:span><text:span text:style-name="T777">c</text:span><text:span text:style-name="T778">e</text:span><text:span text:style-name="T779"><text:s/></text:span><text:span text:style-name="T780">Mužla</text:span><text:span text:style-name="T781">:</text:span></text:p>
      <text:p text:style-name="P782"/>
      <text:p text:style-name="P783"/>
      <text:p text:style-name="P784"><text:span text:style-name="T785"></text:span><text:span text:style-name="T786"><text:s/></text:span><text:span text:style-name="T787"><text:tab/></text:span><text:span text:style-name="T788">P</text:span><text:span text:style-name="T789">r</text:span><text:span text:style-name="T790">i</text:span><text:span text:style-name="T791"><text:s/></text:span><text:span text:style-name="T792">o</text:span><text:span text:style-name="T793">c</text:span><text:span text:style-name="T794">e</text:span><text:span text:style-name="T795">ň</text:span><text:span text:style-name="T796">o</text:span><text:span text:style-name="T797">v</text:span><text:span text:style-name="T798">a</text:span><text:span text:style-name="T799">ní</text:span><text:span text:style-name="T800"><text:s/></text:span><text:span text:style-name="T801">m</text:span><text:span text:style-name="T802">a</text:span><text:span text:style-name="T803">j</text:span><text:span text:style-name="T804">et</text:span><text:span text:style-name="T805">k</text:span><text:span text:style-name="T806">u</text:span><text:span text:style-name="T807"><text:s/></text:span><text:span text:style-name="T808">a</text:span><text:span text:style-name="T809"><text:s/></text:span><text:span text:style-name="T810">z</text:span><text:span text:style-name="T811">á</text:span><text:span text:style-name="T812">v</text:span><text:span text:style-name="T813">ä</text:span><text:span text:style-name="T814">z</text:span><text:span text:style-name="T815">k</text:span><text:span text:style-name="T816">o</text:span><text:span text:style-name="T817">v</text:span><text:span text:style-name="T818"><text:s/></text:span><text:span text:style-name="T819">s</text:span><text:span text:style-name="T820">a</text:span><text:span text:style-name="T821"><text:s/></text:span><text:span text:style-name="T822">u</text:span><text:span text:style-name="T823">p</text:span><text:span text:style-name="T824">l</text:span><text:span text:style-name="T825">a</text:span><text:span text:style-name="T826">t</text:span><text:span text:style-name="T827">ň</text:span><text:span text:style-name="T828">u</text:span><text:span text:style-name="T829">j</text:span><text:span text:style-name="T830">e</text:span><text:span text:style-name="T831"><text:s/></text:span><text:span text:style-name="T832">z</text:span><text:span text:style-name="T833">á</text:span><text:span text:style-name="T834">s</text:span><text:span text:style-name="T835">a</text:span><text:span text:style-name="T836">da</text:span><text:span text:style-name="T837"><text:s/></text:span><text:span text:style-name="T838">o</text:span><text:span text:style-name="T839">p</text:span><text:span text:style-name="T840">a</text:span><text:span text:style-name="T841">tr</text:span><text:span text:style-name="T842">n</text:span><text:span text:style-name="T843">o</text:span><text:span text:style-name="T844">s</text:span><text:span text:style-name="T845">t</text:span><text:span text:style-name="T846">i</text:span><text:span text:style-name="T847">.</text:span><text:span text:style-name="T848"><text:s/></text:span><text:span text:style-name="T849">Za</text:span><text:span text:style-name="T850"><text:s/></text:span><text:span text:style-name="T851">z</text:span><text:span text:style-name="T852">á</text:span><text:span text:style-name="T853">k</text:span><text:span text:style-name="T854">l</text:span><text:span text:style-name="T855">ad</text:span><text:span text:style-name="T856"><text:s/></text:span><text:span text:style-name="T857">s</text:span><text:span text:style-name="T858">a</text:span><text:span text:style-name="T859"><text:s/></text:span><text:span text:style-name="T860">b</text:span><text:span text:style-name="T861">e</text:span><text:span text:style-name="T862">r</text:span><text:span text:style-name="T863">ú</text:span><text:span text:style-name="T864"><text:s/></text:span><text:span text:style-name="T865">v</text:span><text:span text:style-name="T866">š</text:span><text:span text:style-name="T867">et</text:span><text:span text:style-name="T868">k</text:span><text:span text:style-name="T869">y</text:span><text:span text:style-name="T870"><text:s/></text:span><text:span text:style-name="T871">r</text:span><text:span text:style-name="T872">i</text:span><text:span text:style-name="T873">zi</text:span><text:span text:style-name="T874">k</text:span><text:span text:style-name="T875">á,<text:s/></text:span><text:span text:style-name="T876">s</text:span><text:span text:style-name="T877">tra</text:span><text:span text:style-name="T878">t</text:span><text:span text:style-name="T879">y</text:span><text:span text:style-name="T880"><text:s/></text:span><text:span text:style-name="T881">a</text:span><text:span text:style-name="T882"><text:s/></text:span><text:span text:style-name="T883">z</text:span><text:span text:style-name="T884">n</text:span><text:span text:style-name="T885">í</text:span><text:span text:style-name="T886">ž</text:span><text:span text:style-name="T887">e</text:span><text:span text:style-name="T888">n</text:span><text:span text:style-name="T889">i</text:span><text:span text:style-name="T890">a</text:span><text:span text:style-name="T891"><text:s/></text:span><text:span text:style-name="T892">h</text:span><text:span text:style-name="T893">o</text:span><text:span text:style-name="T894">d</text:span><text:span text:style-name="T895">n</text:span><text:span text:style-name="T896">o</text:span><text:span text:style-name="T897">t</text:span><text:span text:style-name="T898">y</text:span><text:span text:style-name="T899">,</text:span><text:span text:style-name="T900"><text:s/></text:span><text:span text:style-name="T901">k</text:span><text:span text:style-name="T902">toré</text:span><text:span text:style-name="T903"><text:s/></text:span><text:span text:style-name="T904">s</text:span><text:span text:style-name="T905">a<text:s/></text:span><text:span text:style-name="T906"><text:s/>t</text:span><text:span text:style-name="T907">ý</text:span><text:span text:style-name="T908">k</text:span><text:span text:style-name="T909">a</text:span><text:span text:style-name="T910">j</text:span><text:span text:style-name="T911">ú</text:span><text:span text:style-name="T912"><text:s/></text:span><text:span text:style-name="T913">m</text:span><text:span text:style-name="T914">a</text:span><text:span text:style-name="T915">j</text:span><text:span text:style-name="T916">et</text:span><text:span text:style-name="T917">k</text:span><text:span text:style-name="T918">u</text:span><text:span text:style-name="T919"><text:s/></text:span><text:span text:style-name="T920">a</text:span><text:span text:style-name="T921"><text:s/></text:span><text:span text:style-name="T922">z</text:span><text:span text:style-name="T923">á</text:span><text:span text:style-name="T924">v</text:span><text:span text:style-name="T925">ä</text:span><text:span text:style-name="T926">z</text:span><text:span text:style-name="T927">k</text:span><text:span text:style-name="T928">ov</text:span><text:span text:style-name="T929"><text:s/></text:span><text:span text:style-name="T930">a<text:s/></text:span><text:span text:style-name="T931">s</text:span><text:span text:style-name="T932">ú<text:s/></text:span><text:span text:style-name="T933"><text:s/></text:span><text:span text:style-name="T934">z</text:span><text:span text:style-name="T935">n</text:span><text:span text:style-name="T936">á</text:span><text:span text:style-name="T937">m</text:span><text:span text:style-name="T938">e</text:span><text:span text:style-name="T939"><text:s/></text:span><text:span text:style-name="T940">k</text:span><text:span text:style-name="T941">u<text:s/></text:span><text:span text:style-name="T942"><text:s/></text:span><text:span text:style-name="T943">d</text:span><text:span text:style-name="T944">ň</text:span><text:span text:style-name="T945">u<text:s/></text:span><text:span text:style-name="T946"><text:s/></text:span><text:span text:style-name="T947">z</text:span><text:span text:style-name="T948">o</text:span><text:span text:style-name="T949">s</text:span><text:span text:style-name="T950">t</text:span><text:span text:style-name="T951">a</text:span><text:span text:style-name="T952">v</text:span><text:span text:style-name="T953">e</text:span><text:span text:style-name="T954">n</text:span><text:span text:style-name="T955">i</text:span><text:span text:style-name="T956">a ú</text:span><text:span text:style-name="T957">č</text:span><text:span text:style-name="T958">tovn</text:span><text:span text:style-name="T959">e</text:span><text:span text:style-name="T960">j</text:span><text:span text:style-name="T961"><text:s/></text:span><text:span text:style-name="T962">z</text:span><text:span text:style-name="T963">á</text:span><text:span text:style-name="T964">v</text:span><text:span text:style-name="T965">i</text:span><text:span text:style-name="T966">er</text:span><text:span text:style-name="T967">k</text:span><text:span text:style-name="T968">y</text:span><text:span text:style-name="T969">.</text:span></text:p>
      <text:p text:style-name="P970"/>
      <text:p text:style-name="P971"><text:span text:style-name="T972"></text:span><text:span text:style-name="T973"><text:s/></text:span><text:span text:style-name="T974"><text:tab/></text:span><text:span text:style-name="T975">D</text:span><text:span text:style-name="T976">l</text:span><text:span text:style-name="T977">h</text:span><text:span text:style-name="T978">o</text:span><text:span text:style-name="T979">d</text:span><text:span text:style-name="T980">o</text:span><text:span text:style-name="T981">b</text:span><text:span text:style-name="T982">ý</text:span><text:span text:style-name="T983"><text:s/></text:span><text:span text:style-name="T984">h</text:span><text:span text:style-name="T985">m</text:span><text:span text:style-name="T986">ot</text:span><text:span text:style-name="T987">n</text:span><text:span text:style-name="T988">ý</text:span><text:span text:style-name="T989"><text:s/></text:span><text:span text:style-name="T990">a</text:span><text:span text:style-name="T991"><text:s/></text:span><text:span text:style-name="T992">n</text:span><text:span text:style-name="T993">e</text:span><text:span text:style-name="T994">h</text:span><text:span text:style-name="T995">m</text:span><text:span text:style-name="T996">o</text:span><text:span text:style-name="T997">t</text:span><text:span text:style-name="T998">n</text:span><text:span text:style-name="T999">ý</text:span><text:span text:style-name="T1000"><text:s/></text:span><text:span text:style-name="T1001">m</text:span><text:span text:style-name="T1002">a</text:span><text:span text:style-name="T1003">j</text:span><text:span text:style-name="T1004">et</text:span><text:span text:style-name="T1005">o</text:span><text:span text:style-name="T1006">k</text:span><text:span text:style-name="T1007"><text:s/></text:span><text:span text:style-name="T1008">n</text:span><text:span text:style-name="T1009">a</text:span><text:span text:style-name="T1010">k</text:span><text:span text:style-name="T1011">u</text:span><text:span text:style-name="T1012">p</text:span><text:span text:style-name="T1013">o</text:span><text:span text:style-name="T1014">v</text:span><text:span text:style-name="T1015">a</text:span><text:span text:style-name="T1016">n</text:span><text:span text:style-name="T1017">ý</text:span><text:span text:style-name="T1018"><text:s/></text:span><text:span text:style-name="T1019">s</text:span><text:span text:style-name="T1020">a</text:span><text:span text:style-name="T1021"><text:s/></text:span><text:span text:style-name="T1022">o</text:span><text:span text:style-name="T1023">c</text:span><text:span text:style-name="T1024">e</text:span><text:span text:style-name="T1025">ň</text:span><text:span text:style-name="T1026">u</text:span><text:span text:style-name="T1027">j</text:span><text:span text:style-name="T1028">e</text:span><text:span text:style-name="T1029"><text:s/></text:span><text:span text:style-name="T1030">o</text:span><text:span text:style-name="T1031">b</text:span><text:span text:style-name="T1032">s</text:span><text:span text:style-name="T1033">tar</text:span><text:span text:style-name="T1034">á</text:span><text:span text:style-name="T1035">v</text:span><text:span text:style-name="T1036">a</text:span><text:span text:style-name="T1037">c</text:span><text:span text:style-name="T1038">ou</text:span><text:span text:style-name="T1039"><text:s/></text:span><text:span text:style-name="T1040">c</text:span><text:span text:style-name="T1041">e</text:span><text:span text:style-name="T1042">n</text:span><text:span text:style-name="T1043">o</text:span><text:span text:style-name="T1044">u,</text:span><text:span text:style-name="T1045"><text:s/></text:span><text:span text:style-name="T1046">k</text:span><text:span text:style-name="T1047">torá</text:span><text:span text:style-name="T1048"><text:s/></text:span><text:span text:style-name="T1049">z</text:span><text:span text:style-name="T1050">a</text:span><text:span text:style-name="T1051">hrňu</text:span><text:span text:style-name="T1052">j</text:span><text:span text:style-name="T1053">e<text:s/></text:span><text:span text:style-name="T1054">c</text:span><text:span text:style-name="T1055">e</text:span><text:span text:style-name="T1056">n</text:span><text:span text:style-name="T1057">u</text:span><text:span text:style-name="T1058"><text:s/></text:span><text:span text:style-name="T1059">o</text:span><text:span text:style-name="T1060">b</text:span><text:span text:style-name="T1061">s</text:span><text:span text:style-name="T1062">tara</text:span><text:span text:style-name="T1063">n</text:span><text:span text:style-name="T1064">i</text:span><text:span text:style-name="T1065">a</text:span><text:span text:style-name="T1066"><text:s/></text:span><text:span text:style-name="T1067">a</text:span><text:span text:style-name="T1068"><text:s/>n</text:span><text:span text:style-name="T1069">á</text:span><text:span text:style-name="T1070">k</text:span><text:span text:style-name="T1071">l</text:span><text:span text:style-name="T1072">a</text:span><text:span text:style-name="T1073">d</text:span><text:span text:style-name="T1074">y</text:span><text:span text:style-name="T1075"><text:s/></text:span><text:span text:style-name="T1076">s</text:span><text:span text:style-name="T1077">ú</text:span><text:span text:style-name="T1078">v</text:span><text:span text:style-name="T1079">i</text:span><text:span text:style-name="T1080">si</text:span><text:span text:style-name="T1081">a</text:span><text:span text:style-name="T1082">c</text:span><text:span text:style-name="T1083">e</text:span><text:span text:style-name="T1084"><text:s/></text:span><text:span text:style-name="T1085">s</text:span><text:span text:style-name="T1086"><text:s/></text:span><text:span text:style-name="T1087">o</text:span><text:span text:style-name="T1088">b</text:span><text:span text:style-name="T1089">s</text:span><text:span text:style-name="T1090">t</text:span><text:span text:style-name="T1091">araním</text:span><text:span text:style-name="T1092"><text:s/></text:span><text:span text:style-name="T1093">(</text:span><text:span text:style-name="T1094">c</text:span><text:span text:style-name="T1095">l</text:span><text:span text:style-name="T1096">o,</text:span><text:span text:style-name="T1097"><text:s/></text:span><text:span text:style-name="T1098">prepr</text:span><text:span text:style-name="T1099">a</text:span><text:span text:style-name="T1100">v</text:span><text:span text:style-name="T1101">u,</text:span><text:span text:style-name="T1102"><text:s/></text:span><text:span text:style-name="T1103">m</text:span><text:span text:style-name="T1104">o</text:span><text:span text:style-name="T1105">n</text:span><text:span text:style-name="T1106">t</text:span><text:span text:style-name="T1107">á</text:span><text:span text:style-name="T1108">ž</text:span><text:span text:style-name="T1109">,</text:span><text:span text:style-name="T1110"><text:s/></text:span><text:span text:style-name="T1111">p</text:span><text:span text:style-name="T1112">o</text:span><text:span text:style-name="T1113">i</text:span><text:span text:style-name="T1114">s</text:span><text:span text:style-name="T1115">t</text:span><text:span text:style-name="T1116">né</text:span><text:span text:style-name="T1117"><text:s/></text:span><text:span text:style-name="T1118">a</text:span><text:span text:style-name="T1119"><text:s/></text:span><text:span text:style-name="T1120">p</text:span><text:span text:style-name="T1121">o</text:span><text:span text:style-name="T1122">d.).</text:span><text:span text:style-name="T1123"><text:s/></text:span></text:p>
      <text:p text:style-name="P1124"/>
      <text:p text:style-name="P1125"><text:span text:style-name="T1126"></text:span><text:span text:style-name="T1127"><text:s/></text:span><text:span text:style-name="T1128"><text:tab/></text:span><text:span text:style-name="T1129">D</text:span><text:span text:style-name="T1130">l</text:span><text:span text:style-name="T1131">h</text:span><text:span text:style-name="T1132">o</text:span><text:span text:style-name="T1133">d</text:span><text:span text:style-name="T1134">o</text:span><text:span text:style-name="T1135">b</text:span><text:span text:style-name="T1136">ý</text:span><text:span text:style-name="T1137"><text:s/></text:span><text:span text:style-name="T1138">m</text:span><text:span text:style-name="T1139">a</text:span><text:span text:style-name="T1140">j</text:span><text:span text:style-name="T1141">et</text:span><text:span text:style-name="T1142">o</text:span><text:span text:style-name="T1143">k</text:span><text:span text:style-name="T1144"><text:s/></text:span><text:span text:style-name="T1145">v</text:span><text:span text:style-name="T1146">y</text:span><text:span text:style-name="T1147">t</text:span><text:span text:style-name="T1148">v</text:span><text:span text:style-name="T1149">o</text:span><text:span text:style-name="T1150">r</text:span><text:span text:style-name="T1151">en</text:span><text:span text:style-name="T1152">ý</text:span><text:span text:style-name="T1153"><text:s/></text:span><text:span text:style-name="T1154">v</text:span><text:span text:style-name="T1155">l</text:span><text:span text:style-name="T1156">a</text:span><text:span text:style-name="T1157">s</text:span><text:span text:style-name="T1158">t</text:span><text:span text:style-name="T1159">n</text:span><text:span text:style-name="T1160">ou</text:span><text:span text:style-name="T1161"><text:s/></text:span><text:span text:style-name="T1162">č</text:span><text:span text:style-name="T1163">i</text:span><text:span text:style-name="T1164">n</text:span><text:span text:style-name="T1165">n</text:span><text:span text:style-name="T1166">o</text:span><text:span text:style-name="T1167">s</text:span><text:span text:style-name="T1168">ť</text:span><text:span text:style-name="T1169">o</text:span><text:span text:style-name="T1170">u</text:span><text:span text:style-name="T1171"><text:s/></text:span><text:span text:style-name="T1172">s</text:span><text:span text:style-name="T1173">a</text:span><text:span text:style-name="T1174"><text:s/></text:span><text:span text:style-name="T1175">o</text:span><text:span text:style-name="T1176">c</text:span><text:span text:style-name="T1177">e</text:span><text:span text:style-name="T1178">ň</text:span><text:span text:style-name="T1179">u</text:span><text:span text:style-name="T1180">j</text:span><text:span text:style-name="T1181">e</text:span><text:span text:style-name="T1182"><text:s/></text:span><text:span text:style-name="T1183">v</text:span><text:span text:style-name="T1184">l</text:span><text:span text:style-name="T1185">a</text:span><text:span text:style-name="T1186">s</text:span><text:span text:style-name="T1187">t</text:span><text:span text:style-name="T1188">n</text:span><text:span text:style-name="T1189">ý</text:span><text:span text:style-name="T1190">m</text:span><text:span text:style-name="T1191">i</text:span><text:span text:style-name="T1192"><text:s/></text:span><text:span text:style-name="T1193">n</text:span><text:span text:style-name="T1194">á</text:span><text:span text:style-name="T1195">k</text:span><text:span text:style-name="T1196">l</text:span><text:span text:style-name="T1197">a</text:span><text:span text:style-name="T1198">d</text:span><text:span text:style-name="T1199">m</text:span><text:span text:style-name="T1200">i</text:span><text:span text:style-name="T1201">,</text:span><text:span text:style-name="T1202"><text:s/></text:span><text:span text:style-name="T1203">k</text:span><text:span text:style-name="T1204">toré</text:span><text:span text:style-name="T1205"><text:s/></text:span><text:span text:style-name="T1206">pred</text:span><text:span text:style-name="T1207">s</text:span><text:span text:style-name="T1208">ta</text:span><text:span text:style-name="T1209">v</text:span><text:span text:style-name="T1210">u</text:span><text:span text:style-name="T1211">j</text:span><text:span text:style-name="T1212">ú<text:s/></text:span><text:span text:style-name="T1213">v</text:span><text:span text:style-name="T1214">š</text:span><text:span text:style-name="T1215">et</text:span><text:span text:style-name="T1216">k</text:span><text:span text:style-name="T1217">y p</text:span><text:span text:style-name="T1218">r</text:span><text:span text:style-name="T1219">i</text:span><text:span text:style-name="T1220">a</text:span><text:span text:style-name="T1221">m</text:span><text:span text:style-name="T1222">e</text:span><text:span text:style-name="T1223"><text:s/></text:span><text:span text:style-name="T1224">n</text:span><text:span text:style-name="T1225">á</text:span><text:span text:style-name="T1226">k</text:span><text:span text:style-name="T1227">l</text:span><text:span text:style-name="T1228">a</text:span><text:span text:style-name="T1229">d</text:span><text:span text:style-name="T1230">y</text:span><text:span text:style-name="T1231"><text:s/></text:span><text:span text:style-name="T1232">v</text:span><text:span text:style-name="T1233">y</text:span><text:span text:style-name="T1234">na</text:span><text:span text:style-name="T1235">l</text:span><text:span text:style-name="T1236">o</text:span><text:span text:style-name="T1237">ž</text:span><text:span text:style-name="T1238">e</text:span><text:span text:style-name="T1239">né</text:span><text:span text:style-name="T1240"><text:s/></text:span><text:span text:style-name="T1241">na</text:span><text:span text:style-name="T1242"><text:s/></text:span><text:span text:style-name="T1243">v</text:span><text:span text:style-name="T1244">ý</text:span><text:span text:style-name="T1245">r</text:span><text:span text:style-name="T1246">o</text:span><text:span text:style-name="T1247">b</text:span><text:span text:style-name="T1248">u</text:span><text:span text:style-name="T1249"><text:s/></text:span><text:span text:style-name="T1250">a</text:span><text:span text:style-name="T1251">l</text:span><text:span text:style-name="T1252">e</text:span><text:span text:style-name="T1253">bo</text:span><text:span text:style-name="T1254"><text:s/></text:span><text:span text:style-name="T1255">i</text:span><text:span text:style-name="T1256">n</text:span><text:span text:style-name="T1257">ú</text:span><text:span text:style-name="T1258"><text:s/></text:span><text:span text:style-name="T1259">č</text:span><text:span text:style-name="T1260">i</text:span><text:span text:style-name="T1261">n</text:span><text:span text:style-name="T1262">n</text:span><text:span text:style-name="T1263">o</text:span><text:span text:style-name="T1264">s</text:span><text:span text:style-name="T1265">ť</text:span><text:span text:style-name="T1266"><text:s/></text:span><text:span text:style-name="T1267">a</text:span><text:span text:style-name="T1268"><text:s/></text:span><text:span text:style-name="T1269">v</text:span><text:span text:style-name="T1270">š</text:span><text:span text:style-name="T1271">et</text:span><text:span text:style-name="T1272">k</text:span><text:span text:style-name="T1273">y</text:span><text:span text:style-name="T1274"><text:s/></text:span><text:span text:style-name="T1275">n</text:span><text:span text:style-name="T1276">e</text:span><text:span text:style-name="T1277">pri</text:span><text:span text:style-name="T1278">a</text:span><text:span text:style-name="T1279">m</text:span><text:span text:style-name="T1280">e</text:span><text:span text:style-name="T1281"><text:s/></text:span><text:span text:style-name="T1282">n</text:span><text:span text:style-name="T1283">á</text:span><text:span text:style-name="T1284">k</text:span><text:span text:style-name="T1285">l</text:span><text:span text:style-name="T1286">a</text:span><text:span text:style-name="T1287">d</text:span><text:span text:style-name="T1288">y<text:s/></text:span><text:span text:style-name="T1289">v</text:span><text:span text:style-name="T1290">z</text:span><text:span text:style-name="T1291">ť</text:span><text:span text:style-name="T1292">a</text:span><text:span text:style-name="T1293">h</text:span><text:span text:style-name="T1294">u</text:span><text:span text:style-name="T1295">j</text:span><text:span text:style-name="T1296">ú</text:span><text:span text:style-name="T1297">c</text:span><text:span text:style-name="T1298">e</text:span><text:span text:style-name="T1299"><text:s/></text:span><text:span text:style-name="T1300">sa</text:span><text:span text:style-name="T1301"><text:s/></text:span><text:span text:style-name="T1302">n</text:span><text:span text:style-name="T1303">a</text:span><text:span text:style-name="T1304"><text:s/></text:span><text:span text:style-name="T1305">v</text:span><text:span text:style-name="T1306">ý</text:span><text:span text:style-name="T1307">r</text:span><text:span text:style-name="T1308">o</text:span><text:span text:style-name="T1309">bu</text:span><text:span text:style-name="T1310"><text:s/></text:span><text:span text:style-name="T1311">a</text:span><text:span text:style-name="T1312">l</text:span><text:span text:style-name="T1313">e</text:span><text:span text:style-name="T1314">b</text:span><text:span text:style-name="T1315">o</text:span><text:span text:style-name="T1316"><text:s/></text:span><text:span text:style-name="T1317">i</text:span><text:span text:style-name="T1318">nú</text:span><text:span text:style-name="T1319"><text:s/></text:span><text:span text:style-name="T1320">č</text:span><text:span text:style-name="T1321">i</text:span><text:span text:style-name="T1322">n</text:span><text:span text:style-name="T1323">n</text:span><text:span text:style-name="T1324">o</text:span><text:span text:style-name="T1325">s</text:span><text:span text:style-name="T1326">ť.</text:span></text:p>
      <text:p text:style-name="P1327"/>
      <text:p text:style-name="P1328"><text:span text:style-name="T1329"></text:span><text:span text:style-name="T1330"><text:s/></text:span><text:span text:style-name="T1331"><text:tab/></text:span><text:span text:style-name="T1332">D</text:span><text:span text:style-name="T1333">lh</text:span><text:span text:style-name="T1334">o</text:span><text:span text:style-name="T1335">d</text:span><text:span text:style-name="T1336">o</text:span><text:span text:style-name="T1337">b</text:span><text:span text:style-name="T1338">ý</text:span><text:span text:style-name="T1339"><text:s/></text:span><text:span text:style-name="T1340">m</text:span><text:span text:style-name="T1341">a</text:span><text:span text:style-name="T1342">j</text:span><text:span text:style-name="T1343">et</text:span><text:span text:style-name="T1344">o</text:span><text:span text:style-name="T1345">k</text:span><text:span text:style-name="T1346"><text:s/></text:span><text:span text:style-name="T1347">n</text:span><text:span text:style-name="T1348">a</text:span><text:span text:style-name="T1349">d</text:span><text:span text:style-name="T1350">o</text:span><text:span text:style-name="T1351">bu</text:span><text:span text:style-name="T1352">d</text:span><text:span text:style-name="T1353">n</text:span><text:span text:style-name="T1354">u</text:span><text:span text:style-name="T1355">t</text:span><text:span text:style-name="T1356">ý</text:span><text:span text:style-name="T1357"><text:s/></text:span><text:span text:style-name="T1358">d</text:span><text:span text:style-name="T1359">a</text:span><text:span text:style-name="T1360">r</text:span><text:span text:style-name="T1361">o</text:span><text:span text:style-name="T1362">v</text:span><text:span text:style-name="T1363">a</text:span><text:span text:style-name="T1364">n</text:span><text:span text:style-name="T1365">ím</text:span><text:span text:style-name="T1366"><text:s/></text:span><text:span text:style-name="T1367">s</text:span><text:span text:style-name="T1368">a</text:span><text:span text:style-name="T1369"><text:s/></text:span><text:span text:style-name="T1370">o</text:span><text:span text:style-name="T1371">c</text:span><text:span text:style-name="T1372">e</text:span><text:span text:style-name="T1373">ň</text:span><text:span text:style-name="T1374">u</text:span><text:span text:style-name="T1375">j</text:span><text:span text:style-name="T1376">e</text:span><text:span text:style-name="T1377"><text:s/></text:span><text:span text:style-name="T1378">r</text:span><text:span text:style-name="T1379">e</text:span><text:span text:style-name="T1380">p</text:span><text:span text:style-name="T1381">r</text:span><text:span text:style-name="T1382">o</text:span><text:span text:style-name="T1383">d</text:span><text:span text:style-name="T1384">u</text:span><text:span text:style-name="T1385">k</text:span><text:span text:style-name="T1386">č</text:span><text:span text:style-name="T1387">n</text:span><text:span text:style-name="T1388">o</text:span><text:span text:style-name="T1389">u</text:span><text:span text:style-name="T1390"><text:s/></text:span><text:span text:style-name="T1391">o</text:span><text:span text:style-name="T1392">b</text:span><text:span text:style-name="T1393">s</text:span><text:span text:style-name="T1394">ta</text:span><text:span text:style-name="T1395">r</text:span><text:span text:style-name="T1396">á</text:span><text:span text:style-name="T1397">v</text:span><text:span text:style-name="T1398">a</text:span><text:span text:style-name="T1399">c</text:span><text:span text:style-name="T1400">ou</text:span><text:span text:style-name="T1401"><text:s/></text:span><text:span text:style-name="T1402">c</text:span><text:span text:style-name="T1403">e</text:span><text:span text:style-name="T1404">n</text:span><text:span text:style-name="T1405">o</text:span><text:span text:style-name="T1406">u</text:span><text:span text:style-name="T1407">,</text:span><text:span text:style-name="T1408"><text:s/></text:span><text:span text:style-name="T1409">t</text:span><text:span text:style-name="T1410">e</text:span><text:span text:style-name="T1411">d</text:span><text:span text:style-name="T1412">a<text:s/></text:span><text:span text:style-name="T1413">c</text:span><text:span text:style-name="T1414">e</text:span><text:span text:style-name="T1415">n</text:span><text:span text:style-name="T1416">o</text:span><text:span text:style-name="T1417">u</text:span><text:span text:style-name="T1418">,</text:span><text:span text:style-name="T1419"><text:s/></text:span><text:span text:style-name="T1420">z</text:span><text:span text:style-name="T1421">a<text:s/></text:span><text:span text:style-name="T1422">k</text:span><text:span text:style-name="T1423">torú</text:span><text:span text:style-name="T1424"><text:s/></text:span><text:span text:style-name="T1425">b</text:span><text:span text:style-name="T1426">y</text:span><text:span text:style-name="T1427"><text:s/></text:span><text:span text:style-name="T1428">s</text:span><text:span text:style-name="T1429">a</text:span><text:span text:style-name="T1430"><text:s/></text:span><text:span text:style-name="T1431">m</text:span><text:span text:style-name="T1432">a</text:span><text:span text:style-name="T1433">j</text:span><text:span text:style-name="T1434">et</text:span><text:span text:style-name="T1435">o</text:span><text:span text:style-name="T1436">k</text:span><text:span text:style-name="T1437"><text:s/></text:span><text:span text:style-name="T1438">o</text:span><text:span text:style-name="T1439">b</text:span><text:span text:style-name="T1440">s</text:span><text:span text:style-name="T1441">taral</text:span><text:span text:style-name="T1442"><text:s/></text:span><text:span text:style-name="T1443">v<text:s/></text:span><text:span text:style-name="T1444">č</text:span><text:span text:style-name="T1445">a</text:span><text:span text:style-name="T1446">s</text:span><text:span text:style-name="T1447">e,</text:span><text:span text:style-name="T1448"><text:s/></text:span><text:span text:style-name="T1449">k</text:span><text:span text:style-name="T1450">eď</text:span><text:span text:style-name="T1451"><text:s/></text:span><text:span text:style-name="T1452">s</text:span><text:span text:style-name="T1453">a o</text:span><text:span text:style-name="T1454"><text:s/>ň</text:span><text:span text:style-name="T1455">om účtu</text:span><text:span text:style-name="T1456">j</text:span><text:span text:style-name="T1457">e.</text:span></text:p>
      <text:p text:style-name="P1458"/>
      <text:p text:style-name="P1459"><text:span text:style-name="T1460"></text:span><text:span text:style-name="T1461"><text:s/></text:span><text:span text:style-name="T1462"><text:tab/></text:span><text:span text:style-name="T1463">D</text:span><text:span text:style-name="T1464">l</text:span><text:span text:style-name="T1465">h</text:span><text:span text:style-name="T1466">o</text:span><text:span text:style-name="T1467">d</text:span><text:span text:style-name="T1468">o</text:span><text:span text:style-name="T1469">b</text:span><text:span text:style-name="T1470">ý</text:span><text:span text:style-name="T1471"><text:s/></text:span><text:span text:style-name="T1472">m</text:span><text:span text:style-name="T1473">a</text:span><text:span text:style-name="T1474">j</text:span><text:span text:style-name="T1475">et</text:span><text:span text:style-name="T1476">o</text:span><text:span text:style-name="T1477">k</text:span><text:span text:style-name="T1478"><text:s/></text:span><text:span text:style-name="T1479">n</text:span><text:span text:style-name="T1480">a</text:span><text:span text:style-name="T1481">d</text:span><text:span text:style-name="T1482">o</text:span><text:span text:style-name="T1483">bu</text:span><text:span text:style-name="T1484">d</text:span><text:span text:style-name="T1485">n</text:span><text:span text:style-name="T1486">u</text:span><text:span text:style-name="T1487">t</text:span><text:span text:style-name="T1488">ý</text:span><text:span text:style-name="T1489"><text:s/></text:span><text:span text:style-name="T1490">pr</text:span><text:span text:style-name="T1491">e</text:span><text:span text:style-name="T1492">v</text:span><text:span text:style-name="T1493">o</text:span><text:span text:style-name="T1494">d</text:span><text:span text:style-name="T1495">om</text:span><text:span text:style-name="T1496"><text:s/></text:span><text:span text:style-name="T1497">s</text:span><text:span text:style-name="T1498">prá</text:span><text:span text:style-name="T1499">v</text:span><text:span text:style-name="T1500">y</text:span><text:span text:style-name="T1501"><text:s/></text:span><text:span text:style-name="T1502">s</text:span><text:span text:style-name="T1503">a</text:span><text:span text:style-name="T1504"><text:s/></text:span><text:span text:style-name="T1505">o</text:span><text:span text:style-name="T1506">c</text:span><text:span text:style-name="T1507">e</text:span><text:span text:style-name="T1508">ň</text:span><text:span text:style-name="T1509">u</text:span><text:span text:style-name="T1510">j</text:span><text:span text:style-name="T1511">e</text:span><text:span text:style-name="T1512"><text:s/></text:span><text:span text:style-name="T1513">c</text:span><text:span text:style-name="T1514">e</text:span><text:span text:style-name="T1515">n</text:span><text:span text:style-name="T1516">o</text:span><text:span text:style-name="T1517">u,</text:span><text:span text:style-name="T1518"><text:s/></text:span><text:span text:style-name="T1519">v</text:span><text:span text:style-name="T1520"><text:s/></text:span><text:span text:style-name="T1521">k</text:span><text:span text:style-name="T1522">torej</text:span><text:span text:style-name="T1523"><text:s/></text:span><text:span text:style-name="T1524">s</text:span><text:span text:style-name="T1525">a</text:span><text:span text:style-name="T1526"><text:s/></text:span><text:span text:style-name="T1527">d</text:span><text:span text:style-name="T1528">o</text:span><text:span text:style-name="T1529">ter</text:span><text:span text:style-name="T1530">a</text:span><text:span text:style-name="T1531">z</text:span><text:span text:style-name="T1532"><text:s/></text:span><text:span text:style-name="T1533">vi</text:span><text:span text:style-name="T1534">e</text:span><text:span text:style-name="T1535">d</text:span><text:span text:style-name="T1536">o</text:span><text:span text:style-name="T1537">l</text:span><text:span text:style-name="T1538"><text:s/></text:span><text:span text:style-name="T1539">v ú</text:span><text:span text:style-name="T1540">č</text:span><text:span text:style-name="T1541">tovníct</text:span><text:span text:style-name="T1542">v</text:span><text:span text:style-name="T1543">e.</text:span></text:p>
      <text:p text:style-name="P1544"/>
      <text:p text:style-name="P1545"><text:span text:style-name="T1546"></text:span><text:span text:style-name="T1547"><text:s text:c="4"/></text:span><text:span text:style-name="T1548"><text:s/></text:span><text:span text:style-name="T1549">D</text:span><text:span text:style-name="T1550">lh</text:span><text:span text:style-name="T1551">o</text:span><text:span text:style-name="T1552">d</text:span><text:span text:style-name="T1553">o</text:span><text:span text:style-name="T1554">b</text:span><text:span text:style-name="T1555">ý</text:span><text:span text:style-name="T1556"><text:s/></text:span><text:span text:style-name="T1557">f</text:span><text:span text:style-name="T1558">i</text:span><text:span text:style-name="T1559">n</text:span><text:span text:style-name="T1560">a</text:span><text:span text:style-name="T1561">n</text:span><text:span text:style-name="T1562">č</text:span><text:span text:style-name="T1563">n</text:span><text:span text:style-name="T1564">ý</text:span><text:span text:style-name="T1565"><text:s/></text:span><text:span text:style-name="T1566">m</text:span><text:span text:style-name="T1567">a</text:span><text:span text:style-name="T1568">j</text:span><text:span text:style-name="T1569">et</text:span><text:span text:style-name="T1570">o</text:span><text:span text:style-name="T1571">k</text:span><text:span text:style-name="T1572"><text:s/></text:span><text:span text:style-name="T1573">s</text:span><text:span text:style-name="T1574">a</text:span><text:span text:style-name="T1575"><text:s/></text:span><text:span text:style-name="T1576">o</text:span><text:span text:style-name="T1577">c</text:span><text:span text:style-name="T1578">e</text:span><text:span text:style-name="T1579">ň</text:span><text:span text:style-name="T1580">u</text:span><text:span text:style-name="T1581">j</text:span><text:span text:style-name="T1582">e</text:span><text:span text:style-name="T1583"><text:s/></text:span><text:span text:style-name="T1584">o</text:span><text:span text:style-name="T1585">b</text:span><text:span text:style-name="T1586">s</text:span><text:span text:style-name="T1587">tar</text:span><text:span text:style-name="T1588">á</text:span><text:span text:style-name="T1589">v</text:span><text:span text:style-name="T1590">a</text:span><text:span text:style-name="T1591">c</text:span><text:span text:style-name="T1592">o</text:span><text:span text:style-name="T1593">u</text:span><text:span text:style-name="T1594"><text:s/></text:span><text:span text:style-name="T1595">c</text:span><text:span text:style-name="T1596">e</text:span><text:span text:style-name="T1597">n</text:span><text:span text:style-name="T1598">o</text:span><text:span text:style-name="T1599">u</text:span><text:span text:style-name="T1600">.</text:span></text:p>
      <text:p text:style-name="P1601"/>
      <text:p text:style-name="P1602"/>
      <text:p text:style-name="P1603"><text:span text:style-name="T1604"></text:span><text:span text:style-name="T1605"><text:s/></text:span><text:span text:style-name="T1606"><text:tab/></text:span><text:span text:style-name="T1607">Na</text:span><text:span text:style-name="T1608">k</text:span><text:span text:style-name="T1609">u</text:span><text:span text:style-name="T1610">p</text:span><text:span text:style-name="T1611">o</text:span><text:span text:style-name="T1612">v</text:span><text:span text:style-name="T1613">a</text:span><text:span text:style-name="T1614">né</text:span><text:span text:style-name="T1615"><text:s/></text:span><text:span text:style-name="T1616">z</text:span><text:span text:style-name="T1617">á</text:span><text:span text:style-name="T1618">s</text:span><text:span text:style-name="T1619">o</text:span><text:span text:style-name="T1620">b</text:span><text:span text:style-name="T1621">y</text:span><text:span text:style-name="T1622"><text:s/></text:span><text:span text:style-name="T1623">s</text:span><text:span text:style-name="T1624">a</text:span><text:span text:style-name="T1625"><text:s/></text:span><text:span text:style-name="T1626">o</text:span><text:span text:style-name="T1627">c</text:span><text:span text:style-name="T1628">e</text:span><text:span text:style-name="T1629">ň</text:span><text:span text:style-name="T1630">u</text:span><text:span text:style-name="T1631">j</text:span><text:span text:style-name="T1632">ú</text:span><text:span text:style-name="T1633"><text:s/></text:span><text:span text:style-name="T1634">o</text:span><text:span text:style-name="T1635">b</text:span><text:span text:style-name="T1636">s</text:span><text:span text:style-name="T1637">tar</text:span><text:span text:style-name="T1638">á</text:span><text:span text:style-name="T1639">v</text:span><text:span text:style-name="T1640">a</text:span><text:span text:style-name="T1641">c</text:span><text:span text:style-name="T1642">ou</text:span><text:span text:style-name="T1643"><text:s/></text:span><text:span text:style-name="T1644">c</text:span><text:span text:style-name="T1645">e</text:span><text:span text:style-name="T1646">n</text:span><text:span text:style-name="T1647">o</text:span><text:span text:style-name="T1648">u</text:span><text:span text:style-name="T1649">,</text:span><text:span text:style-name="T1650"><text:s/></text:span><text:span text:style-name="T1651">k</text:span><text:span text:style-name="T1652">torou</text:span><text:span text:style-name="T1653"><text:s/></text:span><text:span text:style-name="T1654">j</text:span><text:span text:style-name="T1655">e</text:span><text:span text:style-name="T1656"><text:s/></text:span><text:span text:style-name="T1657">c</text:span><text:span text:style-name="T1658">e</text:span><text:span text:style-name="T1659">n</text:span><text:span text:style-name="T1660">a</text:span><text:span text:style-name="T1661"><text:s/></text:span><text:span text:style-name="T1662">o</text:span><text:span text:style-name="T1663">b</text:span><text:span text:style-name="T1664">s</text:span><text:span text:style-name="T1665">tara</text:span><text:span text:style-name="T1666">n</text:span><text:span text:style-name="T1667">i</text:span><text:span text:style-name="T1668">a</text:span><text:span text:style-name="T1669"><text:s/></text:span><text:span text:style-name="T1670">v</text:span><text:span text:style-name="T1671">r</text:span><text:span text:style-name="T1672">át</text:span><text:span text:style-name="T1673">a</text:span><text:span text:style-name="T1674">ne</text:span><text:span text:style-name="T1675"><text:s/></text:span><text:span text:style-name="T1676">n</text:span><text:span text:style-name="T1677">á</text:span><text:span text:style-name="T1678">k</text:span><text:span text:style-name="T1679">l</text:span><text:span text:style-name="T1680">a</text:span><text:span text:style-name="T1681">d</text:span><text:span text:style-name="T1682">o</text:span><text:span text:style-name="T1683">v<text:s/></text:span><text:span text:style-name="T1684">s</text:span><text:span text:style-name="T1685">ú</text:span><text:span text:style-name="T1686">v</text:span><text:span text:style-name="T1687">i</text:span><text:span text:style-name="T1688">si</text:span><text:span text:style-name="T1689">a</text:span><text:span text:style-name="T1690">c</text:span><text:span text:style-name="T1691">i</text:span><text:span text:style-name="T1692">c</text:span><text:span text:style-name="T1693">h</text:span><text:span text:style-name="T1694"><text:s/></text:span><text:span text:style-name="T1695">s<text:s/></text:span><text:span text:style-name="T1696">o</text:span><text:span text:style-name="T1697">b</text:span><text:span text:style-name="T1698">s</text:span><text:span text:style-name="T1699">taraním</text:span><text:span text:style-name="T1700"><text:s/></text:span><text:span text:style-name="T1701">ako</text:span><text:span text:style-name="T1702"><text:s/></text:span><text:span text:style-name="T1703">n</text:span><text:span text:style-name="T1704">a</text:span><text:span text:style-name="T1705">pr.</text:span><text:span text:style-name="T1706"><text:s/></text:span><text:span text:style-name="T1707">pre</text:span><text:span text:style-name="T1708">p</text:span><text:span text:style-name="T1709">r</text:span><text:span text:style-name="T1710">a</text:span><text:span text:style-name="T1711">v</text:span><text:span text:style-name="T1712">n</text:span><text:span text:style-name="T1713">é</text:span><text:span text:style-name="T1714">,</text:span><text:span text:style-name="T1715"><text:s/></text:span><text:span text:style-name="T1716">pro</text:span><text:span text:style-name="T1717">v</text:span><text:span text:style-name="T1718">í</text:span><text:span text:style-name="T1719">z</text:span><text:span text:style-name="T1720">i</text:span><text:span text:style-name="T1721">a,</text:span><text:span text:style-name="T1722"><text:s/></text:span><text:span text:style-name="T1723">p</text:span><text:span text:style-name="T1724">oi</text:span><text:span text:style-name="T1725">s</text:span><text:span text:style-name="T1726">t</text:span><text:span text:style-name="T1727">né</text:span><text:span text:style-name="T1728"><text:s/></text:span><text:span text:style-name="T1729">a</text:span><text:span text:style-name="T1730"><text:s/></text:span><text:span text:style-name="T1731">z</text:span><text:span text:style-name="T1732">ľ</text:span><text:span text:style-name="T1733">av</text:span><text:span text:style-name="T1734">y</text:span><text:span text:style-name="T1735">.</text:span></text:p>
      <text:p text:style-name="P1736"/>
      <text:p text:style-name="P1737"><text:span text:style-name="T1738"></text:span><text:span text:style-name="T1739"><text:s/></text:span><text:span text:style-name="T1740"><text:tab/></text:span><text:span text:style-name="T1741">Z</text:span><text:span text:style-name="T1742">á</text:span><text:span text:style-name="T1743">s</text:span><text:span text:style-name="T1744">o</text:span><text:span text:style-name="T1745">b</text:span><text:span text:style-name="T1746">y<text:s/></text:span><text:span text:style-name="T1747"><text:s/></text:span><text:span text:style-name="T1748">v</text:span><text:span text:style-name="T1749">y</text:span><text:span text:style-name="T1750">t</text:span><text:span text:style-name="T1751">v</text:span><text:span text:style-name="T1752">ore</text:span><text:span text:style-name="T1753">n</text:span><text:span text:style-name="T1754">é<text:s/></text:span><text:span text:style-name="T1755"><text:s/></text:span><text:span text:style-name="T1756">v</text:span><text:span text:style-name="T1757">l</text:span><text:span text:style-name="T1758">a</text:span><text:span text:style-name="T1759">s</text:span><text:span text:style-name="T1760">t</text:span><text:span text:style-name="T1761">n</text:span><text:span text:style-name="T1762">o</text:span><text:span text:style-name="T1763">u<text:s/></text:span><text:span text:style-name="T1764"><text:s/></text:span><text:span text:style-name="T1765">č</text:span><text:span text:style-name="T1766">i</text:span><text:span text:style-name="T1767">n</text:span><text:span text:style-name="T1768">n</text:span><text:span text:style-name="T1769">o</text:span><text:span text:style-name="T1770">s</text:span><text:span text:style-name="T1771">ťou<text:s/></text:span><text:span text:style-name="T1772"><text:s/></text:span><text:span text:style-name="T1773">s</text:span><text:span text:style-name="T1774">a<text:s/></text:span><text:span text:style-name="T1775"><text:s/></text:span><text:span text:style-name="T1776">o</text:span><text:span text:style-name="T1777">c</text:span><text:span text:style-name="T1778">e</text:span><text:span text:style-name="T1779">ň</text:span><text:span text:style-name="T1780">u</text:span><text:span text:style-name="T1781">j</text:span><text:span text:style-name="T1782">ú<text:s/></text:span><text:span text:style-name="T1783"><text:s/></text:span><text:span text:style-name="T1784">v</text:span><text:span text:style-name="T1785">l</text:span><text:span text:style-name="T1786">a</text:span><text:span text:style-name="T1787">s</text:span><text:span text:style-name="T1788">t</text:span><text:span text:style-name="T1789">n</text:span><text:span text:style-name="T1790">ý</text:span><text:span text:style-name="T1791">m</text:span><text:span text:style-name="T1792">i<text:s/></text:span><text:span text:style-name="T1793"><text:s/></text:span><text:span text:style-name="T1794">n</text:span><text:span text:style-name="T1795">á</text:span><text:span text:style-name="T1796">k</text:span><text:span text:style-name="T1797">l</text:span><text:span text:style-name="T1798">a</text:span><text:span text:style-name="T1799">d</text:span><text:span text:style-name="T1800">m</text:span><text:span text:style-name="T1801">i<text:s/></text:span><text:span text:style-name="T1802"><text:s/></text:span><text:span text:style-name="T1803">t.</text:span><text:span text:style-name="T1804">j</text:span><text:span text:style-name="T1805">.<text:s/></text:span><text:span text:style-name="T1806"><text:s/></text:span><text:span text:style-name="T1807">pri</text:span><text:span text:style-name="T1808">a</text:span><text:span text:style-name="T1809">m</text:span><text:span text:style-name="T1810">y</text:span><text:span text:style-name="T1811">m</text:span><text:span text:style-name="T1812">i<text:s/></text:span><text:span text:style-name="T1813"><text:s/></text:span><text:span text:style-name="T1814">n</text:span><text:span text:style-name="T1815">á</text:span><text:span text:style-name="T1816">k</text:span><text:span text:style-name="T1817">l</text:span><text:span text:style-name="T1818">a</text:span><text:span text:style-name="T1819">d</text:span><text:span text:style-name="T1820">m</text:span><text:span text:style-name="T1821">i<text:s/></text:span><text:span text:style-name="T1822">v</text:span><text:span text:style-name="T1823">y</text:span><text:span text:style-name="T1824">na</text:span><text:span text:style-name="T1825">l</text:span><text:span text:style-name="T1826">o</text:span><text:span text:style-name="T1827">ž</text:span><text:span text:style-name="T1828">e</text:span><text:span text:style-name="T1829">n</text:span><text:span text:style-name="T1830">ý</text:span><text:span text:style-name="T1831">m</text:span><text:span text:style-name="T1832">i <text:s/>na<text:s/></text:span><text:span text:style-name="T1833"><text:s/></text:span><text:span text:style-name="T1834">t</text:span><text:span text:style-name="T1835">v</text:span><text:span text:style-name="T1836">or</text:span><text:span text:style-name="T1837">b</text:span><text:span text:style-name="T1838">u<text:s/></text:span><text:span text:style-name="T1839"><text:s/></text:span><text:span text:style-name="T1840">z</text:span><text:span text:style-name="T1841">á</text:span><text:span text:style-name="T1842">s</text:span><text:span text:style-name="T1843">ob<text:s/></text:span><text:span text:style-name="T1844"><text:s/></text:span><text:span text:style-name="T1845">a</text:span><text:span text:style-name="T1846">k</text:span><text:span text:style-name="T1847">o<text:s/></text:span><text:span text:style-name="T1848"><text:s/></text:span><text:span text:style-name="T1849">aj<text:s/></text:span><text:span text:style-name="T1850"><text:s/></text:span><text:span text:style-name="T1851">č</text:span><text:span text:style-name="T1852">a</text:span><text:span text:style-name="T1853">s</text:span><text:span text:style-name="T1854">ť</text:span><text:span text:style-name="T1855">o</text:span><text:span text:style-name="T1856">u<text:s/></text:span><text:span text:style-name="T1857"><text:s/></text:span><text:span text:style-name="T1858">n</text:span><text:span text:style-name="T1859">e</text:span><text:span text:style-name="T1860">pri</text:span><text:span text:style-name="T1861">a</text:span><text:span text:style-name="T1862">m</text:span><text:span text:style-name="T1863">y</text:span><text:span text:style-name="T1864">c</text:span><text:span text:style-name="T1865">h<text:s/></text:span><text:span text:style-name="T1866"><text:s/></text:span><text:span text:style-name="T1867">n</text:span><text:span text:style-name="T1868">á</text:span><text:span text:style-name="T1869">k</text:span><text:span text:style-name="T1870">l</text:span><text:span text:style-name="T1871">a</text:span><text:span text:style-name="T1872">d</text:span><text:span text:style-name="T1873">o</text:span><text:span text:style-name="T1874">v</text:span><text:span text:style-name="T1875">,<text:s/></text:span><text:span text:style-name="T1876"><text:s/></text:span><text:span text:style-name="T1877">k</text:span><text:span text:style-name="T1878">toré<text:s/></text:span><text:span text:style-name="T1879"><text:s/></text:span><text:span text:style-name="T1880">s</text:span><text:span text:style-name="T1881">a<text:s/></text:span><text:span text:style-name="T1882"><text:s/></text:span><text:span text:style-name="T1883">k</text:span><text:span text:style-name="T1884"><text:s/></text:span><text:span text:style-name="T1885">t</text:span><text:span text:style-name="T1886">v</text:span><text:span text:style-name="T1887">orbe<text:s/></text:span><text:span text:style-name="T1888"><text:s/></text:span><text:span text:style-name="T1889">z</text:span><text:span text:style-name="T1890">á</text:span><text:span text:style-name="T1891">s</text:span><text:span text:style-name="T1892">ob<text:s/></text:span><text:span text:style-name="T1893">v</text:span><text:span text:style-name="T1894">z</text:span><text:span text:style-name="T1895">ť</text:span><text:span text:style-name="T1896">a</text:span><text:span text:style-name="T1897">h</text:span><text:span text:style-name="T1898">u</text:span><text:span text:style-name="T1899">j</text:span><text:span text:style-name="T1900">ú.</text:span></text:p>
      <text:p text:style-name="P1901"/>
      <text:p text:style-name="P1902"/>
      <text:p text:style-name="P1903"><text:span text:style-name="T1904"></text:span><text:span text:style-name="T1905"><text:s text:c="4"/></text:span><text:span text:style-name="T1906"><text:s/></text:span><text:span text:style-name="T1907">P</text:span><text:span text:style-name="T1908">o</text:span><text:span text:style-name="T1909">h</text:span><text:span text:style-name="T1910">ľ</text:span><text:span text:style-name="T1911">a</text:span><text:span text:style-name="T1912">d</text:span><text:span text:style-name="T1913">á</text:span><text:span text:style-name="T1914">v</text:span><text:span text:style-name="T1915">k</text:span><text:span text:style-name="T1916">y</text:span><text:span text:style-name="T1917"><text:s/></text:span><text:span text:style-name="T1918">s</text:span><text:span text:style-name="T1919">a</text:span><text:span text:style-name="T1920"><text:s/></text:span><text:span text:style-name="T1921">o</text:span><text:span text:style-name="T1922">c</text:span><text:span text:style-name="T1923">e</text:span><text:span text:style-name="T1924">ň</text:span><text:span text:style-name="T1925">u</text:span><text:span text:style-name="T1926">j</text:span><text:span text:style-name="T1927">ú</text:span><text:span text:style-name="T1928"><text:s/></text:span><text:span text:style-name="T1929">v</text:span><text:span text:style-name="T1930"><text:s/></text:span><text:span text:style-name="T1931">m</text:span><text:span text:style-name="T1932">e</text:span><text:span text:style-name="T1933">n</text:span><text:span text:style-name="T1934">o</text:span><text:span text:style-name="T1935">vi</text:span><text:span text:style-name="T1936">t</text:span><text:span text:style-name="T1937">ej</text:span><text:span text:style-name="T1938"><text:s/></text:span><text:span text:style-name="T1939">h</text:span><text:span text:style-name="T1940">o</text:span><text:span text:style-name="T1941">d</text:span><text:span text:style-name="T1942">n</text:span><text:span text:style-name="T1943">o</text:span><text:span text:style-name="T1944">t</text:span><text:span text:style-name="T1945">e.</text:span></text:p>
      <text:p text:style-name="P1946"/>
      <text:p text:style-name="P1947"/>
      <text:p text:style-name="P1948"><text:span text:style-name="T1949"></text:span><text:span text:style-name="T1950"><text:s text:c="4"/></text:span><text:span text:style-name="T1951"><text:s/></text:span><text:span text:style-name="T1952">Cen</text:span><text:span text:style-name="T1953">n</text:span><text:span text:style-name="T1954">é <text:s/></text:span><text:span text:style-name="T1955"><text:s/></text:span><text:span text:style-name="T1956">p</text:span><text:span text:style-name="T1957">a</text:span><text:span text:style-name="T1958">p</text:span><text:span text:style-name="T1959">i</text:span><text:span text:style-name="T1960">ere <text:s/></text:span><text:span text:style-name="T1961"><text:s/></text:span><text:span text:style-name="T1962">a</text:span><text:span text:style-name="T1963"><text:s/></text:span><text:span text:style-name="T1964">p</text:span><text:span text:style-name="T1965">o</text:span><text:span text:style-name="T1966">d</text:span><text:span text:style-name="T1967">i</text:span><text:span text:style-name="T1968">e</text:span><text:span text:style-name="T1969">l</text:span><text:span text:style-name="T1970">y <text:s/></text:span><text:span text:style-name="T1971"><text:s/></text:span><text:span text:style-name="T1972">s</text:span><text:span text:style-name="T1973">a <text:s/></text:span><text:span text:style-name="T1974"><text:s/></text:span><text:span text:style-name="T1975">o</text:span><text:span text:style-name="T1976">c</text:span><text:span text:style-name="T1977">e</text:span><text:span text:style-name="T1978">ň</text:span><text:span text:style-name="T1979">u</text:span><text:span text:style-name="T1980">j</text:span><text:span text:style-name="T1981">ú <text:s/></text:span><text:span text:style-name="T1982"><text:s/></text:span><text:span text:style-name="T1983">o</text:span><text:span text:style-name="T1984">b</text:span><text:span text:style-name="T1985">s</text:span><text:span text:style-name="T1986">ta</text:span><text:span text:style-name="T1987">r</text:span><text:span text:style-name="T1988">á</text:span><text:span text:style-name="T1989">v</text:span><text:span text:style-name="T1990">a</text:span><text:span text:style-name="T1991">c</text:span><text:span text:style-name="T1992">í</text:span><text:span text:style-name="T1993">m</text:span><text:span text:style-name="T1994">i<text:s/></text:span><text:span text:style-name="T1995"><text:s/></text:span><text:span text:style-name="T1996">c</text:span><text:span text:style-name="T1997">e</text:span><text:span text:style-name="T1998">n</text:span><text:span text:style-name="T1999">a</text:span><text:span text:style-name="T2000">mi</text:span><text:span text:style-name="T2001">, <text:s/></text:span><text:span text:style-name="T2002"><text:s/></text:span><text:span text:style-name="T2003">v</text:span><text:span text:style-name="T2004">r</text:span><text:span text:style-name="T2005">á</text:span><text:span text:style-name="T2006">t</text:span><text:span text:style-name="T2007">a</text:span><text:span text:style-name="T2008">n</text:span><text:span text:style-name="T2009">e <text:s/></text:span><text:span text:style-name="T2010"><text:s/></text:span><text:span text:style-name="T2011">n</text:span><text:span text:style-name="T2012">á</text:span><text:span text:style-name="T2013">k</text:span><text:span text:style-name="T2014">l</text:span><text:span text:style-name="T2015">a</text:span><text:span text:style-name="T2016">d</text:span><text:span text:style-name="T2017">ov<text:s/></text:span><text:span text:style-name="T2018"><text:s/></text:span><text:span text:style-name="T2019">s</text:span><text:span text:style-name="T2020">ú</text:span><text:span text:style-name="T2021">vi</text:span><text:span text:style-name="T2022">s</text:span><text:span text:style-name="T2023">i</text:span><text:span text:style-name="T2024">a</text:span><text:span text:style-name="T2025">c</text:span><text:span text:style-name="T2026">i</text:span><text:span text:style-name="T2027">c</text:span><text:span text:style-name="T2028">h</text:span></text:p>
      <text:p text:style-name="P2029"/>
      <text:p text:style-name="P2030"><text:span text:style-name="T2031">s o</text:span><text:span text:style-name="T2032">b</text:span><text:span text:style-name="T2033">s</text:span><text:span text:style-name="T2034">taraní</text:span><text:span text:style-name="T2035">m</text:span><text:span text:style-name="T2036">.</text:span></text:p>
      <text:p text:style-name="P2037"/>
      <text:p text:style-name="P2038"/>
      <text:p text:style-name="P2039"><text:span text:style-name="T2040"></text:span><text:span text:style-name="T2041"><text:s text:c="4"/></text:span><text:span text:style-name="T2042"><text:s/></text:span><text:span text:style-name="T2043">P</text:span><text:span text:style-name="T2044">o</text:span><text:span text:style-name="T2045">h</text:span><text:span text:style-name="T2046">ľ</text:span><text:span text:style-name="T2047">a</text:span><text:span text:style-name="T2048">d</text:span><text:span text:style-name="T2049">á</text:span><text:span text:style-name="T2050">v</text:span><text:span text:style-name="T2051">k</text:span><text:span text:style-name="T2052">y</text:span><text:span text:style-name="T2053"><text:s/></text:span><text:span text:style-name="T2054">s</text:span><text:span text:style-name="T2055">a</text:span><text:span text:style-name="T2056"><text:s/></text:span><text:span text:style-name="T2057">p</text:span><text:span text:style-name="T2058">r</text:span><text:span text:style-name="T2059">i</text:span><text:span text:style-name="T2060"><text:s/></text:span><text:span text:style-name="T2061">i</text:span><text:span text:style-name="T2062">c</text:span><text:span text:style-name="T2063">h</text:span><text:span text:style-name="T2064"><text:s/></text:span><text:span text:style-name="T2065">v</text:span><text:span text:style-name="T2066">z</text:span><text:span text:style-name="T2067">n</text:span><text:span text:style-name="T2068">i</text:span><text:span text:style-name="T2069">k</text:span><text:span text:style-name="T2070">u</text:span><text:span text:style-name="T2071"><text:s/></text:span><text:span text:style-name="T2072">o</text:span><text:span text:style-name="T2073">c</text:span><text:span text:style-name="T2074">e</text:span><text:span text:style-name="T2075">ň</text:span><text:span text:style-name="T2076">u</text:span><text:span text:style-name="T2077">j</text:span><text:span text:style-name="T2078">ú</text:span><text:span text:style-name="T2079"><text:s/></text:span><text:span text:style-name="T2080">m</text:span><text:span text:style-name="T2081">e</text:span><text:span text:style-name="T2082">n</text:span><text:span text:style-name="T2083">o</text:span><text:span text:style-name="T2084">v</text:span><text:span text:style-name="T2085">i</text:span><text:span text:style-name="T2086">t</text:span><text:span text:style-name="T2087">ou</text:span><text:span text:style-name="T2088"><text:s/></text:span><text:span text:style-name="T2089">h</text:span><text:span text:style-name="T2090">o</text:span><text:span text:style-name="T2091">dn</text:span><text:span text:style-name="T2092">ot</text:span><text:span text:style-name="T2093">o</text:span><text:span text:style-name="T2094">u.</text:span></text:p>
      <text:p text:style-name="P2095"/>
      <text:p text:style-name="P2096"/>
      <text:p text:style-name="P2097"><text:span text:style-name="T2098"></text:span><text:span text:style-name="T2099"><text:s text:c="4"/></text:span><text:span text:style-name="T2100"><text:s/></text:span><text:span text:style-name="T2101">P</text:span><text:span text:style-name="T2102">e</text:span><text:span text:style-name="T2103">ň</text:span><text:span text:style-name="T2104">a</text:span><text:span text:style-name="T2105">ž</text:span><text:span text:style-name="T2106">né</text:span><text:span text:style-name="T2107"><text:s/></text:span><text:span text:style-name="T2108">pro</text:span><text:span text:style-name="T2109">s</text:span><text:span text:style-name="T2110">tr</text:span><text:span text:style-name="T2111">i</text:span><text:span text:style-name="T2112">e</text:span><text:span text:style-name="T2113">d</text:span><text:span text:style-name="T2114">k</text:span><text:span text:style-name="T2115">y</text:span><text:span text:style-name="T2116"><text:s/></text:span><text:span text:style-name="T2117">a<text:s/></text:span><text:span text:style-name="T2118">c</text:span><text:span text:style-name="T2119">e</text:span><text:span text:style-name="T2120">n</text:span><text:span text:style-name="T2121">i</text:span><text:span text:style-name="T2122">n</text:span><text:span text:style-name="T2123">y</text:span><text:span text:style-name="T2124"><text:s/></text:span><text:span text:style-name="T2125">s</text:span><text:span text:style-name="T2126">a o</text:span><text:span text:style-name="T2127">c</text:span><text:span text:style-name="T2128">e</text:span><text:span text:style-name="T2129">ň</text:span><text:span text:style-name="T2130">u</text:span><text:span text:style-name="T2131">j</text:span><text:span text:style-name="T2132">ú</text:span><text:span text:style-name="T2133"><text:s/></text:span><text:span text:style-name="T2134">i</text:span><text:span text:style-name="T2135">c</text:span><text:span text:style-name="T2136">h</text:span><text:span text:style-name="T2137"><text:s/></text:span><text:span text:style-name="T2138">m</text:span><text:span text:style-name="T2139">e</text:span><text:span text:style-name="T2140">n</text:span><text:span text:style-name="T2141">o</text:span><text:span text:style-name="T2142">v</text:span><text:span text:style-name="T2143">i</text:span><text:span text:style-name="T2144">t</text:span><text:span text:style-name="T2145">o</text:span><text:span text:style-name="T2146">u</text:span><text:span text:style-name="T2147"><text:s/></text:span><text:span text:style-name="T2148">h</text:span><text:span text:style-name="T2149">o</text:span><text:span text:style-name="T2150">d</text:span><text:span text:style-name="T2151">n</text:span><text:span text:style-name="T2152">o</text:span><text:span text:style-name="T2153">t</text:span><text:span text:style-name="T2154">o</text:span><text:span text:style-name="T2155">u</text:span><text:span text:style-name="T2156">.</text:span></text:p>
      <text:p text:style-name="P2157"/>
      <text:p text:style-name="P2158"/>
      <text:p text:style-name="P2159"><text:span text:style-name="T2160"></text:span><text:span text:style-name="T2161"><text:s text:c="4"/></text:span><text:span text:style-name="T2162"><text:s/></text:span><text:span text:style-name="T2163">Zá</text:span><text:span text:style-name="T2164">v</text:span><text:span text:style-name="T2165">ä</text:span><text:span text:style-name="T2166">z</text:span><text:span text:style-name="T2167">k</text:span><text:span text:style-name="T2168">y</text:span><text:span text:style-name="T2169"><text:s/></text:span><text:span text:style-name="T2170">s</text:span><text:span text:style-name="T2171">a pri</text:span><text:span text:style-name="T2172"><text:s/>i</text:span><text:span text:style-name="T2173">c</text:span><text:span text:style-name="T2174">h</text:span><text:span text:style-name="T2175"><text:s/></text:span><text:span text:style-name="T2176">v</text:span><text:span text:style-name="T2177">z</text:span><text:span text:style-name="T2178">n</text:span><text:span text:style-name="T2179">i</text:span><text:span text:style-name="T2180">k</text:span><text:span text:style-name="T2181">u</text:span><text:span text:style-name="T2182"><text:s/></text:span><text:span text:style-name="T2183">o</text:span><text:span text:style-name="T2184">c</text:span><text:span text:style-name="T2185">e</text:span><text:span text:style-name="T2186">ň</text:span><text:span text:style-name="T2187">u</text:span><text:span text:style-name="T2188">j</text:span><text:span text:style-name="T2189">ú</text:span><text:span text:style-name="T2190"><text:s/></text:span><text:span text:style-name="T2191">m</text:span><text:span text:style-name="T2192">e</text:span><text:span text:style-name="T2193">n</text:span><text:span text:style-name="T2194">o</text:span><text:span text:style-name="T2195">v</text:span><text:span text:style-name="T2196">i</text:span><text:span text:style-name="T2197">tou</text:span><text:span text:style-name="T2198"><text:s/></text:span><text:span text:style-name="T2199">h</text:span><text:span text:style-name="T2200">o</text:span><text:span text:style-name="T2201">d</text:span><text:span text:style-name="T2202">n</text:span><text:span text:style-name="T2203">o</text:span><text:span text:style-name="T2204">to</text:span><text:span text:style-name="T2205">u.</text:span></text:p>
      <text:p text:style-name="P2206"/>
      <text:p text:style-name="P2207"/>
      <text:p text:style-name="P2208"><text:span text:style-name="T2209"></text:span><text:span text:style-name="T2210"><text:s text:c="4"/></text:span><text:span text:style-name="T2211"><text:s/></text:span><text:span text:style-name="T2212">Zá</text:span><text:span text:style-name="T2213">v</text:span><text:span text:style-name="T2214">ä</text:span><text:span text:style-name="T2215">z</text:span><text:span text:style-name="T2216">k</text:span><text:span text:style-name="T2217">y</text:span><text:span text:style-name="T2218"><text:s/></text:span><text:span text:style-name="T2219">s</text:span><text:span text:style-name="T2220">a pri</text:span><text:span text:style-name="T2221"><text:s/>i</text:span><text:span text:style-name="T2222">c</text:span><text:span text:style-name="T2223">h</text:span><text:span text:style-name="T2224"><text:s/></text:span><text:span text:style-name="T2225">p</text:span><text:span text:style-name="T2226">r</text:span><text:span text:style-name="T2227">e</text:span><text:span text:style-name="T2228">v</text:span><text:span text:style-name="T2229">z</text:span><text:span text:style-name="T2230">a</text:span><text:span text:style-name="T2231">t</text:span><text:span text:style-name="T2232">í</text:span><text:span text:style-name="T2233"><text:s/></text:span><text:span text:style-name="T2234">o</text:span><text:span text:style-name="T2235">c</text:span><text:span text:style-name="T2236">e</text:span><text:span text:style-name="T2237">ň</text:span><text:span text:style-name="T2238">u</text:span><text:span text:style-name="T2239">j</text:span><text:span text:style-name="T2240">ú</text:span><text:span text:style-name="T2241"><text:s/></text:span><text:span text:style-name="T2242">o</text:span><text:span text:style-name="T2243">b</text:span><text:span text:style-name="T2244">s</text:span><text:span text:style-name="T2245">tar</text:span><text:span text:style-name="T2246">á</text:span><text:span text:style-name="T2247">v</text:span><text:span text:style-name="T2248">a</text:span><text:span text:style-name="T2249">c</text:span><text:span text:style-name="T2250">ou</text:span><text:span text:style-name="T2251"><text:s/></text:span><text:span text:style-name="T2252">c</text:span><text:span text:style-name="T2253">e</text:span><text:span text:style-name="T2254">n</text:span><text:span text:style-name="T2255">o</text:span><text:span text:style-name="T2256">u.</text:span></text:p>
      <text:p text:style-name="P2257"/>
      <text:p text:style-name="P2258"/>
      <text:p text:style-name="P2259"><text:span text:style-name="T2260"></text:span><text:span text:style-name="T2261"><text:s text:c="4"/></text:span><text:span text:style-name="T2262"><text:s/></text:span><text:span text:style-name="T2263">A</text:span><text:span text:style-name="T2264">k</text:span><text:span text:style-name="T2265"><text:s/>s</text:span><text:span text:style-name="T2266">a</text:span><text:span text:style-name="T2267"><text:s/></text:span><text:span text:style-name="T2268">pri</text:span><text:span text:style-name="T2269"><text:s/></text:span><text:span text:style-name="T2270">i</text:span><text:span text:style-name="T2271">n</text:span><text:span text:style-name="T2272">v</text:span><text:span text:style-name="T2273">e</text:span><text:span text:style-name="T2274">n</text:span><text:span text:style-name="T2275">tar</text:span><text:span text:style-name="T2276">i</text:span><text:span text:style-name="T2277">z</text:span><text:span text:style-name="T2278">á</text:span><text:span text:style-name="T2279">ci</text:span><text:span text:style-name="T2280">i</text:span><text:span text:style-name="T2281"><text:s/></text:span><text:span text:style-name="T2282">zi</text:span><text:span text:style-name="T2283">s</text:span><text:span text:style-name="T2284">t</text:span><text:span text:style-name="T2285">í</text:span><text:span text:style-name="T2286">,</text:span><text:span text:style-name="T2287"><text:s/></text:span><text:span text:style-name="T2288">ž</text:span><text:span text:style-name="T2289">e</text:span><text:span text:style-name="T2290"><text:s/></text:span><text:span text:style-name="T2291">s</text:span><text:span text:style-name="T2292">u</text:span><text:span text:style-name="T2293">m</text:span><text:span text:style-name="T2294">a</text:span><text:span text:style-name="T2295"><text:s/>z</text:span><text:span text:style-name="T2296">á</text:span><text:span text:style-name="T2297">v</text:span><text:span text:style-name="T2298">ä</text:span><text:span text:style-name="T2299">z</text:span><text:span text:style-name="T2300">k</text:span><text:span text:style-name="T2301">ov</text:span><text:span text:style-name="T2302"><text:s/></text:span><text:span text:style-name="T2303">j</text:span><text:span text:style-name="T2304">e</text:span><text:span text:style-name="T2305"><text:s/></text:span><text:span text:style-name="T2306">i</text:span><text:span text:style-name="T2307">ná</text:span><text:span text:style-name="T2308"><text:s/></text:span><text:span text:style-name="T2309">a</text:span><text:span text:style-name="T2310">k</text:span><text:span text:style-name="T2311">o</text:span><text:span text:style-name="T2312"><text:s/></text:span><text:span text:style-name="T2313">i</text:span><text:span text:style-name="T2314">c</text:span><text:span text:style-name="T2315">h</text:span><text:span text:style-name="T2316"><text:s/>v</text:span><text:span text:style-name="T2317">ý</text:span><text:span text:style-name="T2318">š</text:span><text:span text:style-name="T2319">k</text:span><text:span text:style-name="T2320">a</text:span><text:span text:style-name="T2321"><text:s/></text:span><text:span text:style-name="T2322">v</text:span><text:span text:style-name="T2323"><text:s/></text:span><text:span text:style-name="T2324">ú</text:span><text:span text:style-name="T2325">č</text:span><text:span text:style-name="T2326">t</text:span><text:span text:style-name="T2327">o</text:span><text:span text:style-name="T2328">v</text:span><text:span text:style-name="T2329">níc</text:span><text:span text:style-name="T2330">t</text:span><text:span text:style-name="T2331">v</text:span><text:span text:style-name="T2332">e</text:span><text:span text:style-name="T2333">,</text:span><text:span text:style-name="T2334"><text:s/></text:span><text:span text:style-name="T2335">u</text:span><text:span text:style-name="T2336">v</text:span><text:span text:style-name="T2337">e</text:span><text:span text:style-name="T2338">dú</text:span><text:span text:style-name="T2339"><text:s/></text:span><text:span text:style-name="T2340">s</text:span><text:span text:style-name="T2341">a</text:span><text:span text:style-name="T2342"><text:s/></text:span><text:span text:style-name="T2343">z</text:span><text:span text:style-name="T2344">á</text:span><text:span text:style-name="T2345">v</text:span><text:span text:style-name="T2346">ä</text:span><text:span text:style-name="T2347">z</text:span><text:span text:style-name="T2348">k</text:span><text:span text:style-name="T2349">y</text:span></text:p>
      <text:p text:style-name="P2350"/>
      <text:p text:style-name="P2351"><text:span text:style-name="T2352">v</text:span><text:span text:style-name="T2353"><text:s/></text:span><text:span text:style-name="T2354">ú</text:span><text:span text:style-name="T2355">č</text:span><text:span text:style-name="T2356">t</text:span><text:span text:style-name="T2357">o</text:span><text:span text:style-name="T2358">v</text:span><text:span text:style-name="T2359">n</text:span><text:span text:style-name="T2360">í</text:span><text:span text:style-name="T2361">c</text:span><text:span text:style-name="T2362">t</text:span><text:span text:style-name="T2363">v</text:span><text:span text:style-name="T2364">e</text:span><text:span text:style-name="T2365"><text:s/></text:span><text:span text:style-name="T2366">a</text:span><text:span text:style-name="T2367"><text:s/></text:span><text:span text:style-name="T2368">v</text:span><text:span text:style-name="T2369"><text:s/></text:span><text:span text:style-name="T2370">ú</text:span><text:span text:style-name="T2371">č</text:span><text:span text:style-name="T2372">t</text:span><text:span text:style-name="T2373">o</text:span><text:span text:style-name="T2374">v</text:span><text:span text:style-name="T2375">n</text:span><text:span text:style-name="T2376">ej</text:span><text:span text:style-name="T2377"><text:s/></text:span><text:span text:style-name="T2378">z</text:span><text:span text:style-name="T2379">á</text:span><text:span text:style-name="T2380">v</text:span><text:span text:style-name="T2381">i</text:span><text:span text:style-name="T2382">er</text:span><text:span text:style-name="T2383">k</text:span><text:span text:style-name="T2384">e</text:span><text:span text:style-name="T2385"><text:s/></text:span><text:span text:style-name="T2386">v</text:span><text:span text:style-name="T2387"><text:s/></text:span><text:span text:style-name="T2388">to</text:span><text:span text:style-name="T2389">m</text:span><text:span text:style-name="T2390">to</text:span><text:span text:style-name="T2391"><text:s/>z</text:span><text:span text:style-name="T2392">i</text:span><text:span text:style-name="T2393">s</text:span><text:span text:style-name="T2394">t</text:span><text:span text:style-name="T2395">e</text:span><text:span text:style-name="T2396">n</text:span><text:span text:style-name="T2397">om</text:span><text:span text:style-name="T2398"><text:s/></text:span><text:span text:style-name="T2399">oce</text:span><text:span text:style-name="T2400">n</text:span><text:span text:style-name="T2401">e</text:span><text:span text:style-name="T2402">n</text:span><text:span text:style-name="T2403">í.</text:span></text:p>
      <text:soft-page-break/>
      <text:p text:style-name="P2404"><text:span text:style-name="T2405">Čl.</text:span><text:span text:style-name="T2406"><text:s/></text:span><text:span text:style-name="T2407">II</text:span></text:p>
      <text:p text:style-name="P2408"/>
      <text:p text:style-name="P2409"/>
      <text:p text:style-name="P2410"><text:span text:style-name="T2411">In</text:span><text:span text:style-name="T2412">f</text:span><text:span text:style-name="T2413">o</text:span><text:span text:style-name="T2414">r</text:span><text:span text:style-name="T2415">mácie</text:span><text:span text:style-name="T2416"><text:s/></text:span><text:span text:style-name="T2417">o</text:span><text:span text:style-name="T2418"><text:s/></text:span><text:span text:style-name="T2419">me</text:span><text:span text:style-name="T2420">t</text:span><text:span text:style-name="T2421">óda</text:span><text:span text:style-name="T2422">c</text:span><text:span text:style-name="T2423">h</text:span><text:span text:style-name="T2424"><text:s/></text:span><text:span text:style-name="T2425">a</text:span><text:span text:style-name="T2426"><text:s/></text:span><text:span text:style-name="T2427">post</text:span><text:span text:style-name="T2428">u</text:span><text:span text:style-name="T2429">poch</text:span><text:span text:style-name="T2430"><text:s/></text:span><text:span text:style-name="T2431">ko</text:span><text:span text:style-name="T2432">n</text:span><text:span text:style-name="T2433">solidá</text:span><text:span text:style-name="T2434">c</text:span><text:span text:style-name="T2435">ie</text:span></text:p>
      <text:p text:style-name="P2436"/>
      <text:p text:style-name="P2437"/>
      <text:p text:style-name="P2438"><text:span text:style-name="T2439">K</text:span><text:span text:style-name="T2440">o</text:span><text:span text:style-name="T2441">n</text:span><text:span text:style-name="T2442">s</text:span><text:span text:style-name="T2443">o</text:span><text:span text:style-name="T2444">l</text:span><text:span text:style-name="T2445">i</text:span><text:span text:style-name="T2446">d</text:span><text:span text:style-name="T2447">o</text:span><text:span text:style-name="T2448">v</text:span><text:span text:style-name="T2449">a</text:span><text:span text:style-name="T2450">n</text:span><text:span text:style-name="T2451">á</text:span><text:span text:style-name="T2452"><text:s/></text:span><text:span text:style-name="T2453">ú</text:span><text:span text:style-name="T2454">č</text:span><text:span text:style-name="T2455">t</text:span><text:span text:style-name="T2456">o</text:span><text:span text:style-name="T2457">v</text:span><text:span text:style-name="T2458">n</text:span><text:span text:style-name="T2459">á</text:span><text:span text:style-name="T2460"><text:s/></text:span><text:span text:style-name="T2461">z</text:span><text:span text:style-name="T2462">á</text:span><text:span text:style-name="T2463">v</text:span><text:span text:style-name="T2464">i</text:span><text:span text:style-name="T2465">er</text:span><text:span text:style-name="T2466">k</text:span><text:span text:style-name="T2467">a</text:span><text:span text:style-name="T2468"><text:s/></text:span><text:span text:style-name="T2469">o</text:span><text:span text:style-name="T2470">b</text:span><text:span text:style-name="T2471">c</text:span><text:span text:style-name="T2472">e</text:span><text:span text:style-name="T2473"><text:s/></text:span><text:span text:style-name="T2474">Mužla</text:span><text:span text:style-name="T2475"><text:s/></text:span><text:span text:style-name="T2476">b</text:span><text:span text:style-name="T2477">o</text:span><text:span text:style-name="T2478">l</text:span><text:span text:style-name="T2479">a</text:span><text:span text:style-name="T2480"><text:s/></text:span><text:span text:style-name="T2481">z</text:span><text:span text:style-name="T2482">o</text:span><text:span text:style-name="T2483">s</text:span><text:span text:style-name="T2484">t</text:span><text:span text:style-name="T2485">a</text:span><text:span text:style-name="T2486">v</text:span><text:span text:style-name="T2487">e</text:span><text:span text:style-name="T2488">ná</text:span><text:span text:style-name="T2489"><text:s/></text:span><text:span text:style-name="T2490">v</text:span><text:span text:style-name="T2491"><text:s/></text:span><text:span text:style-name="T2492">s</text:span><text:span text:style-name="T2493">ú</text:span><text:span text:style-name="T2494">l</text:span><text:span text:style-name="T2495">a</text:span><text:span text:style-name="T2496">d</text:span><text:span text:style-name="T2497">e</text:span><text:span text:style-name="T2498"><text:s/></text:span><text:span text:style-name="T2499">s</text:span><text:span text:style-name="T2500">o</text:span><text:span text:style-name="T2501"><text:s/></text:span><text:span text:style-name="T2502">z</text:span><text:span text:style-name="T2503">á</text:span><text:span text:style-name="T2504">k</text:span><text:span text:style-name="T2505">o</text:span><text:span text:style-name="T2506">n</text:span><text:span text:style-name="T2507">o</text:span><text:span text:style-name="T2508">m</text:span><text:span text:style-name="T2509"><text:s/></text:span><text:span text:style-name="T2510">č</text:span><text:span text:style-name="T2511">.</text:span><text:span text:style-name="T2512"><text:s/></text:span><text:span text:style-name="T2513">4</text:span><text:span text:style-name="T2514">3</text:span><text:span text:style-name="T2515">1/</text:span><text:span text:style-name="T2516">2</text:span><text:span text:style-name="T2517">0</text:span><text:span text:style-name="T2518">0</text:span><text:span text:style-name="T2519">2</text:span><text:span text:style-name="T2520"><text:s/></text:span><text:span text:style-name="T2521">Z.</text:span><text:span text:style-name="T2522"><text:s/></text:span><text:span text:style-name="T2523">z</text:span><text:span text:style-name="T2524">. o</text:span><text:span text:style-name="T2525"><text:s/></text:span><text:span text:style-name="T2526">ú</text:span><text:span text:style-name="T2527">č</text:span><text:span text:style-name="T2528">t</text:span><text:span text:style-name="T2529">o</text:span><text:span text:style-name="T2530">v</text:span><text:span text:style-name="T2531">níc</text:span><text:span text:style-name="T2532">t</text:span><text:span text:style-name="T2533">v</text:span><text:span text:style-name="T2534">e</text:span><text:span text:style-name="T2535"><text:s/></text:span><text:span text:style-name="T2536">v</text:span><text:span text:style-name="T2537"><text:s/></text:span><text:span text:style-name="T2538">z</text:span><text:span text:style-name="T2539">n</text:span><text:span text:style-name="T2540">e</text:span><text:span text:style-name="T2541">n</text:span><text:span text:style-name="T2542">í</text:span><text:span text:style-name="T2543"><text:s/></text:span><text:span text:style-name="T2544">n</text:span><text:span text:style-name="T2545">e</text:span><text:span text:style-name="T2546">s</text:span><text:span text:style-name="T2547">k</text:span><text:span text:style-name="T2548">or</text:span><text:span text:style-name="T2549">š</text:span><text:span text:style-name="T2550">í</text:span><text:span text:style-name="T2551">c</text:span><text:span text:style-name="T2552">h</text:span><text:span text:style-name="T2553"><text:s/></text:span><text:span text:style-name="T2554">predp</text:span><text:span text:style-name="T2555">i</text:span><text:span text:style-name="T2556">s</text:span><text:span text:style-name="T2557">ov</text:span><text:span text:style-name="T2558"><text:s/></text:span><text:span text:style-name="T2559">v</text:span><text:span text:style-name="T2560"><text:s/></text:span><text:span text:style-name="T2561">s</text:span><text:span text:style-name="T2562">ú</text:span><text:span text:style-name="T2563">l</text:span><text:span text:style-name="T2564">a</text:span><text:span text:style-name="T2565">d</text:span><text:span text:style-name="T2566">e</text:span><text:span text:style-name="T2567"><text:s/></text:span><text:span text:style-name="T2568">s</text:span><text:span text:style-name="T2569"><text:s/>O</text:span><text:span text:style-name="T2570">p</text:span><text:span text:style-name="T2571">a</text:span><text:span text:style-name="T2572">tre</text:span><text:span text:style-name="T2573">n</text:span><text:span text:style-name="T2574">ím</text:span><text:span text:style-name="T2575"><text:s/></text:span><text:span text:style-name="T2576">M</text:span><text:span text:style-name="T2577">i</text:span><text:span text:style-name="T2578">n</text:span><text:span text:style-name="T2579">i</text:span><text:span text:style-name="T2580">s</text:span><text:span text:style-name="T2581">ter</text:span><text:span text:style-name="T2582">s</text:span><text:span text:style-name="T2583">t</text:span><text:span text:style-name="T2584">v</text:span><text:span text:style-name="T2585">a</text:span><text:span text:style-name="T2586"><text:s/></text:span><text:span text:style-name="T2587">f</text:span><text:span text:style-name="T2588">i</text:span><text:span text:style-name="T2589">n</text:span><text:span text:style-name="T2590">a</text:span><text:span text:style-name="T2591">n</text:span><text:span text:style-name="T2592">c</text:span><text:span text:style-name="T2593">i</text:span><text:span text:style-name="T2594">í</text:span><text:span text:style-name="T2595"><text:s/></text:span><text:span text:style-name="T2596">S</text:span><text:span text:style-name="T2597">l</text:span><text:span text:style-name="T2598">o</text:span><text:span text:style-name="T2599">v</text:span><text:span text:style-name="T2600">e</text:span><text:span text:style-name="T2601">n</text:span><text:span text:style-name="T2602">s</text:span><text:span text:style-name="T2603">k</text:span><text:span text:style-name="T2604">ej</text:span><text:span text:style-name="T2605"><text:s/></text:span><text:span text:style-name="T2606">r</text:span><text:span text:style-name="T2607">e</text:span><text:span text:style-name="T2608">p</text:span><text:span text:style-name="T2609">u</text:span><text:span text:style-name="T2610">b</text:span><text:span text:style-name="T2611">li</text:span><text:span text:style-name="T2612">k</text:span><text:span text:style-name="T2613">y<text:s/></text:span><text:span text:style-name="T2614">z</text:span><text:span text:style-name="T2615">o<text:s/></text:span><text:span text:style-name="T2616"><text:s/></text:span><text:span text:style-name="T2617">d</text:span><text:span text:style-name="T2618">ň</text:span><text:span text:style-name="T2619">a<text:s/></text:span><text:span text:style-name="T2620"><text:s/></text:span><text:span text:style-name="T2621">1</text:span><text:span text:style-name="T2622">7.<text:s/></text:span><text:span text:style-name="T2623"><text:s/></text:span><text:span text:style-name="T2624">d</text:span><text:span text:style-name="T2625">e</text:span><text:span text:style-name="T2626">c</text:span><text:span text:style-name="T2627">e</text:span><text:span text:style-name="T2628">m</text:span><text:span text:style-name="T2629">bra<text:s/></text:span><text:span text:style-name="T2630"><text:s/></text:span><text:span text:style-name="T2631">2</text:span><text:span text:style-name="T2632">0</text:span><text:span text:style-name="T2633">08<text:s/></text:span><text:span text:style-name="T2634"><text:s/></text:span><text:span text:style-name="T2635">č</text:span><text:span text:style-name="T2636">.<text:s/></text:span><text:span text:style-name="T2637"><text:s/></text:span><text:span text:style-name="T2638">MF/</text:span><text:span text:style-name="T2639">2</text:span><text:span text:style-name="T2640">7</text:span><text:span text:style-name="T2641">5</text:span><text:span text:style-name="T2642">2</text:span><text:span text:style-name="T2643">6/</text:span><text:span text:style-name="T2644">2</text:span><text:span text:style-name="T2645">0</text:span><text:span text:style-name="T2646">08<text:s/></text:span><text:span text:style-name="T2647"><text:s/></text:span><text:span text:style-name="T2648">–<text:s/></text:span><text:span text:style-name="T2649"><text:s/></text:span><text:span text:style-name="T2650">31,<text:s/></text:span><text:span text:style-name="T2651"><text:s/></text:span><text:span text:style-name="T2652">k</text:span><text:span text:style-name="T2653">to</text:span><text:span text:style-name="T2654">r</text:span><text:span text:style-name="T2655">ý</text:span><text:span text:style-name="T2656">m<text:s/></text:span><text:span text:style-name="T2657"><text:s/></text:span><text:span text:style-name="T2658">s</text:span><text:span text:style-name="T2659">a<text:s/></text:span><text:span text:style-name="T2660"><text:s/></text:span><text:span text:style-name="T2661">u</text:span><text:span text:style-name="T2662">s</text:span><text:span text:style-name="T2663">t</text:span><text:span text:style-name="T2664">a</text:span><text:span text:style-name="T2665">n</text:span><text:span text:style-name="T2666">o</text:span><text:span text:style-name="T2667">v</text:span><text:span text:style-name="T2668">u</text:span><text:span text:style-name="T2669">j</text:span><text:span text:style-name="T2670">ú<text:s/></text:span><text:span text:style-name="T2671"><text:s/></text:span><text:span text:style-name="T2672">p</text:span><text:span text:style-name="T2673">o</text:span><text:span text:style-name="T2674">d</text:span><text:span text:style-name="T2675">r</text:span><text:span text:style-name="T2676">o</text:span><text:span text:style-name="T2677">b</text:span><text:span text:style-name="T2678">n</text:span><text:span text:style-name="T2679">o</text:span><text:span text:style-name="T2680">s</text:span><text:span text:style-name="T2681">ti<text:s/></text:span><text:span text:style-name="T2682"><text:s/></text:span><text:span text:style-name="T2683">o</text:span><text:span text:style-name="T2684"><text:s/></text:span><text:span text:style-name="T2685">m</text:span><text:span text:style-name="T2686">et</text:span><text:span text:style-name="T2687">ó</text:span><text:span text:style-name="T2688">d</text:span><text:span text:style-name="T2689">a</text:span><text:span text:style-name="T2690">c</text:span><text:span text:style-name="T2691">h a</text:span><text:span text:style-name="T2692"><text:s/></text:span><text:span text:style-name="T2693">p</text:span><text:span text:style-name="T2694">o</text:span><text:span text:style-name="T2695">s</text:span><text:span text:style-name="T2696">t</text:span><text:span text:style-name="T2697">u</text:span><text:span text:style-name="T2698">p</text:span><text:span text:style-name="T2699">o</text:span><text:span text:style-name="T2700">c</text:span><text:span text:style-name="T2701">h</text:span><text:span text:style-name="T2702"><text:s text:c="2"/></text:span><text:span text:style-name="T2703"><text:s/></text:span><text:span text:style-name="T2704">k</text:span><text:span text:style-name="T2705">o</text:span><text:span text:style-name="T2706">n</text:span><text:span text:style-name="T2707">s</text:span><text:span text:style-name="T2708">o</text:span><text:span text:style-name="T2709">l</text:span><text:span text:style-name="T2710">i</text:span><text:span text:style-name="T2711">d</text:span><text:span text:style-name="T2712">á</text:span><text:span text:style-name="T2713">c</text:span><text:span text:style-name="T2714">i</text:span><text:span text:style-name="T2715">e <text:s/></text:span><text:span text:style-name="T2716"><text:s/></text:span><text:span text:style-name="T2717">v</text:span><text:span text:style-name="T2718">o <text:s/></text:span><text:span text:style-name="T2719"><text:s/></text:span><text:span text:style-name="T2720">v</text:span><text:span text:style-name="T2721">e</text:span><text:span text:style-name="T2722">r</text:span><text:span text:style-name="T2723">e</text:span><text:span text:style-name="T2724">j</text:span><text:span text:style-name="T2725">n</text:span><text:span text:style-name="T2726">e</text:span><text:span text:style-name="T2727">j <text:s/></text:span><text:span text:style-name="T2728"><text:s/></text:span><text:span text:style-name="T2729">s</text:span><text:span text:style-name="T2730">prá</text:span><text:span text:style-name="T2731">v</text:span><text:span text:style-name="T2732">e <text:s/></text:span><text:span text:style-name="T2733"><text:s/></text:span><text:span text:style-name="T2734">a</text:span><text:span text:style-name="T2735"><text:s/></text:span><text:span text:style-name="T2736">p</text:span><text:span text:style-name="T2737">o</text:span><text:span text:style-name="T2738">dr</text:span><text:span text:style-name="T2739">o</text:span><text:span text:style-name="T2740">b</text:span><text:span text:style-name="T2741">n</text:span><text:span text:style-name="T2742">o</text:span><text:span text:style-name="T2743">s</text:span><text:span text:style-name="T2744">t</text:span><text:span text:style-name="T2745">i <text:s/></text:span><text:span text:style-name="T2746"><text:s/></text:span><text:span text:style-name="T2747">o u</text:span><text:span text:style-name="T2748">s</text:span><text:span text:style-name="T2749">p</text:span><text:span text:style-name="T2750">ori</text:span><text:span text:style-name="T2751">a</text:span><text:span text:style-name="T2752">d</text:span><text:span text:style-name="T2753">a</text:span><text:span text:style-name="T2754">n</text:span><text:span text:style-name="T2755">í <text:s/></text:span><text:span text:style-name="T2756"><text:s/></text:span><text:span text:style-name="T2757">a<text:s/></text:span><text:span text:style-name="T2758">o</text:span><text:span text:style-name="T2759">z</text:span><text:span text:style-name="T2760">n</text:span><text:span text:style-name="T2761">a</text:span><text:span text:style-name="T2762">č</text:span><text:span text:style-name="T2763">o</text:span><text:span text:style-name="T2764">v</text:span><text:span text:style-name="T2765">a</text:span><text:span text:style-name="T2766">n</text:span><text:span text:style-name="T2767">í <text:s/></text:span><text:span text:style-name="T2768"><text:s/></text:span><text:span text:style-name="T2769">p</text:span><text:span text:style-name="T2770">o</text:span><text:span text:style-name="T2771">l</text:span><text:span text:style-name="T2772">o</text:span><text:span text:style-name="T2773">ži</text:span><text:span text:style-name="T2774">ek<text:s/></text:span><text:span text:style-name="T2775">k</text:span><text:span text:style-name="T2776">o</text:span><text:span text:style-name="T2777">n</text:span><text:span text:style-name="T2778">s</text:span><text:span text:style-name="T2779">o</text:span><text:span text:style-name="T2780">li</text:span><text:span text:style-name="T2781">d</text:span><text:span text:style-name="T2782">o</text:span><text:span text:style-name="T2783">v</text:span><text:span text:style-name="T2784">a</text:span><text:span text:style-name="T2785">n</text:span><text:span text:style-name="T2786">ej</text:span><text:span text:style-name="T2787"><text:s/></text:span><text:span text:style-name="T2788">účt</text:span><text:span text:style-name="T2789">o</text:span><text:span text:style-name="T2790">v</text:span><text:span text:style-name="T2791">n</text:span><text:span text:style-name="T2792">e</text:span><text:span text:style-name="T2793">j</text:span><text:span text:style-name="T2794"><text:s/></text:span><text:span text:style-name="T2795">z</text:span><text:span text:style-name="T2796">á</text:span><text:span text:style-name="T2797">v</text:span><text:span text:style-name="T2798">i</text:span><text:span text:style-name="T2799">er</text:span><text:span text:style-name="T2800">k</text:span><text:span text:style-name="T2801">y</text:span><text:span text:style-name="T2802"><text:s/></text:span><text:span text:style-name="T2803">v</text:span><text:span text:style-name="T2804">o<text:s/></text:span><text:span text:style-name="T2805">v</text:span><text:span text:style-name="T2806">ere</text:span><text:span text:style-name="T2807">j</text:span><text:span text:style-name="T2808">n</text:span><text:span text:style-name="T2809">e</text:span><text:span text:style-name="T2810">j</text:span><text:span text:style-name="T2811"><text:s/></text:span><text:span text:style-name="T2812">s</text:span><text:span text:style-name="T2813">pr</text:span><text:span text:style-name="T2814">á</text:span><text:span text:style-name="T2815">v</text:span><text:span text:style-name="T2816">e.</text:span></text:p>
      <text:p text:style-name="P2817"/>
      <text:p text:style-name="P2818"/>
      <text:p text:style-name="P2819"><text:span text:style-name="T2820">Zahrn</text:span><text:span text:style-name="T2821">ut</text:span><text:span text:style-name="T2822">ie</text:span><text:span text:style-name="T2823"><text:s/></text:span><text:span text:style-name="T2824">ko</text:span><text:span text:style-name="T2825">n</text:span><text:span text:style-name="T2826">so</text:span><text:span text:style-name="T2827">l</text:span><text:span text:style-name="T2828">id</text:span><text:span text:style-name="T2829">o</text:span><text:span text:style-name="T2830">v</text:span><text:span text:style-name="T2831">a</text:span><text:span text:style-name="T2832">n</text:span><text:span text:style-name="T2833">ý</text:span><text:span text:style-name="T2834">ch</text:span><text:span text:style-name="T2835"><text:s/></text:span><text:span text:style-name="T2836">ú</text:span><text:span text:style-name="T2837">čt</text:span><text:span text:style-name="T2838">o</text:span><text:span text:style-name="T2839">vných</text:span><text:span text:style-name="T2840"><text:s/></text:span><text:span text:style-name="T2841">jed</text:span><text:span text:style-name="T2842">n</text:span><text:span text:style-name="T2843">o</text:span><text:span text:style-name="T2844">t</text:span><text:span text:style-name="T2845">iek</text:span><text:span text:style-name="T2846"><text:s/></text:span><text:span text:style-name="T2847">d</text:span><text:span text:style-name="T2848">o</text:span><text:span text:style-name="T2849"><text:s/></text:span><text:span text:style-name="T2850">ko</text:span><text:span text:style-name="T2851">n</text:span><text:span text:style-name="T2852">solidov</text:span><text:span text:style-name="T2853">a</text:span><text:span text:style-name="T2854">n</text:span><text:span text:style-name="T2855">ej</text:span><text:span text:style-name="T2856"><text:s/></text:span><text:span text:style-name="T2857">účt</text:span><text:span text:style-name="T2858">o</text:span><text:span text:style-name="T2859">vn</text:span><text:span text:style-name="T2860">e</text:span><text:span text:style-name="T2861">j</text:span><text:span text:style-name="T2862"><text:s/></text:span><text:span text:style-name="T2863">z</text:span><text:span text:style-name="T2864">á</text:span><text:span text:style-name="T2865">v</text:span><text:span text:style-name="T2866">i</text:span><text:span text:style-name="T2867">e</text:span><text:span text:style-name="T2868">r</text:span><text:span text:style-name="T2869">ky</text:span></text:p>
      <text:p text:style-name="P2870"/>
      <table:table table:style-name="Table2871">
        <table:table-columns>
          <table:table-column table:style-name="TableColumn2872"/>
          <table:table-column table:style-name="TableColumn2873"/>
          <table:table-column table:style-name="TableColumn2874"/>
          <table:table-column table:style-name="TableColumn2875"/>
        </table:table-columns>
        <table:table-row table:style-name="TableRow2876">
          <table:table-cell table:style-name="TableCell2877">
            <text:p text:style-name="P2878"><text:span text:style-name="T2879">N</text:span><text:span text:style-name="T2880">á</text:span><text:span text:style-name="T2881">z</text:span><text:span text:style-name="T2882">ov</text:span><text:span text:style-name="T2883"><text:s/></text:span><text:span text:style-name="T2884">re</text:span><text:span text:style-name="T2885">s</text:span><text:span text:style-name="T2886">p.</text:span><text:span text:style-name="T2887"><text:s/></text:span><text:span text:style-name="T2888">o</text:span><text:span text:style-name="T2889">b</text:span><text:span text:style-name="T2890">c</text:span><text:span text:style-name="T2891">h</text:span><text:span text:style-name="T2892">o</text:span><text:span text:style-name="T2893">d</text:span><text:span text:style-name="T2894">né</text:span><text:span text:style-name="T2895"><text:s/></text:span><text:span text:style-name="T2896">m</text:span><text:span text:style-name="T2897">e</text:span><text:span text:style-name="T2898">n</text:span><text:span text:style-name="T2899">o</text:span></text:p>
            <text:p text:style-name="P2900"/>
            <text:p text:style-name="P2901"><text:span text:style-name="T2902">k</text:span><text:span text:style-name="T2903">o</text:span><text:span text:style-name="T2904">n</text:span><text:span text:style-name="T2905">s</text:span><text:span text:style-name="T2906">o</text:span><text:span text:style-name="T2907">l</text:span><text:span text:style-name="T2908">i</text:span><text:span text:style-name="T2909">d</text:span><text:span text:style-name="T2910">o</text:span><text:span text:style-name="T2911">v</text:span><text:span text:style-name="T2912">a</text:span><text:span text:style-name="T2913">n</text:span><text:span text:style-name="T2914">ej</text:span><text:span text:style-name="T2915"><text:s/></text:span><text:span text:style-name="T2916">účtovn</text:span><text:span text:style-name="T2917">e</text:span><text:span text:style-name="T2918">j</text:span><text:span text:style-name="T2919"><text:s/></text:span><text:span text:style-name="T2920">j</text:span><text:span text:style-name="T2921">e</text:span><text:span text:style-name="T2922">d</text:span><text:span text:style-name="T2923">n</text:span><text:span text:style-name="T2924">o</text:span><text:span text:style-name="T2925">t</text:span><text:span text:style-name="T2926">k</text:span><text:span text:style-name="T2927">y</text:span></text:p>
          </table:table-cell>
          <table:table-cell table:style-name="TableCell2928">
            <text:p text:style-name="P2929"><text:span text:style-name="T2930">M</text:span><text:span text:style-name="T2931">e</text:span><text:span text:style-name="T2932">t</text:span><text:span text:style-name="T2933">ó</text:span><text:span text:style-name="T2934">da</text:span></text:p>
            <text:p text:style-name="P2935"/>
            <text:p text:style-name="P2936"><text:span text:style-name="T2937">ú</text:span><text:span text:style-name="T2938">p</text:span><text:span text:style-name="T2939">l</text:span><text:span text:style-name="T2940">n</text:span><text:span text:style-name="T2941">e</text:span><text:span text:style-name="T2942">j<text:s/></text:span><text:span text:style-name="T2943">k</text:span><text:span text:style-name="T2944">o</text:span><text:span text:style-name="T2945">n</text:span><text:span text:style-name="T2946">s</text:span><text:span text:style-name="T2947">o</text:span><text:span text:style-name="T2948">l</text:span><text:span text:style-name="T2949">i</text:span><text:span text:style-name="T2950">d</text:span><text:span text:style-name="T2951">á</text:span><text:span text:style-name="T2952">ci</text:span><text:span text:style-name="T2953">e</text:span></text:p>
          </table:table-cell>
          <table:table-cell table:style-name="TableCell2954">
            <text:p text:style-name="P2955"><text:span text:style-name="T2956">M</text:span><text:span text:style-name="T2957">e</text:span><text:span text:style-name="T2958">t</text:span><text:span text:style-name="T2959">ó</text:span><text:span text:style-name="T2960">da</text:span></text:p>
            <text:p text:style-name="P2961"/>
            <text:p text:style-name="P2962"><text:span text:style-name="T2963">p</text:span><text:span text:style-name="T2964">o</text:span><text:span text:style-name="T2965">d</text:span><text:span text:style-name="T2966">i</text:span><text:span text:style-name="T2967">e</text:span><text:span text:style-name="T2968">l</text:span><text:span text:style-name="T2969">o</text:span><text:span text:style-name="T2970">v</text:span><text:span text:style-name="T2971">ej</text:span></text:p>
            <text:p text:style-name="P2972"/>
            <text:p text:style-name="P2973"><text:span text:style-name="T2974">k</text:span><text:span text:style-name="T2975">o</text:span><text:span text:style-name="T2976">n</text:span><text:span text:style-name="T2977">s</text:span><text:span text:style-name="T2978">o</text:span><text:span text:style-name="T2979">l</text:span><text:span text:style-name="T2980">i</text:span><text:span text:style-name="T2981">d</text:span><text:span text:style-name="T2982">á</text:span><text:span text:style-name="T2983">ci</text:span><text:span text:style-name="T2984">e</text:span></text:p>
          </table:table-cell>
          <table:table-cell table:style-name="TableCell2985">
            <text:p text:style-name="P2986"><text:span text:style-name="T2987">M</text:span><text:span text:style-name="T2988">e</text:span><text:span text:style-name="T2989">t</text:span><text:span text:style-name="T2990">ó</text:span><text:span text:style-name="T2991">da</text:span></text:p>
            <text:p text:style-name="P2992"/>
            <text:p text:style-name="P2993"><text:span text:style-name="T2994">v</text:span><text:span text:style-name="T2995">l</text:span><text:span text:style-name="T2996">a</text:span><text:span text:style-name="T2997">s</text:span><text:span text:style-name="T2998">tn</text:span><text:span text:style-name="T2999">é</text:span><text:span text:style-name="T3000">h</text:span><text:span text:style-name="T3001">o</text:span></text:p>
            <text:p text:style-name="P3002"/>
            <text:p text:style-name="P3003"><text:span text:style-name="T3004">i</text:span><text:span text:style-name="T3005">m</text:span><text:span text:style-name="T3006">a</text:span><text:span text:style-name="T3007">n</text:span><text:span text:style-name="T3008">i</text:span><text:span text:style-name="T3009">a</text:span></text:p>
          </table:table-cell>
        </table:table-row>
        <table:table-row table:style-name="TableRow3010">
          <table:table-cell table:style-name="TableCell3011">
            <text:p text:style-name="P3012"><text:span text:style-name="T3013">Základná škola Jánosa Endrődyho – Endrődy<text:s/></text:span><text:span text:style-name="T3014">János Alapiskola</text:span></text:p>
          </table:table-cell>
          <table:table-cell table:style-name="TableCell3015">
            <text:p text:style-name="P3016"><text:span text:style-name="T3017">áno</text:span></text:p>
          </table:table-cell>
          <table:table-cell table:style-name="TableCell3018">
            <text:p text:style-name="P3019"><text:span text:style-name="T3020">-</text:span></text:p>
          </table:table-cell>
          <table:table-cell table:style-name="TableCell3021">
            <text:p text:style-name="P3022"><text:span text:style-name="T3023">-</text:span></text:p>
          </table:table-cell>
        </table:table-row>
      </table:table>
      <text:p text:style-name="P3024"/>
      <text:p text:style-name="P3025"/>
      <text:p text:style-name="P3026"><text:span text:style-name="T3027">M</text:span><text:span text:style-name="T3028">e</text:span><text:span text:style-name="T3029">t</text:span><text:span text:style-name="T3030">ó</text:span><text:span text:style-name="T3031">da</text:span><text:span text:style-name="T3032"><text:s/></text:span><text:span text:style-name="T3033">ú</text:span><text:span text:style-name="T3034">p</text:span><text:span text:style-name="T3035">ln</text:span><text:span text:style-name="T3036">ej</text:span><text:span text:style-name="T3037"><text:s/></text:span><text:span text:style-name="T3038">k</text:span><text:span text:style-name="T3039">o</text:span><text:span text:style-name="T3040">n</text:span><text:span text:style-name="T3041">s</text:span><text:span text:style-name="T3042">o</text:span><text:span text:style-name="T3043">li</text:span><text:span text:style-name="T3044">d</text:span><text:span text:style-name="T3045">á</text:span><text:span text:style-name="T3046">c</text:span><text:span text:style-name="T3047">i</text:span><text:span text:style-name="T3048">e</text:span><text:span text:style-name="T3049"><text:s/></text:span><text:span text:style-name="T3050">b</text:span><text:span text:style-name="T3051">o</text:span><text:span text:style-name="T3052">l</text:span><text:span text:style-name="T3053">a</text:span><text:span text:style-name="T3054"><text:s/></text:span><text:span text:style-name="T3055">p</text:span><text:span text:style-name="T3056">o</text:span><text:span text:style-name="T3057">u</text:span><text:span text:style-name="T3058">ži</text:span><text:span text:style-name="T3059">t</text:span><text:span text:style-name="T3060">á</text:span><text:span text:style-name="T3061"><text:s/></text:span><text:span text:style-name="T3062">p</text:span><text:span text:style-name="T3063">r</text:span><text:span text:style-name="T3064">i</text:span><text:span text:style-name="T3065"><text:s/></text:span><text:span text:style-name="T3066">d</text:span><text:span text:style-name="T3067">c</text:span><text:span text:style-name="T3068">ér</text:span><text:span text:style-name="T3069">s</text:span><text:span text:style-name="T3070">k</text:span><text:span text:style-name="T3071">y</text:span><text:span text:style-name="T3072">c</text:span><text:span text:style-name="T3073">h</text:span><text:span text:style-name="T3074"><text:s/></text:span><text:span text:style-name="T3075">ú</text:span><text:span text:style-name="T3076">č</text:span><text:span text:style-name="T3077">tov</text:span><text:span text:style-name="T3078">n</text:span><text:span text:style-name="T3079">ý</text:span><text:span text:style-name="T3080">c</text:span><text:span text:style-name="T3081">h</text:span><text:span text:style-name="T3082"><text:s/></text:span><text:span text:style-name="T3083">j</text:span><text:span text:style-name="T3084">e</text:span><text:span text:style-name="T3085">d</text:span><text:span text:style-name="T3086">n</text:span><text:span text:style-name="T3087">ot</text:span><text:span text:style-name="T3088">k</text:span><text:span text:style-name="T3089">á</text:span><text:span text:style-name="T3090">c</text:span><text:span text:style-name="T3091">h.</text:span></text:p>
      <text:p text:style-name="P3092"/>
      <text:p text:style-name="P3093"/>
      <text:p text:style-name="P3094"><text:span text:style-name="T3095">M</text:span><text:span text:style-name="T3096">o</text:span><text:span text:style-name="T3097">m</text:span><text:span text:style-name="T3098">ent</text:span><text:span text:style-name="T3099"><text:s/></text:span><text:span text:style-name="T3100">pr</text:span><text:span text:style-name="T3101">v</text:span><text:span text:style-name="T3102">ej</text:span><text:span text:style-name="T3103"><text:s/></text:span><text:span text:style-name="T3104">ko</text:span><text:span text:style-name="T3105">n</text:span><text:span text:style-name="T3106">s</text:span><text:span text:style-name="T3107">o</text:span><text:span text:style-name="T3108">lidác</text:span><text:span text:style-name="T3109">i</text:span><text:span text:style-name="T3110">e</text:span><text:span text:style-name="T3111"><text:s/></text:span><text:span text:style-name="T3112">k</text:span><text:span text:style-name="T3113">api</text:span><text:span text:style-name="T3114">t</text:span><text:span text:style-name="T3115">á</text:span><text:span text:style-name="T3116">lu</text:span><text:span text:style-name="T3117"><text:s/></text:span><text:span text:style-name="T3118">:</text:span></text:p>
      <text:p text:style-name="P3119"/>
      <text:p text:style-name="P3120"><text:span text:style-name="T3121"></text:span><text:span text:style-name="T3122"><text:s text:c="2"/></text:span><text:span text:style-name="T3123"><text:s/></text:span><text:span text:style-name="T3124">P</text:span><text:span text:style-name="T3125">r</text:span><text:span text:style-name="T3126">i</text:span><text:span text:style-name="T3127"><text:s/></text:span><text:span text:style-name="T3128">r</text:span><text:span text:style-name="T3129">o</text:span><text:span text:style-name="T3130">z</text:span><text:span text:style-name="T3131">p</text:span><text:span text:style-name="T3132">o</text:span><text:span text:style-name="T3133">č</text:span><text:span text:style-name="T3134">to</text:span><text:span text:style-name="T3135">v</text:span><text:span text:style-name="T3136">ý</text:span><text:span text:style-name="T3137">c</text:span><text:span text:style-name="T3138">h</text:span><text:span text:style-name="T3139"><text:s/></text:span><text:span text:style-name="T3140">orga</text:span><text:span text:style-name="T3141">n</text:span><text:span text:style-name="T3142">i</text:span><text:span text:style-name="T3143">z</text:span><text:span text:style-name="T3144">á</text:span><text:span text:style-name="T3145">c</text:span><text:span text:style-name="T3146">i</text:span><text:span text:style-name="T3147">á</text:span><text:span text:style-name="T3148">c</text:span><text:span text:style-name="T3149">h</text:span><text:span text:style-name="T3150"><text:s/></text:span><text:span text:style-name="T3151">j</text:span><text:span text:style-name="T3152">e</text:span><text:span text:style-name="T3153"><text:s/></text:span><text:span text:style-name="T3154">t</text:span><text:span text:style-name="T3155">o d</text:span><text:span text:style-name="T3156">e</text:span><text:span text:style-name="T3157">ň</text:span><text:span text:style-name="T3158"><text:s/>i</text:span><text:span text:style-name="T3159">c</text:span><text:span text:style-name="T3160">h</text:span><text:span text:style-name="T3161"><text:s/>z</text:span><text:span text:style-name="T3162">ri</text:span><text:span text:style-name="T3163">a</text:span><text:span text:style-name="T3164">d</text:span><text:span text:style-name="T3165">e</text:span><text:span text:style-name="T3166">n</text:span><text:span text:style-name="T3167">i</text:span><text:span text:style-name="T3168">a, 01.04.2002.</text:span></text:p>
      <text:p text:style-name="P3169"/>
      <text:p text:style-name="P3170"/>
      <text:p text:style-name="P3171"><text:span text:style-name="T3172">Čl.</text:span><text:span text:style-name="T3173"><text:s/></text:span><text:span text:style-name="T3174">I</text:span><text:span text:style-name="T3175">I</text:span><text:span text:style-name="T3176">I</text:span></text:p>
      <text:p text:style-name="P3177"/>
      <text:p text:style-name="P3178"><text:span text:style-name="T3179">In</text:span><text:span text:style-name="T3180">f</text:span><text:span text:style-name="T3181">o</text:span><text:span text:style-name="T3182">r</text:span><text:span text:style-name="T3183">mácie</text:span><text:span text:style-name="T3184"><text:s/></text:span><text:span text:style-name="T3185">o údajoch</text:span><text:span text:style-name="T3186"><text:s/></text:span><text:span text:style-name="T3187">a</text:span><text:span text:style-name="T3188">k</text:span><text:span text:style-name="T3189">t</text:span><text:span text:style-name="T3190">í</text:span><text:span text:style-name="T3191">v</text:span><text:span text:style-name="T3192"><text:s/></text:span><text:span text:style-name="T3193">a</text:span><text:span text:style-name="T3194"><text:s/></text:span><text:span text:style-name="T3195">pa</text:span><text:span text:style-name="T3196">s</text:span><text:span text:style-name="T3197">ív</text:span></text:p>
      <text:p text:style-name="P3198"/>
      <text:p text:style-name="P3199"><text:span text:style-name="T3200">Tabuľka č. 2 – Neobežný majetok</text:span></text:p>
      <text:p text:style-name="P3201"/>
      <text:p text:style-name="P3202"><text:span text:style-name="T3203">P</text:span><text:span text:style-name="T3204">o</text:span><text:span text:style-name="T3205">p</text:span><text:span text:style-name="T3206">i</text:span><text:span text:style-name="T3207">s</text:span><text:span text:style-name="T3208"><text:s/></text:span><text:span text:style-name="T3209">ú</text:span><text:span text:style-name="T3210">d</text:span><text:span text:style-name="T3211">a</text:span><text:span text:style-name="T3212">j</text:span><text:span text:style-name="T3213">ov</text:span><text:span text:style-name="T3214"><text:s/></text:span><text:span text:style-name="T3215">v</text:span><text:span text:style-name="T3216">y</text:span><text:span text:style-name="T3217">p</text:span><text:span text:style-name="T3218">l</text:span><text:span text:style-name="T3219">n</text:span><text:span text:style-name="T3220">e</text:span><text:span text:style-name="T3221">n</text:span><text:span text:style-name="T3222">ý</text:span><text:span text:style-name="T3223">c</text:span><text:span text:style-name="T3224">h</text:span><text:span text:style-name="T3225"><text:s/></text:span><text:span text:style-name="T3226">v</text:span><text:span text:style-name="T3227"><text:s/></text:span><text:span text:style-name="T3228">p</text:span><text:span text:style-name="T3229">r</text:span><text:span text:style-name="T3230">e</text:span><text:span text:style-name="T3231">h</text:span><text:span text:style-name="T3232">ľ</text:span><text:span text:style-name="T3233">ad</text:span><text:span text:style-name="T3234">e</text:span><text:span text:style-name="T3235"><text:s/></text:span><text:span text:style-name="T3236">p</text:span><text:span text:style-name="T3237">o</text:span><text:span text:style-name="T3238">h</text:span><text:span text:style-name="T3239">y</text:span><text:span text:style-name="T3240">b</text:span><text:span text:style-name="T3241">ov</text:span><text:span text:style-name="T3242"><text:s/></text:span><text:span text:style-name="T3243">d</text:span><text:span text:style-name="T3244">l</text:span><text:span text:style-name="T3245">h</text:span><text:span text:style-name="T3246">o</text:span><text:span text:style-name="T3247">d</text:span><text:span text:style-name="T3248">o</text:span><text:span text:style-name="T3249">b</text:span><text:span text:style-name="T3250">é</text:span><text:span text:style-name="T3251">h</text:span><text:span text:style-name="T3252">o</text:span><text:span text:style-name="T3253"><text:s/></text:span><text:span text:style-name="T3254">n</text:span><text:span text:style-name="T3255">e</text:span><text:span text:style-name="T3256">h</text:span><text:span text:style-name="T3257">m</text:span><text:span text:style-name="T3258">ot</text:span><text:span text:style-name="T3259">n</text:span><text:span text:style-name="T3260">éh</text:span><text:span text:style-name="T3261">o</text:span><text:span text:style-name="T3262"><text:s/></text:span><text:span text:style-name="T3263">a</text:span><text:span text:style-name="T3264"><text:s/></text:span><text:span text:style-name="T3265">d</text:span><text:span text:style-name="T3266">l</text:span><text:span text:style-name="T3267">h</text:span><text:span text:style-name="T3268">o</text:span><text:span text:style-name="T3269">d</text:span><text:span text:style-name="T3270">o</text:span><text:span text:style-name="T3271">b</text:span><text:span text:style-name="T3272">é</text:span><text:span text:style-name="T3273">h</text:span><text:span text:style-name="T3274">o</text:span><text:span text:style-name="T3275"><text:s/></text:span><text:span text:style-name="T3276">h</text:span><text:span text:style-name="T3277">m</text:span><text:span text:style-name="T3278">ot</text:span><text:span text:style-name="T3279">n</text:span><text:span text:style-name="T3280">é</text:span><text:span text:style-name="T3281">h</text:span><text:span text:style-name="T3282">o</text:span><text:span text:style-name="T3283"><text:s/></text:span><text:span text:style-name="T3284">m</text:span><text:span text:style-name="T3285">a</text:span><text:span text:style-name="T3286">j</text:span><text:span text:style-name="T3287">e</text:span><text:span text:style-name="T3288">t</text:span><text:span text:style-name="T3289">k</text:span><text:span text:style-name="T3290">u</text:span></text:p>
      <text:p text:style-name="P3291"/>
      <text:list text:style-name="LFO1" text:continue-numbering="true">
        <text:list-item>
          <text:p text:style-name="P3292"><text:span text:style-name="T3293">B</text:span><text:span text:style-name="T3294">e</text:span><text:span text:style-name="T3295">z</text:span><text:span text:style-name="T3296">pro</text:span><text:span text:style-name="T3297">s</text:span><text:span text:style-name="T3298">tre</text:span><text:span text:style-name="T3299">d</text:span><text:span text:style-name="T3300">ne</text:span><text:span text:style-name="T3301"><text:s/></text:span><text:span text:style-name="T3302">pred</text:span><text:span text:style-name="T3303">c</text:span><text:span text:style-name="T3304">h</text:span><text:span text:style-name="T3305">á</text:span><text:span text:style-name="T3306">d</text:span><text:span text:style-name="T3307">z</text:span><text:span text:style-name="T3308">a</text:span><text:span text:style-name="T3309">j</text:span><text:span text:style-name="T3310">ú</text:span><text:span text:style-name="T3311">c</text:span><text:span text:style-name="T3312">e</text:span><text:span text:style-name="T3313"><text:s/></text:span><text:span text:style-name="T3314">ú</text:span><text:span text:style-name="T3315">č</text:span><text:span text:style-name="T3316">t</text:span><text:span text:style-name="T3317">o</text:span><text:span text:style-name="T3318">v</text:span><text:span text:style-name="T3319">né</text:span><text:span text:style-name="T3320"><text:s/></text:span><text:span text:style-name="T3321">o</text:span><text:span text:style-name="T3322">b</text:span><text:span text:style-name="T3323">d</text:span><text:span text:style-name="T3324">o</text:span><text:span text:style-name="T3325">b</text:span><text:span text:style-name="T3326">i</text:span><text:span text:style-name="T3327">e</text:span><text:span text:style-name="T3328"><text:s/></text:span><text:span text:style-name="T3329">sa<text:s/></text:span><text:span text:style-name="T3330">c</text:span><text:span text:style-name="T3331">h</text:span><text:span text:style-name="T3332">á</text:span><text:span text:style-name="T3333">p</text:span><text:span text:style-name="T3334">e</text:span><text:span text:style-name="T3335"><text:s/></text:span><text:span text:style-name="T3336">k</text:span><text:span text:style-name="T3337"><text:s/></text:span><text:span text:style-name="T3338">3</text:span><text:span text:style-name="T3339">1</text:span><text:span text:style-name="T3340">.</text:span><text:span text:style-name="T3341">1</text:span><text:span text:style-name="T3342">2.</text:span><text:span text:style-name="T3343">2</text:span><text:span text:style-name="T3344">0</text:span><text:span text:style-name="T3345">14</text:span></text:p>
        </text:list-item>
      </text:list>
      <text:p text:style-name="P3346"/>
      <text:p text:style-name="P3347"><text:span text:style-name="T3348"></text:span><text:span text:style-name="T3349"><text:s text:c="3"/></text:span><text:span text:style-name="T3350"><text:s/></text:span><text:span text:style-name="T3351">B</text:span><text:span text:style-name="T3352">e</text:span><text:span text:style-name="T3353">ž</text:span><text:span text:style-name="T3354">né</text:span><text:span text:style-name="T3355"><text:s/></text:span><text:span text:style-name="T3356">ú</text:span><text:span text:style-name="T3357">č</text:span><text:span text:style-name="T3358">t</text:span><text:span text:style-name="T3359">o</text:span><text:span text:style-name="T3360">v</text:span><text:span text:style-name="T3361">né</text:span><text:span text:style-name="T3362"><text:s/></text:span><text:span text:style-name="T3363">o</text:span><text:span text:style-name="T3364">b</text:span><text:span text:style-name="T3365">d</text:span><text:span text:style-name="T3366">o</text:span><text:span text:style-name="T3367">b</text:span><text:span text:style-name="T3368">i</text:span><text:span text:style-name="T3369">e</text:span><text:span text:style-name="T3370"><text:s/></text:span><text:span text:style-name="T3371">sa<text:s/></text:span><text:span text:style-name="T3372">v</text:span><text:span text:style-name="T3373">y</text:span><text:span text:style-name="T3374">k</text:span><text:span text:style-name="T3375">a</text:span><text:span text:style-name="T3376">z</text:span><text:span text:style-name="T3377">u</text:span><text:span text:style-name="T3378">j</text:span><text:span text:style-name="T3379">e</text:span><text:span text:style-name="T3380"><text:s/></text:span><text:span text:style-name="T3381">k</text:span><text:span text:style-name="T3382"><text:s/></text:span><text:span text:style-name="T3383">3</text:span><text:span text:style-name="T3384">1</text:span><text:span text:style-name="T3385">.</text:span><text:span text:style-name="T3386">1</text:span><text:span text:style-name="T3387">2.</text:span><text:span text:style-name="T3388">2</text:span><text:span text:style-name="T3389">0</text:span><text:span text:style-name="T3390">15</text:span></text:p>
      <text:p text:style-name="P3391"/>
      <text:p text:style-name="P3392"><text:span text:style-name="T3393"></text:span><text:span text:style-name="T3394"><text:s/></text:span><text:span text:style-name="T3395"><text:tab/></text:span><text:span text:style-name="T3396">P</text:span><text:span text:style-name="T3397">r</text:span><text:span text:style-name="T3398">íra</text:span><text:span text:style-name="T3399">s</text:span><text:span text:style-name="T3400">tok</text:span><text:span text:style-name="T3401"><text:s/></text:span><text:span text:style-name="T3402">j</text:span><text:span text:style-name="T3403">e</text:span><text:span text:style-name="T3404"><text:s/></text:span><text:span text:style-name="T3405">p</text:span><text:span text:style-name="T3406">r</text:span><text:span text:style-name="T3407">v</text:span><text:span text:style-name="T3408">ot</text:span><text:span text:style-name="T3409">n</text:span><text:span text:style-name="T3410">é</text:span><text:span text:style-name="T3411"><text:s/></text:span><text:span text:style-name="T3412">v</text:span><text:span text:style-name="T3413">y</text:span><text:span text:style-name="T3414">k</text:span><text:span text:style-name="T3415">á</text:span><text:span text:style-name="T3416">z</text:span><text:span text:style-name="T3417">a</text:span><text:span text:style-name="T3418">n</text:span><text:span text:style-name="T3419">i</text:span><text:span text:style-name="T3420">e</text:span><text:span text:style-name="T3421"><text:s/></text:span><text:span text:style-name="T3422">o</text:span><text:span text:style-name="T3423">b</text:span><text:span text:style-name="T3424">s</text:span><text:span text:style-name="T3425">tar</text:span><text:span text:style-name="T3426">a</text:span><text:span text:style-name="T3427">n</text:span><text:span text:style-name="T3428">i</text:span><text:span text:style-name="T3429">a</text:span><text:span text:style-name="T3430"><text:s/></text:span><text:span text:style-name="T3431">d</text:span><text:span text:style-name="T3432">l</text:span><text:span text:style-name="T3433">h</text:span><text:span text:style-name="T3434">o</text:span><text:span text:style-name="T3435">d</text:span><text:span text:style-name="T3436">o</text:span><text:span text:style-name="T3437">b</text:span><text:span text:style-name="T3438">é</text:span><text:span text:style-name="T3439">h</text:span><text:span text:style-name="T3440">o</text:span><text:span text:style-name="T3441"><text:s/></text:span><text:span text:style-name="T3442">n</text:span><text:span text:style-name="T3443">e</text:span><text:span text:style-name="T3444">h</text:span><text:span text:style-name="T3445">m</text:span><text:span text:style-name="T3446">ot</text:span><text:span text:style-name="T3447">n</text:span><text:span text:style-name="T3448">é</text:span><text:span text:style-name="T3449">h</text:span><text:span text:style-name="T3450">o</text:span><text:span text:style-name="T3451"><text:s/></text:span><text:span text:style-name="T3452">a</text:span><text:span text:style-name="T3453"><text:s/></text:span><text:span text:style-name="T3454">d</text:span><text:span text:style-name="T3455">l</text:span><text:span text:style-name="T3456">h</text:span><text:span text:style-name="T3457">o</text:span><text:span text:style-name="T3458">d</text:span><text:span text:style-name="T3459">o</text:span><text:span text:style-name="T3460">b</text:span><text:span text:style-name="T3461">é</text:span><text:span text:style-name="T3462">h</text:span><text:span text:style-name="T3463">o</text:span><text:span text:style-name="T3464"><text:s/></text:span><text:span text:style-name="T3465">h</text:span><text:span text:style-name="T3466">m</text:span><text:span text:style-name="T3467">ot</text:span><text:span text:style-name="T3468">n</text:span><text:span text:style-name="T3469">é</text:span><text:span text:style-name="T3470">h</text:span><text:span text:style-name="T3471">o<text:s/></text:span><text:span text:style-name="T3472">m</text:span><text:span text:style-name="T3473">a</text:span><text:span text:style-name="T3474">j</text:span><text:span text:style-name="T3475">e</text:span><text:span text:style-name="T3476">t</text:span><text:span text:style-name="T3477">k</text:span><text:span text:style-name="T3478">u</text:span><text:span text:style-name="T3479"><text:s/></text:span><text:span text:style-name="T3480">a</text:span><text:span text:style-name="T3481">k</text:span><text:span text:style-name="T3482">o</text:span><text:span text:style-name="T3483">u</text:span><text:span text:style-name="T3484">k</text:span><text:span text:style-name="T3485">o</text:span><text:span text:style-name="T3486">ľv</text:span><text:span text:style-name="T3487">ek</text:span><text:span text:style-name="T3488"><text:s/></text:span><text:span text:style-name="T3489">f</text:span><text:span text:style-name="T3490">o</text:span><text:span text:style-name="T3491">r</text:span><text:span text:style-name="T3492">m</text:span><text:span text:style-name="T3493">o</text:span><text:span text:style-name="T3494">u</text:span><text:span text:style-name="T3495">,</text:span><text:span text:style-name="T3496"><text:s/></text:span><text:span text:style-name="T3497">z</text:span><text:span text:style-name="T3498">v</text:span><text:span text:style-name="T3499">ý</text:span><text:span text:style-name="T3500">š</text:span><text:span text:style-name="T3501">e</text:span><text:span text:style-name="T3502">n</text:span><text:span text:style-name="T3503">i</text:span><text:span text:style-name="T3504">e</text:span><text:span text:style-name="T3505"><text:s/></text:span><text:span text:style-name="T3506">a</text:span><text:span text:style-name="T3507">k</text:span><text:span text:style-name="T3508">tív</text:span><text:span text:style-name="T3509"><text:s/></text:span><text:span text:style-name="T3510">(n</text:span><text:span text:style-name="T3511">a</text:span><text:span text:style-name="T3512">pr.</text:span><text:span text:style-name="T3513"><text:s/></text:span><text:span text:style-name="T3514">k</text:span><text:span text:style-name="T3515">ú</text:span><text:span text:style-name="T3516">p</text:span><text:span text:style-name="T3517">a,</text:span><text:span text:style-name="T3518"><text:s/></text:span><text:span text:style-name="T3519">d</text:span><text:span text:style-name="T3520">a</text:span><text:span text:style-name="T3521">r</text:span><text:span text:style-name="T3522">o</text:span><text:span text:style-name="T3523">v</text:span><text:span text:style-name="T3524">a</text:span><text:span text:style-name="T3525">n</text:span><text:span text:style-name="T3526">i</text:span><text:span text:style-name="T3527">e)</text:span></text:p>
      <text:p text:style-name="P3528"><text:span text:style-name="T3529"></text:span><text:span text:style-name="T3530"><text:s text:c="3"/></text:span><text:span text:style-name="T3531"><text:s/></text:span><text:span text:style-name="T3532">Ú</text:span><text:span text:style-name="T3533">b</text:span><text:span text:style-name="T3534">y</text:span><text:span text:style-name="T3535">t</text:span><text:span text:style-name="T3536">ok</text:span><text:span text:style-name="T3537"><text:s/></text:span><text:span text:style-name="T3538">j</text:span><text:span text:style-name="T3539">e</text:span><text:span text:style-name="T3540"><text:s/></text:span><text:span text:style-name="T3541">v</text:span><text:span text:style-name="T3542">y</text:span><text:span text:style-name="T3543">k</text:span><text:span text:style-name="T3544">á</text:span><text:span text:style-name="T3545">z</text:span><text:span text:style-name="T3546">a</text:span><text:span text:style-name="T3547">n</text:span><text:span text:style-name="T3548">i</text:span><text:span text:style-name="T3549">e</text:span><text:span text:style-name="T3550"><text:s/></text:span><text:span text:style-name="T3551">z</text:span><text:span text:style-name="T3552">n</text:span><text:span text:style-name="T3553">í</text:span><text:span text:style-name="T3554">ž</text:span><text:span text:style-name="T3555">en</text:span><text:span text:style-name="T3556">i</text:span><text:span text:style-name="T3557">a</text:span><text:span text:style-name="T3558"><text:s/></text:span><text:span text:style-name="T3559">a</text:span><text:span text:style-name="T3560">k</text:span><text:span text:style-name="T3561">tív</text:span><text:span text:style-name="T3562"><text:s/></text:span><text:span text:style-name="T3563">(</text:span><text:span text:style-name="T3564">n</text:span><text:span text:style-name="T3565">a</text:span><text:span text:style-name="T3566">p</text:span><text:span text:style-name="T3567">r</text:span><text:span text:style-name="T3568">.</text:span><text:span text:style-name="T3569"><text:s/></text:span><text:span text:style-name="T3570">p</text:span><text:span text:style-name="T3571">r</text:span><text:span text:style-name="T3572">e</text:span><text:span text:style-name="T3573">d</text:span><text:span text:style-name="T3574">a</text:span><text:span text:style-name="T3575">j</text:span><text:span text:style-name="T3576">,</text:span><text:span text:style-name="T3577"><text:s/></text:span><text:span text:style-name="T3578">d</text:span><text:span text:style-name="T3579">aro</text:span><text:span text:style-name="T3580">v</text:span><text:span text:style-name="T3581">a</text:span><text:span text:style-name="T3582">n</text:span><text:span text:style-name="T3583">i</text:span><text:span text:style-name="T3584">e)</text:span></text:p>
      <text:p text:style-name="P3585"/>
      <text:p text:style-name="P3586"><text:span text:style-name="T3587"></text:span><text:span text:style-name="T3588"><text:s text:c="3"/></text:span><text:span text:style-name="T3589"><text:s/></text:span><text:span text:style-name="T3590">P</text:span><text:span text:style-name="T3591">r</text:span><text:span text:style-name="T3592">e</text:span><text:span text:style-name="T3593">s</text:span><text:span text:style-name="T3594">un</text:span><text:span text:style-name="T3595"><text:s/></text:span><text:span text:style-name="T3596">j</text:span><text:span text:style-name="T3597">e<text:s/></text:span><text:span text:style-name="T3598">v</text:span><text:span text:style-name="T3599">y</text:span><text:span text:style-name="T3600">k</text:span><text:span text:style-name="T3601">á</text:span><text:span text:style-name="T3602">z</text:span><text:span text:style-name="T3603">a</text:span><text:span text:style-name="T3604">n</text:span><text:span text:style-name="T3605">i</text:span><text:span text:style-name="T3606">e</text:span><text:span text:style-name="T3607"><text:s/></text:span><text:span text:style-name="T3608">z</text:span><text:span text:style-name="T3609">m</text:span><text:span text:style-name="T3610">e</text:span><text:span text:style-name="T3611">n</text:span><text:span text:style-name="T3612">y</text:span><text:span text:style-name="T3613"><text:s/></text:span><text:span text:style-name="T3614">h</text:span><text:span text:style-name="T3615">o</text:span><text:span text:style-name="T3616">d</text:span><text:span text:style-name="T3617">n</text:span><text:span text:style-name="T3618">o</text:span><text:span text:style-name="T3619">t</text:span><text:span text:style-name="T3620">y</text:span><text:span text:style-name="T3621"><text:s/></text:span><text:span text:style-name="T3622">n</text:span><text:span text:style-name="T3623">i</text:span><text:span text:style-name="T3624">e</text:span><text:span text:style-name="T3625">k</text:span><text:span text:style-name="T3626">torej</text:span><text:span text:style-name="T3627"><text:s/></text:span><text:span text:style-name="T3628">p</text:span><text:span text:style-name="T3629">o</text:span><text:span text:style-name="T3630">l</text:span><text:span text:style-name="T3631">o</text:span><text:span text:style-name="T3632">ž</text:span><text:span text:style-name="T3633">k</text:span><text:span text:style-name="T3634">y</text:span><text:span text:style-name="T3635"><text:s/></text:span><text:span text:style-name="T3636">b</text:span><text:span text:style-name="T3637">e</text:span><text:span text:style-name="T3638">z</text:span><text:span text:style-name="T3639"><text:s/></text:span><text:span text:style-name="T3640">z</text:span><text:span text:style-name="T3641">m</text:span><text:span text:style-name="T3642">e</text:span><text:span text:style-name="T3643">n</text:span><text:span text:style-name="T3644">y</text:span><text:span text:style-name="T3645"><text:s/></text:span><text:span text:style-name="T3646">c</text:span><text:span text:style-name="T3647">e</text:span><text:span text:style-name="T3648">l</text:span><text:span text:style-name="T3649">k</text:span><text:span text:style-name="T3650">o</text:span><text:span text:style-name="T3651">v</text:span><text:span text:style-name="T3652">ej</text:span><text:span text:style-name="T3653"><text:s/></text:span><text:span text:style-name="T3654">h</text:span><text:span text:style-name="T3655">o</text:span><text:span text:style-name="T3656">d</text:span><text:span text:style-name="T3657">n</text:span><text:span text:style-name="T3658">o</text:span><text:span text:style-name="T3659">t</text:span><text:span text:style-name="T3660">y</text:span><text:span text:style-name="T3661"><text:s/></text:span><text:span text:style-name="T3662">a</text:span><text:span text:style-name="T3663">k</text:span><text:span text:style-name="T3664">tív</text:span></text:p>
      <text:p text:style-name="P3665"/>
      <text:p text:style-name="P3666"/>
      <text:p text:style-name="P3667">Tabuľka č. 4 -<text:s/>Realizovateľné cenné papiere</text:p>
      <text:p text:style-name="P3668"/>
      <text:p text:style-name="P3669"/>
      <text:p text:style-name="P3670"/>
      <text:p text:style-name="P3671">Tabuľka č. 9 – Pohľadávky podľa doby splatnosti</text:p>
      <text:p text:style-name="P3672"/>
      <text:list text:style-name="LFO1" text:continue-numbering="true">
        <text:list-item>
          <text:p text:style-name="P3673"><text:span text:style-name="T3674">K</text:span><text:span text:style-name="T3675">o</text:span><text:span text:style-name="T3676">n</text:span><text:span text:style-name="T3677">s</text:span><text:span text:style-name="T3678">o</text:span><text:span text:style-name="T3679">l</text:span><text:span text:style-name="T3680">i</text:span><text:span text:style-name="T3681">d</text:span><text:span text:style-name="T3682">o</text:span><text:span text:style-name="T3683">v</text:span><text:span text:style-name="T3684">a</text:span><text:span text:style-name="T3685">n</text:span><text:span text:style-name="T3686">ý</text:span><text:span text:style-name="T3687"><text:s/></text:span><text:span text:style-name="T3688">c</text:span><text:span text:style-name="T3689">e</text:span><text:span text:style-name="T3690">l</text:span><text:span text:style-name="T3691">ok</text:span><text:span text:style-name="T3692"><text:s/></text:span><text:span text:style-name="T3693">v</text:span><text:span text:style-name="T3694">y</text:span><text:span text:style-name="T3695">k</text:span><text:span text:style-name="T3696">a</text:span><text:span text:style-name="T3697">z</text:span><text:span text:style-name="T3698">u</text:span><text:span text:style-name="T3699">j</text:span><text:span text:style-name="T3700">e</text:span><text:span text:style-name="T3701"><text:s/></text:span><text:span text:style-name="T3702">kr</text:span><text:span text:style-name="T3703">át</text:span><text:span text:style-name="T3704">k</text:span><text:span text:style-name="T3705">o</text:span><text:span text:style-name="T3706">d</text:span><text:span text:style-name="T3707">o</text:span><text:span text:style-name="T3708">b</text:span><text:span text:style-name="T3709">é</text:span><text:span text:style-name="T3710"><text:s/></text:span><text:span text:style-name="T3711">p</text:span><text:span text:style-name="T3712">o</text:span><text:span text:style-name="T3713">h</text:span><text:span text:style-name="T3714">ľ</text:span><text:span text:style-name="T3715">a</text:span><text:span text:style-name="T3716">d</text:span><text:span text:style-name="T3717">á</text:span><text:span text:style-name="T3718">v</text:span><text:span text:style-name="T3719">k</text:span><text:span text:style-name="T3720">y</text:span><text:span text:style-name="T3721"><text:s/></text:span><text:span text:style-name="T3722">v</text:span><text:span text:style-name="T3723">o</text:span><text:span text:style-name="T3724"><text:s/></text:span><text:span text:style-name="T3725">v</text:span><text:span text:style-name="T3726">ý</text:span><text:span text:style-name="T3727">š</text:span><text:span text:style-name="T3728">k</text:span><text:span text:style-name="T3729">e 15 418,58</text:span><text:span text:style-name="T3730"><text:s/></text:span><text:span text:style-name="T3731">€</text:span><text:span text:style-name="T3732">,</text:span><text:span text:style-name="T3733"><text:s/></text:span><text:span text:style-name="T3734">k</text:span><text:span text:style-name="T3735">toré sú:</text:span><text:span text:style-name="T3736"><text:s/></text:span><text:span text:style-name="T3737">p</text:span><text:span text:style-name="T3738">o</text:span><text:span text:style-name="T3739">h</text:span><text:span text:style-name="T3740">ľ</text:span><text:span text:style-name="T3741">a</text:span><text:span text:style-name="T3742">d</text:span><text:span text:style-name="T3743">á</text:span><text:span text:style-name="T3744">v</text:span><text:span text:style-name="T3745">k</text:span><text:span text:style-name="T3746">y</text:span><text:span text:style-name="T3747"><text:s/></text:span><text:span text:style-name="T3748">n</text:span><text:span text:style-name="T3749">a</text:span><text:span text:style-name="T3750"><text:s/></text:span><text:span text:style-name="T3751">dani z nehnuteľností</text:span><text:span text:style-name="T3752"><text:s/></text:span><text:span text:style-name="T3753">a</text:span><text:span text:style-name="T3754"><text:s/></text:span><text:span text:style-name="T3755">p</text:span><text:span text:style-name="T3756">o</text:span><text:span text:style-name="T3757">p</text:span><text:span text:style-name="T3758">l</text:span><text:span text:style-name="T3759">a</text:span><text:span text:style-name="T3760">t</text:span><text:span text:style-name="T3761">k</text:span><text:span text:style-name="T3762">o</text:span><text:span text:style-name="T3763">c</text:span><text:span text:style-name="T3764">h</text:span><text:span text:style-name="T3765"><text:s/></text:span><text:span text:style-name="T3766">z</text:span><text:span text:style-name="T3767">a</text:span><text:span text:style-name="T3768"><text:s/></text:span><text:span text:style-name="T3769">k</text:span><text:span text:style-name="T3770">o</text:span><text:span text:style-name="T3771">m</text:span><text:span text:style-name="T3772">u</text:span><text:span text:style-name="T3773">n</text:span><text:span text:style-name="T3774">á</text:span><text:span text:style-name="T3775">l</text:span><text:span text:style-name="T3776">n</text:span><text:span text:style-name="T3777">y o</text:span><text:span text:style-name="T3778">d</text:span><text:span text:style-name="T3779">p</text:span><text:span text:style-name="T3780">a</text:span><text:span text:style-name="T3781">d.</text:span></text:p>
        </text:list-item>
      </text:list>
      <text:p text:style-name="P3782"/>
      <text:p text:style-name="P3783"/>
      <text:p text:style-name="P3784"/>
      <text:p text:style-name="P3785">Tabuľka č. 10 –<text:s/>Náklady budúcich období</text:p>
      <text:p text:style-name="P3786"/>
      <text:p text:style-name="P3787"/>
      <text:p text:style-name="P3788">Tabuľka č. 12 – Vlastné imanie</text:p>
      <text:soft-page-break/>
      <text:p text:style-name="P3789">Tabuľka č. 14 – Rezervy krátkodobé</text:p>
      <text:p text:style-name="P3790"/>
      <text:p text:style-name="P3791"/>
      <text:p text:style-name="P3792">Tabuľka č. 15 – Záväzky podľa doby splatnosti</text:p>
      <text:p text:style-name="P3793"/>
      <text:p text:style-name="P3794"><text:span text:style-name="T3795"></text:span><text:span text:style-name="T3796"><text:s/></text:span><text:span text:style-name="T3797"><text:tab/></text:span><text:span text:style-name="T3798">K</text:span><text:span text:style-name="T3799">o</text:span><text:span text:style-name="T3800">n</text:span><text:span text:style-name="T3801">s</text:span><text:span text:style-name="T3802">o</text:span><text:span text:style-name="T3803">l</text:span><text:span text:style-name="T3804">i</text:span><text:span text:style-name="T3805">d</text:span><text:span text:style-name="T3806">o</text:span><text:span text:style-name="T3807">v</text:span><text:span text:style-name="T3808">a</text:span><text:span text:style-name="T3809">n</text:span><text:span text:style-name="T3810">ý<text:s/></text:span><text:span text:style-name="T3811">c</text:span><text:span text:style-name="T3812">e</text:span><text:span text:style-name="T3813">l</text:span><text:span text:style-name="T3814">ok</text:span><text:span text:style-name="T3815"><text:s/></text:span><text:span text:style-name="T3816">v</text:span><text:span text:style-name="T3817">y</text:span><text:span text:style-name="T3818">k</text:span><text:span text:style-name="T3819">a</text:span><text:span text:style-name="T3820">z</text:span><text:span text:style-name="T3821">u</text:span><text:span text:style-name="T3822">j</text:span><text:span text:style-name="T3823">e</text:span><text:span text:style-name="T3824"><text:s/></text:span><text:span text:style-name="T3825">d</text:span><text:span text:style-name="T3826">l</text:span><text:span text:style-name="T3827">h</text:span><text:span text:style-name="T3828">o</text:span><text:span text:style-name="T3829">d</text:span><text:span text:style-name="T3830">o</text:span><text:span text:style-name="T3831">b</text:span><text:span text:style-name="T3832">é<text:s/></text:span><text:span text:style-name="T3833"><text:s/></text:span><text:span text:style-name="T3834">z</text:span><text:span text:style-name="T3835">á</text:span><text:span text:style-name="T3836">v</text:span><text:span text:style-name="T3837">ä</text:span><text:span text:style-name="T3838">z</text:span><text:span text:style-name="T3839">k</text:span><text:span text:style-name="T3840">y</text:span><text:span text:style-name="T3841"><text:s/></text:span><text:span text:style-name="T3842">v</text:span><text:span text:style-name="T3843">o</text:span><text:span text:style-name="T3844"><text:s/></text:span><text:span text:style-name="T3845">v</text:span><text:span text:style-name="T3846">ý</text:span><text:span text:style-name="T3847">š</text:span><text:span text:style-name="T3848">k</text:span><text:span text:style-name="T3849">e</text:span><text:span text:style-name="T3850"><text:s/></text:span><text:span text:style-name="T3851">142 906,86</text:span><text:span text:style-name="T3852"><text:s/></text:span><text:span text:style-name="T3853">€</text:span><text:span text:style-name="T3854">,</text:span><text:span text:style-name="T3855"><text:s/></text:span><text:span text:style-name="T3856">k</text:span><text:span text:style-name="T3857">toré</text:span><text:span text:style-name="T3858"><text:s/></text:span><text:span text:style-name="T3859">sú</text:span><text:span text:style-name="T3860"><text:s/></text:span><text:span text:style-name="T3861">z</text:span><text:span text:style-name="T3862">á</text:span><text:span text:style-name="T3863">v</text:span><text:span text:style-name="T3864">ä</text:span><text:span text:style-name="T3865">z</text:span><text:span text:style-name="T3866">k</text:span><text:span text:style-name="T3867">y<text:s/></text:span><text:span text:style-name="T3868">voči ŠFRB</text:span><text:span text:style-name="T3869">.</text:span><text:span text:style-name="T3870"><text:s/></text:span></text:p>
      <text:p text:style-name="P3871"/>
      <text:p text:style-name="P3872"><text:span text:style-name="T3873"></text:span><text:span text:style-name="T3874"><text:s/></text:span><text:span text:style-name="T3875"><text:tab/></text:span><text:span text:style-name="T3876">K</text:span><text:span text:style-name="T3877">o</text:span><text:span text:style-name="T3878">n</text:span><text:span text:style-name="T3879">s</text:span><text:span text:style-name="T3880">o</text:span><text:span text:style-name="T3881">l</text:span><text:span text:style-name="T3882">i</text:span><text:span text:style-name="T3883">d</text:span><text:span text:style-name="T3884">o</text:span><text:span text:style-name="T3885">v</text:span><text:span text:style-name="T3886">a</text:span><text:span text:style-name="T3887">n</text:span><text:span text:style-name="T3888">ý</text:span><text:span text:style-name="T3889"><text:s/></text:span><text:span text:style-name="T3890">c</text:span><text:span text:style-name="T3891">e</text:span><text:span text:style-name="T3892">l</text:span><text:span text:style-name="T3893">ok</text:span><text:span text:style-name="T3894"><text:s/></text:span><text:span text:style-name="T3895">v</text:span><text:span text:style-name="T3896">y</text:span><text:span text:style-name="T3897">k</text:span><text:span text:style-name="T3898">a</text:span><text:span text:style-name="T3899">z</text:span><text:span text:style-name="T3900">u</text:span><text:span text:style-name="T3901">j</text:span><text:span text:style-name="T3902">e</text:span><text:span text:style-name="T3903"><text:s/></text:span><text:span text:style-name="T3904">kr</text:span><text:span text:style-name="T3905">át</text:span><text:span text:style-name="T3906">k</text:span><text:span text:style-name="T3907">o</text:span><text:span text:style-name="T3908">d</text:span><text:span text:style-name="T3909">o</text:span><text:span text:style-name="T3910">b</text:span><text:span text:style-name="T3911">é<text:s/></text:span><text:span text:style-name="T3912"><text:s/></text:span><text:span text:style-name="T3913">z</text:span><text:span text:style-name="T3914">á</text:span><text:span text:style-name="T3915">v</text:span><text:span text:style-name="T3916">ä</text:span><text:span text:style-name="T3917">z</text:span><text:span text:style-name="T3918">k</text:span><text:span text:style-name="T3919">y</text:span><text:span text:style-name="T3920"><text:s/></text:span><text:span text:style-name="T3921">v</text:span><text:span text:style-name="T3922">o</text:span><text:span text:style-name="T3923"><text:s/></text:span><text:span text:style-name="T3924">v</text:span><text:span text:style-name="T3925">ý</text:span><text:span text:style-name="T3926">š</text:span><text:span text:style-name="T3927">k</text:span><text:span text:style-name="T3928">e</text:span><text:span text:style-name="T3929"><text:s/></text:span><text:span text:style-name="T3930">53 122,45 €,</text:span><text:span text:style-name="T3931"><text:s/></text:span><text:span text:style-name="T3932">k</text:span><text:span text:style-name="T3933">toré</text:span><text:span text:style-name="T3934"><text:s/></text:span><text:span text:style-name="T3935">s</text:span><text:span text:style-name="T3936">ú</text:span><text:span text:style-name="T3937"><text:s/></text:span><text:span text:style-name="T3938">m</text:span><text:span text:style-name="T3939">z</text:span><text:span text:style-name="T3940">d</text:span><text:span text:style-name="T3941">y</text:span><text:span text:style-name="T3942"><text:s/></text:span><text:span text:style-name="T3943">a</text:span><text:span text:style-name="T3944"><text:s/></text:span><text:span text:style-name="T3945">o</text:span><text:span text:style-name="T3946">d</text:span><text:span text:style-name="T3947">v</text:span><text:span text:style-name="T3948">od</text:span><text:span text:style-name="T3949">y<text:s/></text:span><text:span text:style-name="T3950">z</text:span><text:span text:style-name="T3951">a</text:span><text:span text:style-name="T3952"><text:s/></text:span><text:span text:style-name="T3953">z</text:span><text:span text:style-name="T3954">a</text:span><text:span text:style-name="T3955">m</text:span><text:span text:style-name="T3956">e</text:span><text:span text:style-name="T3957">s</text:span><text:span text:style-name="T3958">tn</text:span><text:span text:style-name="T3959">a</text:span><text:span text:style-name="T3960">n</text:span><text:span text:style-name="T3961">c</text:span><text:span text:style-name="T3962">ov</text:span><text:span text:style-name="T3963"><text:s/></text:span><text:span text:style-name="T3964">z</text:span><text:span text:style-name="T3965">a</text:span><text:span text:style-name="T3966"><text:s/>m</text:span><text:span text:style-name="T3967">e</text:span><text:span text:style-name="T3968">s</text:span><text:span text:style-name="T3969">i</text:span><text:span text:style-name="T3970">ac</text:span><text:span text:style-name="T3971"><text:s/></text:span><text:span text:style-name="T3972">d</text:span><text:span text:style-name="T3973">e</text:span><text:span text:style-name="T3974">c</text:span><text:span text:style-name="T3975">e</text:span><text:span text:style-name="T3976">m</text:span><text:span text:style-name="T3977">b</text:span><text:span text:style-name="T3978">e</text:span><text:span text:style-name="T3979">r</text:span><text:span text:style-name="T3980"><text:s/></text:span><text:span text:style-name="T3981">2</text:span><text:span text:style-name="T3982">0</text:span><text:span text:style-name="T3983">15, voči dodávateľom ú</text:span><text:span text:style-name="T3984">č</text:span><text:span text:style-name="T3985">et</text:span><text:span text:style-name="T3986"><text:s/></text:span><text:span text:style-name="T3987">3</text:span><text:span text:style-name="T3988">21.</text:span><text:span text:style-name="T3989"><text:s/></text:span><text:span text:style-name="T3990">Na</text:span><text:span text:style-name="T3991">j</text:span><text:span text:style-name="T3992">v</text:span><text:span text:style-name="T3993">ä</text:span><text:span text:style-name="T3994">čš</text:span><text:span text:style-name="T3995">í p</text:span><text:span text:style-name="T3996">o</text:span><text:span text:style-name="T3997">d</text:span><text:span text:style-name="T3998">i</text:span><text:span text:style-name="T3999">el <text:s/></text:span><text:span text:style-name="T4000"><text:s/></text:span><text:span text:style-name="T4001">n</text:span><text:span text:style-name="T4002">a <text:s/></text:span><text:span text:style-name="T4003"><text:s/></text:span><text:span text:style-name="T4004">v</text:span><text:span text:style-name="T4005">y</text:span><text:span text:style-name="T4006">k</text:span><text:span text:style-name="T4007">á</text:span><text:span text:style-name="T4008">z</text:span><text:span text:style-name="T4009">an</text:span><text:span text:style-name="T4010">ý</text:span><text:span text:style-name="T4011">c</text:span><text:span text:style-name="T4012">h <text:s/></text:span><text:span text:style-name="T4013"><text:s/></text:span><text:span text:style-name="T4014">k</text:span><text:span text:style-name="T4015">r</text:span><text:span text:style-name="T4016">á</text:span><text:span text:style-name="T4017">t</text:span><text:span text:style-name="T4018">k</text:span><text:span text:style-name="T4019">o</text:span><text:span text:style-name="T4020">d</text:span><text:span text:style-name="T4021">o</text:span><text:span text:style-name="T4022">b</text:span><text:span text:style-name="T4023">ý</text:span><text:span text:style-name="T4024">c</text:span><text:span text:style-name="T4025">h <text:s/></text:span><text:span text:style-name="T4026"><text:s/></text:span><text:span text:style-name="T4027">z</text:span><text:span text:style-name="T4028">á</text:span><text:span text:style-name="T4029">v</text:span><text:span text:style-name="T4030">ä</text:span><text:span text:style-name="T4031">z</text:span><text:span text:style-name="T4032">k</text:span><text:span text:style-name="T4033">o</text:span><text:span text:style-name="T4034">c</text:span><text:span text:style-name="T4035">h <text:s/></text:span><text:span text:style-name="T4036"><text:s/></text:span><text:span text:style-name="T4037">m</text:span><text:span text:style-name="T4038">a</text:span><text:span text:style-name="T4039">j</text:span><text:span text:style-name="T4040">ú <text:s/></text:span><text:span text:style-name="T4041"><text:s/></text:span><text:span text:style-name="T4042">z</text:span><text:span text:style-name="T4043">á</text:span><text:span text:style-name="T4044">v</text:span><text:span text:style-name="T4045">ä</text:span><text:span text:style-name="T4046">z</text:span><text:span text:style-name="T4047">k</text:span><text:span text:style-name="T4048">y <text:s/></text:span><text:span text:style-name="T4049"><text:s/></text:span><text:span text:style-name="T4050">v</text:span><text:span text:style-name="T4051">o</text:span><text:span text:style-name="T4052">č</text:span><text:span text:style-name="T4053">i <text:s/></text:span><text:span text:style-name="T4054"><text:s/></text:span><text:span text:style-name="T4055">z</text:span><text:span text:style-name="T4056">a</text:span><text:span text:style-name="T4057">m</text:span><text:span text:style-name="T4058">e</text:span><text:span text:style-name="T4059">s</text:span><text:span text:style-name="T4060">tn</text:span><text:span text:style-name="T4061">a</text:span><text:span text:style-name="T4062">n</text:span><text:span text:style-name="T4063">c</text:span><text:span text:style-name="T4064">om a</text:span><text:span text:style-name="T4065"><text:s/></text:span><text:span text:style-name="T4066">p</text:span><text:span text:style-name="T4067">o</text:span><text:span text:style-name="T4068">i</text:span><text:span text:style-name="T4069">s</text:span><text:span text:style-name="T4070">ť</text:span><text:span text:style-name="T4071">o</text:span><text:span text:style-name="T4072">v</text:span><text:span text:style-name="T4073">n</text:span><text:span text:style-name="T4074">i</text:span><text:span text:style-name="T4075">a</text:span><text:span text:style-name="T4076">m</text:span><text:span text:style-name="T4077">.</text:span></text:p>
      <text:p text:style-name="P4078"/>
      <text:p text:style-name="P4079">Tabuľka č. 16 – Bankové úvery</text:p>
      <text:p text:style-name="P4080"/>
      <text:p text:style-name="P4081"/>
      <text:p text:style-name="P4082">Tabuľka č. 19 – Náklady na služby</text:p>
      <text:p text:style-name="P4083"/>
      <text:p text:style-name="P4084"/>
      <text:p text:style-name="P4085">Tabuľka č. <text:s/>21 – Ostatné finančné náklady</text:p>
      <text:p text:style-name="P4086"/>
      <text:p text:style-name="P4087"/>
      <text:p text:style-name="P4088">Tabuľka č. <text:s/>22 – Ostatné výnosy z prevádzkovej činnosti</text:p>
      <text:p text:style-name="P4089"/>
      <text:p text:style-name="P4090"/>
      <text:p text:style-name="P4091"/>
      <text:p text:style-name="P4092"/>
      <text:p text:style-name="P4093"/>
      <text:p text:style-name="P4094"><text:span text:style-name="T4095">V</text:span><text:span text:style-name="T4096"><text:s/></text:span><text:span text:style-name="T4097">Mužle</text:span><text:span text:style-name="T4098"><text:s/></text:span><text:span text:style-name="T4099">d</text:span><text:span text:style-name="T4100">ňa</text:span><text:span text:style-name="T4101"><text:s/></text:span><text:span text:style-name="T4102">14</text:span><text:span text:style-name="T4103">.</text:span><text:span text:style-name="T4104"><text:s/>júna<text:s/></text:span><text:span text:style-name="T4105">2</text:span><text:span text:style-name="T4106">0</text:span><text:span text:style-name="T4107">16</text:span></text:p>
      <text:p text:style-name="P4108"/>
      <text:p text:style-name="P4109"/>
      <text:p text:style-name="P4110"/>
      <text:p text:style-name="P4111"/>
      <text:p text:style-name="P4112"/>
      <text:p text:style-name="P4113"><text:span text:style-name="T4114">V</text:span><text:span text:style-name="T4115">y</text:span><text:span text:style-name="T4116">p</text:span><text:span text:style-name="T4117">r</text:span><text:span text:style-name="T4118">a</text:span><text:span text:style-name="T4119">c</text:span><text:span text:style-name="T4120">o</text:span><text:span text:style-name="T4121">v</text:span><text:span text:style-name="T4122">a</text:span><text:span text:style-name="T4123">l</text:span><text:span text:style-name="T4124">:</text:span><text:span text:style-name="T4125"><text:s/>Mgr. Viktória Józs</text:span><text:span text:style-name="T4126">ová<text:s/></text:span></text:p>
      <text:p text:style-name="P4127"/>
      <text:p text:style-name="P4128"><text:span text:style-name="T4129">S</text:span><text:span text:style-name="T4130">c</text:span><text:span text:style-name="T4131">h</text:span><text:span text:style-name="T4132">v</text:span><text:span text:style-name="T4133">á</text:span><text:span text:style-name="T4134">l</text:span><text:span text:style-name="T4135">il</text:span><text:span text:style-name="T4136">:</text:span><text:span text:style-name="T4137"><text:s/></text:span><text:span text:style-name="T4138">Ing. Iván Farkas<text:s/></text:span><text:span text:style-name="T4139">–</text:span><text:span text:style-name="T4140"><text:s/></text:span><text:span text:style-name="T4141">s</text:span><text:span text:style-name="T4142">ta</text:span><text:span text:style-name="T4143">r</text:span><text:span text:style-name="T4144">o</text:span><text:span text:style-name="T4145">s</text:span><text:span text:style-name="T4146">ta</text:span><text:span text:style-name="T4147"><text:s/></text:span><text:span text:style-name="T4148">o</text:span><text:span text:style-name="T4149">b</text:span><text:span text:style-name="T4150">c</text:span><text:span text:style-name="T4151">e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701in" text:min-label-width="0.25in" text:list-level-position-and-space-mode="label-alignment">
          <style:list-level-label-alignment text:label-followed-by="listtab" fo:margin-left="1.620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701in" text:min-label-width="0.25in" text:list-level-position-and-space-mode="label-alignment">
          <style:list-level-label-alignment text:label-followed-by="listtab" fo:margin-left="3.120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701in" text:min-label-width="0.25in" text:list-level-position-and-space-mode="label-alignment">
          <style:list-level-label-alignment text:label-followed-by="listtab" fo:margin-left="4.120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701in" text:min-label-width="0.25in" text:list-level-position-and-space-mode="label-alignment">
          <style:list-level-label-alignment text:label-followed-by="listtab" fo:margin-left="5.120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8194in" fo:margin-left="0.7083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527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5277in" fo:margin-left="0.6666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ÓZSOVÁ Viktória</meta:initial-creator>
    <dc:creator>JÓZSOVÁ Viktória</dc:creator>
    <meta:creation-date>2016-06-14T06:14:00Z</meta:creation-date>
    <dc:date>2016-06-14T12:23:00Z</dc:date>
    <meta:print-date>2016-06-14T06:42:00Z</meta:print-date>
    <meta:template xlink:href="Normal" xlink:type="simple"/>
    <meta:editing-cycles>4</meta:editing-cycles>
    <meta:editing-duration>PT1860S</meta:editing-duration>
    <meta:document-statistic meta:page-count="4" meta:paragraph-count="12" meta:word-count="902" meta:character-count="6038" meta:row-count="42" meta:non-whitespace-character-count="5148"/>
  </office:meta>
</office:document-meta>
</file>