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6pt" style:font-size-asian="16pt" style:font-size-complex="16pt"/>
    </style:style>
    <style:style style:name="P2" style:family="paragraph" style:parent-style-name="Standard">
      <style:text-properties style:font-name="Trebuchet MS" fo:font-size="12pt" style:font-size-asian="12pt" style:font-size-complex="12pt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Trebuchet MS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ublatanka s.r.o.Pod Kalváriou 1688/137, 95501 Topoľčany </text:p>
      <text:p text:style-name="P1"/>
      <text:p text:style-name="P1"/>
      <text:p text:style-name="P1"/>
      <text:p text:style-name="P1"/>
      <text:p text:style-name="P1"><text:s text:c="9"/>Oznámenie o schválení účtovnej závierky na rok 2013</text:p>
      <text:p text:style-name="P1"/>
      <text:p text:style-name="P1"/>
      <text:p text:style-name="P2"><text:s text:c="6"/>Topor Juraj , bytom Pod Kalváriou 1688/137, 955 01 Topoľčany ako štatutárny orgán spoločnosti Tublatanka s.r.o. IČO: 45331090 a ako osoby oprávnené konať v mene spoločnosti oznamujeme, že účtovná závierka za rok 2013</text:p>
      <text:p text:style-name="P2">bola schválená valným zhromaždením spoločnosti dňa 30.6.2014.</text:p>
      <text:p text:style-name="P2"/>
      <text:p text:style-name="P2"/>
      <text:p text:style-name="P2"/>
      <text:p text:style-name="P2">v Topoľčanoch, dňa 30.6.2014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67"/></text:p>
      <text:p text:style-name="P2"><text:s text:c="67"/>Juraj Topor</text:p>
      <text:p text:style-name="P2"><text:s text:c="67"/></text:p>
      <text:p text:style-name="P2"><text:s text:c="67"/>konatelia spoločnost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09:12:11.24</meta:creation-date>
    <meta:print-date>2014-07-15T09:30:06.86</meta:print-date>
    <dc:date>2014-07-15T09:30:13.02</dc:date>
    <meta:editing-duration>PT17M20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1" meta:paragraph-count="9" meta:word-count="62" meta:character-count="729"/>
  </office:meta>
</office:document-meta>
</file>