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71cm" table:align="left" style:writing-mode="lr-tb"/>
    </style:style>
    <style:style style:name="Tabulka1.A" style:family="table-column">
      <style:table-column-properties style:column-width="8.251cm"/>
    </style:style>
    <style:style style:name="Tabulka1.B" style:family="table-column">
      <style:table-column-properties style:column-width="8.5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198cm" fo:margin-left="0cm" table:align="left" style:writing-mode="lr-tb"/>
    </style:style>
    <style:style style:name="Tabulka3.A" style:family="table-column">
      <style:table-column-properties style:column-width="6.001cm"/>
    </style:style>
    <style:style style:name="Tabulka3.B" style:family="table-column">
      <style:table-column-properties style:column-width="0.093cm"/>
    </style:style>
    <style:style style:name="Tabulka3.C" style:family="table-column">
      <style:table-column-properties style:column-width="3.708cm"/>
    </style:style>
    <style:style style:name="Tabulka3.D" style:family="table-column">
      <style:table-column-properties style:column-width="0.101cm"/>
    </style:style>
    <style:style style:name="Tabulka3.E" style:family="table-column">
      <style:table-column-properties style:column-width="3.888cm"/>
    </style:style>
    <style:style style:name="Tabulka3.G" style:family="table-column">
      <style:table-column-properties style:column-width="3.307cm"/>
    </style:style>
    <style:style style:name="Tabulka3.1" style:family="table-row">
      <style:table-row-properties style:min-row-height="0.441cm" fo:keep-together="auto"/>
    </style:style>
    <style:style style:name="Tabulka3.A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ulka3.C1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none" style:writing-mode="lr-tb"/>
    </style:style>
    <style:style style:name="Tabulka3.G1" style:family="table-cell">
      <style:table-cell-properties style:vertical-align="top" fo:padding-left="0.053cm" fo:padding-right="0.053cm" fo:padding-top="0cm" fo:padding-bottom="0cm" fo:border-left="none" fo:border-right="0.5pt solid #000000" fo:border-top="0.5pt solid #000000" fo:border-bottom="none" style:writing-mode="lr-tb"/>
    </style:style>
    <style:style style:name="Tabulka3.A2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ulka3.B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ulka3.G2" style:family="table-cell">
      <style:table-cell-properties style:vertical-align="top" fo:padding-left="0.053cm" fo:padding-right="0.053cm" fo:padding-top="0cm" fo:padding-bottom="0cm" fo:border-left="none" fo:border-right="0.5pt solid #000000" fo:border-top="none" fo:border-bottom="0.5pt solid #000000" style:writing-mode="lr-tb"/>
    </style:style>
    <style:style style:name="Tabulka3.4" style:family="table-row">
      <style:table-row-properties style:min-row-height="0.609cm" fo:keep-together="auto"/>
    </style:style>
    <style:style style:name="Tabulka3.A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Tabulka3.C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lka3.G4" style:family="table-cell">
      <style:table-cell-properties style:vertical-align="top" fo:padding-left="0.053cm" fo:padding-right="0.053cm" fo:padding-top="0cm" fo:padding-bottom="0cm" fo:border-left="none" fo:border-right="0.5pt solid #000000" fo:border-top="none" fo:border-bottom="none" style:writing-mode="lr-tb"/>
    </style:style>
    <style:style style:name="Tabulka4" style:family="table">
      <style:table-properties style:width="16.334cm" fo:margin-left="-0.132cm" table:align="left" style:writing-mode="lr-tb"/>
    </style:style>
    <style:style style:name="Tabulka4.A" style:family="table-column">
      <style:table-column-properties style:column-width="8.172cm"/>
    </style:style>
    <style:style style:name="Tabulka4.B" style:family="table-column">
      <style:table-column-properties style:column-width="2.685cm"/>
    </style:style>
    <style:style style:name="Tabulka4.C" style:family="table-column">
      <style:table-column-properties style:column-width="2.718cm"/>
    </style:style>
    <style:style style:name="Tabulka4.D" style:family="table-column">
      <style:table-column-properties style:column-width="2.759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7.198cm" fo:margin-left="-0.199cm" table:align="left" style:writing-mode="lr-tb"/>
    </style:style>
    <style:style style:name="Tabulka5.A" style:family="table-column">
      <style:table-column-properties style:column-width="9.442cm"/>
    </style:style>
    <style:style style:name="Tabulka5.B" style:family="table-column">
      <style:table-column-properties style:column-width="4.348cm"/>
    </style:style>
    <style:style style:name="Tabulka5.C" style:family="table-column">
      <style:table-column-properties style:column-width="3.40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5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100%" fo:text-align="justify" style:justify-single-word="false"/>
      <style:text-properties officeooo:paragraph-rsid="000d2cf7"/>
    </style:style>
    <style:style style:name="P2" style:family="paragraph" style:parent-style-name="Text_20_body">
      <style:paragraph-properties fo:line-height="100%"/>
      <style:text-properties officeooo:paragraph-rsid="000d2cf7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d2cf7"/>
    </style:style>
    <style:style style:name="P4" style:family="paragraph" style:parent-style-name="odstavec">
      <style:paragraph-properties fo:margin-top="0cm" fo:margin-bottom="0cm" loext:contextual-spacing="false" fo:line-height="100%" fo:text-align="justify" style:justify-single-word="false"/>
      <style:text-properties officeooo:paragraph-rsid="000d2cf7"/>
    </style:style>
    <style:style style:name="P5" style:family="paragraph" style:parent-style-name="Heading_20_1">
      <style:paragraph-properties fo:margin-top="0cm" fo:margin-bottom="0cm" loext:contextual-spacing="false" fo:line-height="100%"/>
      <style:text-properties fo:language="sk" fo:country="SK" officeooo:paragraph-rsid="000d2cf7"/>
    </style:style>
    <style:style style:name="P6" style:family="paragraph" style:parent-style-name="Heading_20_1">
      <style:paragraph-properties fo:margin-top="0cm" fo:margin-bottom="0cm" loext:contextual-spacing="false" fo:line-height="100%"/>
      <style:text-properties officeooo:paragraph-rsid="000d2cf7"/>
    </style:style>
    <style:style style:name="P7" style:family="paragraph" style:parent-style-name="Heading_20_2">
      <style:paragraph-properties fo:margin-top="0cm" fo:margin-bottom="0cm" loext:contextual-spacing="false" fo:line-height="100%"/>
      <style:text-properties officeooo:paragraph-rsid="000d2cf7"/>
    </style:style>
    <style:style style:name="P8" style:family="paragraph" style:parent-style-name="Heading_20_2">
      <style:paragraph-properties fo:margin-top="0cm" fo:margin-bottom="0cm" loext:contextual-spacing="false" fo:line-height="100%"/>
      <style:text-properties fo:language="sk" fo:country="SK" officeooo:paragraph-rsid="000d2cf7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0d2cf7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officeooo:paragraph-rsid="000d2cf7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0d2cf7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officeooo:paragraph-rsid="000d2cf7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0d2cf7"/>
    </style:style>
    <style:style style:name="P14" style:family="paragraph" style:parent-style-name="Standard">
      <style:paragraph-properties fo:line-height="100%">
        <style:tab-stops>
          <style:tab-stop style:position="0.815cm"/>
        </style:tab-stops>
      </style:paragraph-properties>
      <style:text-properties officeooo:paragraph-rsid="000d2cf7"/>
    </style:style>
    <style:style style:name="P15" style:family="paragraph" style:parent-style-name="Standard">
      <style:paragraph-properties fo:line-height="100%"/>
      <style:text-properties officeooo:paragraph-rsid="000d2cf7"/>
    </style:style>
    <style:style style:name="P16" style:family="paragraph" style:parent-style-name="Standard">
      <style:paragraph-properties fo:line-height="100%" fo:text-align="center" style:justify-single-word="false"/>
      <style:text-properties fo:font-size="14pt" fo:font-weight="bold" officeooo:paragraph-rsid="000d2cf7" style:font-size-asian="14pt" style:font-weight-asian="bold" style:font-size-complex="14pt" style:font-style-complex="italic"/>
    </style:style>
    <style:style style:name="P17" style:family="paragraph" style:parent-style-name="Standard">
      <style:paragraph-properties fo:line-height="100%"/>
      <style:text-properties fo:language="none" fo:country="none" fo:font-weight="bold" officeooo:paragraph-rsid="000d2cf7" style:letter-kerning="true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tyle="italic" officeooo:paragraph-rsid="000d2cf7" style:font-style-asian="italic"/>
    </style:style>
    <style:style style:name="P19" style:family="paragraph" style:parent-style-name="Standard">
      <style:paragraph-properties fo:line-height="100%"/>
      <style:text-properties fo:font-size="11pt" officeooo:paragraph-rsid="000d2cf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fo:font-weight="bold" officeooo:paragraph-rsid="000d2cf7" style:font-weight-asian="bold"/>
    </style:style>
    <style:style style:name="P21" style:family="paragraph" style:parent-style-name="Standard">
      <style:paragraph-properties fo:line-height="100%">
        <style:tab-stops>
          <style:tab-stop style:position="0.815cm"/>
        </style:tab-stops>
      </style:paragraph-properties>
      <style:text-properties fo:font-weight="bold" officeooo:paragraph-rsid="000d2cf7" style:font-weight-asian="bold"/>
    </style:style>
    <style:style style:name="P22" style:family="paragraph" style:parent-style-name="Standard">
      <style:paragraph-properties fo:line-height="100%" fo:text-align="center" style:justify-single-word="false"/>
      <style:text-properties fo:font-size="10pt" fo:font-style="italic" officeooo:paragraph-rsid="000d2cf7" style:font-size-asian="10pt" style:font-style-asian="italic" style:font-size-complex="10pt"/>
    </style:style>
    <style:style style:name="P23" style:family="paragraph" style:parent-style-name="Standard">
      <style:paragraph-properties fo:line-height="100%" fo:text-align="end" style:justify-single-word="false"/>
      <style:text-properties fo:color="#000000" fo:font-size="10pt" officeooo:rsid="0027c194" officeooo:paragraph-rsid="000d2cf7" style:font-size-asian="10pt" style:font-size-complex="10pt"/>
    </style:style>
    <style:style style:name="P24" style:family="paragraph" style:parent-style-name="Standard">
      <style:paragraph-properties fo:line-height="100%" fo:text-align="end" style:justify-single-word="false"/>
      <style:text-properties fo:color="#000000" fo:font-size="10pt" fo:font-weight="normal" officeooo:rsid="0027c194" officeooo:paragraph-rsid="000d2cf7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end" style:justify-single-word="false"/>
      <style:text-properties fo:color="#000000" fo:font-size="10pt" fo:font-weight="bold" officeooo:rsid="0027c194" officeooo:paragraph-rsid="000d2cf7" style:font-size-asian="10pt" style:font-weight-asian="bold" style:font-size-complex="10pt"/>
    </style:style>
    <style:style style:name="P26" style:family="paragraph" style:parent-style-name="Standard">
      <style:paragraph-properties fo:margin-left="-0.025cm" fo:margin-right="0cm" fo:line-height="100%" fo:text-indent="-0.123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fo:text-transform="uppercase" fo:font-weight="bold" officeooo:paragraph-rsid="000d2cf7" style:font-weight-asian="bold"/>
    </style:style>
    <style:style style:name="P2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9cm"/>
        </style:tab-stops>
      </style:paragraph-properties>
      <style:text-properties officeooo:paragraph-rsid="000d2cf7"/>
    </style:style>
    <style:style style:name="P2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9cm"/>
        </style:tab-stops>
      </style:paragraph-properties>
      <style:text-properties fo:font-weight="bold" officeooo:paragraph-rsid="000d2cf7" style:font-weight-asian="bold"/>
    </style:style>
    <style:style style:name="P29" style:family="paragraph" style:parent-style-name="Heading_20_1">
      <style:paragraph-properties fo:margin-left="0cm" fo:margin-right="0cm" fo:line-height="100%" fo:text-indent="0cm" style:auto-text-indent="false"/>
      <style:text-properties officeooo:paragraph-rsid="000d2cf7"/>
    </style:style>
    <style:style style:name="P30" style:family="paragraph" style:parent-style-name="Standard">
      <style:paragraph-properties fo:margin-left="0.75cm" fo:margin-right="0cm" fo:line-height="100%" fo:text-indent="-0.75cm" style:auto-text-indent="false">
        <style:tab-stops>
          <style:tab-stop style:position="0.79cm"/>
        </style:tab-stops>
      </style:paragraph-properties>
      <style:text-properties fo:font-weight="bold" officeooo:paragraph-rsid="000d2cf7" style:font-weight-asian="bold"/>
    </style:style>
    <style:style style:name="P31" style:family="paragraph" style:parent-style-name="odstavec">
      <style:paragraph-properties fo:line-height="100%"/>
      <style:text-properties officeooo:paragraph-rsid="000d2cf7"/>
    </style:style>
    <style:style style:name="P32" style:family="paragraph" style:parent-style-name="odstavec">
      <style:paragraph-properties fo:line-height="100%"/>
      <style:text-properties fo:font-style="italic" style:text-underline-style="solid" style:text-underline-width="auto" style:text-underline-color="font-color" officeooo:paragraph-rsid="000d2cf7" style:font-style-asian="italic"/>
    </style:style>
    <style:style style:name="P33" style:family="paragraph" style:parent-style-name="Heading_20_1">
      <style:paragraph-properties fo:line-height="100%"/>
      <style:text-properties officeooo:paragraph-rsid="000d2cf7"/>
    </style:style>
    <style:style style:name="P34" style:family="paragraph" style:parent-style-name="Heading_20_2">
      <style:paragraph-properties fo:line-height="100%"/>
      <style:text-properties officeooo:paragraph-rsid="000d2cf7"/>
    </style:style>
    <style:style style:name="P35" style:family="paragraph" style:parent-style-name="Heading_20_2">
      <style:paragraph-properties fo:line-height="100%"/>
      <style:text-properties fo:language="sk" fo:country="SK" officeooo:paragraph-rsid="000d2cf7"/>
    </style:style>
    <style:style style:name="P36" style:family="paragraph" style:parent-style-name="Table">
      <style:paragraph-properties fo:line-height="100%" style:snap-to-layout-grid="false"/>
      <style:text-properties fo:color="#000000" fo:font-size="12pt" fo:font-style="italic" officeooo:paragraph-rsid="000d2cf7" style:font-size-asian="12pt" style:font-style-asian="italic" style:font-size-complex="12pt"/>
    </style:style>
    <style:style style:name="P37" style:family="paragraph" style:parent-style-name="Table">
      <style:paragraph-properties fo:line-height="100%" fo:text-align="center" style:justify-single-word="false" style:snap-to-layout-grid="false"/>
      <style:text-properties fo:color="#000000" fo:font-size="12pt" fo:font-style="italic" officeooo:paragraph-rsid="000d2cf7" style:font-size-asian="12pt" style:font-style-asian="italic" style:font-size-complex="12pt"/>
    </style:style>
    <style:style style:name="P38" style:family="paragraph" style:parent-style-name="Table">
      <style:paragraph-properties fo:line-height="100%" fo:text-align="center" style:justify-single-word="false"/>
      <style:text-properties fo:color="#000000" fo:font-size="12pt" fo:font-style="italic" officeooo:paragraph-rsid="000d2cf7" style:font-size-asian="12pt" style:font-style-asian="italic" style:font-size-complex="12pt"/>
    </style:style>
    <style:style style:name="P39" style:family="paragraph" style:parent-style-name="Table">
      <style:paragraph-properties fo:line-height="100%"/>
      <style:text-properties fo:color="#000000" fo:font-size="12pt" fo:font-style="italic" officeooo:paragraph-rsid="000d2cf7" style:font-size-asian="12pt" style:font-style-asian="italic" style:font-size-complex="12pt"/>
    </style:style>
    <style:style style:name="P40" style:family="paragraph" style:parent-style-name="Table">
      <style:paragraph-properties fo:line-height="100%" fo:text-align="center" style:justify-single-word="false" style:snap-to-layout-grid="false"/>
      <style:text-properties fo:color="#000000" fo:font-size="12pt" fo:font-style="italic" officeooo:rsid="001eb62d" officeooo:paragraph-rsid="000d2cf7" style:font-size-asian="12pt" style:font-style-asian="italic" style:font-size-complex="12pt"/>
    </style:style>
    <style:style style:name="P41" style:family="paragraph" style:parent-style-name="Table">
      <style:paragraph-properties fo:line-height="100%" fo:text-align="center" style:justify-single-word="false"/>
      <style:text-properties fo:color="#000000" fo:font-size="12pt" fo:font-style="italic" officeooo:rsid="001f92f1" officeooo:paragraph-rsid="000d2cf7" style:font-size-asian="12pt" style:font-style-asian="italic" style:font-size-complex="12pt"/>
    </style:style>
    <style:style style:name="P42" style:family="paragraph" style:parent-style-name="Table">
      <style:paragraph-properties fo:line-height="100%" fo:text-align="center" style:justify-single-word="false"/>
      <style:text-properties fo:color="#000000" fo:font-size="12pt" fo:font-style="italic" officeooo:rsid="00238bc7" officeooo:paragraph-rsid="000d2cf7" style:font-size-asian="12pt" style:font-style-asian="italic" style:font-size-complex="12pt"/>
    </style:style>
    <style:style style:name="P43" style:family="paragraph" style:parent-style-name="Table">
      <style:paragraph-properties fo:line-height="100%"/>
      <style:text-properties fo:font-size="10pt" officeooo:paragraph-rsid="000d2cf7" style:font-size-asian="10pt"/>
    </style:style>
    <style:style style:name="P44" style:family="paragraph" style:parent-style-name="Table">
      <style:paragraph-properties fo:line-height="100%"/>
      <style:text-properties fo:font-size="10pt" fo:font-weight="normal" officeooo:rsid="0027c194" officeooo:paragraph-rsid="000d2cf7" style:font-size-asian="10pt" style:font-weight-asian="normal" style:font-weight-complex="normal"/>
    </style:style>
    <style:style style:name="P45" style:family="paragraph" style:parent-style-name="Table">
      <style:paragraph-properties fo:line-height="100%"/>
      <style:text-properties fo:font-size="10pt" fo:font-weight="bold" officeooo:paragraph-rsid="000d2cf7" style:font-size-asian="10pt" style:font-weight-asian="bold"/>
    </style:style>
    <style:style style:name="P46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0d2cf7"/>
    </style:style>
    <style:style style:name="P47" style:family="paragraph" style:parent-style-name="Standard">
      <style:paragraph-properties fo:line-height="100%" fo:text-align="end" style:justify-single-word="false"/>
      <style:text-properties fo:color="#000000" fo:font-size="10pt" officeooo:rsid="000d2fb6" officeooo:paragraph-rsid="000d2fb6" style:font-size-asian="10pt" style:font-size-complex="10pt"/>
    </style:style>
    <style:style style:name="P48" style:family="paragraph" style:parent-style-name="Standard">
      <style:paragraph-properties fo:line-height="100%" fo:text-align="end" style:justify-single-word="false"/>
      <style:text-properties fo:color="#000000" fo:font-size="10pt" fo:font-weight="normal" officeooo:rsid="000d2fb6" officeooo:paragraph-rsid="000d2fb6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line-height="100%" fo:text-align="end" style:justify-single-word="false"/>
      <style:text-properties fo:color="#000000" fo:font-size="10pt" fo:font-weight="bold" officeooo:rsid="000d2fb6" officeooo:paragraph-rsid="000d2fb6" style:font-size-asian="10pt" style:font-weight-asian="bold" style:font-size-complex="10pt"/>
    </style:style>
    <style:style style:name="T1" style:family="text">
      <style:text-properties style:font-style-complex="italic"/>
    </style:style>
    <style:style style:name="T2" style:family="text">
      <style:text-properties officeooo:rsid="000d2cf7" style:font-style-complex="itali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267b7f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style-complex="italic"/>
    </style:style>
    <style:style style:name="T6" style:family="text">
      <style:text-properties fo:font-size="14pt" fo:font-weight="bold" officeooo:rsid="000d2cf7" style:font-size-asian="14pt" style:font-weight-asian="bold" style:font-size-complex="14pt" style:font-style-complex="italic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officeooo:rsid="001eb62d"/>
    </style:style>
    <style:style style:name="T9" style:family="text">
      <style:text-properties officeooo:rsid="00031309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1d937b"/>
    </style:style>
    <style:style style:name="T12" style:family="text">
      <style:text-properties fo:language="sk" fo:country="SK"/>
    </style:style>
    <style:style style:name="T13" style:family="text">
      <style:text-properties fo:language="sk" fo:country="SK" officeooo:rsid="00267b7f"/>
    </style:style>
    <style:style style:name="T14" style:family="text">
      <style:text-properties fo:language="sk" fo:country="SK" officeooo:rsid="00201cab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238bc7"/>
    </style:style>
    <style:style style:name="T17" style:family="text">
      <style:text-properties style:font-weight-complex="bold"/>
    </style:style>
    <style:style style:name="T18" style:family="text">
      <style:text-properties officeooo:rsid="001f92f1"/>
    </style:style>
    <style:style style:name="T19" style:family="text">
      <style:text-properties fo:color="#0070c0"/>
    </style:style>
    <style:style style:name="T20" style:family="text">
      <style:text-properties officeooo:rsid="00201cab"/>
    </style:style>
    <style:style style:name="T21" style:family="text">
      <style:text-properties officeooo:rsid="00219285"/>
    </style:style>
    <style:style style:name="T22" style:family="text">
      <style:text-properties officeooo:rsid="002664a2"/>
    </style:style>
    <style:style style:name="T23" style:family="text">
      <style:text-properties officeooo:rsid="00267b7f"/>
    </style:style>
    <style:style style:name="T24" style:family="text">
      <style:text-properties fo:font-size="11pt" fo:font-style="italic" style:font-size-asian="11pt" style:font-style-asian="italic" style:font-size-complex="11pt"/>
    </style:style>
    <style:style style:name="T25" style:family="text">
      <style:text-properties officeooo:rsid="000d2cf7"/>
    </style:style>
    <style:style style:name="T26" style:family="text">
      <style:text-properties fo:color="#800000" officeooo:rsid="00201cab"/>
    </style:style>
    <style:style style:name="T27" style:family="text">
      <style:text-properties fo:color="#800000" fo:language="sk" fo:country="SK" officeooo:rsid="00201cab"/>
    </style:style>
    <style:style style:name="T28" style:family="text">
      <style:text-properties fo:color="#800000" fo:language="sk" fo:country="SK" officeooo:rsid="000d2fb6"/>
    </style:style>
    <style:style style:name="T29" style:family="text">
      <style:text-properties fo:color="#800000" officeooo:rsid="000d2cf7"/>
    </style:style>
    <style:style style:name="T30" style:family="text">
      <style:text-properties fo:color="#800000" officeooo:rsid="000d2fb6"/>
    </style:style>
    <style:style style:name="T31" style:family="text">
      <style:text-properties officeooo:rsid="000d2fb6"/>
    </style:style>
    <style:style style:name="T32" style:family="text">
      <style:text-properties fo:color="#000000" officeooo:rsid="000d2fb6"/>
    </style:style>
    <style:style style:name="T33" style:family="text">
      <style:text-properties fo:color="#000000" fo:language="sk" fo:country="SK" officeooo:rsid="000d2f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Poznámky konsolidovanej účtovnej závierky obce </text:span><text:span text:style-name="T4">Švábovce </text:span></text:p>
      <text:p text:style-name="P9"><text:span text:style-name="T3">zostavenej k 31. decembru </text:span><text:span text:style-name="T5">201</text:span><text:span text:style-name="T6">5</text:span><text:span text:style-name="T5"> </text:span></text:p>
      <text:p text:style-name="P16"/>
      <text:p text:style-name="P29">VŠEOBECNÉ ÚDAJE</text:p>
      <text:p text:style-name="P33">Identifikačné údaje konsolidujúcej<text:span text:style-name="T7"> <text:s/></text:span>účtovnej jednotky</text:p>
      <text:p text:style-name="P31">Obec <text:span text:style-name="T8">Švábovce</text:span></text:p>
      <text:p text:style-name="P31"><text:span text:style-name="T8">059</text:span> 12 <text:span text:style-name="T9">Švábovce č. 132</text:span></text:p>
      <text:p text:style-name="P31">IČO: <text:span text:style-name="T8">00326623</text:span></text:p>
      <text:p text:style-name="P31">Obec <text:span text:style-name="T8">Švábovce</text:span> (v ďalšom texte len „Obec“) bola založená v roku 1990 zákonom č. 369/1990 Zb. o obecnom zriadení. </text:p>
      <text:p text:style-name="P32"/>
      <text:p text:style-name="P32">Identifikačné údaje konsolidovaných účtovných jednotiek</text:p>
      <text:p text:style-name="P32"/>
      <text:p text:style-name="P31">Obec má v zriaďovateľskej pôsobnosti 1 rozpočtovú organizáciu, a to Základnú školu <text:span text:style-name="T8">s materskou školou Švábovce. Konsolidovaný celok tvorí Obec Švábovce a Základná škola s materskou školou Švábovce </text:span></text:p>
      <text:p text:style-name="P3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5">Názov konsolidovanej účtovnej jednotky</text:p>
          </table:table-cell>
          <table:table-cell table:style-name="Tabulka1.B1" office:value-type="string">
            <text:p text:style-name="P15">Sídlo konsolidovanej účtovnej jednotky</text:p>
          </table:table-cell>
        </table:table-row>
        <table:table-row table:style-name="Tabulka1.1">
          <table:table-cell table:style-name="Tabulka1.A2" office:value-type="string">
            <text:p text:style-name="P15">Základná škola <text:span text:style-name="T8">s materskou školou Švábovce </text:span></text:p>
          </table:table-cell>
          <table:table-cell table:style-name="Tabulka1.B2" office:value-type="string">
            <text:p text:style-name="P15"><text:span text:style-name="T8">05</text:span>9 12 <text:span text:style-name="T8">Švábovce č. 180</text:span></text:p>
          </table:table-cell>
        </table:table-row>
      </table:table>
      <text:p text:style-name="P31"/>
      <text:p text:style-name="P31">Konsolidovaný celok Obce sa v roku 201<text:span text:style-name="T25">5</text:span> oproti minulým účtovným obdobiam nezmenil.</text:p>
      <text:p text:style-name="P31"/>
      <text:p text:style-name="P31">Prehľad o účtovných jednotkách konsolidovaného celku je uvedený, <text:s/>v tabuľkovej časti <text:span text:style-name="T10">Údaje o konsolidovanom celku</text:span>. </text:p>
      <text:p text:style-name="P31"/>
      <text:p text:style-name="P31">Konsolidovaná účtovná závierka konsolidovaného celku Obce k 31. decembru 201<text:span text:style-name="T25">5</text:span> je zostavená ako riadna konsolidovaná účtovná závierka podľa zákona č. 431/2002 Z. z. o účtovníctve v znení neskorších predpisov, za účtovné obdobie od 1. januára 201<text:span text:style-name="T25">5</text:span> do <text:s/><text:span text:style-name="T11">do</text:span> <text:s/>31. decembra 201<text:span text:style-name="T25">5</text:span>. </text:p>
      <text:p text:style-name="P31"/>
      <text:p text:style-name="P31">Obec je súčasťou súhrnného celku verejnej správy Slovenskej republiky.</text:p>
      <text:p text:style-name="P15"/>
      <text:p text:style-name="P34">Informácie o vedúcich predstaviteľoch a o <text:span text:style-name="T12">zamestnancoch konsolidovaného celku</text:span></text:p>
      <text:p text:style-name="P31">Starosta obce: <text:tab/><text:tab/> <text:s text:c="11"/>Ing. <text:span text:style-name="T8">Ján Mlynár</text:span></text:p>
      <text:p text:style-name="P31">Zástupca starostu:<text:tab/><text:tab/>Ing. <text:span text:style-name="T8">Ján Brokeš</text:span></text:p>
      <text:p text:style-name="P31">Hlavný kontrolór obce:<text:tab/>Ing. <text:span text:style-name="T8">Ondrej Korenko</text:span></text:p>
      <text:p text:style-name="P31"/>
      <text:p text:style-name="P31">Priemerný počet zamestnancov konsolidovaného celku Obce bol <text:s/><text:span text:style-name="T31">54</text:span> z toho <text:span text:style-name="T8">5</text:span> vedúci zamestnanci (v roku 201<text:span text:style-name="T25">4</text:span> bol priemerný počet zamestnancov 5<text:span text:style-name="T25">3</text:span>, z toho <text:span text:style-name="T8">5</text:span> vedúci zamestnanci).</text:p>
      <text:p text:style-name="P34"/>
      <text:p text:style-name="P34"><text:span text:style-name="T13">I</text:span><text:span text:style-name="T12">nformácia o splnení predpokladu nepretržitého pokračovania v činnosti účtovnej jednotky </text:span><text:s/></text:p>
      <text:p text:style-name="P31">Konsolidovaná účtovná závierka Obce bola zostavená za predpokladu nepretržitého pokračovania v činnosti jednotlivých účtovných jednotiek tvoriacich konsolidovaný celok, a to v súlade so zákonom o účtovníctve a nadväzujúcimi právnymi predpismi.</text:p>
      <text:p text:style-name="P31"/>
      <text:p text:style-name="P34"><text:soft-page-break/>Zmeny účtovných metód a účtovných zásad</text:p>
      <text:p text:style-name="P31">Účtovné metódy a všeobecné účtovné zásady boli v konsolidovanom celku konzistentne aplikované.</text:p>
      <text:p text:style-name="P34"/>
      <text:p text:style-name="P35">Spôsob ocenenia jednotlivých zložiek</text:p>
      <text:p text:style-name="P31"><text:span text:style-name="T15">Dlhodobý majetok</text:span> obstaraný kúpou sa oceňuje obstarávacou cenou, ktorá zahrňuje cenu obstarania a náklady súvisiace s obstaraním (clo, prepravu, montáž, poistné a pod.). Súčasťou obstarávacej ceny dlhodobého hmotného a nehmotného majetku nie sú úroky z úverov do doby zaradenia majetku. O zľave z ceny, ktorú poskytol dodávateľ k majetku sa následne zníži obstarávacia cena predmetného majetku.</text:p>
      <text:p text:style-name="P31"/>
      <text:p text:style-name="P31">Dlhodobý majetok vytvorený vlastnou činnosťou sa oceňuje vlastnými nákladmi. Za vlastné náklady sa považujú všetky priame náklady vynaložené na výrobu alebo inú činnosť a všetky nepriame náklady vzťahujúce sa na výrobu alebo inú činnosť. Majetok vytvorený vlastnou činnosťou by sa ocenil reprodukčnou obstarávacou cenou v prípade, ak by vlastné náklady boli vyššie ako reprodukčná obstarávacia cena tohto majetku.</text:p>
      <text:p text:style-name="P31"/>
      <text:p text:style-name="P10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P10"/>
      <text:p text:style-name="P31">Predpokladaná doba používania, metóda odpisovania a odpisová sadzba uplatňovaná pri účtovných odpisoch sú uvedené v nasledujúcej tabuľke:</text:p>
      <text:p text:style-name="P2"/>
      <text:p text:style-name="P1">Predpokladaná doba používania, metóda odpisovania a odpisová sadzba uplatňovaná pri účtovných odpisoch sú uvedené v nasledujúcej tabuľke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D"/>
        <table:table-column table:style-name="Tabulka3.G"/>
        <table:table-row table:style-name="Tabulka3.1">
          <table:table-cell table:style-name="Tabulka3.A1" table:number-columns-spanned="2" office:value-type="string">
            <text:p text:style-name="P36"/>
          </table:table-cell>
          <table:covered-table-cell/>
          <table:table-cell table:style-name="Tabulka3.C1" office:value-type="string">
            <text:p text:style-name="P38">predpokladaná</text:p>
          </table:table-cell>
          <table:table-cell table:style-name="Tabulka3.C1" office:value-type="string">
            <text:p text:style-name="P40"/>
          </table:table-cell>
          <table:table-cell table:style-name="Tabulka3.C1" office:value-type="string">
            <text:p text:style-name="P38">metóda</text:p>
          </table:table-cell>
          <table:table-cell table:style-name="Tabulka3.C1" office:value-type="string">
            <text:p text:style-name="P37"/>
          </table:table-cell>
          <table:table-cell table:style-name="Tabulka3.G1" office:value-type="string">
            <text:p text:style-name="P38">ročná odpisová</text:p>
          </table:table-cell>
        </table:table-row>
        <table:table-row table:style-name="Tabulka3.1">
          <table:table-cell table:style-name="Tabulka3.A2" office:value-type="string">
            <text:p text:style-name="P36"/>
          </table:table-cell>
          <table:table-cell table:style-name="Tabulka3.B2" office:value-type="string">
            <text:p text:style-name="P36"/>
          </table:table-cell>
          <table:table-cell table:style-name="Tabulka3.B2" office:value-type="string">
            <text:p text:style-name="P38">doba používania</text:p>
          </table:table-cell>
          <table:table-cell table:style-name="Tabulka3.B2" office:value-type="string">
            <text:p text:style-name="P40"/>
          </table:table-cell>
          <table:table-cell table:style-name="Tabulka3.B2" office:value-type="string">
            <text:p text:style-name="P38">odpisovania</text:p>
          </table:table-cell>
          <table:table-cell table:style-name="Tabulka3.B2" office:value-type="string">
            <text:p text:style-name="P37"/>
          </table:table-cell>
          <table:table-cell table:style-name="Tabulka3.G2" office:value-type="string">
            <text:p text:style-name="P38">sadzba v %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P39">budovy</text:p>
          </table:table-cell>
          <table:covered-table-cell/>
          <table:table-cell table:style-name="Tabulka3.C1" office:value-type="string">
            <text:p text:style-name="P38"><text:span text:style-name="T8">5</text:span>0</text:p>
          </table:table-cell>
          <table:table-cell table:style-name="Tabulka3.C1" office:value-type="string">
            <text:p text:style-name="P40"/>
          </table:table-cell>
          <table:table-cell table:style-name="Tabulka3.C1" office:value-type="string">
            <text:p text:style-name="P38">lineárna</text:p>
          </table:table-cell>
          <table:table-cell table:style-name="Tabulka3.C1" office:value-type="string">
            <text:p text:style-name="P37"/>
          </table:table-cell>
          <table:table-cell table:style-name="Tabulka3.G1" office:value-type="string">
            <text:p text:style-name="P38">2 %</text:p>
          </table:table-cell>
        </table:table-row>
        <table:table-row table:style-name="Tabulka3.4">
          <table:table-cell table:style-name="Tabulka3.A4" table:number-columns-spanned="2" office:value-type="string">
            <text:p text:style-name="P39">stroje, prístroje a zariadenia</text:p>
          </table:table-cell>
          <table:covered-table-cell/>
          <table:table-cell table:style-name="Tabulka3.C4" office:value-type="string">
            <text:p text:style-name="P38"><text:span text:style-name="T16">4 až 12</text:span> </text:p>
          </table:table-cell>
          <table:table-cell table:style-name="Tabulka3.C4" office:value-type="string">
            <text:p text:style-name="P40"/>
          </table:table-cell>
          <table:table-cell table:style-name="Tabulka3.C4" office:value-type="string">
            <text:p text:style-name="P38">lineárna</text:p>
          </table:table-cell>
          <table:table-cell table:style-name="Tabulka3.C4" office:value-type="string">
            <text:p text:style-name="P37"/>
          </table:table-cell>
          <table:table-cell table:style-name="Tabulka3.G4" office:value-type="string">
            <text:p text:style-name="P41"><text:span text:style-name="T16">8,33 %</text:span> <text:span text:style-name="T16">až 25 %</text:span></text:p>
          </table:table-cell>
        </table:table-row>
        <table:table-row table:style-name="Tabulka3.1">
          <table:table-cell table:style-name="Tabulka3.A2" table:number-columns-spanned="2" office:value-type="string">
            <text:p text:style-name="P39">dopravné prostriedky</text:p>
          </table:table-cell>
          <table:covered-table-cell/>
          <table:table-cell table:style-name="Tabulka3.B2" office:value-type="string">
            <text:p text:style-name="P38"><text:s/><text:span text:style-name="T16">4</text:span></text:p>
          </table:table-cell>
          <table:table-cell table:style-name="Tabulka3.B2" office:value-type="string">
            <text:p text:style-name="P40"/>
          </table:table-cell>
          <table:table-cell table:style-name="Tabulka3.B2" office:value-type="string">
            <text:p text:style-name="P38">lineárna</text:p>
          </table:table-cell>
          <table:table-cell table:style-name="Tabulka3.B2" office:value-type="string">
            <text:p text:style-name="P37"/>
          </table:table-cell>
          <table:table-cell table:style-name="Tabulka3.G2" office:value-type="string">
            <text:p text:style-name="P42">25</text:p>
          </table:table-cell>
        </table:table-row>
      </table:table>
      <text:p text:style-name="P31"/>
      <text:p text:style-name="P31"><text:span text:style-name="T15">Cenné papiere a podiely</text:span> sa oceňujú pri ich nadobudnutí obstarávacími cenami, t.j. vrátane nákladov súvisiacich s obstaraním. </text:p>
      <text:p text:style-name="P31"><text:tab/><text:tab/><text:tab/></text:p>
      <text:p text:style-name="P31"><text:span text:style-name="T15">Zásoby </text:span>nakupované sa oceňujú obstarávacou cenou, <text:s/>ktorá zahrňuje cenu obstarania a náklady súvisiace s obstaraním (clo, prepravu, poistné, provízie a pod.) znížené o zľavy z ceny. Úbytok zásob rovnakého druhu sa účtuje v ocenení cenou zistenou <text:s/>metódou FIFO <text:s/>- prvá cena na ocenenie prírastku zásob sa použije ako prvá cena na ocenenie úbytku zásob. </text:p>
      <text:p text:style-name="P31">Zásoby vytvorené vlastnou činnosťou sa oceňujú vlastnými nákladmi. Vlastné náklady sú priame náklady (priamy materiál, priame mzdy a ostatné priame <text:tab/>náklady). </text:p>
      <text:p text:style-name="P11">Zásoby nadobudnuté bezodplatne (darovaním a delimitáciou), prebytky zásob, odpad a zvyškové produkty <text:s/>sa oceňujú reprodukčnou obstarávacou cenou, čo je cena, za ktorú by sa majetok obstaral v čase, keď sa o ňom účtuje.<text:span text:style-name="T17"> </text:span></text:p>
      <text:p text:style-name="P11">Novozistené zásoby pri inventarizácii sa oceňujú reprodukčnou obstarávacou cenou.</text:p>
      <text:p text:style-name="P31"/>
      <text:p text:style-name="P31"><text:soft-page-break/><text:span text:style-name="T15">Pohľadávky</text:span> sa pri ich vzniku oceňujú menovitou hodnotou. Pohľadávky pri odplatnom nadobudnutí sa oceňujú obstarávacou cenou, t.j. vrátane nákladov súvisiacich s obstaraním. Toto ocenenie sa znižuje o pochybné,  nedobytn<text:span text:style-name="T18">é</text:span> pohľadávky a o pohľadávky, pri ktorých existuje riziko nevymožiteľnosti.</text:p>
      <text:p text:style-name="P31"/>
      <text:p text:style-name="P31"><text:span text:style-name="T15">Peňažné prostriedky a ceniny</text:span> sa oceňujú menovitou hodnotou.</text:p>
      <text:p text:style-name="P31"/>
      <text:p text:style-name="P31"><text:span text:style-name="T15">Rezervy</text:span> sú záväzky s neurčitým časovým vymedzením alebo výškou a oceňujú sa v očakávanej výške záväzku.</text:p>
      <text:p text:style-name="P31"/>
      <text:p text:style-name="P31"><text:span text:style-name="T15">Záväzky</text:span> sa pri ich vzniku oceňujú menovitou hodnotou a pri ich prevzatí sa oceňujú obstarávacou cenou. </text:p>
      <text:p text:style-name="P31"/>
      <text:p text:style-name="P31">Účty <text:span text:style-name="T15">časového rozlíšenia aktív a pasív</text:span> sú vykázané vo výške, ktorá je potrebná na dodržanie zásady vecnej a časovej súvislosti s účtovným obdobím.</text:p>
      <text:p text:style-name="P15"/>
      <text:p text:style-name="P17">INFORMÁCIE O METÓDACH A POSTUPOCH KONSOLIDÁCIE</text:p>
      <text:p text:style-name="P13"/>
      <text:p text:style-name="P13">Konsolidovaná účtovná závierka Obce <text:span text:style-name="T18">Švábovce</text:span><text:span text:style-name="T19"> </text:span>bola zostavená v súlade so zákonom <text:s/>č. 431/2002 Z. z. o účtovníctve v znení neskorších predpisov a v súlade s Opatrením Ministerstva financií Slovenskej republiky <text:s/>zo dňa 17. decembra 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3"/>
      <text:p text:style-name="P13">V rámci konsolidácie konsolidovaného celku Obce boli eliminované vzájomné pohľadávky, záväzky, náklady a výnosy, bola vykonaná konsolidácia kapitálu. </text:p>
      <text:p text:style-name="P18"/>
      <text:p text:style-name="P18">Zahrnutie konsolidovaných účtovných jednotiek do konsolidovanej účtovnej závierky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9">Názov resp. obchodné meno </text:p>
            <text:p text:style-name="P9">konsolidovanej účtovnej jednotky</text:p>
          </table:table-cell>
          <table:table-cell table:style-name="Tabulka4.A1" office:value-type="string">
            <text:p text:style-name="P9">Metóda </text:p>
            <text:p text:style-name="P9">úplnej konsolidácie</text:p>
          </table:table-cell>
          <table:table-cell table:style-name="Tabulka4.A1" office:value-type="string">
            <text:p text:style-name="P9">Metóda </text:p>
            <text:p text:style-name="P9">podielovej konsolidácie</text:p>
          </table:table-cell>
          <table:table-cell table:style-name="Tabulka4.D1" office:value-type="string">
            <text:p text:style-name="P9">Metóda </text:p>
            <text:p text:style-name="P9">vlastného imania</text:p>
          </table:table-cell>
        </table:table-row>
        <table:table-row table:style-name="Tabulka4.1">
          <table:table-cell table:style-name="Tabulka4.A2" office:value-type="string">
            <text:p text:style-name="P15">Obec <text:span text:style-name="T18">Švábovce</text:span></text:p>
          </table:table-cell>
          <table:table-cell table:style-name="Tabulka4.B2" office:value-type="string">
            <text:p text:style-name="P9">Áno</text:p>
          </table:table-cell>
          <table:table-cell table:style-name="Tabulka4.C2" office:value-type="string">
            <text:p text:style-name="P12"/>
          </table:table-cell>
          <table:table-cell table:style-name="Tabulka4.D2" office:value-type="string">
            <text:p text:style-name="P12"/>
          </table:table-cell>
        </table:table-row>
        <table:table-row table:style-name="Tabulka4.1">
          <table:table-cell table:style-name="Tabulka4.A3" office:value-type="string">
            <text:p text:style-name="P15">Základná škola <text:span text:style-name="T18">s materskou školou Švábovce</text:span></text:p>
          </table:table-cell>
          <table:table-cell table:style-name="Tabulka4.B3" office:value-type="string">
            <text:p text:style-name="P9">Áno</text:p>
          </table:table-cell>
          <table:table-cell table:style-name="Tabulka4.C3" office:value-type="string">
            <text:p text:style-name="P12"/>
          </table:table-cell>
          <table:table-cell table:style-name="Tabulka4.D3" office:value-type="string">
            <text:p text:style-name="P12"/>
          </table:table-cell>
        </table:table-row>
      </table:table>
      <text:p text:style-name="P13"/>
      <text:p text:style-name="P13">V roku 201<text:span text:style-name="T31">5</text:span>, rovnako ako v predchádzajúcich účtovných obdobiach, <text:s/>sa medzi účtovnými jednotkami konsolidovaného celku Obce neuskutočnil nákup, resp. predaj majetku. Preto nebolo potrebné vykonať konsolidáciu medzivýsledku.</text:p>
      <text:p text:style-name="P15"/>
      <text:p text:style-name="P33">INFORMÁCIE O ÚDAJOCH NA STRANE AKTÍV <text:span text:style-name="T12"><text:s/>A <text:s/>PASÍV</text:span></text:p>
      <text:p text:style-name="P7">Dlhodobý nehmotný majetok a dlhodobý hmotný majetok</text:p>
      <text:p text:style-name="P31">Prehľad pohybu dlhodobého nehmotného a dlhodobého hmotného majetku od 1. januára 201<text:span text:style-name="T25">5</text:span> do 31. decembra 201<text:span text:style-name="T25">5</text:span> je uvedený v tabuľkovej časti <text:span text:style-name="T10">Prehľad o pohybe dlhodobého majetku.</text:span></text:p>
      <text:p text:style-name="P31"/>
      <text:p text:style-name="P31"><text:span text:style-name="T20">Výška poistenia dlhodobého </text:span>hmotn<text:span text:style-name="T20">ého</text:span> majetk<text:span text:style-name="T20">u a zodpovednosti za škodu je </text:span><text:span text:style-name="T32">1 041 440,56</text:span><text:span text:style-name="T30"> <text:s/></text:span><text:span text:style-name="T20">eur. <text:s/></text:span></text:p>
      <text:p text:style-name="P31"/>
      <text:p text:style-name="P31"><text:span text:style-name="T20">Obec zrušila opravnú položku k </text:span>majetku <text:span text:style-name="T21">a </text:span>projektovej dokumentácii, <text:span text:style-name="T21">vykázaným</text:span> na účte <text:s/>042 - Obstaranie dlhodobého hmotného majetku <text:span text:style-name="T25">z dôvodu zaradenia majetku do užívania. </text:span>(k 31. 12. 201<text:span text:style-name="T31">4</text:span> vo výške <text:span text:style-name="T25">3 006,52</text:span> eur). </text:p>
      <text:p text:style-name="P31">Prehľad dlhodobého finančného majetku účtovnej jednotky od 1. januára 201<text:span text:style-name="T25">5</text:span> do <text:span text:style-name="T21">3</text:span>1. decembra 201<text:span text:style-name="T25">5</text:span> je uvedený <text:s/>v tabuľkovej časti <text:span text:style-name="T10">Prehľad o pohybe dlhodobého majetku.</text:span></text:p>
      <text:p text:style-name="P31"><text:soft-page-break/>Obec vlastní <text:span text:style-name="T21">kmeňové </text:span>akcie v <text:span text:style-name="T21">Podtatranskej v</text:span>odárenskej spoločnosti, a.s. v mene euro, ktoré predstavujú <text:span text:style-name="T21">0,27</text:span> % podiel na základnom imaní. Účtovná hodnota k 31. 12. 201<text:span text:style-name="T25">5</text:span> predstavovala sumu <text:s text:c="11"/><text:span text:style-name="T21">145 737,29</text:span> eur a v roku 201<text:span text:style-name="T25">4</text:span> to bolo <text:span text:style-name="T21">145 737,29</text:span> eur. </text:p>
      <text:p text:style-name="P19"/>
      <text:p text:style-name="P7">Pohľadávky</text:p>
      <text:p text:style-name="P31">Vývoj opravných položiek k pohľadávkam ako aj rozdelenie pohľadávok podľa splatnosti sú uvedené v tabuľkovej časti.</text:p>
      <text:p text:style-name="P31">Najvýznamnejšou položkou pohľadávok sú pohľadávky z daňových a nedaňových príjmov obce.</text:p>
      <text:p text:style-name="P4"><text:span text:style-name="T12">Obec </text:span><text:span text:style-name="T14">vy</text:span><text:span text:style-name="T12">tvorila opravn</text:span><text:span text:style-name="T14">é</text:span><text:span text:style-name="T12"> položk</text:span><text:span text:style-name="T14">y</text:span><text:span text:style-name="T12"> k  </text:span><text:span text:style-name="T14">pohľadávkam v rámci hlavnej činnosti pri ktorých je riziko, že ich dlžník úplne, alebo čiastočne nezaplatí, ak od splatnosti pohľadávky uplynula doba dlhšia ako 12 mesiacov nasledovne: k nedaňovým pohľadávkam </text:span><text:span text:style-name="T33">10 797,95</text:span><text:span text:style-name="T14"> eur a k daňovým pohľadávkam </text:span><text:span text:style-name="T33">1049,61</text:span><text:span text:style-name="T14"> eur. <text:s/></text:span></text:p>
      <text:p text:style-name="P8"/>
      <text:p text:style-name="P7">Finančný majetok</text:p>
      <text:p text:style-name="P3">Ako finančný majetok sú vykázané pe<text:span text:style-name="T12">ňažné prostriedky</text:span> v pokladnici<text:span text:style-name="T12"> a </text:span>účty v bankách<text:span text:style-name="T12">. </text:span>Účtami v bankách môže účtovná jednotka voľne disponovať.</text:p>
      <text:p text:style-name="P5"/>
      <text:p text:style-name="P6">INFORMÁCIE O ÚDAJOCH NA STRANE PASÍV SÚVAHY</text:p>
      <text:p text:style-name="P8"/>
      <text:p text:style-name="P7">Vlastné imanie</text:p>
      <text:p text:style-name="P31">Prehľad vlastného imania konsolidovaného celku od 1. januára 201<text:span text:style-name="T25">5</text:span> do 31. decembra 201<text:span text:style-name="T25">5</text:span> je uvedený v tabuľkovej časti.</text:p>
      <text:p text:style-name="P31"/>
      <text:p text:style-name="P7">Rezervy</text:p>
      <text:p text:style-name="P31">Prehľad rezerv konsolidovaného celku od 1. januára 201<text:span text:style-name="T25">5</text:span> do <text:s/>31. decembra 201<text:span text:style-name="T25">5</text:span> je uvedený v tabuľkovej časti.</text:p>
      <text:p text:style-name="P13"/>
      <text:p text:style-name="P7">Záväzky</text:p>
      <text:p text:style-name="P13">Prehľad záväzkov podľa splatnosti je uvedený v tabuľkovej časti.</text:p>
      <text:p text:style-name="P13">Významnou položkou dlhodobých záväzkov <text:span text:style-name="T22">je municipálny úver v Prima banke a. s. </text:span>ktor<text:span text:style-name="T22">ý</text:span> <text:span text:style-name="T22">je</text:span> k 31. 12. 201<text:span text:style-name="T25">5</text:span> vykázan<text:span text:style-name="T22">ý v <text:s/>sume 30 000,00 </text:span>eur. <text:span text:style-name="T22">Úver je splatný nejneskôr v roku <text:s/>2024. K 31. 12. 2014 bol nesplatený úver vo výške 120 000,00 eur.</text:span></text:p>
      <text:p text:style-name="P13"/>
      <text:p text:style-name="P7">Bankové úvery a ostatné prijaté návratné finančné výpomoci</text:p>
      <text:p text:style-name="P13">Prehľad o bankových úveroch Obce k 31. 12. 201<text:span text:style-name="T25">5</text:span> s uvedením podrobných informácií je uvedený v tabuľkovej časti. </text:p>
      <text:p text:style-name="P13"/>
      <text:p text:style-name="P26">Informácie o výnosoch a nákladoch</text:p>
      <text:p text:style-name="P15"/>
      <text:p text:style-name="P15">Prehľad o daňových výnoso<text:span text:style-name="T23">ch</text:span> samosprávy: <text:s text:c="6"/></text:p>
      <text:p text:style-name="P15"><text:tab/><text:tab/><text:tab/><text:tab/><text:tab/><text:tab/> <text:s text:c="74"/><text:span text:style-name="T24">v eur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20"/>
          </table:table-cell>
          <table:table-cell table:style-name="Tabulka5.B1" office:value-type="string">
            <text:p text:style-name="P22">31. 12. 201<text:span text:style-name="T25">5</text:span></text:p>
          </table:table-cell>
          <table:table-cell table:style-name="Tabulka5.C1" office:value-type="string">
            <text:p text:style-name="P22">31. 12. 2014</text:p>
          </table:table-cell>
        </table:table-row>
        <table:table-row table:style-name="Tabulka5.1">
          <table:table-cell table:style-name="Tabulka5.A2" office:value-type="string">
            <text:p text:style-name="P43">Poukázaný podiel na dani z príjmov zo štátneho rozpočtu</text:p>
          </table:table-cell>
          <table:table-cell table:style-name="Tabulka5.B2" office:value-type="string">
            <text:p text:style-name="P47">463 747,62</text:p>
          </table:table-cell>
          <table:table-cell table:style-name="Tabulka5.C2" office:value-type="string">
            <text:p text:style-name="P23">399 812,79</text:p>
          </table:table-cell>
        </table:table-row>
        <table:table-row table:style-name="Tabulka5.1">
          <table:table-cell table:style-name="Tabulka5.A3" office:value-type="string">
            <text:p text:style-name="P43">Daň z nehnuteľností </text:p>
          </table:table-cell>
          <table:table-cell table:style-name="Tabulka5.B3" office:value-type="string">
            <text:p text:style-name="P47">20 435,39</text:p>
          </table:table-cell>
          <table:table-cell table:style-name="Tabulka5.C3" office:value-type="string">
            <text:p text:style-name="P23">17 648,60</text:p>
          </table:table-cell>
        </table:table-row>
        <table:table-row table:style-name="Tabulka5.1">
          <table:table-cell table:style-name="Tabulka5.A4" office:value-type="string">
            <text:p text:style-name="P43">Dane za špecifické služby - za psa</text:p>
          </table:table-cell>
          <table:table-cell table:style-name="Tabulka5.B4" office:value-type="string">
            <text:p text:style-name="P47">609,67</text:p>
          </table:table-cell>
          <table:table-cell table:style-name="Tabulka5.C4" office:value-type="string">
            <text:p text:style-name="P23">615,67</text:p>
          </table:table-cell>
        </table:table-row>
        <table:table-row table:style-name="Tabulka5.1">
          <table:table-cell table:style-name="Tabulka5.A5" office:value-type="string">
            <text:p text:style-name="P43">Dane za špecifické služby - za užívani<text:span text:style-name="T23">e</text:span> verejného priestranstva</text:p>
          </table:table-cell>
          <table:table-cell table:style-name="Tabulka5.B5" office:value-type="string">
            <text:p text:style-name="P47">290,60</text:p>
          </table:table-cell>
          <table:table-cell table:style-name="Tabulka5.C5" office:value-type="string">
            <text:p text:style-name="P23">234,00</text:p>
          </table:table-cell>
        </table:table-row>
        <table:table-row table:style-name="Tabulka5.1">
          <table:table-cell table:style-name="Tabulka5.A6" office:value-type="string">
            <text:p text:style-name="P44">Poplatok za komunálny odpad a drobný stavebný odpad</text:p>
          </table:table-cell>
          <table:table-cell table:style-name="Tabulka5.B6" office:value-type="string">
            <text:p text:style-name="P48">17 882,03</text:p>
          </table:table-cell>
          <table:table-cell table:style-name="Tabulka5.C6" office:value-type="string">
            <text:p text:style-name="P24">17 460,99</text:p>
          </table:table-cell>
        </table:table-row>
        <table:table-row table:style-name="Tabulka5.1">
          <table:table-cell table:style-name="Tabulka5.A7" office:value-type="string">
            <text:p text:style-name="P45">Daňové výnosy samosprávy spolu </text:p>
          </table:table-cell>
          <table:table-cell table:style-name="Tabulka5.B7" office:value-type="string">
            <text:p text:style-name="P49">502 965,31</text:p>
          </table:table-cell>
          <table:table-cell table:style-name="Tabulka5.C7" office:value-type="string">
            <text:p text:style-name="P25">435 772,05</text:p>
          </table:table-cell>
        </table:table-row>
      </table:table>
      <text:p text:style-name="P15"/>
      <text:p text:style-name="P19">Ďalšie podrobnejšie informácie k nákladom a výnosom sú uvedené v tabuľkovej časti</text:p>
      <text:p text:style-name="P14"/>
      <text:p text:style-name="P14"/>
      <text:p text:style-name="P14"/>
      <text:p text:style-name="P21"><text:soft-page-break/>INFORMÁCIE NA PODSÚVAHOVÝCH ÚČTOCH</text:p>
      <text:p text:style-name="P1"/>
      <text:p text:style-name="P1">Prehľad o iných aktívach a iných pasívach<text:span text:style-name="T12"> a o kultúrnych pamiatkach konsolidovaného celku </text:span>je uvedený v <text:span text:style-name="T12">tabuľkovej časti</text:span>.</text:p>
      <text:p text:style-name="P27"/>
      <text:p text:style-name="P28">SKUTOČNOSTI, KTORÉ NASTALI PO DNI, KU KTORÉMU SA ZOSTAVUJE</text:p>
      <text:p text:style-name="P30">KONSOLIDOVANA ÚČTOVNÁ ZÁVIERKA, DO DŇA JEJ ZOSTAVENIA</text:p>
      <text:p text:style-name="P31"/>
      <text:p text:style-name="P31">Po 31. decembri <text:span text:style-name="T1">201</text:span><text:span text:style-name="T2">5</text:span> nenastali také udalosti, ktoré by si vyžadovali zverejnenie alebo vykázanie v konsolidovanej účtovnej závierke za rok 201<text:span text:style-name="T25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left="-0.025cm" fo:margin-right="0cm" fo:margin-top="0.106cm" fo:margin-bottom="0.423cm" loext:contextual-spacing="false" fo:text-align="justify" style:justify-single-word="false" fo:text-indent="0cm" style:auto-text-indent="false" fo:keep-with-next="always"/>
      <style:text-properties fo:language="none" fo:country="none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423cm" loext:contextual-spacing="false" fo:keep-with-next="always"/>
      <style:text-properties fo:language="none" fo:country="none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able" style:family="paragraph" style:parent-style-name="Standard" style:class="extra">
      <style:text-properties fo:color="#000000" fo:font-size="9pt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2:04:48.157000000</meta:creation-date>
    <dc:date>2016-06-10T11:16:26.802000000</dc:date>
    <meta:editing-duration>PT17M49S</meta:editing-duration>
    <meta:editing-cycles>2</meta:editing-cycles>
    <meta:generator>LibreOffice/4.3.1.2$Windows_x86 LibreOffice_project/958349dc3b25111dbca392fbc281a05559ef6848</meta:generator>
    <meta:document-statistic meta:table-count="4" meta:image-count="0" meta:object-count="0" meta:page-count="5" meta:paragraph-count="131" meta:word-count="1451" meta:character-count="10183" meta:non-whitespace-character-count="8688"/>
  </office:meta>
</office:document-meta>
</file>