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FEE100015FF5FD6B16C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16cm" table:align="center" style:writing-mode="lr-tb"/>
    </style:style>
    <style:style style:name="Tabuľka1.A" style:family="table-column">
      <style:table-column-properties style:column-width="9.439cm"/>
    </style:style>
    <style:style style:name="Tabuľka1.B" style:family="table-column">
      <style:table-column-properties style:column-width="2.351cm"/>
    </style:style>
    <style:style style:name="Tabuľka1.C" style:family="table-column">
      <style:table-column-properties style:column-width="2.54cm"/>
    </style:style>
    <style:style style:name="Tabuľka1.D" style:family="table-column">
      <style:table-column-properties style:column-width="2.586cm"/>
    </style:style>
    <style:style style:name="Tabuľka1.1" style:family="table-row">
      <style:table-row-properties style:min-row-height="1.007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63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3" style:family="table-row">
      <style:table-row-properties fo:keep-together="auto"/>
    </style:style>
    <style:style style:name="Tabuľka1.4" style:family="table-row">
      <style:table-row-properties fo:keep-together="auto"/>
    </style:style>
    <style:style style:name="Tabuľka1.5" style:family="table-row">
      <style:table-row-properties fo:keep-together="auto"/>
    </style:style>
    <style:style style:name="Tabuľka1.6" style:family="table-row">
      <style:table-row-properties fo:keep-together="auto"/>
    </style:style>
    <style:style style:name="Tabuľka1.7" style:family="table-row">
      <style:table-row-properties fo:keep-together="auto"/>
    </style:style>
    <style:style style:name="Tabuľka1.8" style:family="table-row">
      <style:table-row-properties fo:keep-together="auto"/>
    </style:style>
    <style:style style:name="Tabuľka1.9" style:family="table-row">
      <style:table-row-properties fo:keep-together="auto"/>
    </style:style>
    <style:style style:name="Tabuľka1.10" style:family="table-row">
      <style:table-row-properties fo:keep-together="auto"/>
    </style:style>
    <style:style style:name="Tabuľka1.11" style:family="table-row">
      <style:table-row-properties fo:keep-together="auto"/>
    </style:style>
    <style:style style:name="Tabuľka1.12" style:family="table-row">
      <style:table-row-properties fo:keep-together="auto"/>
    </style:style>
    <style:style style:name="Tabuľka1.13" style:family="table-row">
      <style:table-row-properties fo:keep-together="auto"/>
    </style:style>
    <style:style style:name="Tabuľka1.14" style:family="table-row">
      <style:table-row-properties fo:keep-together="auto"/>
    </style:style>
    <style:style style:name="Tabuľka1.15" style:family="table-row">
      <style:table-row-properties style:min-row-height="1.076cm" fo:keep-together="auto"/>
    </style:style>
    <style:style style:name="Tabuľka1.16" style:family="table-row">
      <style:table-row-properties style:min-row-height="0.6cm" fo:keep-together="auto"/>
    </style:style>
    <style:style style:name="Tabuľka1.17" style:family="table-row">
      <style:table-row-properties fo:keep-together="auto"/>
    </style:style>
    <style:style style:name="Tabuľka1.18" style:family="table-row">
      <style:table-row-properties fo:keep-together="auto"/>
    </style:style>
    <style:style style:name="Tabuľka1.19" style:family="table-row">
      <style:table-row-properties fo:keep-together="auto"/>
    </style:style>
    <style:style style:name="Tabuľka1.20" style:family="table-row">
      <style:table-row-properties fo:keep-together="auto"/>
    </style:style>
    <style:style style:name="Tabuľka1.21" style:family="table-row">
      <style:table-row-properties fo:keep-together="auto"/>
    </style:style>
    <style:style style:name="Tabuľka1.22" style:family="table-row">
      <style:table-row-properties fo:keep-together="auto"/>
    </style:style>
    <style:style style:name="Tabuľka1.23" style:family="table-row">
      <style:table-row-properties fo:keep-together="auto"/>
    </style:style>
    <style:style style:name="Tabuľka1.24" style:family="table-row">
      <style:table-row-properties fo:keep-together="auto"/>
    </style:style>
    <style:style style:name="Tabuľka1.25" style:family="table-row">
      <style:table-row-properties fo:keep-together="auto"/>
    </style:style>
    <style:style style:name="Tabuľka1.26" style:family="table-row">
      <style:table-row-properties fo:keep-together="auto"/>
    </style:style>
    <style:style style:name="Tabuľka1.27" style:family="table-row">
      <style:table-row-properties fo:keep-together="auto"/>
    </style:style>
    <style:style style:name="Tabuľka1.28" style:family="table-row">
      <style:table-row-properties fo:keep-together="auto"/>
    </style:style>
    <style:style style:name="Tabuľka1.29" style:family="table-row">
      <style:table-row-properties fo:keep-together="auto"/>
    </style:style>
    <style:style style:name="Tabuľka2" style:family="table">
      <style:table-properties style:width="16.577cm" fo:margin-left="-0.288cm" table:align="left" style:writing-mode="lr-tb"/>
    </style:style>
    <style:style style:name="Tabuľka2.A" style:family="table-column">
      <style:table-column-properties style:column-width="8.326cm"/>
    </style:style>
    <style:style style:name="Tabuľka2.B" style:family="table-column">
      <style:table-column-properties style:column-width="2.674cm"/>
    </style:style>
    <style:style style:name="Tabuľka2.C" style:family="table-column">
      <style:table-column-properties style:column-width="2.843cm"/>
    </style:style>
    <style:style style:name="Tabuľka2.D" style:family="table-column">
      <style:table-column-properties style:column-width="2.734cm"/>
    </style:style>
    <style:style style:name="Tabuľka2.1" style:family="table-row">
      <style:table-row-properties style:min-row-height="1.055cm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501cm" fo:keep-together="auto"/>
    </style:style>
    <style:style style:name="Tabuľka2.3" style:family="table-row">
      <style:table-row-properties fo:keep-together="auto"/>
    </style:style>
    <style:style style:name="Tabuľka2.7" style:family="table-row">
      <style:table-row-properties style:min-row-height="0.716cm" fo:keep-together="auto"/>
    </style:style>
    <style:style style:name="Tabuľka2.10" style:family="table-row">
      <style:table-row-properties fo:keep-together="auto"/>
    </style:style>
    <style:style style:name="Tabuľka2.12" style:family="table-row">
      <style:table-row-properties fo:keep-together="auto"/>
    </style:style>
    <style:style style:name="Tabuľka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17" style:family="table-row">
      <style:table-row-properties fo:keep-together="auto"/>
    </style:style>
    <style:style style:name="Tabuľka2.39" style:family="table-row">
      <style:table-row-properties style:min-row-height="0.593cm" fo:keep-together="auto"/>
    </style:style>
    <style:style style:name="Tabuľka2.D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38cm" table:align="center" style:writing-mode="lr-tb"/>
    </style:style>
    <style:style style:name="Tabuľka3.A" style:family="table-column">
      <style:table-column-properties style:column-width="7.631cm"/>
    </style:style>
    <style:style style:name="Tabuľka3.B" style:family="table-column">
      <style:table-column-properties style:column-width="2.805cm"/>
    </style:style>
    <style:style style:name="Tabuľka3.D" style:family="table-column">
      <style:table-column-properties style:column-width="2.999cm"/>
    </style:style>
    <style:style style:name="Tabuľka3.1" style:family="table-row">
      <style:table-row-properties style:min-row-height="0.905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fo:keep-together="auto"/>
    </style:style>
    <style:style style:name="Tabuľka4" style:family="table">
      <style:table-properties style:width="16.318cm" table:align="center" style:writing-mode="lr-tb"/>
    </style:style>
    <style:style style:name="Tabuľka4.A" style:family="table-column">
      <style:table-column-properties style:column-width="6.757cm"/>
    </style:style>
    <style:style style:name="Tabuľka4.B" style:family="table-column">
      <style:table-column-properties style:column-width="1.873cm"/>
    </style:style>
    <style:style style:name="Tabuľka4.F" style:family="table-column">
      <style:table-column-properties style:column-width="2.067cm"/>
    </style:style>
    <style:style style:name="Tabuľka4.1" style:family="table-row">
      <style:table-row-properties style:min-row-height="0.974cm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20.675cm" fo:margin-left="-0.162cm" table:align="left" style:writing-mode="lr-tb"/>
    </style:style>
    <style:style style:name="Tabuľka5.A" style:family="table-column">
      <style:table-column-properties style:column-width="7.267cm"/>
    </style:style>
    <style:style style:name="Tabuľka5.B" style:family="table-column">
      <style:table-column-properties style:column-width="5.502cm"/>
    </style:style>
    <style:style style:name="Tabuľka5.C" style:family="table-column">
      <style:table-column-properties style:column-width="7.906cm"/>
    </style:style>
    <style:style style:name="Tabuľka5.1" style:family="table-row">
      <style:table-row-properties style:min-row-height="2.088cm" fo:keep-together="always"/>
    </style:style>
    <style:style style:name="Tabuľka5.A1" style:family="table-cell">
      <style:table-cell-properties style:vertical-align="top" style:border-line-width-left="0.009cm 0.009cm 0.009cm" style:border-line-width-right="0.176cm 0.176cm 0.176cm" style:border-line-width-top="0.009cm 0.009cm 0.009cm" style:border-line-width-bottom="0.176cm 0.176cm 0.176cm" fo:padding-left="0.123cm" fo:padding-right="0.123cm" fo:padding-top="0cm" fo:padding-bottom="0cm" fo:border-left="0.75pt double #000000" fo:border-right="15pt double #000000" fo:border-top="0.75pt double #000000" fo:border-bottom="15pt double #000000" style:writing-mode="lr-tb"/>
    </style:style>
    <style:style style:name="Tabuľka5.2" style:family="table-row">
      <style:table-row-properties style:min-row-height="19.191cm" fo:keep-together="always"/>
    </style:style>
    <style:style style:name="Tabuľka5.A2" style:family="table-cell">
      <style:table-cell-properties style:vertical-align="top" style:border-line-width-left="0.009cm 0.009cm 0.009cm" style:border-line-width-right="0.176cm 0.176cm 0.176cm" style:border-line-width-top="0.009cm 0.009cm 0.009cm" fo:padding-left="0.123cm" fo:padding-right="0.123cm" fo:padding-top="0cm" fo:padding-bottom="0cm" fo:border-left="0.75pt double #000000" fo:border-right="15pt double #000000" fo:border-top="0.75pt double #000000" fo:border-bottom="1pt solid #000000" style:writing-mode="lr-tb"/>
    </style:style>
    <style:style style:name="Tabuľka5.A3" style:family="table-cell">
      <style:table-cell-properties style:vertical-align="top" style:border-line-width-left="0.009cm 0.009cm 0.009cm" style:border-line-width-bottom="0.176cm 0.176cm 0.176cm" fo:padding-left="0.123cm" fo:padding-right="0.123cm" fo:padding-top="0cm" fo:padding-bottom="0cm" fo:border-left="0.75pt double #000000" fo:border-right="none" fo:border-top="none" fo:border-bottom="15pt double #000000" style:writing-mode="lr-tb"/>
    </style:style>
    <style:style style:name="Tabuľka5.B3" style:family="table-cell">
      <style:table-cell-properties style:vertical-align="top" style:border-line-width-bottom="0.176cm 0.176cm 0.176cm" fo:padding-left="0.123cm" fo:padding-right="0.123cm" fo:padding-top="0cm" fo:padding-bottom="0cm" fo:border-left="1pt solid #000000" fo:border-right="none" fo:border-top="none" fo:border-bottom="15pt double #000000" style:writing-mode="lr-tb"/>
    </style:style>
    <style:style style:name="Tabuľka5.C3" style:family="table-cell">
      <style:table-cell-properties style:vertical-align="top" style:border-line-width-right="0.176cm 0.176cm 0.176cm" style:border-line-width-bottom="0.176cm 0.176cm 0.176cm" fo:padding-left="0.123cm" fo:padding-right="0.123cm" fo:padding-top="0cm" fo:padding-bottom="0cm" fo:border-left="1pt solid #000000" fo:border-right="15pt double #000000" fo:border-top="none" fo:border-bottom="15pt double #000000" style:writing-mode="lr-tb"/>
    </style:style>
    <style:style style:name="P1" style:family="paragraph" style:parent-style-name="Standard">
      <style:text-properties officeooo:rsid="00192901" officeooo:paragraph-rsid="0019290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92901" officeooo:paragraph-rsid="0019290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officeooo:rsid="00192901" officeooo:paragraph-rsid="00192901" style:font-size-asian="26pt" style:font-weight-asian="bold" style:font-size-complex="26pt" style:font-weight-complex="bold"/>
    </style:style>
    <style:style style:name="P4" style:family="paragraph" style:parent-style-name="Standard">
      <style:paragraph-properties fo:line-height="150%"/>
      <style:text-properties style:font-name="Arial" fo:font-weight="bold" officeooo:rsid="00192901" officeooo:paragraph-rsid="0019d486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9d486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2178ec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Arial" fo:font-weight="bold" officeooo:paragraph-rsid="0019d486" style:font-weight-asian="bold" style:font-name-complex="Arial"/>
    </style:style>
    <style:style style:name="P8" style:family="paragraph" style:parent-style-name="Standard">
      <style:text-properties style:font-name="Arial" fo:font-weight="bold" officeooo:paragraph-rsid="0019d486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a6f64" officeooo:paragraph-rsid="001a6f64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c5e13" officeooo:paragraph-rsid="001c5e13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2178ec" style:font-size-asian="14pt" style:font-weight-asian="bold" style:font-name-complex="Arial" style:font-size-complex="14pt"/>
    </style:style>
    <style:style style:name="P14" style:family="paragraph" style:parent-style-name="Standard">
      <style:paragraph-properties fo:line-height="150%"/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15" style:family="paragraph" style:parent-style-name="Standard"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16" style:family="paragraph" style:parent-style-name="Standard">
      <style:paragraph-properties fo:line-height="150%">
        <style:tab-stops>
          <style:tab-stop style:position="6.879cm"/>
        </style:tab-stops>
      </style:paragraph-properties>
      <style:text-properties style:font-name="Arial" fo:font-size="14pt" officeooo:paragraph-rsid="0019d486" style:font-size-asian="14pt" style:font-name-complex="Arial" style:font-size-complex="14pt"/>
    </style:style>
    <style:style style:name="P17" style:family="paragraph" style:parent-style-name="Standard">
      <style:paragraph-properties fo:line-height="150%"/>
      <style:text-properties style:font-name="Arial" fo:font-size="14pt" officeooo:paragraph-rsid="0019d486" style:font-size-asian="14pt" style:font-name-complex="Arial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officeooo:paragraph-rsid="0019d486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officeooo:paragraph-rsid="002178ec" style:font-name-complex="Arial"/>
    </style:style>
    <style:style style:name="P20" style:family="paragraph" style:parent-style-name="Standard">
      <style:paragraph-properties fo:line-height="150%"/>
      <style:text-properties style:font-name="Arial" officeooo:paragraph-rsid="0019d486" style:font-name-complex="Arial"/>
    </style:style>
    <style:style style:name="P21" style:family="paragraph" style:parent-style-name="Standard">
      <style:paragraph-properties fo:line-height="150%"/>
      <style:text-properties style:font-name="Arial" officeooo:paragraph-rsid="002178ec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officeooo:paragraph-rsid="0019d486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officeooo:paragraph-rsid="0019d486" style:font-name-complex="Ari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52cm" style:type="center"/>
        </style:tab-stops>
      </style:paragraph-properties>
      <style:text-properties style:font-name="Arial" officeooo:paragraph-rsid="0019d486" style:font-name-complex="Arial"/>
    </style:style>
    <style:style style:name="P25" style:family="paragraph" style:parent-style-name="Standard">
      <style:paragraph-properties style:snap-to-layout-grid="false"/>
      <style:text-properties style:font-name="Arial" officeooo:paragraph-rsid="0019d486" style:font-name-complex="Arial"/>
    </style:style>
    <style:style style:name="P26" style:family="paragraph" style:parent-style-name="Standard">
      <style:text-properties style:font-name="Arial" officeooo:paragraph-rsid="0019d486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officeooo:rsid="001a6f64" officeooo:paragraph-rsid="001a6f64" style:font-name-complex="Ari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52cm" style:type="center"/>
        </style:tab-stops>
      </style:paragraph-properties>
      <style:text-properties style:font-name="Arial" officeooo:rsid="001c5e13" officeooo:paragraph-rsid="001c5e13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officeooo:rsid="001c5e13" officeooo:paragraph-rsid="001c5e13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officeooo:rsid="0020742f" officeooo:paragraph-rsid="0020742f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officeooo:rsid="0020742f" officeooo:paragraph-rsid="0020742f" style:font-name-complex="Arial"/>
    </style:style>
    <style:style style:name="P32" style:family="paragraph" style:parent-style-name="Standard">
      <style:text-properties style:font-name="Arial" officeooo:rsid="0024c0eb" officeooo:paragraph-rsid="0024c0eb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officeooo:rsid="00276fd2" officeooo:paragraph-rsid="00276fd2" style:font-name-complex="Arial"/>
    </style:style>
    <style:style style:name="P34" style:family="paragraph" style:parent-style-name="Standard">
      <style:text-properties style:font-name="Arial" fo:font-size="18pt" fo:font-weight="bold" officeooo:paragraph-rsid="0019d486" style:font-size-asian="18pt" style:font-weight-asian="bold" style:font-name-complex="Arial" style:font-size-complex="18pt"/>
    </style:style>
    <style:style style:name="P35" style:family="paragraph" style:parent-style-name="Standard">
      <style:text-properties style:font-name="Arial" fo:font-weight="normal" officeooo:paragraph-rsid="0019d486" style:font-weight-asian="normal" style:font-name-complex="Ari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9d486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officeooo:paragraph-rsid="0019d486" style:font-size-asian="10pt" style:font-name-complex="Arial" style:font-size-complex="10pt"/>
    </style:style>
    <style:style style:name="P38" style:family="paragraph" style:parent-style-name="Standard">
      <style:paragraph-properties style:snap-to-layout-grid="false"/>
      <style:text-properties style:font-name="Arial" fo:font-size="10pt" officeooo:paragraph-rsid="0019d486" style:font-size-asian="10pt" style:font-name-complex="Arial" style:font-size-complex="10pt"/>
    </style:style>
    <style:style style:name="P39" style:family="paragraph" style:parent-style-name="Standard">
      <style:text-properties style:font-name="Arial" fo:font-size="10pt" officeooo:paragraph-rsid="0019d486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officeooo:rsid="001c5e13" officeooo:paragraph-rsid="001c5e13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officeooo:rsid="001d20a7" officeooo:paragraph-rsid="001d20a7" style:font-size-asian="10pt" style:font-name-complex="Arial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d486" style:font-size-asian="10pt" style:font-weight-asian="bold" style:font-name-complex="Arial" style:font-size-complex="10pt"/>
    </style:style>
    <style:style style:name="P43" style:family="paragraph" style:parent-style-name="Standard">
      <style:text-properties style:font-name="Arial" fo:font-size="10pt" fo:font-weight="bold" officeooo:paragraph-rsid="0019d486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bold" officeooo:rsid="001a6f64" officeooo:paragraph-rsid="001a6f64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officeooo:rsid="001c5e13" officeooo:paragraph-rsid="001c5e13" style:font-size-asian="10pt" style:font-weight-asian="bold" style:font-name-complex="Arial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font-weight="bold" officeooo:rsid="001d20a7" officeooo:paragraph-rsid="001d20a7" style:font-size-asian="10pt" style:font-weight-asian="bold" style:font-name-complex="Arial" style:font-size-complex="10pt"/>
    </style:style>
    <style:style style:name="P47" style:family="paragraph" style:parent-style-name="Standard">
      <style:text-properties style:font-name="Arial" officeooo:paragraph-rsid="0019d486" style:font-name-asian="Arial" style:font-name-complex="Arial"/>
    </style:style>
    <style:style style:name="P48" style:family="paragraph" style:parent-style-name="Standard">
      <style:paragraph-properties fo:text-align="center" style:justify-single-word="false"/>
      <style:text-properties fo:font-weight="bold" officeooo:paragraph-rsid="0019d486" style:font-weight-asian="bold"/>
    </style:style>
    <style:style style:name="P49" style:family="paragraph" style:parent-style-name="Standard">
      <style:paragraph-properties fo:line-height="150%" fo:text-align="center" style:justify-single-word="false"/>
      <style:text-properties officeooo:paragraph-rsid="0019d486"/>
    </style:style>
    <style:style style:name="P50" style:family="paragraph" style:parent-style-name="Standard">
      <style:paragraph-properties fo:line-height="150%"/>
      <style:text-properties officeooo:paragraph-rsid="002178ec"/>
    </style:style>
    <style:style style:name="P51" style:family="paragraph" style:parent-style-name="Standard">
      <style:paragraph-properties style:snap-to-layout-grid="false"/>
      <style:text-properties officeooo:paragraph-rsid="0019d486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 style:snap-to-layout-grid="false"/>
      <style:text-properties officeooo:paragraph-rsid="0019d486"/>
    </style:style>
    <style:style style:name="P54" style:family="paragraph" style:parent-style-name="Standard">
      <style:paragraph-properties fo:text-align="center" style:justify-single-word="false"/>
      <style:text-properties fo:font-size="40pt" fo:font-style="italic" officeooo:paragraph-rsid="0019d486" style:font-size-asian="40pt" style:font-style-asian="italic" style:font-size-complex="40pt" style:font-style-complex="italic"/>
    </style:style>
    <style:style style:name="P55" style:family="paragraph" style:parent-style-name="Standard">
      <style:paragraph-properties style:snap-to-layout-grid="false"/>
      <style:text-properties fo:font-size="40pt" fo:language="sk" fo:country="SK" fo:font-style="italic" officeooo:paragraph-rsid="0019d486" style:font-size-asian="40pt" style:language-asian="sk" style:country-asian="SK" style:font-style-asian="italic" style:font-size-complex="40pt" style:font-style-complex="italic"/>
    </style:style>
    <style:style style:name="P56" style:family="paragraph" style:parent-style-name="Standard">
      <style:text-properties fo:language="sk" fo:country="SK" officeooo:paragraph-rsid="0019d486" style:language-asian="sk" style:country-asian="SK"/>
    </style:style>
    <style:style style:name="P57" style:family="paragraph" style:parent-style-name="Standard">
      <style:text-properties fo:font-size="10pt" fo:language="sk" fo:country="SK" officeooo:paragraph-rsid="0019d486" style:font-size-asian="10pt" style:language-asian="sk" style:country-asian="SK" style:font-size-complex="10pt"/>
    </style:style>
    <style:style style:name="P58" style:family="paragraph" style:parent-style-name="Standard">
      <style:text-properties fo:font-size="10pt" fo:language="cs" fo:country="CZ" officeooo:paragraph-rsid="0019d486" style:font-size-asian="10pt" style:font-size-complex="10pt"/>
    </style:style>
    <style:style style:name="P59" style:family="paragraph" style:parent-style-name="Standard">
      <style:text-properties fo:font-size="10pt" fo:language="cs" fo:country="CZ" officeooo:paragraph-rsid="0019d486" style:font-size-asian="10pt" style:language-asian="sk" style:country-asian="SK" style:font-size-complex="10pt"/>
    </style:style>
    <style:style style:name="P60" style:family="paragraph" style:parent-style-name="Standard">
      <style:text-properties fo:font-size="10pt" officeooo:paragraph-rsid="0019d486" style:font-size-asian="10pt" style:font-size-complex="10pt"/>
    </style:style>
    <style:style style:name="P61" style:family="paragraph" style:parent-style-name="Standard">
      <style:text-properties fo:font-size="11pt" fo:language="sk" fo:country="SK" officeooo:paragraph-rsid="0019d486" style:font-size-asian="11pt" style:language-asian="sk" style:country-asian="SK" style:font-size-complex="11pt"/>
    </style:style>
    <style:style style:name="P62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63" style:family="paragraph" style:parent-style-name="Standard">
      <style:text-properties officeooo:paragraph-rsid="0019d486"/>
    </style:style>
    <style:style style:name="P64" style:family="paragraph" style:parent-style-name="Standard">
      <style:paragraph-properties fo:margin-left="1.249cm" fo:margin-right="0cm" fo:text-indent="1.249cm" style:auto-text-indent="false"/>
      <style:text-properties officeooo:paragraph-rsid="0019d486"/>
    </style:style>
    <style:style style:name="P65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officeooo:paragraph-rsid="002178ec" style:font-name-complex="Arial"/>
    </style:style>
    <style:style style:name="P66" style:family="paragraph" style:parent-style-name="Standard">
      <style:paragraph-properties fo:margin-left="6.244cm" fo:margin-right="0cm" fo:line-height="150%" fo:text-indent="1.249cm" style:auto-text-indent="false"/>
      <style:text-properties fo:color="#ff0000" style:font-name="Arial" fo:font-weight="bold" officeooo:paragraph-rsid="002178ec" style:font-weight-asian="bold" style:font-name-complex="Arial"/>
    </style:style>
    <style:style style:name="P67" style:family="paragraph" style:parent-style-name="Standard">
      <style:paragraph-properties fo:margin-left="6.244cm" fo:margin-right="0cm" fo:line-height="150%" fo:text-indent="1.249cm" style:auto-text-indent="false"/>
      <style:text-properties style:font-name="Arial" fo:font-size="14pt" fo:font-weight="bold" officeooo:paragraph-rsid="002178ec" style:font-size-asian="14pt" style:font-weight-asian="bold" style:font-name-complex="Arial" style:font-size-complex="14pt"/>
    </style:style>
    <style:style style:name="P68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4pt" officeooo:paragraph-rsid="002178ec" style:font-size-asian="14pt" style:font-name-complex="Arial" style:font-size-complex="14pt"/>
    </style:style>
    <style:style style:name="P69" style:family="paragraph" style:parent-style-name="Standard">
      <style:paragraph-properties fo:margin-left="0.635cm" fo:margin-right="0cm" fo:line-height="150%" fo:text-indent="0cm" style:auto-text-indent="false"/>
      <style:text-properties style:font-name="Arial" officeooo:paragraph-rsid="0019d486" style:font-name-complex="Arial"/>
    </style:style>
    <style:style style:name="P70" style:family="paragraph" style:parent-style-name="Standard">
      <style:paragraph-properties fo:margin-left="0.635cm" fo:margin-right="0cm" fo:line-height="150%" fo:text-indent="0cm" style:auto-text-indent="false"/>
      <style:text-properties style:font-name="Arial" officeooo:paragraph-rsid="002178ec" style:font-name-complex="Arial"/>
    </style:style>
    <style:style style:name="P71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font-name="Arial" fo:font-weight="bold" officeooo:paragraph-rsid="002178ec" style:font-weight-asian="bold" style:font-name-complex="Arial"/>
    </style:style>
    <style:style style:name="P72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font-name="Arial" fo:font-size="14pt" fo:font-weight="bold" officeooo:paragraph-rsid="002178ec" style:font-size-asian="14pt" style:font-weight-asian="bold" style:font-name-complex="Arial" style:font-size-complex="14pt"/>
    </style:style>
    <style:style style:name="P73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font-name="Arial" officeooo:paragraph-rsid="0019d486" style:font-name-complex="Arial"/>
    </style:style>
    <style:style style:name="P74" style:family="paragraph" style:parent-style-name="Standard">
      <style:paragraph-properties fo:padding="0cm" fo:border="none"/>
      <style:text-properties officeooo:paragraph-rsid="0019d486"/>
    </style:style>
    <style:style style:name="P75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style:font-name="Arial" officeooo:paragraph-rsid="002178ec" style:font-name-complex="Arial"/>
    </style:style>
    <style:style style:name="P76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tyle="italic" officeooo:paragraph-rsid="0019d486" style:font-style-asian="italic" style:font-style-complex="italic"/>
    </style:style>
    <style:style style:name="P77" style:family="paragraph" style:parent-style-name="Standard" style:list-style-name="WW8Num3">
      <style:paragraph-properties fo:line-height="150%"/>
      <style:text-properties style:font-name="Arial" officeooo:paragraph-rsid="002178ec" style:font-name-complex="Arial"/>
    </style:style>
    <style:style style:name="P7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79" style:family="paragraph" style:parent-style-name="Standard">
      <style:text-properties fo:font-weight="bold" officeooo:paragraph-rsid="00192901" style:font-weight-asian="bold"/>
    </style:style>
    <style:style style:name="P80" style:family="paragraph" style:parent-style-name="Standard">
      <style:paragraph-properties fo:text-align="center" style:justify-single-word="false"/>
      <style:text-properties officeooo:rsid="00192901" officeooo:paragraph-rsid="00192901"/>
    </style:style>
    <style:style style:name="P81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officeooo:paragraph-rsid="0019d486" style:font-weight-asian="bold" style:font-weight-complex="bold"/>
    </style:style>
    <style:style style:name="P82" style:family="paragraph" style:parent-style-name="Heading_20_1" style:list-style-name="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3" style:family="paragraph">
      <style:paragraph-properties style:writing-mode="lr-tb"/>
    </style:style>
    <style:style style:name="P84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9d486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officeooo:rsid="0019d486"/>
    </style:style>
    <style:style style:name="T11" style:family="text">
      <style:text-properties officeooo:rsid="001a6f64"/>
    </style:style>
    <style:style style:name="T12" style:family="text">
      <style:text-properties officeooo:rsid="001d20a7"/>
    </style:style>
    <style:style style:name="T13" style:family="text">
      <style:text-properties officeooo:rsid="001e8429"/>
    </style:style>
    <style:style style:name="T14" style:family="text">
      <style:text-properties officeooo:rsid="0020742f"/>
    </style:style>
    <style:style style:name="T15" style:family="text">
      <style:text-properties officeooo:rsid="000a496e"/>
    </style:style>
    <style:style style:name="T16" style:family="text">
      <style:text-properties officeooo:rsid="0023359f"/>
    </style:style>
    <style:style style:name="T17" style:family="text">
      <style:text-properties officeooo:rsid="0024c0eb"/>
    </style:style>
    <style:style style:name="T18" style:family="text">
      <style:text-properties fo:font-weight="bold" officeooo:rsid="001e8429" style:font-weight-asian="bold" style:font-weight-complex="bold"/>
    </style:style>
    <style:style style:name="T19" style:family="text">
      <style:text-properties officeooo:rsid="00276fd2"/>
    </style:style>
    <style:style style:name="T20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Arial" fo:font-size="18pt" fo:language="sk" fo:country="SK" fo:font-weight="bold" style:font-name-asian="Times New Roman" style:font-size-asian="18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sk" fo:country="SK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8pt" fo:language="sk" fo:country="SK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24" style:family="text"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11pt" fo:language="sk" fo:country="SK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" style:family="text">
      <style:text-properties style:use-window-font-color="true" style:font-name="Arial" fo:font-size="10pt" fo:language="sk" fo:country="SK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b8ff" style:background-transparency="0%" fo:padding="0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74pt solid #000000">
        <style:background-image/>
      </style:graphic-properties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055cm" fo:padding-right="0.055cm" fo:wrap-option="wrap" draw:shadow-color="#808080" style:run-through="foreground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Obrázok1" text:anchor-type="paragraph" svg:width="17cm" svg:height="23.474cm" draw:z-index="26"><draw:image xlink:href="Pictures/200000090000FEE100015FF5FD6B16CE.svm" xlink:type="simple" xlink:show="embed" xlink:actuate="onLoad"/></draw:frame><text:soft-page-break/></text:p>
      <text:p text:style-name="P1"/>
      <text:p text:style-name="P1"/>
      <text:p text:style-name="P80"/>
      <text:p text:style-name="P79"><text:soft-page-break/></text:p>
      <text:p text:style-name="P11">O B S A H</text:p>
      <text:p text:style-name="P5"/>
      <text:p text:style-name="P48"/>
      <text:p text:style-name="P63"/>
      <text:p text:style-name="P26"/>
      <text:p text:style-name="P26">Obsah <text:s text:c="114"/>2</text:p>
      <text:p text:style-name="P26"/>
      <text:p text:style-name="P26"/>
      <text:p text:style-name="P26">Úvod <text:s text:c="117"/>3</text:p>
      <text:p text:style-name="P26"/>
      <text:p text:style-name="P26"/>
      <text:p text:style-name="P26">Vývoj činnosti spoločnosti Jonagold, s.r.o, </text:p>
      <text:p text:style-name="P26">za obdobie 2004 – 201<text:span text:style-name="T10">5</text:span> <text:s text:c="87"/>3</text:p>
      <text:p text:style-name="P26"/>
      <text:p text:style-name="P26"/>
      <text:p text:style-name="P26"><text:span text:style-name="T16">Technický vývoj, ciele pre rok 2016 <text:s text:c="12"/></text:span><text:s text:c="58"/>4</text:p>
      <text:p text:style-name="P26"/>
      <text:p text:style-name="P26"/>
      <text:p text:style-name="P32">Obchod <text:s text:c="113"/>5</text:p>
      <text:p text:style-name="P26"/>
      <text:p text:style-name="P26"/>
      <text:p text:style-name="P26">Súvaha <text:s text:c="114"/>6</text:p>
      <text:p text:style-name="P26"/>
      <text:p text:style-name="P26"/>
      <text:p text:style-name="P26">Výkaz ziskov a strát <text:s text:c="94"/>7</text:p>
      <text:p text:style-name="P26"/>
      <text:p text:style-name="P26"/>
      <text:p text:style-name="P63"><text:span text:style-name="T1">Návrh na rozdelenie dosiahnutého zisku za rok 201</text:span><text:span text:style-name="T2">5</text:span><text:span text:style-name="T3"> <text:s text:c="42"/></text:span><text:span text:style-name="T1">8</text:span></text:p>
      <text:p text:style-name="P26"/>
      <text:p text:style-name="P26"/>
      <text:p text:style-name="P26">Vplyv činnosti na životné prostredie <text:s text:c="69"/><text:span text:style-name="T17">8</text:span></text:p>
      <text:p text:style-name="P26"/>
      <text:p text:style-name="P26"/>
      <text:p text:style-name="P26">Finančné ukazovatele <text:s text:c="91"/><text:span text:style-name="T17">8</text:span></text:p>
      <text:p text:style-name="P26"/>
      <text:p text:style-name="P26"/>
      <text:p text:style-name="P26">Vývoj zamestnanosti od založenia spoločnosti <text:s text:c="53"/>9</text:p>
      <text:p text:style-name="P26"/>
      <text:p text:style-name="P8"/>
      <text:p text:style-name="P8"/>
      <text:p text:style-name="P63"><text:span text:style-name="T3">Príloha č. 1 <text:s text:c="105"/></text:span><text:span text:style-name="T1">10</text:span></text:p>
      <text:p text:style-name="P26">Organizačná štruktúra k 31. 12. 201<text:span text:style-name="T10">5</text:span></text:p>
      <text:p text:style-name="P26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><text:soft-page-break/>Identifikácia organizácie</text:p>
      <text:p text:style-name="P34"/>
      <text:p text:style-name="P26">Názov: <text:s text:c="14"/>Jonagold, s.r.o.</text:p>
      <text:p text:style-name="P26"/>
      <text:p text:style-name="P26">Sídlo: <text:s text:c="16"/>Svätého Floriána 1118/1</text:p>
      <text:p text:style-name="P64"><text:span text:style-name="T4"><text:s text:c="5"/></text:span><text:span text:style-name="T1">943 54 Svodín </text:span></text:p>
      <text:p text:style-name="P26"/>
      <text:p text:style-name="P26">Forma: <text:s text:c="14"/>Spoločnosť s ručením obmedzeným</text:p>
      <text:p text:style-name="P26"/>
      <text:p text:style-name="P26">Kontakt: <text:s text:c="14"/>telefón: 036/75 94 583, 036/75 32 420</text:p>
      <text:p text:style-name="P26"><text:tab/><text:tab/> <text:s text:c="6"/>fax: <text:s/>036/75 32 440, 036/75 32 422<text:tab/></text:p>
      <text:p text:style-name="P63"><text:span text:style-name="T1"><text:tab/><text:tab/> <text:s text:c="6"/>e-mail: </text:span><text:a xlink:type="simple" xlink:href="mailto:jonagold1@stonline.sk"><text:span text:style-name="Internet_20_link"><text:span text:style-name="T1">jonagold1@stonline.sk</text:span></text:span></text:a></text:p>
      <text:p text:style-name="P26"/>
      <text:p text:style-name="P11"/>
      <text:p text:style-name="P11">Vývoj <text:s text:c="2"/>spoločnosti</text:p>
      <text:p text:style-name="P11"/>
      <text:p text:style-name="P63"><text:span text:style-name="T5"><text:tab/></text:span><text:span text:style-name="T1"><text:tab/></text:span></text:p>
      <text:p text:style-name="P20"><text:tab/>Spoločnosť Jonagold, s.r.o., vznikla v roku 2004. Výrobný program, ako aj strojné zariadenia prebrala od firmy Štefan Pšenák – Jonagold. Spoločnosť svoju pôsobnosť začala s 22 kmeňovými zamestnancami.</text:p>
      <text:p text:style-name="P20"><text:tab/>Spoločnosť má <text:span text:style-name="T17">jednu </text:span>prevádzk<text:span text:style-name="T17">u</text:span>: kartonáž . <text:span text:style-name="T17">Pr</text:span>evádzk<text:span text:style-name="T17">a</text:span> disponuj<text:span text:style-name="T17">e</text:span> vysoko rozvinutým a špecializovaným strojovým parkom, schopným pokryť náročné požiadavky súčasného trhu. </text:p>
      <text:p text:style-name="P18">Majitelia firmy sa rozhodli investovať do vysokovýkonných, <text:s/>moderných zariadení, za účelom flexibility dodávok a flexibility cenových relácií na trhu s cieľom opätovného progresu - udržateľnosti rozvoja.</text:p>
      <text:p text:style-name="P18">Spol. Jonagold, s.r.o. sa stala významným dodávateľom kartonáže s celoslovenskou pôsobnosťou. Momentálne dodáva viacerým nadnárodným firmám.</text:p>
      <text:p text:style-name="P49"><text:span text:style-name="T4"><text:s text:c="5"/></text:span><text:span text:style-name="T1">Jonagold, s.r.o. sa na trhu etabluje ako pružný, prozákaznícky orientovaný výrobca schopný plniť náročné požiadavky zákazníkov v oblasti vývoja, výroby, dodávok a poradenstva. Vízia rozvoja spoločnosti sa bude uberať smerom stabilizácie ako aj rozširovania zákazníckeho portfólia, znižovaním vstupných nákladov, efektívnosti výroby a ďalšej technickej podpory. </text:span></text:p>
      <text:p text:style-name="P18">Terajší stav kmeňových zamestnancov dosiahol 4<text:span text:style-name="T14">4</text:span>. Spoločnosť sa stala jedným z významných zamestnávateľov v obci a jej okolí.</text:p>
      <text:p text:style-name="P20"><text:tab/></text:p>
      <text:p text:style-name="P12"/>
      <text:p text:style-name="P12"/>
      <text:p text:style-name="P12"/>
      <text:p text:style-name="P13"><text:soft-page-break/>Technický vývoj</text:p>
      <text:p text:style-name="P13"/>
      <text:p text:style-name="P50"><text:span text:style-name="T3"><text:tab/></text:span><text:span text:style-name="T1">V oblasti výskumu a vývoja za účtovné obdobie na ktoré sa podáva výročná správa spoločnosť nemala žiadne výdavky. </text:span></text:p>
      <text:p text:style-name="P21"><text:tab/>Rovnako neboli vydané finančné prostriedky na obstaranie finančných investícií.</text:p>
      <text:p text:style-name="P6"/>
      <text:p text:style-name="P13">Ciele pre rok 201<text:span text:style-name="T10">6</text:span></text:p>
      <text:p text:style-name="P6"/>
      <text:p text:style-name="P19">Cieľom spoločnosti je aj do budúcna zastávať pozíciu dlhodobého, stabilného a spoľahlivého partnera pre našich zákazníkov s cieľom rozširovania ďalšej vzájomnej spolupráce. Staviame predovšetkým na overených riešeniach, vysokokvalitných službách a na promptnom servise <text:s/>tak, aby aj našim prispením bol možný bezproblémový rozvoj našich klientov.</text:p>
      <text:p text:style-name="P65">Na rok 201<text:span text:style-name="T15">6</text:span> si predstavitelia firmy stanovili za cieľ <text:span text:style-name="T15">optimalizáciu výrobného procesu</text:span> za účelom <text:span text:style-name="T15">zníženia nákladovosti a dosahovania </text:span>vyššej efekt<text:span text:style-name="T15">ivity</text:span>. Cieľom <text:span text:style-name="T15">optimalizácie je maximalizácia zisku, resp. zabezpečenie adaptácie na meniace sa cenové podmienky trhu.</text:span></text:p>
      <text:p text:style-name="P66"/>
      <text:p text:style-name="P67">Vývoj</text:p>
      <text:p text:style-name="P67"/>
      <text:list xml:id="list865662797234699731" text:style-name="WW8Num3">
        <text:list-item>
          <text:p text:style-name="P77">Chceme pružne reagovať na tie najdôležitejšie výzvy na trhu.</text:p>
        </text:list-item>
        <text:list-item>
          <text:p text:style-name="P77">Do popredia sa <text:span text:style-name="T15">do</text:span>stavajú dodávky „Just in Time“, kompletný servis pre odberateľov a minimalizovanie reklamácií, respektíve čo najrýchlejšie vybavenie jednotlivých reklamácií k spokojnosti odberateľov. </text:p>
        </text:list-item>
        <text:list-item>
          <text:p text:style-name="P77">Významným momentom je pre nás <text:s/>inovácia <text:span text:style-name="T15">v oblasti informačných technológií s </text:span><text:s/><text:span text:style-name="T15">dôrazom na sprehĺadnenie materiálového toku v rámci výrobného procesu a optimalizáciu skladových zásob, nevynímajúc prehľadnejšie dodržiavanie systému FIFO.</text:span></text:p>
        </text:list-item>
        <text:list-item>
          <text:p text:style-name="P77">Stanovené ciele chceme naplniť aj prostredníctvom vzdelávania - školením vlastných pracovníkov k ich vyššej profesionalizácii.</text:p>
        </text:list-item>
      </text:list>
      <text:p text:style-name="P68"/>
      <text:p text:style-name="P70"/>
      <text:p text:style-name="P70"/>
      <text:p text:style-name="P70"/>
      <text:p text:style-name="P70"><text:soft-page-break/></text:p>
      <text:p text:style-name="P72">Obchod</text:p>
      <text:p text:style-name="P71"/>
      <text:list xml:id="list115634765166889" text:continue-numbering="true" text:style-name="WW8Num3">
        <text:list-item>
          <text:p text:style-name="P77">Obchodná politika je založená na starostlivosti o existujúcich zákazníkov, na získavaní nových zákazníkov, so zreteľom byť stabilným, spoľahlivým a dlhodobým obchodným partnerom. </text:p>
        </text:list-item>
        <text:list-item>
          <text:p text:style-name="P77">Plánovan<text:span text:style-name="T15">ý rozvoj informačných technológií</text:span> má zabezpečiť našej spoločnosti <text:s/>flexibilitu ako aj <text:s/>zvýšenie konkurencieschopnosti spol. Jonagold, s.r.o..</text:p>
        </text:list-item>
        <text:list-item>
          <text:p text:style-name="P77">Postupné využitie skúseností a know-how na zahraničných trhoch.</text:p>
        </text:list-item>
      </text:list>
      <text:p text:style-name="P21"/>
      <text:p text:style-name="P21"/>
      <text:p text:style-name="P75">Celkovým cieľom spoločnosti pre nadchádzajúci rok je udržanie a rozvoj dodávateľsko- odberateľských vzťahov, uspokojovanie náročných požiadaviek klientov, získavanie nových zákazníkov s orientáciou na domáci ale aj zahraničný trh ako aj vyššia efektivita výroby. To všetko za účelom posilnenia vlastnej pozície v neustále silnejúcom konkurenčnom priestore a <text:span text:style-name="T15">udržanie</text:span> profitability .</text:p>
      <text:p text:style-name="P21"/>
      <text:p text:style-name="P21"/>
      <text:p text:style-name="P21"/>
      <text:p text:style-name="P21"/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19"/>
      <text:p text:style-name="P69"/>
      <text:p text:style-name="P73"><text:soft-page-break/></text:p>
      <text:p text:style-name="P15">Vybrané ukazovatele zo súvahy za roky 201<text:span text:style-name="T11">3</text:span>-201<text:span text:style-name="T11">4</text:span>-201<text:span text:style-name="T11">5</text:span></text:p>
      <text:p text:style-name="P15"/>
      <text:p text:style-name="P26"/>
      <text:p text:style-name="P26">( v EUR)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">AKTÍVA</text:p>
          </table:table-cell>
          <table:table-cell table:style-name="Tabuľka1.A1" office:value-type="string">
            <text:p text:style-name="P5">Rok 201<text:span text:style-name="T11">3</text:span></text:p>
          </table:table-cell>
          <table:table-cell table:style-name="Tabuľka1.A1" office:value-type="string">
            <text:p text:style-name="P5">Rok 201<text:span text:style-name="T11">4</text:span></text:p>
          </table:table-cell>
          <table:table-cell table:style-name="Tabuľka1.D1" office:value-type="string">
            <text:p text:style-name="P5">Rok 201<text:span text:style-name="T11">5</text:span></text:p>
          </table:table-cell>
        </table:table-row>
        <table:table-row table:style-name="Tabuľka1.2">
          <table:table-cell table:style-name="Tabuľka1.A2" office:value-type="string">
            <text:p text:style-name="P8">SPOLU <text:s text:c="2"/>MAJETOK</text:p>
          </table:table-cell>
          <table:table-cell table:style-name="Tabuľka1.A1" office:value-type="string">
            <text:p text:style-name="P5">798 208</text:p>
          </table:table-cell>
          <table:table-cell table:style-name="Tabuľka1.A2" office:value-type="string">
            <text:p text:style-name="P5">935 181</text:p>
          </table:table-cell>
          <table:table-cell table:style-name="Tabuľka1.D2" office:value-type="string">
            <text:p text:style-name="P9">1 100 680</text:p>
          </table:table-cell>
        </table:table-row>
        <table:table-row table:style-name="Tabuľka1.3">
          <table:table-cell table:style-name="Tabuľka1.A2" office:value-type="string">
            <text:p text:style-name="P8">Neobežný majetok <text:s text:c="22"/>022-082</text:p>
          </table:table-cell>
          <table:table-cell table:style-name="Tabuľka1.A2" office:value-type="string">
            <text:p text:style-name="P23">286 101</text:p>
          </table:table-cell>
          <table:table-cell table:style-name="Tabuľka1.A2" office:value-type="string">
            <text:p text:style-name="P23">321 918</text:p>
          </table:table-cell>
          <table:table-cell table:style-name="Tabuľka1.D2" office:value-type="string">
            <text:p text:style-name="P27">369 265</text:p>
          </table:table-cell>
        </table:table-row>
        <table:table-row table:style-name="Tabuľka1.4">
          <table:table-cell table:style-name="Tabuľka1.A2" office:value-type="string">
            <text:p text:style-name="P26">Dlhodobý nehmotný majetok <text:s text:c="8"/></text:p>
          </table:table-cell>
          <table:table-cell table:style-name="Tabuľka1.A2" office:value-type="string">
            <text:p text:style-name="P22"/>
          </table:table-cell>
          <table:table-cell table:style-name="Tabuľka1.A2" office:value-type="string">
            <text:p text:style-name="P22"/>
          </table:table-cell>
          <table:table-cell table:style-name="Tabuľka1.D2" office:value-type="string">
            <text:p text:style-name="P22"/>
          </table:table-cell>
        </table:table-row>
        <table:table-row table:style-name="Tabuľka1.5">
          <table:table-cell table:style-name="Tabuľka1.A2" office:value-type="string">
            <text:p text:style-name="P26">Dlhodobý hmotný majetok <text:s text:c="9"/></text:p>
          </table:table-cell>
          <table:table-cell table:style-name="Tabuľka1.A2" office:value-type="string">
            <text:p text:style-name="P23">286 101</text:p>
          </table:table-cell>
          <table:table-cell table:style-name="Tabuľka1.A2" office:value-type="string">
            <text:p text:style-name="P23">321 918</text:p>
          </table:table-cell>
          <table:table-cell table:style-name="Tabuľka1.D2" office:value-type="string">
            <text:p text:style-name="P27">369 265</text:p>
          </table:table-cell>
        </table:table-row>
        <table:table-row table:style-name="Tabuľka1.6">
          <table:table-cell table:style-name="Tabuľka1.A2" office:value-type="string">
            <text:p text:style-name="P26">Dlhodobý finančný majetok</text:p>
          </table:table-cell>
          <table:table-cell table:style-name="Tabuľka1.A2" office:value-type="string">
            <text:p text:style-name="P22"/>
          </table:table-cell>
          <table:table-cell table:style-name="Tabuľka1.A2" office:value-type="string">
            <text:p text:style-name="P22"/>
          </table:table-cell>
          <table:table-cell table:style-name="Tabuľka1.D2" office:value-type="string">
            <text:p text:style-name="P22"/>
          </table:table-cell>
        </table:table-row>
        <table:table-row table:style-name="Tabuľka1.7">
          <table:table-cell table:style-name="Tabuľka1.A2" office:value-type="string">
            <text:p text:style-name="P8">Obežný majetok</text:p>
          </table:table-cell>
          <table:table-cell table:style-name="Tabuľka1.A2" office:value-type="string">
            <text:p text:style-name="P5">509 910</text:p>
          </table:table-cell>
          <table:table-cell table:style-name="Tabuľka1.A2" office:value-type="string">
            <text:p text:style-name="P5">609 227</text:p>
          </table:table-cell>
          <table:table-cell table:style-name="Tabuľka1.D2" office:value-type="string">
            <text:p text:style-name="P9">728 698</text:p>
          </table:table-cell>
        </table:table-row>
        <table:table-row table:style-name="Tabuľka1.8">
          <table:table-cell table:style-name="Tabuľka1.A2" office:value-type="string">
            <text:p text:style-name="P26">Zásoby <text:s text:c="42"/>112,123,132</text:p>
          </table:table-cell>
          <table:table-cell table:style-name="Tabuľka1.A2" office:value-type="string">
            <text:p text:style-name="P23">58 837</text:p>
          </table:table-cell>
          <table:table-cell table:style-name="Tabuľka1.A2" office:value-type="string">
            <text:p text:style-name="P23">54 221</text:p>
          </table:table-cell>
          <table:table-cell table:style-name="Tabuľka1.D2" office:value-type="string">
            <text:p text:style-name="P27">62 891</text:p>
          </table:table-cell>
        </table:table-row>
        <table:table-row table:style-name="Tabuľka1.9">
          <table:table-cell table:style-name="Tabuľka1.A2" office:value-type="string">
            <text:p text:style-name="P26">Dlhodobé pohľadávky <text:s text:c="20"/>481100 <text:s/></text:p>
          </table:table-cell>
          <table:table-cell table:style-name="Tabuľka1.A2" office:value-type="string">
            <text:p text:style-name="P23">2 200</text:p>
          </table:table-cell>
          <table:table-cell table:style-name="Tabuľka1.A2" office:value-type="string">
            <text:p text:style-name="P23">4 223</text:p>
          </table:table-cell>
          <table:table-cell table:style-name="Tabuľka1.D2" office:value-type="string">
            <text:p text:style-name="P27">1 005</text:p>
          </table:table-cell>
        </table:table-row>
        <table:table-row table:style-name="Tabuľka1.10">
          <table:table-cell table:style-name="Tabuľka1.A2" office:value-type="string">
            <text:p text:style-name="P26">Krátkodobé pohľadávky <text:s text:c="17"/>311-391,335, 341,342,343,345-391</text:p>
          </table:table-cell>
          <table:table-cell table:style-name="Tabuľka1.A2" office:value-type="string">
            <text:p text:style-name="P23">363 024</text:p>
          </table:table-cell>
          <table:table-cell table:style-name="Tabuľka1.A2" office:value-type="string">
            <text:p text:style-name="P23">378 834</text:p>
          </table:table-cell>
          <table:table-cell table:style-name="Tabuľka1.D2" office:value-type="string">
            <text:p text:style-name="P27">411 781</text:p>
          </table:table-cell>
        </table:table-row>
        <table:table-row table:style-name="Tabuľka1.11">
          <table:table-cell table:style-name="Tabuľka1.A2" office:value-type="string">
            <text:p text:style-name="P26">Finančné účty <text:s text:c="29"/>211,213,221</text:p>
          </table:table-cell>
          <table:table-cell table:style-name="Tabuľka1.A2" office:value-type="string">
            <text:p text:style-name="P23">85 849</text:p>
          </table:table-cell>
          <table:table-cell table:style-name="Tabuľka1.A2" office:value-type="string">
            <text:p text:style-name="P23">171 949</text:p>
          </table:table-cell>
          <table:table-cell table:style-name="Tabuľka1.D2" office:value-type="string">
            <text:p text:style-name="P27">253 021</text:p>
          </table:table-cell>
        </table:table-row>
        <table:table-row table:style-name="Tabuľka1.12">
          <table:table-cell table:style-name="Tabuľka1.A2" office:value-type="string">
            <text:p text:style-name="P8">Časové rozlíšenie <text:s text:c="21"/></text:p>
          </table:table-cell>
          <table:table-cell table:style-name="Tabuľka1.A2" office:value-type="string">
            <text:p text:style-name="P5">2 197</text:p>
          </table:table-cell>
          <table:table-cell table:style-name="Tabuľka1.A2" office:value-type="string">
            <text:p text:style-name="P5">4 036</text:p>
          </table:table-cell>
          <table:table-cell table:style-name="Tabuľka1.D2" office:value-type="string">
            <text:p text:style-name="P9">2 717</text:p>
          </table:table-cell>
        </table:table-row>
        <table:table-row table:style-name="Tabuľka1.13">
          <table:table-cell table:style-name="Tabuľka1.A2" office:value-type="string">
            <text:p text:style-name="P26">Náklady budúcich období <text:s text:c="15"/>381</text:p>
          </table:table-cell>
          <table:table-cell table:style-name="Tabuľka1.A2" office:value-type="string">
            <text:p text:style-name="P23">1 783</text:p>
          </table:table-cell>
          <table:table-cell table:style-name="Tabuľka1.A2" office:value-type="string">
            <text:p text:style-name="P23">1 375</text:p>
          </table:table-cell>
          <table:table-cell table:style-name="Tabuľka1.D2" office:value-type="string">
            <text:p text:style-name="P27">1 587</text:p>
          </table:table-cell>
        </table:table-row>
        <table:table-row table:style-name="Tabuľka1.14">
          <table:table-cell table:style-name="Tabuľka1.A2" office:value-type="string">
            <text:p text:style-name="P26">Príjmy budúcich období <text:s text:c="18"/>385</text:p>
          </table:table-cell>
          <table:table-cell table:style-name="Tabuľka1.A2" office:value-type="string">
            <text:p text:style-name="P23">414</text:p>
          </table:table-cell>
          <table:table-cell table:style-name="Tabuľka1.A2" office:value-type="string">
            <text:p text:style-name="P23">2 661</text:p>
          </table:table-cell>
          <table:table-cell table:style-name="Tabuľka1.D2" office:value-type="string">
            <text:p text:style-name="P27">990</text:p>
          </table:table-cell>
        </table:table-row>
        <table:table-row table:style-name="Tabuľka1.15">
          <table:table-cell table:style-name="Tabuľka1.A1" office:value-type="string">
            <text:p text:style-name="P5">PASÍVA</text:p>
          </table:table-cell>
          <table:table-cell table:style-name="Tabuľka1.A1" office:value-type="string">
            <text:p text:style-name="P5">Rok 201<text:span text:style-name="T11">3</text:span></text:p>
          </table:table-cell>
          <table:table-cell table:style-name="Tabuľka1.A1" office:value-type="string">
            <text:p text:style-name="P5">Rok 201<text:span text:style-name="T11">4</text:span></text:p>
          </table:table-cell>
          <table:table-cell table:style-name="Tabuľka1.D1" office:value-type="string">
            <text:p text:style-name="P5">Rok 201<text:span text:style-name="T11">5</text:span></text:p>
          </table:table-cell>
        </table:table-row>
        <table:table-row table:style-name="Tabuľka1.16">
          <table:table-cell table:style-name="Tabuľka1.A2" office:value-type="string">
            <text:p text:style-name="P8">SPOLU <text:s/>VLASTÉ <text:s/>IMANIE <text:s/>A ZÁVÄZKY</text:p>
          </table:table-cell>
          <table:table-cell table:style-name="Tabuľka1.A1" office:value-type="string">
            <text:p text:style-name="P5">798 208</text:p>
          </table:table-cell>
          <table:table-cell table:style-name="Tabuľka1.A2" office:value-type="string">
            <text:p text:style-name="P5">935 181</text:p>
          </table:table-cell>
          <table:table-cell table:style-name="Tabuľka1.D2" office:value-type="string">
            <text:p text:style-name="P9">1 100 680</text:p>
          </table:table-cell>
        </table:table-row>
        <table:table-row table:style-name="Tabuľka1.17">
          <table:table-cell table:style-name="Tabuľka1.A2" office:value-type="string">
            <text:p text:style-name="P35">Vlastné imanie</text:p>
          </table:table-cell>
          <table:table-cell table:style-name="Tabuľka1.A2" office:value-type="string">
            <text:p text:style-name="P5">1407 03</text:p>
          </table:table-cell>
          <table:table-cell table:style-name="Tabuľka1.A2" office:value-type="string">
            <text:p text:style-name="P5">202 897</text:p>
          </table:table-cell>
          <table:table-cell table:style-name="Tabuľka1.D2" office:value-type="string">
            <text:p text:style-name="P9">366 294</text:p>
          </table:table-cell>
        </table:table-row>
        <table:table-row table:style-name="Tabuľka1.18">
          <table:table-cell table:style-name="Tabuľka1.A2" office:value-type="string">
            <text:p text:style-name="P26">Základné imanie <text:s text:c="31"/>411</text:p>
          </table:table-cell>
          <table:table-cell table:style-name="Tabuľka1.A2" office:value-type="string">
            <text:p text:style-name="P23">6 640</text:p>
          </table:table-cell>
          <table:table-cell table:style-name="Tabuľka1.A2" office:value-type="string">
            <text:p text:style-name="P23">6 640</text:p>
          </table:table-cell>
          <table:table-cell table:style-name="Tabuľka1.D2" office:value-type="string">
            <text:p text:style-name="P27">6 640</text:p>
          </table:table-cell>
        </table:table-row>
        <table:table-row table:style-name="Tabuľka1.19">
          <table:table-cell table:style-name="Tabuľka1.A2" office:value-type="string">
            <text:p text:style-name="P26">Fondy zo zisku <text:s text:c="33"/>421</text:p>
          </table:table-cell>
          <table:table-cell table:style-name="Tabuľka1.A2" office:value-type="string">
            <text:p text:style-name="P23">776</text:p>
          </table:table-cell>
          <table:table-cell table:style-name="Tabuľka1.A2" office:value-type="string">
            <text:p text:style-name="P23">776</text:p>
          </table:table-cell>
          <table:table-cell table:style-name="Tabuľka1.D2" office:value-type="string">
            <text:p text:style-name="P27">776</text:p>
          </table:table-cell>
        </table:table-row>
        <table:table-row table:style-name="Tabuľka1.20">
          <table:table-cell table:style-name="Tabuľka1.A2" office:value-type="string">
            <text:p text:style-name="P26">Výsledok hospodárenie minulých rokov <text:s/><text:span text:style-name="T19">428</text:span></text:p>
          </table:table-cell>
          <table:table-cell table:style-name="Tabuľka1.A2" office:value-type="string">
            <text:p text:style-name="P33">103 743</text:p>
          </table:table-cell>
          <table:table-cell table:style-name="Tabuľka1.A2" office:value-type="string">
            <text:p text:style-name="P33">133 287</text:p>
          </table:table-cell>
          <table:table-cell table:style-name="Tabuľka1.D2" office:value-type="string">
            <text:p text:style-name="P33">195 481</text:p>
          </table:table-cell>
        </table:table-row>
        <table:table-row table:style-name="Tabuľka1.21">
          <table:table-cell table:style-name="Tabuľka1.A2" office:value-type="string">
            <text:p text:style-name="P8">Výsledok hospodárenia za účtovné obdobie</text:p>
          </table:table-cell>
          <table:table-cell table:style-name="Tabuľka1.A1" office:value-type="string">
            <text:p text:style-name="P5">29 544</text:p>
          </table:table-cell>
          <table:table-cell table:style-name="Tabuľka1.A2" office:value-type="string">
            <text:p text:style-name="P5">62 194</text:p>
          </table:table-cell>
          <table:table-cell table:style-name="Tabuľka1.D2" office:value-type="string">
            <text:p text:style-name="P9">163 397</text:p>
          </table:table-cell>
        </table:table-row>
        <table:table-row table:style-name="Tabuľka1.22">
          <table:table-cell table:style-name="Tabuľka1.A2" office:value-type="string">
            <text:p text:style-name="P35">Záväzky <text:s text:c="36"/></text:p>
          </table:table-cell>
          <table:table-cell table:style-name="Tabuľka1.A2" office:value-type="string">
            <text:p text:style-name="P23">657 398</text:p>
          </table:table-cell>
          <table:table-cell table:style-name="Tabuľka1.A2" office:value-type="string">
            <text:p text:style-name="P23">732 209</text:p>
          </table:table-cell>
          <table:table-cell table:style-name="Tabuľka1.D2" office:value-type="string">
            <text:p text:style-name="P27">730 463</text:p>
          </table:table-cell>
        </table:table-row>
        <table:table-row table:style-name="Tabuľka1.23">
          <table:table-cell table:style-name="Tabuľka1.A2" office:value-type="string">
            <text:p text:style-name="P35">Rezervy <text:s text:c="38"/>323</text:p>
          </table:table-cell>
          <table:table-cell table:style-name="Tabuľka1.A2" office:value-type="string">
            <text:p text:style-name="P23">4 955</text:p>
          </table:table-cell>
          <table:table-cell table:style-name="Tabuľka1.A2" office:value-type="string">
            <text:p text:style-name="P23">3 500</text:p>
          </table:table-cell>
          <table:table-cell table:style-name="Tabuľka1.D2" office:value-type="string">
            <text:p text:style-name="P27">3 639</text:p>
          </table:table-cell>
        </table:table-row>
        <table:table-row table:style-name="Tabuľka1.24">
          <table:table-cell table:style-name="Tabuľka1.A2" office:value-type="string">
            <text:p text:style-name="P26">Dlhodobé záväzky <text:s text:c="5"/>472,481,474,479 <text:s text:c="16"/></text:p>
          </table:table-cell>
          <table:table-cell table:style-name="Tabuľka1.A2" office:value-type="string">
            <text:p text:style-name="P24">124 976</text:p>
          </table:table-cell>
          <table:table-cell table:style-name="Tabuľka1.A2" office:value-type="string">
            <text:p text:style-name="P24">136 079</text:p>
          </table:table-cell>
          <table:table-cell table:style-name="Tabuľka1.D2" office:value-type="string">
            <text:p text:style-name="P28">173 466</text:p>
          </table:table-cell>
        </table:table-row>
        <table:table-row table:style-name="Tabuľka1.25">
          <table:table-cell table:style-name="Tabuľka1.A2" office:value-type="string">
            <text:p text:style-name="P26">Krátkodobé záväzky <text:s text:c="3"/>321,324,365,331,336,341,345,379,4741..,4791.</text:p>
          </table:table-cell>
          <table:table-cell table:style-name="Tabuľka1.A2" office:value-type="string">
            <text:p text:style-name="P23">527 467</text:p>
          </table:table-cell>
          <table:table-cell table:style-name="Tabuľka1.A2" office:value-type="string">
            <text:p text:style-name="P23">592 630</text:p>
          </table:table-cell>
          <table:table-cell table:style-name="Tabuľka1.D2" office:value-type="string">
            <text:p text:style-name="P29">553 358</text:p>
          </table:table-cell>
        </table:table-row>
        <table:table-row table:style-name="Tabuľka1.26">
          <table:table-cell table:style-name="Tabuľka1.A2" office:value-type="string">
            <text:p text:style-name="P26">Bankové úvery a výpomoci</text:p>
          </table:table-cell>
          <table:table-cell table:style-name="Tabuľka1.A2" office:value-type="string">
            <text:p text:style-name="P22"/>
          </table:table-cell>
          <table:table-cell table:style-name="Tabuľka1.A2" office:value-type="string">
            <text:p text:style-name="P22"/>
          </table:table-cell>
          <table:table-cell table:style-name="Tabuľka1.D2" office:value-type="string">
            <text:p text:style-name="P22"/>
          </table:table-cell>
        </table:table-row>
        <table:table-row table:style-name="Tabuľka1.27">
          <table:table-cell table:style-name="Tabuľka1.A2" office:value-type="string">
            <text:p text:style-name="P8">Časové rozlíšenie</text:p>
          </table:table-cell>
          <table:table-cell table:style-name="Tabuľka1.A2" office:value-type="string">
            <text:p text:style-name="P5">107</text:p>
          </table:table-cell>
          <table:table-cell table:style-name="Tabuľka1.A2" office:value-type="string">
            <text:p text:style-name="P5">75</text:p>
          </table:table-cell>
          <table:table-cell table:style-name="Tabuľka1.D2" office:value-type="string">
            <text:p text:style-name="P10">3 923</text:p>
          </table:table-cell>
        </table:table-row>
        <table:table-row table:style-name="Tabuľka1.28">
          <table:table-cell table:style-name="Tabuľka1.A2" office:value-type="string">
            <text:p text:style-name="P26">Výdavky budúcich období <text:s text:c="16"/>383</text:p>
          </table:table-cell>
          <table:table-cell table:style-name="Tabuľka1.A2" office:value-type="string">
            <text:p text:style-name="P23">107</text:p>
          </table:table-cell>
          <table:table-cell table:style-name="Tabuľka1.A2" office:value-type="string">
            <text:p text:style-name="P23">75</text:p>
          </table:table-cell>
          <table:table-cell table:style-name="Tabuľka1.D2" office:value-type="string">
            <text:p text:style-name="P29">56</text:p>
          </table:table-cell>
        </table:table-row>
        <table:table-row table:style-name="Tabuľka1.29">
          <table:table-cell table:style-name="Tabuľka1.A2" office:value-type="string">
            <text:p text:style-name="P26">Výnosy budúcich období</text:p>
          </table:table-cell>
          <table:table-cell table:style-name="Tabuľka1.A2" office:value-type="string">
            <text:p text:style-name="P22"/>
          </table:table-cell>
          <table:table-cell table:style-name="Tabuľka1.A2" office:value-type="string">
            <text:p text:style-name="P22"/>
          </table:table-cell>
          <table:table-cell table:style-name="Tabuľka1.D2" office:value-type="string">
            <text:p text:style-name="P22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5">Vybrané ukazovatele z výkazu ziskov a strát za roky 201<text:span text:style-name="T11">3</text:span>-201<text:span text:style-name="T11">4</text:span>-201<text:span text:style-name="T11">5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51"/>
          </table:table-cell>
          <table:table-cell table:style-name="Tabuľka2.B1" office:value-type="string">
            <text:p text:style-name="P5">rok 201<text:span text:style-name="T11">3</text:span></text:p>
          </table:table-cell>
          <table:table-cell table:style-name="Tabuľka2.B1" office:value-type="string">
            <text:p text:style-name="P5">rok 201<text:span text:style-name="T11">4</text:span></text:p>
          </table:table-cell>
          <table:table-cell table:style-name="Tabuľka2.D1" office:value-type="string">
            <text:p text:style-name="P5">Rok 201<text:span text:style-name="T11">5</text:span></text:p>
          </table:table-cell>
        </table:table-row>
        <table:table-row table:style-name="Tabuľka2.2">
          <table:table-cell table:style-name="Tabuľka2.A1" office:value-type="string">
            <text:p text:style-name="P39">Tržby za predaj tovaru <text:s text:c="25"/>604</text:p>
          </table:table-cell>
          <table:table-cell table:style-name="Tabuľka2.B1" office:value-type="string">
            <text:p text:style-name="P37">142 034</text:p>
          </table:table-cell>
          <table:table-cell table:style-name="Tabuľka2.B1" office:value-type="string">
            <text:p text:style-name="P37">114 210</text:p>
          </table:table-cell>
          <table:table-cell table:style-name="Tabuľka2.D1" office:value-type="string">
            <text:p text:style-name="P40">114 519</text:p>
          </table:table-cell>
        </table:table-row>
        <table:table-row table:style-name="Tabuľka2.3">
          <table:table-cell table:style-name="Tabuľka2.A1" office:value-type="string">
            <text:p text:style-name="P39">Náklady vynaložené na obstaranie predaného tovaru <text:s text:c="51"/>504 </text:p>
          </table:table-cell>
          <table:table-cell table:style-name="Tabuľka2.B1" office:value-type="string">
            <text:p text:style-name="P37">113 340</text:p>
          </table:table-cell>
          <table:table-cell table:style-name="Tabuľka2.B1" office:value-type="string">
            <text:p text:style-name="P37">90 239</text:p>
          </table:table-cell>
          <table:table-cell table:style-name="Tabuľka2.D1" office:value-type="string">
            <text:p text:style-name="P40">85 602</text:p>
          </table:table-cell>
        </table:table-row>
        <table:table-row table:style-name="Tabuľka2.2">
          <table:table-cell table:style-name="Tabuľka2.A1" office:value-type="string">
            <text:p text:style-name="P43">Obchodná marža <text:s text:c="28"/>604 – 504 <text:s text:c="6"/></text:p>
          </table:table-cell>
          <table:table-cell table:style-name="Tabuľka2.B1" office:value-type="string">
            <text:p text:style-name="P42">28 694</text:p>
          </table:table-cell>
          <table:table-cell table:style-name="Tabuľka2.B1" office:value-type="string">
            <text:p text:style-name="P42">23 971</text:p>
          </table:table-cell>
          <table:table-cell table:style-name="Tabuľka2.D1" office:value-type="string">
            <text:p text:style-name="P45">28 917</text:p>
          </table:table-cell>
        </table:table-row>
        <table:table-row table:style-name="Tabuľka2.2">
          <table:table-cell table:style-name="Tabuľka2.A1" office:value-type="string">
            <text:p text:style-name="P63"><text:span text:style-name="T6">Výroba</text:span><text:span text:style-name="T7"> <text:s text:c="46"/>601,602,613</text:span></text:p>
          </table:table-cell>
          <table:table-cell table:style-name="Tabuľka2.B1" office:value-type="string">
            <text:p text:style-name="P37">1 968 226</text:p>
          </table:table-cell>
          <table:table-cell table:style-name="Tabuľka2.B1" office:value-type="string">
            <text:p text:style-name="P37">2 161 035</text:p>
          </table:table-cell>
          <table:table-cell table:style-name="Tabuľka2.D1" office:value-type="string">
            <text:p text:style-name="P40">2 252 079</text:p>
          </table:table-cell>
        </table:table-row>
        <table:table-row table:style-name="Tabuľka2.2">
          <table:table-cell table:style-name="Tabuľka2.A1" office:value-type="string">
            <text:p text:style-name="P63"><text:span text:style-name="T6">Výrobná spotreba</text:span><text:span text:style-name="T7"> <text:s text:c="15"/>501,502,511,512,518 <text:s text:c="7"/></text:span></text:p>
          </table:table-cell>
          <table:table-cell table:style-name="Tabuľka2.B1" office:value-type="string">
            <text:p text:style-name="P37">1 625 348</text:p>
          </table:table-cell>
          <table:table-cell table:style-name="Tabuľka2.B1" office:value-type="string">
            <text:p text:style-name="P37">1 754 613</text:p>
          </table:table-cell>
          <table:table-cell table:style-name="Tabuľka2.D1" office:value-type="string">
            <text:p text:style-name="P40">1 799 201</text:p>
          </table:table-cell>
        </table:table-row>
        <table:table-row table:style-name="Tabuľka2.7">
          <table:table-cell table:style-name="Tabuľka2.A1" office:value-type="string">
            <text:p text:style-name="P63"><text:span text:style-name="T8">Pridaná hodnota</text:span><text:span text:style-name="T9"> <text:s text:c="2"/>601,602,604,613 – 501,502,504,511,512,518</text:span></text:p>
          </table:table-cell>
          <table:table-cell table:style-name="Tabuľka2.B1" office:value-type="string">
            <text:p text:style-name="P42">371 572</text:p>
          </table:table-cell>
          <table:table-cell table:style-name="Tabuľka2.B1" office:value-type="string">
            <text:p text:style-name="P42">430 393</text:p>
          </table:table-cell>
          <table:table-cell table:style-name="Tabuľka2.D1" office:value-type="string">
            <text:p text:style-name="P45">481 795</text:p>
          </table:table-cell>
        </table:table-row>
        <table:table-row table:style-name="Tabuľka2.2">
          <table:table-cell table:style-name="Tabuľka2.A1" office:value-type="string">
            <text:p text:style-name="P63"><text:span text:style-name="T6">Osobné náklady</text:span><text:span text:style-name="T7"> <text:s text:c="24"/>521,524,527, <text:s text:c="8"/></text:span></text:p>
          </table:table-cell>
          <table:table-cell table:style-name="Tabuľka2.B1" office:value-type="string">
            <text:p text:style-name="P37">251 266</text:p>
          </table:table-cell>
          <table:table-cell table:style-name="Tabuľka2.B1" office:value-type="string">
            <text:p text:style-name="P37">279 755</text:p>
          </table:table-cell>
          <table:table-cell table:style-name="Tabuľka2.D1" office:value-type="string">
            <text:p text:style-name="P40">300 078</text:p>
          </table:table-cell>
        </table:table-row>
        <table:table-row table:style-name="Tabuľka2.2">
          <table:table-cell table:style-name="Tabuľka2.A1" office:value-type="string">
            <text:p text:style-name="P63"><text:span text:style-name="T6">Dane a poplatky</text:span><text:span text:style-name="T7"> <text:s text:c="24"/>531,538</text:span></text:p>
          </table:table-cell>
          <table:table-cell table:style-name="Tabuľka2.B1" office:value-type="string">
            <text:p text:style-name="P37">2 096</text:p>
          </table:table-cell>
          <table:table-cell table:style-name="Tabuľka2.B1" office:value-type="string">
            <text:p text:style-name="P37">3 742</text:p>
          </table:table-cell>
          <table:table-cell table:style-name="Tabuľka2.D1" office:value-type="string">
            <text:p text:style-name="P40">887</text:p>
          </table:table-cell>
        </table:table-row>
        <table:table-row table:style-name="Tabuľka2.10">
          <table:table-cell table:style-name="Tabuľka2.A1" office:value-type="string">
            <text:p text:style-name="P63"><text:span text:style-name="T6">Odpisy dlhodobého nehmotného a hmotného majetku</text:span><text:span text:style-name="T7"> <text:s text:c="37"/>551</text:span></text:p>
          </table:table-cell>
          <table:table-cell table:style-name="Tabuľka2.B1" office:value-type="string">
            <text:p text:style-name="P37">122 206</text:p>
          </table:table-cell>
          <table:table-cell table:style-name="Tabuľka2.B1" office:value-type="string">
            <text:p text:style-name="P37">109 070</text:p>
          </table:table-cell>
          <table:table-cell table:style-name="Tabuľka2.D1" office:value-type="string">
            <text:p text:style-name="P40">95 561</text:p>
          </table:table-cell>
        </table:table-row>
        <table:table-row table:style-name="Tabuľka2.2">
          <table:table-cell table:style-name="Tabuľka2.A1" office:value-type="string">
            <text:p text:style-name="P63"><text:span text:style-name="T6">Tržby z predaja dlhodobého majetku a materiálu</text:span><text:span text:style-name="T7"> <text:s/>641,642</text:span></text:p>
          </table:table-cell>
          <table:table-cell table:style-name="Tabuľka2.B1" office:value-type="string">
            <text:p text:style-name="P37">98 913</text:p>
          </table:table-cell>
          <table:table-cell table:style-name="Tabuľka2.B1" office:value-type="string">
            <text:p text:style-name="P37">144 871</text:p>
          </table:table-cell>
          <table:table-cell table:style-name="Tabuľka2.D1" office:value-type="string">
            <text:p text:style-name="P40">394 128</text:p>
          </table:table-cell>
        </table:table-row>
        <table:table-row table:style-name="Tabuľka2.12">
          <table:table-cell table:style-name="Tabuľka2.A1" office:value-type="string">
            <text:p text:style-name="P63"><text:span text:style-name="T6">Zostatková cena predaného dlhodobého majetku a materiálu</text:span><text:span text:style-name="T7"> <text:s text:c="35"/>541,542</text:span></text:p>
          </table:table-cell>
          <table:table-cell table:style-name="Tabuľka2.B1" office:value-type="string">
            <text:p text:style-name="P37">68 757</text:p>
          </table:table-cell>
          <table:table-cell table:style-name="Tabuľka2.B1" office:value-type="string">
            <text:p text:style-name="P37">105 293</text:p>
          </table:table-cell>
          <table:table-cell table:style-name="Tabuľka2.D1" office:value-type="string">
            <text:p text:style-name="P41">288 108</text:p>
          </table:table-cell>
        </table:table-row>
        <table:table-row table:style-name="Tabuľka2.2">
          <table:table-cell table:style-name="Tabuľka2.A1" office:value-type="string">
            <text:p text:style-name="P38"/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D13" office:value-type="string">
            <text:p text:style-name="P36"/>
          </table:table-cell>
        </table:table-row>
        <table:table-row table:style-name="Tabuľka2.2">
          <table:table-cell table:style-name="Tabuľka2.A1" office:value-type="string">
            <text:p text:style-name="P39">Použitie a zrušenie rezerv do výnosov z hosp. činn.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D13" office:value-type="string">
            <text:p text:style-name="P36"/>
          </table:table-cell>
        </table:table-row>
        <table:table-row table:style-name="Tabuľka2.2">
          <table:table-cell table:style-name="Tabuľka2.A1" office:value-type="string">
            <text:p text:style-name="P39">Tvorba rezerv na hosp. činnosť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D13" office:value-type="string">
            <text:p text:style-name="P36"/>
          </table:table-cell>
        </table:table-row>
        <table:table-row table:style-name="Tabuľka2.2">
          <table:table-cell table:style-name="Tabuľka2.A1" office:value-type="string">
            <text:p text:style-name="P39">Zúčtovanie a zrušenie opravných položiek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D13" office:value-type="string">
            <text:p text:style-name="P36"/>
          </table:table-cell>
        </table:table-row>
        <table:table-row table:style-name="Tabuľka2.17">
          <table:table-cell table:style-name="Tabuľka2.A1" office:value-type="string">
            <text:p text:style-name="P39">Tvorba opravných položiek do nákladov na hospodársku činnosť <text:s text:c="35"/>547</text:p>
          </table:table-cell>
          <table:table-cell table:style-name="Tabuľka2.B1" office:value-type="string">
            <text:p text:style-name="P37">6497</text:p>
          </table:table-cell>
          <table:table-cell table:style-name="Tabuľka2.B1" office:value-type="string">
            <text:p text:style-name="P37">1 610</text:p>
          </table:table-cell>
          <table:table-cell table:style-name="Tabuľka2.D1" office:value-type="string">
            <text:p text:style-name="P41">1 979</text:p>
          </table:table-cell>
        </table:table-row>
        <table:table-row table:style-name="Tabuľka2.2">
          <table:table-cell table:style-name="Tabuľka2.A1" office:value-type="string">
            <text:p text:style-name="P39">Ostatné výnosy z hospodárskej činnosti <text:s text:c="5"/></text:p>
          </table:table-cell>
          <table:table-cell table:style-name="Tabuľka2.B1" office:value-type="string">
            <text:p text:style-name="P37">46454</text:p>
          </table:table-cell>
          <table:table-cell table:style-name="Tabuľka2.B1" office:value-type="string">
            <text:p text:style-name="P37">33 160</text:p>
          </table:table-cell>
          <table:table-cell table:style-name="Tabuľka2.D1" office:value-type="string">
            <text:p text:style-name="P41">57 171</text:p>
          </table:table-cell>
        </table:table-row>
        <table:table-row table:style-name="Tabuľka2.2">
          <table:table-cell table:style-name="Tabuľka2.A1" office:value-type="string">
            <text:p text:style-name="P39">Ostatné náklady na hospodársku činnosť <text:s text:c="4"/>545,548 </text:p>
          </table:table-cell>
          <table:table-cell table:style-name="Tabuľka2.B1" office:value-type="string">
            <text:p text:style-name="P37">18606</text:p>
          </table:table-cell>
          <table:table-cell table:style-name="Tabuľka2.B1" office:value-type="string">
            <text:p text:style-name="P37">19 781</text:p>
          </table:table-cell>
          <table:table-cell table:style-name="Tabuľka2.D1" office:value-type="string">
            <text:p text:style-name="P41">20 100</text:p>
          </table:table-cell>
        </table:table-row>
        <table:table-row table:style-name="Tabuľka2.2">
          <table:table-cell table:style-name="Tabuľka2.A1" office:value-type="string">
            <text:p text:style-name="P43">Výsledok hospodárenia z hospodárskej činnosti</text:p>
          </table:table-cell>
          <table:table-cell table:style-name="Tabuľka2.B1" office:value-type="string">
            <text:p text:style-name="P42">47 511</text:p>
          </table:table-cell>
          <table:table-cell table:style-name="Tabuľka2.B1" office:value-type="string">
            <text:p text:style-name="P42">89 173</text:p>
          </table:table-cell>
          <table:table-cell table:style-name="Tabuľka2.D1" office:value-type="string">
            <text:p text:style-name="P46">226 381</text:p>
          </table:table-cell>
        </table:table-row>
        <table:table-row table:style-name="Tabuľka2.2">
          <table:table-cell table:style-name="Tabuľka2.A1" office:value-type="string">
            <text:p text:style-name="P39">Tržby z predaja cenných papierov a podielov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D13" office:value-type="string">
            <text:p text:style-name="P36"/>
          </table:table-cell>
        </table:table-row>
        <table:table-row table:style-name="Tabuľka2.2">
          <table:table-cell table:style-name="Tabuľka2.A1" office:value-type="string">
            <text:p text:style-name="P39">Predané cenné papiere a podiely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D13" office:value-type="string">
            <text:p text:style-name="P36"/>
          </table:table-cell>
        </table:table-row>
        <table:table-row table:style-name="Tabuľka2.2">
          <table:table-cell table:style-name="Tabuľka2.A1" office:value-type="string">
            <text:p text:style-name="P39">Výnosy z dlhodobého finančného majetku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D13" office:value-type="string">
            <text:p text:style-name="P36"/>
          </table:table-cell>
        </table:table-row>
        <table:table-row table:style-name="Tabuľka2.2">
          <table:table-cell table:style-name="Tabuľka2.A1" office:value-type="string">
            <text:p text:style-name="P39">Zúčtovanie rezerv do výnosov z finančnej činnosti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D13" office:value-type="string">
            <text:p text:style-name="P36"/>
          </table:table-cell>
        </table:table-row>
        <table:table-row table:style-name="Tabuľka2.2">
          <table:table-cell table:style-name="Tabuľka2.A1" office:value-type="string">
            <text:p text:style-name="P39">Tvorba opravných položiek do nákladov na finančnú činnosť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D13" office:value-type="string">
            <text:p text:style-name="P36"/>
          </table:table-cell>
        </table:table-row>
        <table:table-row table:style-name="Tabuľka2.2">
          <table:table-cell table:style-name="Tabuľka2.A1" office:value-type="string">
            <text:p text:style-name="P39">Výnosové úroky <text:s text:c="41"/>662</text:p>
          </table:table-cell>
          <table:table-cell table:style-name="Tabuľka2.B1" office:value-type="string">
            <text:p text:style-name="P37">68</text:p>
          </table:table-cell>
          <table:table-cell table:style-name="Tabuľka2.B1" office:value-type="string">
            <text:p text:style-name="P37">58</text:p>
          </table:table-cell>
          <table:table-cell table:style-name="Tabuľka2.D1" office:value-type="string">
            <text:p text:style-name="P41">49</text:p>
          </table:table-cell>
        </table:table-row>
        <table:table-row table:style-name="Tabuľka2.2">
          <table:table-cell table:style-name="Tabuľka2.A1" office:value-type="string">
            <text:p text:style-name="P39">Nákladové úroky <text:s text:c="40"/>562</text:p>
          </table:table-cell>
          <table:table-cell table:style-name="Tabuľka2.B1" office:value-type="string">
            <text:p text:style-name="P37">8 554</text:p>
          </table:table-cell>
          <table:table-cell table:style-name="Tabuľka2.B1" office:value-type="string">
            <text:p text:style-name="P37">8 776</text:p>
          </table:table-cell>
          <table:table-cell table:style-name="Tabuľka2.D1" office:value-type="string">
            <text:p text:style-name="P41">8 872</text:p>
          </table:table-cell>
        </table:table-row>
        <table:table-row table:style-name="Tabuľka2.2">
          <table:table-cell table:style-name="Tabuľka2.A1" office:value-type="string">
            <text:p text:style-name="P39">Ostatné výnosy z finančnej činnosti <text:s text:c="10"/>663</text:p>
          </table:table-cell>
          <table:table-cell table:style-name="Tabuľka2.B1" office:value-type="string">
            <text:p text:style-name="P37">50</text:p>
          </table:table-cell>
          <table:table-cell table:style-name="Tabuľka2.B1" office:value-type="string">
            <text:p text:style-name="P37">3</text:p>
          </table:table-cell>
          <table:table-cell table:style-name="Tabuľka2.D1" office:value-type="string">
            <text:p text:style-name="P41">28</text:p>
          </table:table-cell>
        </table:table-row>
        <table:table-row table:style-name="Tabuľka2.2">
          <table:table-cell table:style-name="Tabuľka2.A1" office:value-type="string">
            <text:p text:style-name="P39">Ostatné náklady na finančnú činnosť <text:s text:c="8"/>563,568</text:p>
          </table:table-cell>
          <table:table-cell table:style-name="Tabuľka2.B1" office:value-type="string">
            <text:p text:style-name="P37">1 224</text:p>
          </table:table-cell>
          <table:table-cell table:style-name="Tabuľka2.B1" office:value-type="string">
            <text:p text:style-name="P37">1 247</text:p>
          </table:table-cell>
          <table:table-cell table:style-name="Tabuľka2.D1" office:value-type="string">
            <text:p text:style-name="P41">7 253</text:p>
          </table:table-cell>
        </table:table-row>
        <table:table-row table:style-name="Tabuľka2.2">
          <table:table-cell table:style-name="Tabuľka2.A1" office:value-type="string">
            <text:p text:style-name="P63"><text:span text:style-name="T8">Výsledok hospodárenia z finančnej činnosti</text:span><text:span text:style-name="T9"> 662,663-562,563,568,569</text:span></text:p>
          </table:table-cell>
          <table:table-cell table:style-name="Tabuľka2.B1" office:value-type="string">
            <text:p text:style-name="P42">- 9 660</text:p>
          </table:table-cell>
          <table:table-cell table:style-name="Tabuľka2.B1" office:value-type="string">
            <text:p text:style-name="P42">-9 962</text:p>
          </table:table-cell>
          <table:table-cell table:style-name="Tabuľka2.D1" office:value-type="string">
            <text:p text:style-name="P42">-<text:span text:style-name="T12">16 048</text:span></text:p>
          </table:table-cell>
        </table:table-row>
        <table:table-row table:style-name="Tabuľka2.2">
          <table:table-cell table:style-name="Tabuľka2.A1" office:value-type="string">
            <text:p text:style-name="P39">Splatná daň z príjmov <text:s text:c="32"/>591</text:p>
          </table:table-cell>
          <table:table-cell table:style-name="Tabuľka2.B1" office:value-type="string">
            <text:p text:style-name="P37">9 336</text:p>
          </table:table-cell>
          <table:table-cell table:style-name="Tabuľka2.A1" office:value-type="string">
            <text:p text:style-name="P37">18 682</text:p>
          </table:table-cell>
          <table:table-cell table:style-name="Tabuľka2.D13" office:value-type="string">
            <text:p text:style-name="P41">49 365</text:p>
          </table:table-cell>
        </table:table-row>
        <table:table-row table:style-name="Tabuľka2.2">
          <table:table-cell table:style-name="Tabuľka2.A1" office:value-type="string">
            <text:p text:style-name="P63"><text:span text:style-name="T6">Odložená daň z príjmov z bežnej činnosti</text:span><text:span text:style-name="T7"> <text:s/>592</text:span></text:p>
          </table:table-cell>
          <table:table-cell table:style-name="Tabuľka2.B1" office:value-type="string">
            <text:p text:style-name="P37">- 1 029</text:p>
          </table:table-cell>
          <table:table-cell table:style-name="Tabuľka2.B1" office:value-type="string">
            <text:p text:style-name="P37">-1 665</text:p>
          </table:table-cell>
          <table:table-cell table:style-name="Tabuľka2.D1" office:value-type="string">
            <text:p text:style-name="P37">-<text:span text:style-name="T12">2 429</text:span></text:p>
          </table:table-cell>
        </table:table-row>
        <table:table-row table:style-name="Tabuľka2.2">
          <table:table-cell table:style-name="Tabuľka2.A1" office:value-type="string">
            <text:p text:style-name="P39">Daň z príjmov z bežnej činnosti <text:s text:c="17"/>591,592</text:p>
          </table:table-cell>
          <table:table-cell table:style-name="Tabuľka2.B1" office:value-type="string">
            <text:p text:style-name="P37">8 307</text:p>
          </table:table-cell>
          <table:table-cell table:style-name="Tabuľka2.B1" office:value-type="string">
            <text:p text:style-name="P37">17 017</text:p>
          </table:table-cell>
          <table:table-cell table:style-name="Tabuľka2.D1" office:value-type="string">
            <text:p text:style-name="P41">46 936</text:p>
          </table:table-cell>
        </table:table-row>
        <table:table-row table:style-name="Tabuľka2.2">
          <table:table-cell table:style-name="Tabuľka2.A1" office:value-type="string">
            <text:p text:style-name="P43">Hospodársky výsledok z bežnej činnosti</text:p>
          </table:table-cell>
          <table:table-cell table:style-name="Tabuľka2.B1" office:value-type="string">
            <text:p text:style-name="P42">29 544</text:p>
          </table:table-cell>
          <table:table-cell table:style-name="Tabuľka2.B1" office:value-type="string">
            <text:p text:style-name="P42">62 194</text:p>
          </table:table-cell>
          <table:table-cell table:style-name="Tabuľka2.D1" office:value-type="string">
            <text:p text:style-name="P46">163 397</text:p>
          </table:table-cell>
        </table:table-row>
        <table:table-row table:style-name="Tabuľka2.2">
          <table:table-cell table:style-name="Tabuľka2.A1" office:value-type="string">
            <text:p text:style-name="P39">Mimoriadne výnosy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D13" office:value-type="string">
            <text:p text:style-name="P36"/>
          </table:table-cell>
        </table:table-row>
        <table:table-row table:style-name="Tabuľka2.2">
          <table:table-cell table:style-name="Tabuľka2.A1" office:value-type="string">
            <text:p text:style-name="P39">Mimoriadne náklady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D13" office:value-type="string">
            <text:p text:style-name="P36"/>
          </table:table-cell>
        </table:table-row>
        <table:table-row table:style-name="Tabuľka2.2">
          <table:table-cell table:style-name="Tabuľka2.A1" office:value-type="string">
            <text:p text:style-name="P39">Daň z príjmov z mimoriadnej činnosti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D13" office:value-type="string">
            <text:p text:style-name="P36"/>
          </table:table-cell>
        </table:table-row>
        <table:table-row table:style-name="Tabuľka2.2">
          <table:table-cell table:style-name="Tabuľka2.A1" office:value-type="string">
            <text:p text:style-name="P43">Výsledok hospodárenia z mimoriadnej činnosti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D13" office:value-type="string">
            <text:p text:style-name="P36"/>
          </table:table-cell>
        </table:table-row>
        <table:table-row table:style-name="Tabuľka2.39">
          <table:table-cell table:style-name="Tabuľka2.A1" office:value-type="string">
            <text:p text:style-name="P43">Výsledok hospodárenia za účtovné obdobie</text:p>
          </table:table-cell>
          <table:table-cell table:style-name="Tabuľka2.B1" office:value-type="string">
            <text:p text:style-name="P44">29 544</text:p>
          </table:table-cell>
          <table:table-cell table:style-name="Tabuľka2.B1" office:value-type="string">
            <text:p text:style-name="P44">62 194</text:p>
          </table:table-cell>
          <table:table-cell table:style-name="Tabuľka2.D39" office:value-type="string">
            <text:p text:style-name="P46"/>
            <text:p text:style-name="P46">163 397</text:p>
          </table:table-cell>
        </table:table-row>
      </table:table>
      <text:p text:style-name="P7"/>
      <text:p text:style-name="P14"><text:soft-page-break/>Návrh na rozdelenie dosiahnutého zisku za rok 201<text:span text:style-name="T11">5</text:span></text:p>
      <text:p text:style-name="P20"/>
      <text:p text:style-name="P20">Valné zhromaždenie o rozdelenie zisku na svojom zasadnutí rozhodlo nasledovne:</text:p>
      <text:p text:style-name="P20"/>
      <text:p text:style-name="P20">Zisk za rok 201<text:span text:style-name="T11">5</text:span> po zdanení: <text:s/><text:span text:style-name="T18">163397,- € </text:span><text:span text:style-name="T13">slovom / jednostošesťdesiattisíctristodevätdesiatsedem euro / </text:span></text:p>
      <text:p text:style-name="P20">bude evidovaný na účte 428 / Nerozdelený zisk z minulých rokov <text:s/>podľa AU / . </text:p>
      <text:p text:style-name="P20"/>
      <text:p text:style-name="P20"/>
      <text:p text:style-name="P63"/>
      <text:p text:style-name="P63"/>
      <text:p text:style-name="P63"/>
      <text:p text:style-name="P63"/>
      <text:p text:style-name="P14">Vplyv činnosti účtovnej jednotky na životné prostredie</text:p>
      <text:p text:style-name="P16"><text:tab/></text:p>
      <text:p text:style-name="P20">Činnosť spoločnosti nemá negatívny vplyv na životné prostredie.</text:p>
      <text:p text:style-name="P20"/>
      <text:p text:style-name="P17"/>
      <text:p text:style-name="P15">Finančné ukazovatele</text:p>
      <text:p text:style-name="P26"/>
      <text:p text:style-name="P26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53"/>
          </table:table-cell>
          <table:table-cell table:style-name="Tabuľka3.A1" office:value-type="string">
            <text:p text:style-name="P8">Rok 201<text:span text:style-name="T11">3</text:span></text:p>
          </table:table-cell>
          <table:table-cell table:style-name="Tabuľka3.A1" office:value-type="string">
            <text:p text:style-name="P8">rok 201<text:span text:style-name="T11">4</text:span></text:p>
          </table:table-cell>
          <table:table-cell table:style-name="Tabuľka3.D1" office:value-type="string">
            <text:p text:style-name="P5">Rok 201<text:span text:style-name="T11">5</text:span></text:p>
          </table:table-cell>
        </table:table-row>
        <table:table-row table:style-name="Tabuľka3.2">
          <table:table-cell table:style-name="Tabuľka3.A2" office:value-type="string">
            <text:p text:style-name="P26">Rentabilita tržieb</text:p>
          </table:table-cell>
          <table:table-cell table:style-name="Tabuľka3.A2" office:value-type="string">
            <text:p text:style-name="P23">0,0134</text:p>
          </table:table-cell>
          <table:table-cell table:style-name="Tabuľka3.A2" office:value-type="string">
            <text:p text:style-name="P22">0,0257</text:p>
          </table:table-cell>
          <table:table-cell table:style-name="Tabuľka3.D2" office:value-type="string">
            <text:p text:style-name="P30">0,0592</text:p>
          </table:table-cell>
        </table:table-row>
        <table:table-row table:style-name="Tabuľka3.3">
          <table:table-cell table:style-name="Tabuľka3.A2" office:value-type="string">
            <text:p text:style-name="P26">Celková likvidita</text:p>
          </table:table-cell>
          <table:table-cell table:style-name="Tabuľka3.A2" office:value-type="string">
            <text:p text:style-name="P23">0,9625</text:p>
          </table:table-cell>
          <table:table-cell table:style-name="Tabuľka3.A2" office:value-type="string">
            <text:p text:style-name="P22">1,028</text:p>
          </table:table-cell>
          <table:table-cell table:style-name="Tabuľka3.D2" office:value-type="string">
            <text:p text:style-name="P30">1,3169</text:p>
          </table:table-cell>
        </table:table-row>
      </table:table>
      <text:p text:style-name="P26"/>
      <text:p text:style-name="P26"/>
      <text:p text:style-name="P26">Rentabilita tržieb informuje o efektívnosti využívania kapitálu. Je meradlom schopnosti podniku premieňať zásoby na hotové finančné prostriedky. V roku 2015 nastal nárast celkovej rentability tržieb, nakoľko spoločnosť zaznamenala nárast tržieb z predaja vlastných výrobkov a služieb a vykázala kladný hospodársky výsledok. </text:p>
      <text:p text:style-name="P26"/>
      <text:p text:style-name="P26">Celková likvidita je hlavným ukazovateľom pre finančnú analýzu likvidity firmy a hodnotí pomer krátkodobého majetku firmy a krátkodobých cudzích zdrojov. V spoločnosti Jonagold, s.r.o. <text:s/>zaznamenala nárast <text:s/>čo bolo dôsledkom väčšieho zníženia krátkodobých záväzkov ako obežného majetku spoločnosti. </text:p>
      <text:p text:style-name="P47"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5">Vývoj zamestnanosti spoločnosti za posledných 5 rokov </text:p>
      <text:p text:style-name="P8"/>
      <text:p text:style-name="P8"/>
      <text:p text:style-name="P8"/>
      <table:table table:name="Tabuľka4" table:style-name="Tabuľka4">
        <table:table-column table:style-name="Tabuľka4.A"/>
        <table:table-column table:style-name="Tabuľka4.B" table:number-columns-repeated="4"/>
        <table:table-column table:style-name="Tabuľka4.F"/>
        <table:table-row table:style-name="Tabuľka4.1">
          <table:table-cell table:style-name="Tabuľka4.A1" office:value-type="string">
            <text:p text:style-name="P25"/>
          </table:table-cell>
          <table:table-cell table:style-name="Tabuľka4.B1" office:value-type="string">
            <text:p text:style-name="P5">201<text:span text:style-name="T11">1</text:span></text:p>
          </table:table-cell>
          <table:table-cell table:style-name="Tabuľka4.B1" office:value-type="string">
            <text:p text:style-name="P5">201<text:span text:style-name="T11">2</text:span></text:p>
          </table:table-cell>
          <table:table-cell table:style-name="Tabuľka4.B1" office:value-type="string">
            <text:p text:style-name="P5">201<text:span text:style-name="T11">3</text:span></text:p>
          </table:table-cell>
          <table:table-cell table:style-name="Tabuľka4.B1" office:value-type="string">
            <text:p text:style-name="P5">201<text:span text:style-name="T11">4</text:span></text:p>
          </table:table-cell>
          <table:table-cell table:style-name="Tabuľka4.F1" office:value-type="string">
            <text:p text:style-name="P5">201<text:span text:style-name="T11">5</text:span></text:p>
          </table:table-cell>
        </table:table-row>
        <table:table-row table:style-name="Tabuľka4.1">
          <table:table-cell table:style-name="Tabuľka4.A1" office:value-type="string">
            <text:p text:style-name="P26">Priemerný evidenčný počet zamestnancov</text:p>
          </table:table-cell>
          <table:table-cell table:style-name="Tabuľka4.B1" office:value-type="string">
            <text:p text:style-name="P23">48</text:p>
          </table:table-cell>
          <table:table-cell table:style-name="Tabuľka4.B1" office:value-type="string">
            <text:p text:style-name="P23">42</text:p>
          </table:table-cell>
          <table:table-cell table:style-name="Tabuľka4.B1" office:value-type="string">
            <text:p text:style-name="P23">39</text:p>
          </table:table-cell>
          <table:table-cell table:style-name="Tabuľka4.B1" office:value-type="string">
            <text:p text:style-name="P23">41</text:p>
          </table:table-cell>
          <table:table-cell table:style-name="Tabuľka4.F1" office:value-type="string">
            <text:p text:style-name="P31">43</text:p>
          </table:table-cell>
        </table:table-row>
        <table:table-row table:style-name="Tabuľka4.1">
          <table:table-cell table:style-name="Tabuľka4.A1" office:value-type="string">
            <text:p text:style-name="P26">Počet zamestnancov vo fyzických osobách k 31. 12. </text:p>
          </table:table-cell>
          <table:table-cell table:style-name="Tabuľka4.B1" office:value-type="string">
            <text:p text:style-name="P23">45</text:p>
          </table:table-cell>
          <table:table-cell table:style-name="Tabuľka4.B1" office:value-type="string">
            <text:p text:style-name="P23">39</text:p>
          </table:table-cell>
          <table:table-cell table:style-name="Tabuľka4.B1" office:value-type="string">
            <text:p text:style-name="P23">40</text:p>
          </table:table-cell>
          <table:table-cell table:style-name="Tabuľka4.B1" office:value-type="string">
            <text:p text:style-name="P23">42</text:p>
          </table:table-cell>
          <table:table-cell table:style-name="Tabuľka4.F1" office:value-type="string">
            <text:p text:style-name="P31">44</text:p>
          </table:table-cell>
        </table:table-row>
      </table:table>
      <text:p text:style-name="P74"/>
      <text:p text:style-name="P26"/>
      <text:p text:style-name="P26"/>
      <text:p text:style-name="P26"/>
      <text:p text:style-name="P26"/>
      <text:p text:style-name="P26"/>
      <text:p text:style-name="P26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able:table table:name="Tabuľka5" table:style-name="Tabuľka5">
        <table:table-column table:style-name="Tabuľka5.A"/>
        <table:table-column table:style-name="Tabuľka5.B"/>
        <table:table-column table:style-name="Tabuľka5.C"/>
        <text:soft-page-break/>
        <table:table-row table:style-name="Tabuľka5.1">
          <table:table-cell table:style-name="Tabuľka5.A1" table:number-columns-spanned="3" office:value-type="string">
            <text:p text:style-name="P54">Jonagold</text:p>
          </table:table-cell>
          <table:covered-table-cell/>
          <table:covered-table-cell/>
        </table:table-row>
        <table:table-row table:style-name="Tabuľka5.2">
          <table:table-cell table:style-name="Tabuľka5.A2" table:number-columns-spanned="3" office:value-type="string">
            <text:p text:style-name="P55"/>
            <text:h text:style-name="P81" text:outline-level="1">ORGANIZAČNÁ <text:s/>SCHÉMA</text:h>
            <text:h text:style-name="P76" text:outline-level="2">Jonagold, s.r.o. Svodín</text:h>
            <text:p text:style-name="P63"/>
            <text:p text:style-name="P56"><draw:g text:anchor-type="char" draw:z-index="0" draw:style-name="gr1"><draw:custom-shape draw:style-name="gr2" draw:text-style-name="P83" svg:width="5.502cm" svg:height="1.812cm" svg:x="5.869cm" svg:y="0.33cm"><text:p/><draw:enhanced-geometry svg:viewBox="0 0 3130 1038" draw:type="non-primitive" draw:enhanced-path="M 0 0 L 3129 0 3129 1037 0 1037 0 0 N"/></draw:custom-shape><draw:frame draw:style-name="gr3" draw:text-style-name="P84" svg:width="5.501cm" svg:height="1.811cm" svg:x="5.86cm" svg:y="0.318cm"><draw:text-box><text:p text:style-name="P84"><text:span text:style-name="T20"/></text:p><text:p text:style-name="P84"><text:span text:style-name="T21">KONATEĽ</text:span></text:p><text:p text:style-name="P83"><text:span text:style-name="T20"><text:s text:c="53"/></text:span></text:p><text:p text:style-name="P83"><text:span text:style-name="T20"><text:s text:c="25"/></text:span></text:p></draw:text-box></draw:frame></draw:g></text:p>
            <text:p text:style-name="P63"/>
            <text:p text:style-name="P63"/>
            <text:p text:style-name="P63"/>
            <text:p text:style-name="P56"><draw:frame draw:style-name="fr1" draw:name="Rámec1" text:anchor-type="char" svg:x="5.604cm" svg:y="0.508cm" svg:width="5.669cm" svg:height="1.231cm" draw:z-index="7"><draw:text-box><text:h text:style-name="P82" text:outline-level="1">Riaditeľ</text:h><text:p text:style-name="P62">Oprávnená osoba</text:p></draw:text-box></draw:frame></text:p>
            <text:p text:style-name="P63"/>
            <text:p text:style-name="P63"/>
            <text:p text:style-name="P56"><draw:g text:anchor-type="char" draw:z-index="11" draw:style-name="gr1"><draw:custom-shape draw:style-name="gr2" draw:text-style-name="P83" svg:width="3.783cm" svg:height="1.264cm" svg:x="10.702cm" svg:y="0.33cm"><text:p/><draw:enhanced-geometry svg:viewBox="0 0 2155 1351" draw:type="non-primitive" draw:enhanced-path="M 0 0 L 2154 0 2154 1350 0 1350 0 0 N"/></draw:custom-shape><draw:frame draw:style-name="gr3" draw:text-style-name="P84" svg:width="3.781cm" svg:height="1.262cm" svg:x="10.691cm" svg:y="0.319cm"><draw:text-box><text:p text:style-name="P84"><text:span text:style-name="T27">Manažér kvality</text:span></text:p><text:p text:style-name="P84"><text:span text:style-name="T23">Oprávnená osoba</text:span></text:p><text:p text:style-name="P83"><text:span text:style-name="T20"><text:s text:c="19"/></text:span></text:p></draw:text-box></draw:frame></draw:g><draw:g text:anchor-type="char" draw:z-index="12" draw:style-name="gr1"><draw:custom-shape draw:style-name="gr2" draw:text-style-name="P83" svg:width="3.783cm" svg:height="0.893cm" svg:x="1.034cm" svg:y="0.053cm"><text:p/><draw:enhanced-geometry svg:viewBox="0 0 2155 1351" draw:type="non-primitive" draw:enhanced-path="M 0 0 L 2154 0 2154 1350 0 1350 0 0 N"/></draw:custom-shape><draw:frame draw:style-name="gr3" draw:text-style-name="P84" svg:width="3.781cm" svg:height="0.893cm" svg:x="1.02cm" svg:y="0.044cm"><draw:text-box><text:p text:style-name="P84"><text:span text:style-name="T27">Manažér predaja</text:span></text:p><text:p text:style-name="P84"><text:span text:style-name="T23">Oprávnená osoba</text:span></text:p><text:p text:style-name="P83"><text:span text:style-name="T20"><text:s text:c="19"/></text:span></text:p></draw:text-box></draw:frame></draw:g><draw:line text:anchor-type="char" draw:z-index="23" draw:style-name="gr4" draw:text-style-name="P84" svg:x1="8.553cm" svg:y1="0.28cm" svg:x2="8.553cm" svg:y2="2.106cm"><text:p/></draw:line></text:p>
            <text:p text:style-name="P56"><draw:line text:anchor-type="char" draw:z-index="24" draw:style-name="gr4" draw:text-style-name="P84" svg:x1="4.822cm" svg:y1="0.282cm" svg:x2="8.526cm" svg:y2="0.282cm"><text:p/></draw:line></text:p>
            <text:p text:style-name="P57"><draw:line text:anchor-type="char" draw:z-index="5" draw:style-name="gr5" draw:text-style-name="P84" svg:x1="-2653.605cm" svg:y1="-2548.608cm" svg:x2="-2653.605cm" svg:y2="-2548.608cm"><text:p/></draw:line><draw:line text:anchor-type="char" draw:z-index="3" draw:style-name="gr4" draw:text-style-name="P84" svg:x1="5.808cm" svg:y1="2.884cm" svg:x2="5.808cm" svg:y2="2.933cm"><text:p/></draw:line></text:p>
            <text:p text:style-name="P56"><draw:line text:anchor-type="char" draw:z-index="25" draw:style-name="gr4" draw:text-style-name="P84" svg:x1="8.659cm" svg:y1="0.078cm" svg:x2="10.59cm" svg:y2="0.078cm"><text:p/></draw:line></text:p>
            <text:p text:style-name="P56"><draw:g text:anchor-type="char" draw:z-index="2" draw:style-name="gr1"><draw:custom-shape draw:style-name="gr2" draw:text-style-name="P83" svg:width="3.696cm" svg:height="1.878cm" svg:x="10.705cm" svg:y="0.695cm"><text:p/><draw:enhanced-geometry svg:viewBox="0 0 2106 1451" draw:type="non-primitive" draw:enhanced-path="M 0 0 L 2105 0 2105 1450 0 1450 0 0 N"/></draw:custom-shape><draw:frame draw:style-name="gr3" draw:text-style-name="P84" svg:width="3.694cm" svg:height="1.874cm" svg:x="10.696cm" svg:y="0.686cm"><draw:text-box><text:p text:style-name="P84"><text:span text:style-name="T22">Vedúci výroby</text:span></text:p><text:p text:style-name="P84"><text:span text:style-name="T22">kartonáže</text:span></text:p><text:p text:style-name="P83"><text:span text:style-name="T24"><text:s text:c="8"/></text:span><text:span text:style-name="T23">oprávnená osoba <text:s text:c="13"/></text:span></text:p><text:p text:style-name="P83"><text:span text:style-name="T23"><text:s text:c="8"/></text:span><text:span text:style-name="T24"><text:s text:c="13"/></text:span></text:p></draw:text-box></draw:frame></draw:g><draw:line text:anchor-type="char" draw:z-index="14" draw:style-name="gr4" draw:text-style-name="P84" svg:x1="2.785cm" svg:y1="0.293cm" svg:x2="12.231cm" svg:y2="0.293cm"><text:p/></draw:line><draw:line text:anchor-type="char" draw:z-index="15" draw:style-name="gr4" draw:text-style-name="P84" svg:x1="2.759cm" svg:y1="0.319cm" svg:x2="2.759cm" svg:y2="0.848cm"><text:p/></draw:line><draw:line text:anchor-type="char" draw:z-index="16" draw:style-name="gr4" draw:text-style-name="P84" svg:x1="12.31cm" svg:y1="0.319cm" svg:x2="12.284cm" svg:y2="0.954cm"><text:p/></draw:line></text:p>
            <text:p text:style-name="P56"><draw:g text:anchor-type="char" draw:z-index="1" draw:style-name="gr1"><draw:custom-shape draw:style-name="gr2" draw:text-style-name="P83" svg:width="3.783cm" svg:height="1.703cm" svg:x="1.002cm" svg:y="0.374cm"><text:p/><draw:enhanced-geometry svg:viewBox="0 0 2155 1351" draw:type="non-primitive" draw:enhanced-path="M 0 0 L 2154 0 2154 1350 0 1350 0 0 N"/></draw:custom-shape><draw:frame draw:style-name="gr3" draw:text-style-name="P84" svg:width="3.781cm" svg:height="1.701cm" svg:x="0.991cm" svg:y="0.365cm"><draw:text-box><text:p text:style-name="P84"><text:span text:style-name="T20"/></text:p><text:p text:style-name="P84"><text:span text:style-name="T22">EKONÓM</text:span></text:p><text:p text:style-name="P84"><text:span text:style-name="T23">Oprávnená osoba</text:span></text:p><text:p text:style-name="P83"><text:span text:style-name="T20"><text:s text:c="19"/></text:span></text:p></draw:text-box></draw:frame></draw:g></text:p>
            <text:p text:style-name="P58"/>
            <text:p text:style-name="P63"/>
            <text:p text:style-name="P63"/>
            <text:p text:style-name="P59"><draw:line text:anchor-type="char" draw:z-index="17" draw:style-name="gr4" draw:text-style-name="P84" svg:x1="2.732cm" svg:y1="0.309cm" svg:x2="2.679cm" svg:y2="1.156cm"><text:p/></draw:line></text:p>
            <text:p text:style-name="P56"><draw:g text:anchor-type="char" draw:z-index="9" draw:style-name="gr1"><draw:custom-shape draw:style-name="gr2" draw:text-style-name="P83" svg:width="3.783cm" svg:height="2.269cm" svg:x="0.932cm" svg:y="0.415cm"><text:p/><draw:enhanced-geometry svg:viewBox="0 0 2155 1351" draw:type="non-primitive" draw:enhanced-path="M 0 0 L 2154 0 2154 1350 0 1350 0 0 N"/></draw:custom-shape><draw:frame draw:style-name="gr3" draw:text-style-name="P84" svg:width="3.781cm" svg:height="2.267cm" svg:x="0.921cm" svg:y="0.404cm"><draw:text-box><text:p text:style-name="P84"><text:span text:style-name="T20"/></text:p><text:p text:style-name="P84"><text:span text:style-name="T20">Administratívni pracovníci</text:span></text:p><text:p text:style-name="P84"><text:span text:style-name="T23">Oprávnená osoba</text:span></text:p><text:p text:style-name="P84"><text:span text:style-name="T20"/></text:p><text:p text:style-name="P83"><text:span text:style-name="T20"/></text:p><text:p text:style-name="P83"><text:span text:style-name="T20"><text:s text:c="19"/></text:span></text:p></draw:text-box></draw:frame></draw:g><draw:line text:anchor-type="char" draw:z-index="18" draw:style-name="gr4" draw:text-style-name="P84" svg:x1="12.416cm" svg:y1="0.019cm" svg:x2="12.39cm" svg:y2="0.866cm"><text:p/></draw:line></text:p>
            <text:p text:style-name="P56"><draw:g text:anchor-type="char" draw:z-index="10" draw:style-name="gr1"><draw:custom-shape draw:style-name="gr2" draw:text-style-name="P83" svg:width="3.783cm" svg:height="1.703cm" svg:x="10.45cm" svg:y="0.332cm"><text:p/><draw:enhanced-geometry svg:viewBox="0 0 2155 1351" draw:type="non-primitive" draw:enhanced-path="M 0 0 L 2154 0 2154 1350 0 1350 0 0 N"/></draw:custom-shape><draw:frame draw:style-name="gr3" draw:text-style-name="P84" svg:width="3.781cm" svg:height="1.701cm" svg:x="10.439cm" svg:y="0.323cm"><draw:text-box><text:p text:style-name="P84"><text:span text:style-name="T20"/></text:p><text:p text:style-name="P84"><text:span text:style-name="T20">Majstri </text:span></text:p><text:p text:style-name="P83"><text:span text:style-name="T20"/></text:p><text:p text:style-name="P83"><text:span text:style-name="T20"><text:s text:c="19"/></text:span></text:p></draw:text-box></draw:frame></draw:g></text:p>
            <text:p text:style-name="P63"/>
            <text:p text:style-name="P63"><text:s text:c="6"/></text:p>
            <text:p text:style-name="P56"><draw:line text:anchor-type="char" draw:z-index="19" draw:style-name="gr4" draw:text-style-name="P84" svg:x1="10.22cm" svg:y1="0.113cm" svg:x2="10.246cm" svg:y2="3.923cm"><text:p/></draw:line><draw:line text:anchor-type="char" draw:z-index="22" draw:style-name="gr4" draw:text-style-name="P84" svg:x1="10.406cm" svg:y1="0.113cm" svg:x2="10.194cm" svg:y2="0.113cm"><text:p/></draw:line></text:p>
            <text:p text:style-name="P59"><draw:line text:anchor-type="char" draw:z-index="6" draw:style-name="gr5" draw:text-style-name="P84" svg:x1="-2653.605cm" svg:y1="-2571.976cm" svg:x2="-2653.605cm" svg:y2="-2571.976cm"><text:p/></draw:line></text:p>
            <text:p text:style-name="P60"><text:s text:c="99"/></text:p>
            <text:p text:style-name="P60"><draw:g text:anchor-type="char" draw:z-index="4" draw:style-name="gr1"><draw:custom-shape draw:style-name="gr2" draw:text-style-name="P83" svg:width="5.887cm" svg:height="3.721cm" svg:x="-0.074cm" svg:y="1.68cm"><text:p/><draw:enhanced-geometry svg:viewBox="0 0 4908 2270" draw:type="non-primitive" draw:enhanced-path="M 0 0 L 4907 0 4907 2269 0 2269 0 0 N"/></draw:custom-shape><draw:frame draw:style-name="gr3" draw:text-style-name="P83" svg:width="5.885cm" svg:height="3.721cm" svg:x="-0.099cm" svg:y="1.669cm"><draw:text-box><text:p text:style-name="P83"><text:span text:style-name="T25">Legenda – skratky : </text:span></text:p><text:p text:style-name="P83"><text:span text:style-name="T26">Konateľ - K</text:span></text:p><text:p text:style-name="P83"><text:span text:style-name="T26">Riaditeľ – R</text:span></text:p><text:p text:style-name="P83"><text:span text:style-name="T26">Vedúci výroby – VV</text:span></text:p><text:p text:style-name="P83"><text:span text:style-name="T26">Ekonomicko - personálne oddelenie – EPO</text:span></text:p><text:p text:style-name="P83"><text:span text:style-name="T26">Výroba – V</text:span></text:p><text:p text:style-name="P83"><text:span text:style-name="T26">Manažér kvality - MQ</text:span></text:p></draw:text-box></draw:frame></draw:g><draw:frame draw:style-name="fr2" draw:name="Rámec2" text:anchor-type="char" svg:x="10.539cm" svg:y="2.401cm" svg:width="3.738cm" svg:height="1.224cm" draw:z-index="8"><draw:text-box><text:p text:style-name="P52"/><text:p text:style-name="P52">Skladník</text:p></draw:text-box></draw:frame><draw:g text:anchor-type="char" draw:z-index="13" draw:style-name="gr1"><draw:custom-shape draw:style-name="gr2" draw:text-style-name="P83" svg:width="3.783cm" svg:height="1.703cm" svg:x="10.503cm" svg:y="0.325cm"><text:p/><draw:enhanced-geometry svg:viewBox="0 0 2155 1351" draw:type="non-primitive" draw:enhanced-path="M 0 0 L 2154 0 2154 1350 0 1350 0 0 N"/></draw:custom-shape><draw:frame draw:style-name="gr3" draw:text-style-name="P84" svg:width="3.781cm" svg:height="1.701cm" svg:x="10.492cm" svg:y="0.316cm"><draw:text-box><text:p text:style-name="P84"><text:span text:style-name="T20"/></text:p><text:p text:style-name="P84"><text:span text:style-name="T20">Výrobní robotníci <text:s text:c="17"/></text:span></text:p></draw:text-box></draw:frame></draw:g><draw:line text:anchor-type="char" draw:z-index="20" draw:style-name="gr4" draw:text-style-name="P84" svg:x1="10.564cm" svg:y1="2.688cm" svg:x2="10.22cm" svg:y2="2.714cm"><text:p/></draw:line><draw:line text:anchor-type="char" draw:z-index="21" draw:style-name="gr4" draw:text-style-name="P84" svg:x1="10.458cm" svg:y1="0.73cm" svg:x2="10.246cm" svg:y2="0.73cm"><text:p/></draw:line> <text:s text:c="130"/></text:p>
          </table:table-cell>
          <table:covered-table-cell/>
          <table:covered-table-cell/>
        </table:table-row>
        <table:table-row table:style-name="Tabuľka5.1">
          <table:table-cell table:style-name="Tabuľka5.A3" office:value-type="string">
            <text:p text:style-name="P61">Vypracoval :MQ</text:p>
            <text:p text:style-name="P61">Dňa : 12.12.2010 </text:p>
            <text:p text:style-name="P61"/>
            <text:p text:style-name="P61">Podpis :</text:p>
          </table:table-cell>
          <table:table-cell table:style-name="Tabuľka5.B3" office:value-type="string">
            <text:p text:style-name="P61">Schválil : <text:s/>K</text:p>
            <text:p text:style-name="P61">Dňa : 12.12.201<text:span text:style-name="T11">5</text:span></text:p>
            <text:p text:style-name="P61"/>
            <text:p text:style-name="P61">Podpis : </text:p>
          </table:table-cell>
          <table:table-cell table:style-name="Tabuľka5.C3" office:value-type="string">
            <text:p text:style-name="P61">Revízia č. : <text:s text:c="7"/>2</text:p>
            <text:p text:style-name="P61">Platnosť od <text:s/>: 01.01.201<text:span text:style-name="T11">5</text:span></text:p>
            <text:p text:style-name="P61">Strana č. : <text:s text:c="8"/>1/1</text:p>
            <text:p text:style-name="P61">Výtlačok č. : <text:s text:c="6"/>1</text:p>
          </table:table-cell>
        </table:table-row>
      </table:table>
      <text:p text:style-name="P63"/>
      <text:p text:style-name="P63"/>
      <text:p text:style-name="P63"/>
      <text:p text:style-name="P63"><text:soft-page-break/></text:p>
      <text:p text:style-name="P26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1:57:17.647000000</meta:creation-date>
    <dc:date>2016-06-21T11:56:34.011000000</dc:date>
    <meta:editing-duration>PT13M5S</meta:editing-duration>
    <meta:editing-cycles>7</meta:editing-cycles>
    <meta:generator>LibreOffice/4.2.4.2$Windows_x86 LibreOffice_project/63150712c6d317d27ce2db16eb94c2f3d7b699f8</meta:generator>
    <meta:print-date>2016-05-10T11:28:39.814000000</meta:print-date>
    <meta:document-statistic meta:table-count="5" meta:image-count="1" meta:object-count="0" meta:page-count="13" meta:paragraph-count="329" meta:word-count="1383" meta:character-count="11154" meta:non-whitespace-character-count="7743"/>
  </office:meta>
</office:document-meta>
</file>