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7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7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7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7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7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7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7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top="2.85pt">
        <style:tab-stops>
          <style:tab-stop style:position="27.00pt"/>
        </style:tab-stops>
      </style:paragraph-properties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 fo:margin-top="2.85pt">
        <style:tab-stops>
          <style:tab-stop style:position="279.00pt"/>
        </style:tab-stops>
      </style:paragraph-properties>
    </style:style>
    <style:style style:name="P7" style:family="paragraph">
      <style:paragraph-properties fo:line-height="100.00%" fo:text-align="left" fo:margin-top="2.85pt">
        <style:tab-stops>
          <style:tab-stop style:position="27.00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27.00pt"/>
        </style:tab-stops>
      </style:paragraph-properties>
    </style:style>
    <style:style style:name="P9" style:family="paragraph">
      <style:paragraph-properties fo:line-height="100.00%" fo:text-align="left" fo:margin-top="2.85pt">
        <style:tab-stops>
          <style:tab-stop style:position="27.00pt"/>
          <style:tab-stop style:position="353.25p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27.00pt"/>
          <style:tab-stop style:position="353.25pt"/>
        </style:tab-stops>
      </style:paragraph-properties>
    </style:style>
  </office:automatic-styles>
  <office:body>
    <office:text>
      <text:p text:style-name="P1"><text:span text:style-name="T1">TERMÍN, s.r.o., Strá</text:span><text:span text:style-name="T2">ňavy 486, 013 25 Str</text:span><text:span text:style-name="T3">á</text:span><text:span text:style-name="T4">ňavy</text:span><text:span text:style-name="T5"/></text:p>
      <text:p text:style-name="P1"><text:span text:style-name="T6">I</text:span><text:span text:style-name="T7">ČO: 44 505 965<text:s text:c="5"/>DIČ: 2022715123</text:span></text:p>
      <text:p text:style-name="P2"><text:span text:style-name="T8"/></text:p>
      <text:p text:style-name="P2"><text:span text:style-name="T8"/></text:p>
      <text:p text:style-name="P2"><text:span text:style-name="T8"/></text:p>
      <text:p text:style-name="P3"><text:span text:style-name="T9">P O Z N Á M K Y</text:span></text:p>
      <text:p text:style-name="P3"><text:span text:style-name="T10"/></text:p>
      <text:p text:style-name="P3"><text:span text:style-name="T10"/></text:p>
      <text:p text:style-name="P3"><text:span text:style-name="T11">k ú</text:span><text:span text:style-name="T12">čtovnej z</text:span><text:span text:style-name="T13">ávierke r. 201</text:span><text:span text:style-name="T14">5</text:span><text:span text:style-name="T15"/></text:p>
      <text:p text:style-name="P4"><text:span text:style-name="T16"/></text:p>
      <text:p text:style-name="P4"><text:span text:style-name="T16"/></text:p>
      <text:p text:style-name="P4"><text:span text:style-name="T17">Cl.1. V</text:span><text:span text:style-name="T18">šeobecn</text:span><text:span text:style-name="T19">é údaje:</text:span></text:p>
      <text:p text:style-name="P5"><text:span text:style-name="T20"><text:tab/>Po</text:span><text:span text:style-name="T21">čas<text:s/></text:span><text:span text:style-name="T22">ú</text:span><text:span text:style-name="T23">čtovn</text:span><text:span text:style-name="T24">ého obdobia 201</text:span><text:span text:style-name="T25">5</text:span><text:span text:style-name="T26"><text:s/>firma TERMÍN, s.r.o., Strá</text:span><text:span text:style-name="T27">ňavy 486, 013 25 Str</text:span><text:span text:style-name="T28">á</text:span><text:span text:style-name="T29">ňavy,<text:s/></text:span><text:span text:style-name="T30">zamestnával</text:span><text:span text:style-name="T31">a 1<text:s/></text:span><text:span text:style-name="T32">zamestnanc</text:span><text:span text:style-name="T33">a</text:span><text:span text:style-name="T34">.</text:span></text:p>
      <text:p text:style-name="P5"><text:span text:style-name="T34">Spolo</text:span><text:span text:style-name="T35">čnosť v roku 2015 nemus</text:span><text:span text:style-name="T36">í ma</text:span><text:span text:style-name="T37">ť<text:s/></text:span><text:span text:style-name="T38">ú</text:span><text:span text:style-name="T39">čtovn</text:span><text:span text:style-name="T40">ú závierku overenú audítorom.<text:s text:c="2"/></text:span></text:p>
      <text:p text:style-name="P5"><text:span text:style-name="T41"/></text:p>
      <text:p text:style-name="P5"><text:span text:style-name="T42">Cl. 2. Informácie o ú</text:span><text:span text:style-name="T43">čtovn</text:span><text:span text:style-name="T44">ých metódach a v</text:span><text:span text:style-name="T45">šeobecn</text:span><text:span text:style-name="T46">ých ú</text:span><text:span text:style-name="T47">čtovn</text:span><text:span text:style-name="T48">ých zásadách</text:span></text:p>
      <text:list text:style-name="L6">
        <text:list-item>
          <text:p text:style-name="P6"><text:span text:style-name="T49">Spôsob vedenia analytickej evidencie:<text:line-break/>Volili sme zjednodu</text:span><text:span text:style-name="T50">šen</text:span><text:span text:style-name="T51">é analytické rozdelene ú</text:span><text:span text:style-name="T52">čtov, ktor</text:span><text:span text:style-name="T53">é vyhovuje potrebám na</text:span><text:span text:style-name="T54">šej firmy.</text:span></text:p>
        </text:list-item>
        <text:list-item>
          <text:p text:style-name="P6"><text:span text:style-name="T55">Odpisovanie HIM a NIM:<text:line-break/>Spolo</text:span><text:span text:style-name="T56">čnosť nevlastn</text:span><text:span text:style-name="T57">í<text:s/></text:span><text:span text:style-name="T58">žiadne HIM.</text:span></text:p>
        </text:list-item>
        <text:list-item>
          <text:p text:style-name="P6"><text:span text:style-name="T59">Spôsob vedenia re</text:span><text:span text:style-name="T60">žijn</text:span><text:span text:style-name="T61">ého materiálu:<text:line-break/>V roku 201</text:span><text:span text:style-name="T62">5</text:span><text:span text:style-name="T63"><text:s/>firma n</text:span><text:span text:style-name="T64">e</text:span><text:span text:style-name="T65">kupovala</text:span><text:span text:style-name="T66"><text:s/></text:span><text:span text:style-name="T67">žiadny</text:span><text:span text:style-name="T68"><text:s/>re</text:span><text:span text:style-name="T69">žijný</text:span><text:span text:style-name="T70"><text:s/>materiálu, ktorý hne</text:span><text:span text:style-name="T71">ď spotrebovala.</text:span></text:p>
        </text:list-item>
        <text:list-item>
          <text:p text:style-name="P6"><text:span text:style-name="T72">Archivácia ú</text:span><text:span text:style-name="T73">čtovn</text:span><text:span text:style-name="T74">ých dokladov:<text:line-break/>Archivácia ú</text:span><text:span text:style-name="T75">čtovn</text:span><text:span text:style-name="T76">ých dokladov je uskuto</text:span><text:span text:style-name="T77">čňovan</text:span><text:span text:style-name="T78">á v súlade so zákonom o ú</text:span><text:span text:style-name="T79">čtovn</text:span><text:span text:style-name="T80">íctve.</text:span></text:p>
        </text:list-item>
        <text:list-item>
          <text:p text:style-name="P6"><text:span text:style-name="T81">Evidencia poh</text:span><text:span text:style-name="T82">ľad</text:span><text:span text:style-name="T83">ávok a záväzkov:<text:line-break/></text:span><text:span text:style-name="T84">Evidencia DPH:<text:line-break/>Spolo</text:span><text:span text:style-name="T85">čnosť je štvrťročn</text:span><text:span text:style-name="T86">ým platcom DPH.</text:span></text:p>
        </text:list-item>
        <text:list-item>
          <text:p text:style-name="P6"><text:span text:style-name="T87">Inventarizácia:<text:line-break/>Inventúra pe</text:span><text:span text:style-name="T88">ňažn</text:span><text:span text:style-name="T89">ých prostriedkov v hotovosti sa uskuto</text:span><text:span text:style-name="T90">čnila ku koncu roka.</text:span></text:p>
        </text:list-item>
      </text:list>
      <text:p text:style-name="P7"><text:span text:style-name="T91"/></text:p>
      <text:p text:style-name="P8"><text:span text:style-name="T92">Cl. 3. Dopl</text:span><text:span text:style-name="T93">ňuj</text:span><text:span text:style-name="T94">úce informácie k súvahe a výkazu ziskov a strát:</text:span></text:p>
      <text:p text:style-name="P9"><text:span text:style-name="T95"><text:tab/>ú</text:span><text:span text:style-name="T96">čtovn</text:span><text:span text:style-name="T97">ý hospodársky výsledok za rok 2</text:span><text:span text:style-name="T98">015</text:span><text:span text:style-name="T99">:<text:tab/><text:s/></text:span><text:span text:style-name="T100"><text:s text:c="2"/></text:span><text:span text:style-name="T101"><text:s text:c="7"/>0</text:span><text:span text:style-name="T102">,</text:span><text:span text:style-name="T103"><text:s text:c="4"/></text:span><text:span text:style-name="T104">EUR</text:span></text:p>
      <text:p text:style-name="P10"><text:span text:style-name="T105"><text:tab/>pripo</text:span><text:span text:style-name="T106">čitateľn</text:span><text:span text:style-name="T107">é polo</text:span><text:span text:style-name="T108">žky:<text:tab/><text:s text:c="10"/>0,-<text:s text:c="3"/>EUR</text:span></text:p>
      <text:p text:style-name="P10"><text:span text:style-name="T109"><text:tab/>odpo</text:span><text:span text:style-name="T110">čitateľn</text:span><text:span text:style-name="T111">é polo</text:span><text:span text:style-name="T112">žky:<text:tab/><text:s text:c="10"/>0,-<text:s text:c="3"/>EUR</text:span></text:p>
      <text:p text:style-name="P10"><text:span text:style-name="T113"><text:tab/>da</text:span><text:span text:style-name="T114">ňov</text:span><text:span text:style-name="T115">ý základ:<text:tab/><text:s text:c="10"/>0,-<text:s text:c="3"/>EUR</text:span></text:p>
      <text:p text:style-name="P10"><text:span text:style-name="T116"/></text:p>
      <text:p text:style-name="P10"><text:span text:style-name="T117"><text:tab/>da</text:span><text:span text:style-name="T118">ň za rok 2015:<text:s text:c="28"/><text:tab/><text:s text:c="10"/>0,-<text:s text:c="3"/>EUR</text:span></text:p>
      <text:p text:style-name="P10"><text:span text:style-name="T119"/></text:p>
      <text:p text:style-name="P10"><text:span text:style-name="T119"/></text:p>
      <text:p text:style-name="P10"><text:span text:style-name="T119"/></text:p>
      <text:p text:style-name="P10"><text:span text:style-name="T119"/></text:p>
      <text:p text:style-name="P10"><text:span text:style-name="T120">V<text:s/></text:span><text:span text:style-name="T121">Žiline 01.02.2016<text:s text:c="66"/></text:span><text:span text:style-name="T122">Ing. Tlach</text:span><text:span text:style-name="T123">á</text:span><text:span text:style-name="T124">čov</text:span><text:span text:style-name="T125">á Monika</text:span><text:span text:style-name="T126"/></text:p>
      <text:p text:style-name="P10"><text:span text:style-name="T127"><text:s text:c="101"/>konate</text:span><text:span text:style-name="T128">ľ spoločnosti</text:span></text:p>
      <text:p text:style-name="P10"><text:span text:style-name="T129"><text:s text:c="106"/>0903 555 483</text:span></text:p>
      <text:p text:style-name="P10"><text:span text:style-name="T1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