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 style:font-style-complex="italic"/>
    </style:style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 style:list-style-name="WW8Num3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Standard" style:list-style-name="WW8Num1">
      <style:text-properties fo:font-style="italic" style:font-style-asian="italic" style:font-style-complex="italic"/>
    </style:style>
    <style:style style:name="P6" style:family="paragraph" style:parent-style-name="Standard" style:list-style-name="WW8Num2">
      <style:text-properties fo:font-style="italic" style:font-style-asian="italic" style:font-style-complex="italic"/>
    </style:style>
    <style:style style:name="P7" style:family="paragraph" style:parent-style-name="Standard" style:list-style-name="WW8Num3">
      <style:text-properties fo:font-style="italic" style:font-style-asian="italic" style:font-style-complex="italic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list-style-name="WW8Num3"/>
    <style:style style:name="P10" style:family="paragraph" style:parent-style-name="Standard" style:list-style-name="WW8Num1"/>
    <style:style style:name="P11" style:family="paragraph" style:parent-style-name="Standard">
      <style:paragraph-properties fo:margin-left="3.747cm" fo:margin-right="0cm" fo:text-indent="1.249cm" style:auto-text-indent="false"/>
    </style:style>
    <style:style style:name="P12" style:family="paragraph" style:parent-style-name="Standard">
      <style:paragraph-properties fo:margin-left="3.747cm" fo:margin-right="0cm" fo:text-indent="1.249cm" style:auto-text-indent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3" style:family="paragraph" style:parent-style-name="Standard">
      <style:paragraph-properties fo:margin-left="0.635cm" fo:margin-right="0cm" fo:text-indent="0cm" style:auto-text-indent="false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fo:font-style="italic" style:font-style-asian="italic" style:font-style-complex="italic"/>
    </style:style>
    <style:style style:name="P16" style:family="paragraph" style:parent-style-name="Standard">
      <style:paragraph-properties fo:margin-left="7.488cm" fo:margin-right="0cm" fo:text-indent="-6.853cm" style:auto-text-indent="false"/>
    </style:style>
    <style:style style:name="P17" style:family="paragraph" style:parent-style-name="Standard">
      <style:paragraph-properties fo:margin-left="7.488cm" fo:margin-right="0cm" fo:text-indent="-6.853cm" style:auto-text-indent="false"/>
      <style:text-properties fo:font-style="italic" style:font-style-asian="italic" style:font-style-complex="italic"/>
    </style:style>
    <style:style style:name="P18" style:family="paragraph" style:parent-style-name="Standard">
      <style:paragraph-properties fo:margin-left="7.488cm" fo:margin-right="0cm" fo:text-indent="-6.853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margin-left="1.244cm" fo:margin-right="0cm" fo:text-indent="0cm" style:auto-text-indent="false"/>
      <style:text-properties fo:font-style="italic" style:font-style-asian="italic" style:font-style-complex="italic"/>
    </style:style>
    <style:style style:name="P20" style:family="paragraph" style:parent-style-name="Standard">
      <style:paragraph-properties fo:margin-left="0.423cm" fo:margin-right="0cm" fo:text-indent="0cm" style:auto-text-indent="false"/>
      <style:text-properties fo:font-style="italic" style:font-style-asian="italic" style:font-style-complex="italic"/>
    </style:style>
    <style:style style:name="P21" style:family="paragraph" style:parent-style-name="Heading_20_2">
      <style:paragraph-properties fo:text-align="center" style:justify-single-word="false"/>
    </style:style>
    <style:style style:name="P22" style:family="paragraph" style:parent-style-name="Heading_20_2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23" style:family="paragraph" style:parent-style-name="Heading_20_2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24" style:family="paragraph" style:parent-style-name="Heading_20_3" style:list-style-name="WW8Num3"/>
    <style:style style:name="P25" style:family="paragraph" style:parent-style-name="Heading_20_4" style:list-style-name="WW8Num3"/>
    <style:style style:name="P26" style:family="paragraph" style:parent-style-name="Text_20_body_20_indent" style:list-style-name="WW8Num3"/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text-transform="uppercase" fo:font-size="18pt" fo:font-weight="bold" style:font-size-asian="18pt" style:font-weight-asian="bold" style:font-size-complex="18pt"/>
    </style:style>
    <style:style style:name="T4" style:family="text">
      <style:text-properties fo:font-style="italic" fo:font-weight="bold" style:font-style-asian="italic" style:font-weight-asian="bold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7" style:family="text">
      <style:text-properties fo:font-size="16pt" fo:font-style="italic" style:font-size-asian="16pt" style:font-style-asian="italic" style:font-size-complex="16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2"/>
      <text:h text:style-name="P22" text:outline-level="2"/>
      <text:h text:style-name="P22" text:outline-level="2"/>
      <text:h text:style-name="P22" text:outline-level="2"/>
      <text:h text:style-name="P22" text:outline-level="2"/>
      <text:h text:style-name="P22" text:outline-level="2"/>
      <text:h text:style-name="P22" text:outline-level="2">POZNÁMKY</text:h>
      <text:h text:style-name="P21" text:outline-level="2"><text:span text:style-name="T2"><text:s text:c="2"/></text:span><text:span text:style-name="T3">k účtovnej závierke</text:span></text:h>
      <text:p text:style-name="P12"/>
      <text:p text:style-name="P12"/>
      <text:p text:style-name="P11"><text:span text:style-name="T6"><text:s text:c="9"/></text:span><text:span text:style-name="T7">k: 31.12.2015</text:span></text:p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8"><text:span text:style-name="T4">Účtovná jednotka (obchodné meno):<text:tab/>SBS Južanka , spol. s.r.o.</text:span></text:p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p text:style-name="Standard"/>
      <text:p text:style-name="Standard"/>
      <text:p text:style-name="Standard"/>
      <text:h text:style-name="Heading_20_2" text:outline-level="2"><text:span text:style-name="T1">Zostavené dňa:</text:span><text:tab/>22.06.2016</text:h>
      <text:p text:style-name="Standard"><text:span text:style-name="T4">Schválené dňa:</text:span><text:span text:style-name="T5"><text:tab/>22.06.2016</text:span></text:p>
      <text:p text:style-name="P4"/>
      <text:p text:style-name="P4"/>
      <text:p text:style-name="P4"/>
      <text:p text:style-name="P4"/>
      <text:p text:style-name="P4"/>
      <text:p text:style-name="P4"/>
      <text:list xml:id="list6808876130352887953" text:style-name="WW8Num3">
        <text:list-item>
          <text:p text:style-name="P3">Všeobecné údaje:</text:p>
        </text:list-item>
      </text:list>
      <text:p text:style-name="P14"/>
      <text:p text:style-name="P13"><text:span text:style-name="T5">1. Obchodné meno účtovnej jednotky:<text:tab/> SBS Južanka spol .s r.o.</text:span></text:p>
      <text:p text:style-name="P13"><text:span text:style-name="T5">2. Sídlo účtovnej jednotky:<text:tab/><text:tab/>Gen. Svobodu 1, 911 08 <text:s/>Trenčín</text:span></text:p>
      <text:p text:style-name="P13"><text:span text:style-name="T5">3. Dátum založenia:<text:tab/><text:tab/><text:tab/>27.10.2003</text:span></text:p>
      <text:p text:style-name="P13"><text:span text:style-name="T5">4. Dátum vzniku:<text:tab/><text:tab/><text:tab/><text:tab/>16.12.2003</text:span></text:p>
      <text:p text:style-name="P16"><text:span text:style-name="T5">5. Opis hospodárskej činnosti:<text:tab/>Bezpečnostné služby</text:span></text:p>
      <text:p text:style-name="P16"><text:span text:style-name="T5">6. Priemerný počet zamestnancov:<text:tab/>6</text:span></text:p>
      <text:p text:style-name="P16"><text:span text:style-name="T5"><text:s text:c="3"/>- z toho vedúcich zamestnancov:<text:tab/>0</text:span></text:p>
      <text:p text:style-name="P17"><text:soft-page-break/>7. Účtovná jednotka je neobmedzene </text:p>
      <text:p text:style-name="P4"><text:s text:c="10"/>ručiacim spoločníkom v iných účtovných jednotkách:<text:tab/>NIE</text:p>
      <text:p text:style-name="Standard"><text:span text:style-name="T5"><text:s text:c="5"/>8. Účtovná závierka: je zostavená k poslednému dňu účtovného obdobia (riadna)</text:span></text:p>
      <text:p text:style-name="Standard"><text:span text:style-name="T5"><text:s text:c="5"/>9. Účtovná závierka za bezprostredne <text:s/>predchádzajúce obdobie bola schválená: <text:s text:c="82"/><text:tab/>- štatutárnym orgánom spoločnosti dňa 20.04.2015</text:span></text:p>
      <text:p text:style-name="Standard"><text:span text:style-name="T5"><text:s text:c="4"/>10. Štatutárny orgán spoločnosti: konatelia – Dušan Vido</text:span></text:p>
      <text:p text:style-name="P4"/>
      <text:p text:style-name="P4"><text:s text:c="5"/>9. Spoločníkmi sú:</text:p>
      <text:list xml:id="list7923811421070050104" text:style-name="WW8Num1">
        <text:list-item>
          <text:p text:style-name="P10"><text:span text:style-name="T5">Michal Moško s výškou podielu na základnom imaní 6639 (100%)</text:span></text:p>
        </text:list-item>
      </text:list>
      <text:p text:style-name="P19"/>
      <text:list xml:id="list31549702" text:continue-list="list6808876130352887953" text:style-name="WW8Num3">
        <text:list-item>
          <text:p text:style-name="P3">Použité účtovné zásady a účtovné metódy</text:p>
        </text:list-item>
      </text:list>
      <text:p text:style-name="P14"/>
      <text:p text:style-name="Text_20_body_20_indent">1. Spoločnosť zostavila účtovnú závierku za predpokladu nepretržitého pokračovania vo svojej činnosti</text:p>
      <text:p text:style-name="P4"><text:s text:c="6"/>2. Účtovná jednotka oceňovala majetok a záväzky ku dňu uskutočnenia účtovného prípadu</text:p>
      <text:p text:style-name="P4"><text:s text:c="6"/>3. Ku dňu uskutočnenia účtovného prípadu oceňovala účtovná jednotka majetok a záväzky <text:s text:c="12"/>obstarávacou cenou :<text:tab/> </text:p>
      <text:list xml:id="list31556746" text:continue-list="list7923811421070050104" text:style-name="WW8Num1">
        <text:list-item>
          <text:p text:style-name="P5">dlhodobý hmotný majetok obstaraný kúpou</text:p>
        </text:list-item>
        <text:list-item>
          <text:p text:style-name="P5">zásoby obstarané kúpou</text:p>
        </text:list-item>
        <text:list-item>
          <text:p text:style-name="P5">pohľadávky <text:s/>pri odplatnom nadobudnutí</text:p>
        </text:list-item>
        <text:list-item>
          <text:p text:style-name="P10"><text:span text:style-name="T5">záväzky pri ich prevzatí</text:span></text:p>
        </text:list-item>
      </text:list>
      <text:p text:style-name="Standard"><text:span text:style-name="T5"><text:s text:c="5"/>4. Obstarávacia cena obsahuje náklady súvisiace s obstaraním: </text:span></text:p>
      <text:p text:style-name="P4"/>
      <text:list xml:id="list31566663" text:continue-list="list31549702" text:style-name="WW8Num3">
        <text:list-item>
          <text:h text:style-name="P24" text:outline-level="3">Údaje vykázané na strane aktív súvahy</text:h>
        </text:list-item>
      </text:list>
      <text:p text:style-name="Standard"/>
      <text:p text:style-name="P15">1 . Dlhodobý nehmotný majetok:</text:p>
      <text:list xml:id="list31572385" text:continue-list="list31556746" text:style-name="WW8Num1">
        <text:list-item>
          <text:p text:style-name="P5">Spoločnosť nemá dlhodobý nehmotný majetok</text:p>
        </text:list-item>
      </text:list>
      <text:p text:style-name="Standard"><text:span text:style-name="T5"><text:s text:c="7"/>2. Dlhodobý hmotný majetok:v eur</text:span></text:p>
      <text:p text:style-name="Standard"><text:span text:style-name="T5"><text:s text:c="11"/></text:span><text:span text:style-name="T4">Názov<text:tab/><text:tab/><text:tab/>riadok súvahy<text:tab/><text:tab/>stav na začiatku ú.o.<text:tab/>stav na konci ú.o.</text:span></text:p>
      <text:p text:style-name="P1"/>
      <text:p text:style-name="Standard"><text:span text:style-name="T5">Samostatne HV<text:tab/> <text:tab/>06<text:tab/><text:tab/>85904<text:tab/><text:tab/><text:tab/><text:tab/>84215</text:span></text:p>
      <text:p text:style-name="P4"/>
      <text:p text:style-name="Standard"><text:span text:style-name="T5">OPRÁVKY DHM <text:s/>v eur.</text:span></text:p>
      <text:p text:style-name="P1">Názov<text:tab/><text:tab/><text:tab/><text:tab/>riadok súvahy<text:tab/><text:tab/>stav na začiatku ú.o.<text:tab/>stav na konci ú.o.</text:p>
      <text:p text:style-name="Standard"><text:span text:style-name="T5">Samostatne HV<text:tab/><text:tab/>06<text:tab/><text:tab/>60056<text:tab/><text:tab/><text:tab/><text:tab/>57223</text:span></text:p>
      <text:p text:style-name="Standard"><text:span text:style-name="T5">Zostatková hodnota dlhodobého hmotného majetku :v eur.</text:span></text:p>
      <text:p text:style-name="P4"/>
      <text:p text:style-name="P1">Názov<text:tab/><text:tab/><text:tab/><text:tab/>riadok súvahy<text:tab/><text:tab/>stav na začiatku ú.o.<text:tab/>stav na konci ú.o.</text:p>
      <text:p text:style-name="Standard"><text:span text:style-name="T5">Samostatne HV<text:tab/><text:tab/>06<text:tab/><text:tab/>25848<text:tab/><text:tab/><text:tab/><text:tab/>26996</text:span></text:p>
      <text:p text:style-name="P4"><text:s/></text:p>
      <text:p text:style-name="Standard"><text:span text:style-name="T5"><text:s text:c="6"/>3. Zásoby:</text:span></text:p>
      <text:list xml:id="list31570839" text:continue-numbering="true" text:style-name="WW8Num1">
        <text:list-item>
          <text:p text:style-name="P10"><text:span text:style-name="T5">Spoločnosť má ku dňu bežného účtovného obdobia zásoby v hodnote 23 eur. </text:span></text:p>
        </text:list-item>
      </text:list>
      <text:p text:style-name="P4"><text:s text:c="5"/>4. Pohľadávky:</text:p>
      <text:list xml:id="list31572130" text:continue-numbering="true" text:style-name="WW8Num1">
        <text:list-item>
          <text:p text:style-name="P10"><text:span text:style-name="T5">Účtovná jednotka vykázala na konci bežného účtovného obdobia krátkodobé pohľadávky <text:s text:c="2"/>vo výške <text:s/>eur , z toho:98132</text:span></text:p>
        </text:list-item>
        <text:list-item>
          <text:p text:style-name="P10"><text:span text:style-name="T5">Pohľadávky z obchodného styku 18707eur</text:span></text:p>
        </text:list-item>
        <text:list-item>
          <text:p text:style-name="P10"><text:span text:style-name="T5">Pohľadávky voči spoločníkom 89425 eur</text:span></text:p>
        </text:list-item>
      </text:list>
      <text:p text:style-name="P20"/>
      <text:p text:style-name="P20"/>
      <text:p text:style-name="P20"><text:soft-page-break/>Finančné účty:</text:p>
      <text:list xml:id="list31562480" text:continue-numbering="true" text:style-name="WW8Num1">
        <text:list-item>
          <text:p text:style-name="P10"><text:span text:style-name="T5">Účtovná jednotka vykázala na konci bežného účtovného obdobia stav peňazí v hotovosti <text:s/>a v bankách vo výške 6288 eur</text:span></text:p>
        </text:list-item>
      </text:list>
      <text:list xml:id="list7727070867235385217" text:style-name="WW8Num2">
        <text:list-item>
          <text:p text:style-name="P6">Časové rozlíšenie:</text:p>
        </text:list-item>
      </text:list>
      <text:list xml:id="list31574310" text:continue-list="list31562480" text:style-name="WW8Num1">
        <text:list-item>
          <text:p text:style-name="P10"><text:span text:style-name="T5">Významnými položkami časového rozlíšenia sú náklady budúcich období – spoločnosť má <text:s/>položky časového rozlíšenia v hodnote 101 eur.</text:span></text:p>
        </text:list-item>
      </text:list>
      <text:p text:style-name="P4"/>
      <text:list xml:id="list31546066" text:continue-list="list31566663" text:style-name="WW8Num3">
        <text:list-item>
          <text:p text:style-name="P3">Údaje vykázané na strane pasív</text:p>
          <text:list>
            <text:list-item>
              <text:p text:style-name="P26">Vlastné imanie:</text:p>
            </text:list-item>
          </text:list>
        </text:list-item>
      </text:list>
      <text:list xml:id="list31561175" text:continue-list="list31574310" text:style-name="WW8Num1">
        <text:list-item>
          <text:p text:style-name="P10"><text:span text:style-name="T5">Účtovná jednotka vykázala na konci bežného účtovného obdobia základné imanie celkom v hodnote 6639 eur , z toho základné imanie splatené vo výške 6639 eur.</text:span></text:p>
        </text:list-item>
      </text:list>
      <text:list xml:id="list31557081" text:continue-list="list31546066" text:style-name="WW8Num3">
        <text:list-item>
          <text:list>
            <text:list-item>
              <text:p text:style-name="P9"><text:span text:style-name="T5">Vysporiadanie hospodárskeho výsledku vykázaného v predchádzajúcom období:</text:span></text:p>
            </text:list-item>
          </text:list>
        </text:list-item>
      </text:list>
      <text:list xml:id="list31571731" text:continue-list="list31561175" text:style-name="WW8Num1">
        <text:list-item>
          <text:p text:style-name="P10"><text:span text:style-name="T5">Účtovný zisk z predchádzajúceho účtovného obdobia ( rok 2014) v hodnote 13087 eur sa preúčtoval na nerozd. zisk min. období a bol vytvorený rezervný fond vo výške 0 eur</text:span></text:p>
        </text:list-item>
      </text:list>
      <text:list xml:id="list31552087" text:continue-list="list31557081" text:style-name="WW8Num3">
        <text:list-item>
          <text:list>
            <text:list-item>
              <text:p text:style-name="P7">Výsledok hospodárenia za účtovné obdobie:</text:p>
            </text:list-item>
          </text:list>
        </text:list-item>
      </text:list>
      <text:list xml:id="list31558561" text:continue-list="list31571731" text:style-name="WW8Num1">
        <text:list-item>
          <text:p text:style-name="P10"><text:span text:style-name="T5">Výsledkom hospodárenia účtovnej jednotky za účtovné obdobie rok 2015 je účtovný <text:s/>zisk <text:s/>10255 eur</text:span></text:p>
        </text:list-item>
        <text:list-item>
          <text:p text:style-name="P10"><text:span text:style-name="T5">Rezervy:</text:span></text:p>
        </text:list-item>
        <text:list-item>
          <text:p text:style-name="P10"><text:span text:style-name="T5">Účtovná jednotka vytvorila krátkodobé rezervy (nevyčerpané dovolenky a  poistné k nim a rezerva na daň z motor. vozidla), ku koncu bežného účtovného obdobia vykazuje stav vo výške 1178 eur</text:span></text:p>
        </text:list-item>
      </text:list>
      <text:list xml:id="list31553202" text:continue-list="list31552087" text:style-name="WW8Num3">
        <text:list-item>
          <text:list>
            <text:list-item>
              <text:p text:style-name="P7">Záväzky:</text:p>
            </text:list-item>
          </text:list>
        </text:list-item>
      </text:list>
      <text:list xml:id="list31547431" text:continue-list="list31558561" text:style-name="WW8Num1">
        <text:list-item>
          <text:p text:style-name="P10"><text:span text:style-name="T5">Účtovná jednotka eviduje na konci bežného účtovného obdobia stav záväzkov vo výške <text:s/>45940 eur.</text:span></text:p>
        </text:list-item>
        <text:list-item>
          <text:p text:style-name="P10"><text:span text:style-name="T5">Dlhodobé záväzky z leasingu vo výške 0 eur</text:span></text:p>
        </text:list-item>
      </text:list>
      <text:list xml:id="list31552896" text:continue-list="list31553202" text:style-name="WW8Num3">
        <text:list-item>
          <text:list>
            <text:list-item>
              <text:p text:style-name="P7">Krátkodobé záväzky v členení podľa jednotlivých položiek:</text:p>
            </text:list-item>
          </text:list>
        </text:list-item>
      </text:list>
      <text:list xml:id="list31558469" text:continue-list="list31547431" text:style-name="WW8Num1">
        <text:list-item>
          <text:p text:style-name="P10"><text:span text:style-name="T5">záväzky z obchodného styku vo výške 24934 eur</text:span></text:p>
        </text:list-item>
        <text:list-item>
          <text:p text:style-name="P10"><text:span text:style-name="T5">záväzky voči zamestnancom <text:s/>a SZ vo výške 6620 eur</text:span></text:p>
        </text:list-item>
        <text:list-item>
          <text:p text:style-name="P10"><text:span text:style-name="T5">daňové záväzky a dotácie vo výške 14212 eur</text:span></text:p>
        </text:list-item>
      </text:list>
      <text:p text:style-name="P19"/>
      <text:list xml:id="list31565754" text:continue-list="list31552896" text:style-name="WW8Num3">
        <text:list-item>
          <text:list>
            <text:list-item>
              <text:p text:style-name="P7">Záväzky zo sociálneho fondu:</text:p>
            </text:list-item>
          </text:list>
        </text:list-item>
      </text:list>
      <text:list xml:id="list31546234" text:continue-list="list31558469" text:style-name="WW8Num1">
        <text:list-item>
          <text:p text:style-name="P10"><text:span text:style-name="T5">Účtovná jednotka eviduje na začiatku bežného účtovného obdobia sociálny fond vo výške 676 eur, tvorba sociálneho fondu vo výške 110 eur, čerpanie sociálneho fondu vo výške 40 eur a stav na konci bežného účtovného obdobia 746 eur.</text:span></text:p>
        </text:list-item>
      </text:list>
      <text:list xml:id="list31554960" text:continue-list="list31565754" text:style-name="WW8Num3">
        <text:list-item>
          <text:list>
            <text:list-item>
              <text:p text:style-name="P7">Časové rozlíšenie:</text:p>
            </text:list-item>
          </text:list>
        </text:list-item>
      </text:list>
      <text:p text:style-name="P19"/>
      <text:p text:style-name="P19"/>
      <text:list xml:id="list31561023" text:continue-numbering="true" text:style-name="WW8Num3">
        <text:list-item>
          <text:h text:style-name="P24" text:outline-level="3">Informácie o výnosoch</text:h>
          <text:list>
            <text:list-item>
              <text:p text:style-name="P26">Druhy výnosov:</text:p>
            </text:list-item>
          </text:list>
        </text:list-item>
      </text:list>
      <text:list xml:id="list31552141" text:continue-list="list31546234" text:style-name="WW8Num1">
        <text:list-item>
          <text:p text:style-name="P10"><text:span text:style-name="T5">tržby z predaja výrobkov a služieb vo výške 89640 ur</text:span></text:p>
        </text:list-item>
        <text:list-item>
          <text:p text:style-name="P10"><text:span text:style-name="T5">tržby z predaja HM vo výške 1 eur</text:span></text:p>
        </text:list-item>
        <text:list-item>
          <text:p text:style-name="P10"><text:span text:style-name="T5">Ostatné výnosy <text:s/>60 eur</text:span></text:p>
        </text:list-item>
      </text:list>
      <text:p text:style-name="P4"/>
      <text:p text:style-name="P4"/>
      <text:p text:style-name="P4"/>
      <text:p text:style-name="P4"/>
      <text:p text:style-name="P4"/>
      <text:list xml:id="list31544066" text:continue-list="list31561023" text:style-name="WW8Num3">
        <text:list-item>
          <text:h text:style-name="P25" text:outline-level="4"><text:soft-page-break/>Informácie o nákladoch</text:h>
          <text:list>
            <text:list-item>
              <text:p text:style-name="P7">Druhy nákladov:</text:p>
            </text:list-item>
          </text:list>
        </text:list-item>
      </text:list>
      <text:list xml:id="list31545395" text:continue-list="list31552141" text:style-name="WW8Num1">
        <text:list-item>
          <text:p text:style-name="P10"><text:span text:style-name="T5">spotreba materiálu, energie, a ostatných neskladov. dodávok vo výške 21463 eur</text:span></text:p>
        </text:list-item>
        <text:list-item>
          <text:p text:style-name="P10"><text:span text:style-name="T5">Služby ( opravy, poplatky za telefón, inzerciu, ostatné) vo výške 19899 eur</text:span></text:p>
        </text:list-item>
        <text:list-item>
          <text:p text:style-name="P10"><text:span text:style-name="T5">Ostatné náklady ( mzdy, sociálne zabezpečenie, daň zo mzdy) vo výške 29022 eur</text:span></text:p>
        </text:list-item>
        <text:list-item>
          <text:p text:style-name="P5">Ostatné náklady na finančnú činnosť ( bankové poplatky, zákonné <text:s/>poistenie ) vo </text:p>
        </text:list-item>
        <text:list-item>
          <text:p text:style-name="P10"><text:span text:style-name="T5">výške 1158 eur</text:span></text:p>
        </text:list-item>
        <text:list-item>
          <text:p text:style-name="P10"><text:span text:style-name="T5">Nákladové úroky vo výške 565 eur</text:span></text:p>
        </text:list-item>
        <text:list-item>
          <text:p text:style-name="P10"><text:span text:style-name="T5">Odpisy vo výške 6856 eur</text:span></text:p>
        </text:list-item>
      </text:list>
      <text:p text:style-name="P4"/>
      <text:list xml:id="list31548899" text:continue-list="list31544066" text:style-name="WW8Num3">
        <text:list-item>
          <text:h text:style-name="P25" text:outline-level="4">Daň z príjmu</text:h>
        </text:list-item>
      </text:list>
      <text:p text:style-name="P15"/>
      <text:p text:style-name="P13"><text:span text:style-name="T5">Daňovým základom účtovnej jednotky za účtovné obdobie rok 2015 bol hospodársky výsledok z bežnej činnosti – zisk z bežnej činnosti vo výške 10254 . Po pripočítaní <text:s/>položiek zvyšujúcich základe dane vo výške 2859 eur (pokuty,ostatné položky/ , vznikol základ dane vo výške <text:s/>13113eur . Účtovná jednotka vypočítala daň z príjmu , sadzba dane 22% = 2884,86 </text:span><text:span text:style-name="T4">eur </text:span></text:p>
      <text:p text:style-name="P2"><text:tab/></text:p>
      <text:p text:style-name="P4"/>
      <text:p text:style-name="P4"/>
      <text:p text:style-name="P4"/>
      <text:p text:style-name="P4"/>
      <text:p text:style-name="P4"/>
      <text:p text:style-name="P4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47cm" fo:margin-right="0cm" fo:text-indent="1.249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4cm" fo:margin-right="0cm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tyle="italic" style:font-style-asian="italic" style:font-style-complex="italic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5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ÁMKY  k účtovnej závierke</dc:title>
    <meta:initial-creator>*</meta:initial-creator>
    <meta:creation-date>2015-04-20T14:06:00</meta:creation-date>
    <dc:date>2016-06-22T11:38:20.48</dc:date>
    <meta:print-date>2013-03-21T16:50:00</meta:print-date>
    <meta:editing-cycles>2</meta:editing-cycles>
    <meta:editing-duration>PT3M</meta:editing-duration>
    <meta:generator>OpenOffice/4.1.2$Win32 OpenOffice.org_project/412m3$Build-9782</meta:generator>
    <meta:document-statistic meta:table-count="0" meta:image-count="0" meta:object-count="0" meta:page-count="4" meta:paragraph-count="89" meta:word-count="778" meta:character-count="5043"/>
  </office:meta>
</office:document-meta>
</file>