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text:s text:c="6"/>Príloha k účtovnej závierke za rok 2015</text:p>
      <text:p text:style-name="Standard"><text:s text:c="6"/>__________________________________</text:p>
      <text:p text:style-name="Standard"/>
      <text:p text:style-name="Standard"/>
      <text:p text:style-name="Standard"><text:s text:c="6"/>PR Market, spol. s r.o.</text:p>
      <text:p text:style-name="Standard"><text:s text:c="6"/>U Hluška, Hurbanova 2293/23</text:p>
      <text:p text:style-name="Standard"><text:s text:c="6"/>022 01 Čadca</text:p>
      <text:p text:style-name="Standard"><text:s text:c="6"/>IČO: 36360601</text:p>
      <text:p text:style-name="Standard"><text:s text:c="6"/>DIČ: 2022196704</text:p>
      <text:p text:style-name="Standard"><text:s text:c="6"/>Právna forma: SRO</text:p>
      <text:p text:style-name="Standard"><text:s text:c="6"/>Platiteľ DPH.</text:p>
      <text:p text:style-name="Standard"/>
      <text:p text:style-name="Standard"/>
      <text:p text:style-name="Standard"><text:s text:c="4"/>Deň zostavenia účtovnej závierky k 31.12.2015</text:p>
      <text:p text:style-name="Standard"><text:s text:c="4"/>Dátum schválenia účtovnej závierky <text:s/>22.06.2016</text:p>
      <text:p text:style-name="Standard"><text:s text:c="10"/>Spoločnosť vznikla dňa 18.05.2006 a je zaregistrovaná na Okresnom súde v Žiline</text:p>
      <text:p text:style-name="Standard"><text:s text:c="3"/>v obchodnom <text:s/>registri Vložka číslo: 17559/L.</text:p>
      <text:p text:style-name="Standard"><text:s text:c="3"/>Prevažujúca činnosť je nákup a predaj textilu konečnému spotrebiteľovi. Nákup tovaru sa</text:p>
      <text:p text:style-name="Standard"><text:s text:c="3"/>účtuje priamo do nákladov a na konci zdaňovacieho obdobia je vykonaná inventarizácia</text:p>
      <text:p text:style-name="Standard"><text:s text:c="3"/>stavu zásob.</text:p>
      <text:p text:style-name="Standard"><text:s text:c="4"/>V roku 2015 spoločnosť vykazala zisk v sume <text:s/>1530,. Eur</text:p>
      <text:p text:style-name="Standard"><text:s text:c="4"/>Stav zásob ku dnu 31.12.2015 vykazuje hosnotu 130979.- Eur</text:p>
      <text:p text:style-name="Standard"><text:s text:c="4"/>Hmotný a nehmotný majetok neeviduje ku dňu 31.12.2015</text:p>
      <text:p text:style-name="Standard"><text:s text:c="4"/>K 31.12.2015 eviduje stav zamestnancov v počte 3.</text:p>
      <text:p text:style-name="Standard"><text:s text:c="4"/>Záväzky predstavuju sumu 146.645.-- /vlastný vklad a iné finančné výpomoci/</text:p>
      <text:p text:style-name="Standard"><text:s text:c="4"/>Záväzky daňové: 2226.- Eur</text:p>
      <text:p text:style-name="Standard"><text:s text:c="4"/>Záväzky voči zamestnancom predstavuje sumu: 2264.- Eur</text:p>
      <text:p text:style-name="Standard"><text:s text:c="4"/>Pohľadávky z obchodného styku nie sú evidované nakoľko všetky príjmy plynu predajom tovaru</text:p>
      <text:p text:style-name="Standard"><text:s text:c="4"/>cez ERP.</text:p>
      <text:p text:style-name="Standard"><text:s text:c="4"/>Hodnota základného imania je6639.- Eur.</text:p>
      <text:p text:style-name="Standard"><text:s text:c="4"/>V priebehu účtovného obdobia nedošlo k žiadným zmenám v obchodnom registri.</text:p>
      <text:p text:style-name="Standard"/>
      <text:p text:style-name="Standard"/>
      <text:p text:style-name="Standard"><text:s text:c="4"/>V Čadci,21.06.2016 <text:s text:c="41"/>Róbert Šopor, konate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EMA </meta:initial-creator>
    <meta:creation-date>2016-06-23T10:19:56.57</meta:creation-date>
    <meta:printed-by>VEMA </meta:printed-by>
    <meta:print-date>2016-06-23T10:36:08.61</meta:print-date>
    <meta:document-statistic meta:table-count="0" meta:image-count="0" meta:object-count="0" meta:page-count="1" meta:paragraph-count="28" meta:word-count="176" meta:character-count="1385"/>
    <dc:date>2016-06-23T10:36:45.16</dc:date>
    <dc:creator>VEMA </dc:creator>
    <meta:editing-duration>PT8S</meta:editing-duration>
    <meta:editing-cycles>1</meta:editing-cycles>
    <meta:generator>OpenOffice/4.1.1$Win32 OpenOffice.org_project/411m6$Build-9775</meta:generator>
  </office:meta>
</office:document-meta>
</file>