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><text:s text:c="5"/>Príloha k ročnej závierke za rok 2015</text:p>
      <text:p text:style-name="Standard"><text:s text:c="5"/>________________________________</text:p>
      <text:p text:style-name="Standard"/>
      <text:p text:style-name="Standard"/>
      <text:p text:style-name="Standard"><text:s text:c="5"/>Identifikátor: HOSO, s.r.o.</text:p>
      <text:p text:style-name="Standard"><text:s text:c="27"/>624 Svrčinovec 023 12</text:p>
      <text:p text:style-name="Standard"><text:s text:c="27"/>IČO: 47199458</text:p>
      <text:p text:style-name="Standard"><text:s text:c="27"/>DIČ: 2023798062</text:p>
      <text:p text:style-name="Standard"/>
      <text:p text:style-name="Standard"><text:s text:c="5"/>Právna forma: Spoločnosť s ručením obmedzeným</text:p>
      <text:p text:style-name="Standard"><text:s text:c="5"/>Spoločnosť bola založená 11.06.2013 a je zapísaná v obchodnom registri Okresného</text:p>
      <text:p text:style-name="Standard"><text:s text:c="5"/>súdu v Žiline Vložka číslo: 59283/L</text:p>
      <text:p text:style-name="Standard"><text:s text:c="5"/>Konatelia spolčnosti: Róbert Šopor, Hurbanova 2293/23, <text:s/>02201 Čadca 50 %</text:p>
      <text:p text:style-name="Standard"><text:s text:c="40"/>Peter Homola, 624 Svrčinovec 02312</text:p>
      <text:p text:style-name="Standard"/>
      <text:p text:style-name="Standard"><text:s text:c="5"/>Predmet podnikania- prevažujúca činnosť: kúpa tovaru na účely jeho predaja konečnému</text:p>
      <text:p text:style-name="Standard"><text:s text:c="5"/>spotrebiteľovi /maloobchod/ alebo iným prevadzkovateľom živnosti /veľkoobchod/</text:p>
      <text:p text:style-name="Standard"/>
      <text:p text:style-name="Standard"><text:s text:c="5"/>Účtovná závierka je zostavená v 31.12.2015</text:p>
      <text:p text:style-name="Standard"><text:s text:c="6"/>Schválená <text:s text:c="35"/>23.62016</text:p>
      <text:p text:style-name="Standard"><text:s text:c="5"/>Spoločnosť ma v evidencií 30 zamestnancov.</text:p>
      <text:p text:style-name="Standard"><text:s text:c="5"/>Spoločnosť nemá v evidencii žiadne pohľadávky.</text:p>
      <text:p text:style-name="Standard"><text:s text:c="5"/>Záväzky predstavuju sumu 68052.- Eur</text:p>
      <text:p text:style-name="Standard"><text:s text:c="5"/>Spoločnosť neeviduje žiadny hmotný ani nehmotný majetok.</text:p>
      <text:p text:style-name="Standard"><text:s text:c="5"/>Stav zásob k <text:s/>31.12.2015 486168,- Eur.</text:p>
      <text:p text:style-name="Standard"><text:s text:c="5"/>Hodnota základného imania je 13279.- Eur</text:p>
      <text:p text:style-name="Standard"/>
      <text:p text:style-name="Standard"><text:s text:c="5"/>Spoločnosť v roku 2015 vykazala zisk pred zdanením 2332.- Eur</text:p>
      <text:p text:style-name="Standard"><text:s text:c="5"/>Spoločnosť HOSO je nástupnickou firmou Š+H, s.r.o. DIČ: 2021864526 02312 Svrčinovec</text:p>
      <text:p text:style-name="Standard"><text:s text:c="5"/>624.</text:p>
      <text:p text:style-name="Standard"><text:s text:c="5"/>V Čadci, 23.6.2016</text:p>
      <text:p text:style-name="Standard"/>
      <text:p text:style-name="Standard"/>
      <text:p text:style-name="Standard"><text:s text:c="74"/>Róbert Šopor,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6-06-23T12:10:04.49</meta:creation-date>
    <meta:document-statistic meta:table-count="0" meta:image-count="0" meta:object-count="0" meta:page-count="1" meta:paragraph-count="27" meta:word-count="147" meta:character-count="1422"/>
    <dc:date>2016-06-23T12:29:08.91</dc:date>
    <dc:creator>VEMA </dc:creator>
    <meta:editing-duration>PT3M34S</meta:editing-duration>
    <meta:editing-cycles>1</meta:editing-cycles>
    <meta:generator>OpenOffice/4.1.1$Win32 OpenOffice.org_project/411m6$Build-9775</meta:generator>
  </office:meta>
</office:document-meta>
</file>