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0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/>
    </style:style>
    <style:style style:name="ce5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fo:border-top="0.088cm solid #000000"/>
    </style:style>
    <style:style style:name="ce147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1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1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3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/>
    </style:style>
    <style:style style:name="ce406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1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6" table:number-columns-spanned="3" table:number-rows-spanned="1">
              <text:p>6</text:p>
            </table:table-cell>
            <table:covered-table-cell table:style-name="ce220"/>
            <table:covered-table-cell table:style-name="ce192"/>
            <table:table-cell table:style-name="ce175" office:value-type="float" office:value="2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8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5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6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1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number-columns-repeated="4"/>
            <table:table-cell table:style-name="ce386" office:value-type="string">
              <text:p>Z</text:p>
            </table:table-cell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77" table:number-columns-repeated="2"/>
          <table:table-cell table:style-name="ce145" office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0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Falcon Sport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Biskupická 42, 986 01 Fiľakovo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148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416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416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416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416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416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416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417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417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417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417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417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417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417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417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417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5" table:number-columns-spanned="43" table:number-rows-spanned="1">
            <text:p>2 015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5" table:number-columns-spanned="43" table:number-rows-spanned="1">
            <text:p>5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77" table:number-columns-repeated="2"/>
          <table:table-cell table:style-name="ce145" office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416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416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416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416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416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416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416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416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416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pan text:style-name="T1"><text:s/>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pan text:style-name="T1"><text:s/>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table:number-columns-spanned="45" table:number-rows-spanned="1">
            <text:p>Stavby</text:p>
          </table:table-cell>
          <table:covered-table-cell table:number-columns-repeated="43" table:style-name="ce90"/>
          <table:covered-table-cell table:style-name="ce168"/>
          <table:table-cell table:style-name="ce290" office:value-type="float" office:value="50" table:number-columns-spanned="11" table:number-rows-spanned="1">
            <text:p>50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table:number-columns-spanned="11" table:number-rows-spanned="1">
            <text:p>R</text:p>
          </table:table-cell>
          <table:covered-table-cell table:number-columns-repeated="9" table:style-name="ce296"/>
          <table:covered-table-cell table:style-name="ce317"/>
          <table:table-cell table:style-name="ce354" office:value-type="string" table:number-columns-spanned="10" table:number-rows-spanned="1">
            <text:p>1/40</text:p>
          </table:table-cell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office:value-type="string" table:number-columns-spanned="45" table:number-rows-spanned="1">
            <text:p>Samostatné hn.veci a súbory HV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4" table:number-columns-spanned="11" table:number-rows-spanned="1">
            <text:p>4</text:p>
          </table:table-cell>
          <table:covered-table-cell table:number-columns-repeated="9" table:style-name="ce297"/>
          <table:covered-table-cell table:style-name="ce318"/>
          <table:table-cell table:style-name="ce320" office:value-type="string" office:string-value="R" table:number-columns-spanned="11" table:number-rows-spanned="1">
            <text:p>R </text:p>
          </table:table-cell>
          <table:covered-table-cell table:number-columns-repeated="9" table:style-name="ce326"/>
          <table:covered-table-cell table:style-name="ce348"/>
          <table:table-cell table:style-name="ce355" office:value-type="string" table:number-columns-spanned="10" table:number-rows-spanned="1">
            <text:p>¼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1">
            <text:p>1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30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1" office:value-type="string">
            <text:p>•</text:p>
          </table:table-cell>
          <table:table-cell table:style-name="ce93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2" office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416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416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416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416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416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416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416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416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416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77" table:number-columns-repeated="2"/>
          <table:table-cell table:style-name="ce145" office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6" office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416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sú z obchodného styku /krátkodobé/, z poskytnutých úverov /dlhodobé/.</text:p>
          </table:table-cell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416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0">
            <text:p>0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416" table:formula="of:=+IF([.CW359]*[.CX359]=0;0;IF([.CZ3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416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416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416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416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416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416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416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416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416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416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416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416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416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416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416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416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416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416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416" table:formula="of:=+IF([.CW378]*[.CX378]=0;0;IF([.CZ37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416" table:formula="of:=+IF([.CW379]*[.CX379]=0;0;IF([.CZ37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416" table:formula="of:=+IF([.CW380]*[.CX380]=0;0;IF([.CZ38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416" table:formula="of:=+IF([.CW381]*[.CX381]=0;0;IF([.CZ38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5" table:number-columns-spanned="51" table:number-rows-spanned="1">
            <text:p>2 015</text:p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416" table:formula="of:=+IF([.CW382]*[.CX382]=0;0;IF([.CZ38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office:value-type="float" office:value="9597" table:number-columns-spanned="51" table:number-rows-spanned="1">
            <text:p>9 597</text:p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416" table:formula="of:=+IF([.CW383]*[.CX383]=0;0;IF([.CZ38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39" office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1">
            <text:p>1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416" table:formula="of:=+IF([.CW384]*[.CX384]=0;0;IF([.CZ38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0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9597" table:number-columns-spanned="51" table:number-rows-spanned="1">
            <text:p>9 597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1">
            <text:p>1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416" table:formula="of:=+IF([.CW385]*[.CX385]=0;0;IF([.CZ38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416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416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416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416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5" table:number-columns-spanned="50" table:number-rows-spanned="1">
            <text:p>2 015</text:p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416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416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2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416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style-name="ce43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416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416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416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416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416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416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416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416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416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416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416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416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416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416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416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416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416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416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416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416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416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416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416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416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416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4" office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416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416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416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416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416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416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416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416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416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416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416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416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416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416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416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416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416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416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416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416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416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416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416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416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416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416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416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416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416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416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416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416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416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416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416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416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416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416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416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416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416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401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416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416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402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416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403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416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416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416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416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416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416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416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416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416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416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416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416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416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416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416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8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416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49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416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416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416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416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416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416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416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416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416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416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416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416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416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416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416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416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416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416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416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416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416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416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416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5" office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416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416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416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416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416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416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416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416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416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416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416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416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416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416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416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416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416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416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416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416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416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416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416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416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416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416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416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8" office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416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9" office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416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9" office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416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9" office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416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416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416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416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416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416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416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416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148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416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416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0" office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416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416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2" office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416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416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416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416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416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416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416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416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416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416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416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416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416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416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416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416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416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416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416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416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416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416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416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416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416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416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416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416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416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416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416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416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416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416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416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416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416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416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416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416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416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416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416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416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416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416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416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416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416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416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416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416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416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416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416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416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416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416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416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416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416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416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416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416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416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416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416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416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416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416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416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416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416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416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416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416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416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416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416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416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416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416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0" office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416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416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5" table:number-columns-spanned="42" table:number-rows-spanned="1">
            <text:p>2 015</text:p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416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7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416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8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416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416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416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1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244"/>
          <table:table-cell table:style-name="ce244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244"/>
          <table:table-cell table:style-name="ce338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416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416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416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416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3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416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416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416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416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2" office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416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4" office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416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75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416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150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1">
            <text:p>1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416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1">
            <text:p>1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416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416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416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416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416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416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416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416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416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1">
            <text:p>1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416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boli aplikované v rámci platného zákona o účtovníctve</text:p>
          </table:table-cell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1">
            <text:p>1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416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416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416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416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416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416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416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1">
            <text:p>1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416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kúpa a predaj tovaru,sptrostredkovanie obchodu,podnikateľské poradenstvo,reklamné a propagačné činnosti,aplikácia nápisov, čísiel a reklamy na textílie,výroba a predaj páns.,dáms.dets. A šport.odevov,kopírovacie a reprografické služby,výroba videozáznamov,fotografické služby,grafické návrhy počítačovou technikou, vedenie účtovníctva, maloobch.činnosť, oprava odevov a bytového textilu, vydavateľká činnosť v rozsahu voľných živností.</text:p>
          </table:table-cell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1">
            <text:p>1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416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416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416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416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416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416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416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404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919"/>
        </table:table-row>
        <table:table-row table:style-name="ro18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17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17" table:number-rows-repeated="643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_FilterDatabase_1" table:base-cell-address="$Poznamky_k_MUZ.$A$1" table:cell-range-address="$Poznamky_k_MUZ.$CB$1:.$CB$693"/>
        <table:named-expression table:name="_Toc530739901_1" table:base-cell-address="$Poznamky_k_MUZ.$A$1" table:expression="$poznamky_k_muz.$#REF!$#REF!"/>
        <table:named-range table:name="Excel_BuiltIn_Print_Titles_1" table:base-cell-address="$Poznamky_k_MUZ.$A$1" table:cell-range-address="$Poznamky_k_MUZ.$A$2:.$AMJ$3" table:range-usable-as="repeat-column repeat-row"/>
        <table:named-range table:name="Excel_BuiltIn_Print_Area_1" table:base-cell-address="$Poznamky_k_MUZ.$A$1" table:cell-range-address="$Poznamky_k_MUZ.$B$2:.$BZ$693" table:range-usable-as="print-range"/>
      </table:named-expressions>
      <table:database-ranges>
        <table:database-range table:name="Excel_BuiltIn__FilterDatabase_1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.06.2016</text:date>, <text:time>08:09:0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12-01-12T23:00:01</meta:creation-date>
    <dc:date>2016-06-24T08:09:09.09</dc:date>
    <meta:print-date>2015-01-19T22:57:51</meta:print-date>
    <meta:generator>OpenOffice.org/3.0$Win32 OpenOffice.org_project/300m15$Build-9379</meta:generator>
    <meta:editing-duration>PT00H31M06S</meta:editing-duration>
    <meta:editing-cycles>2</meta:editing-cycles>
    <meta:document-statistic meta:table-count="1" meta:cell-count="5538" meta:object-count="0"/>
    <meta:user-defined meta:name="Informácia 1"/>
    <meta:user-defined meta:name="Informácia 2"/>
    <meta:user-defined meta:name="Informácia 3"/>
    <meta:user-defined meta:name="Informácia 4"/>
  </office:meta>
</office:document-meta>
</file>