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13609"/>
    </style:style>
    <style:style style:name="T13" style:family="text">
      <style:text-properties officeooo:rsid="0002edbc"/>
    </style:style>
    <style:style style:name="T14" style:family="text">
      <style:text-properties officeooo:rsid="0004afcd"/>
    </style:style>
    <style:style style:name="T15" style:family="text">
      <style:text-properties officeooo:rsid="00069e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KÉGEL BAU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A1" office:value-type="string">
            <text:p text:style-name="P8">Bezprostredne predchádzajúce účtovné obdobie</text:p>
          </table:table-cell>
        </table:table-row>
        <table:table-row>
          <table:table-cell table:style-name="Tabuľka1.A2" office:value-type="string">
            <text:p text:style-name="P10">Priemerný prepočítaný počet zamestnancov</text:p>
          </table:table-cell>
          <table:table-cell table:style-name="Tabuľka1.A2" office:value-type="string">
            <text:p text:style-name="P11"><text:span text:style-name="T13">0</text:span></text:p>
          </table:table-cell>
          <table:table-cell table:style-name="Tabuľka1.A2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10">Stav zamestnancov ku dňu, ku ktorému sa zostavuje účtovná závierka, z toho:</text:p>
          </table:table-cell>
          <table:table-cell table:style-name="Tabuľka1.A3" office:value-type="string">
            <text:p text:style-name="P14">0</text:p>
          </table:table-cell>
          <table:table-cell table:style-name="Tabuľka1.A3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10">počet vedúcich zamestnancov</text:p>
          </table:table-cell>
          <table:table-cell table:style-name="Tabuľka1.A3" office:value-type="string">
            <text:p text:style-name="P11"/>
          </table:table-cell>
          <table:table-cell table:style-name="Tabuľka1.A3" office:value-type="string">
            <text:p text:style-name="P11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8">Spoločník, akcionár</text:p>
          </table:table-cell>
          <table:table-cell table:style-name="Tabuľka2.B1" table:number-columns-spanned="2" office:value-type="string">
            <text:p text:style-name="P8">Výška podielu na základnom imaní</text:p>
          </table:table-cell>
          <table:covered-table-cell/>
          <table:table-cell table:style-name="Tabuľka2.A1" table:number-rows-spanned="2" office:value-type="string">
            <text:p text:style-name="P8">Podiel na hlasovacích právach<text:line-break/>v %</text:p>
          </table:table-cell>
          <table:table-cell table:style-name="Tabuľka2.A1" table:number-rows-spanned="2" office:value-type="string">
            <text:p text:style-name="P8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8">absolútne</text:p>
          </table:table-cell>
          <table:table-cell table:style-name="Tabuľka2.B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1"><text:span text:style-name="T14">Ervin Kégli</text:span></text:p>
          </table:table-cell>
          <table:table-cell table:style-name="Tabuľka2.A4" office:value-type="string">
            <text:p text:style-name="P15">50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9">Spolu</text:p>
          </table:table-cell>
          <table:table-cell table:style-name="Tabuľka2.B1" office:value-type="string">
            <text:p text:style-name="P15">50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8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8">Výška podielu na základnom imaní</text:p>
          </table:table-cell>
          <table:covered-table-cell/>
          <table:table-cell table:style-name="Tabuľka3.E1" table:number-rows-spanned="2" office:value-type="string">
            <text:p text:style-name="P8">Podiel na hlasovacích právach<text:line-break/>v %</text:p>
          </table:table-cell>
          <table:table-cell table:style-name="Tabuľka3.E1" table:number-rows-spanned="2" office:value-type="string">
            <text:p text:style-name="P8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8">Spoločník, akcionár</text:p>
          </table:table-cell>
          <table:table-cell table:style-name="Tabuľka3.A1" office:value-type="string">
            <text:p text:style-name="P8">Dátum zmeny</text:p>
          </table:table-cell>
          <table:table-cell table:style-name="Tabuľka3.A1" office:value-type="string">
            <text:p text:style-name="P8">absolútne</text:p>
          </table:table-cell>
          <table:table-cell table:style-name="Tabuľka3.A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8">a</text:p>
          </table:table-cell>
          <table:table-cell table:style-name="Tabuľka3.A3" office:value-type="string">
            <text:p text:style-name="P8">b</text:p>
          </table:table-cell>
          <table:table-cell table:style-name="Tabuľka3.A3" office:value-type="string">
            <text:p text:style-name="P8">c</text:p>
          </table:table-cell>
          <table:table-cell table:style-name="Tabuľka3.A3" office:value-type="string">
            <text:p text:style-name="P8">d</text:p>
          </table:table-cell>
          <table:table-cell table:style-name="Tabuľka3.A3" office:value-type="string">
            <text:p text:style-name="P8">e</text:p>
          </table:table-cell>
          <table:table-cell table:style-name="Tabuľka3.A3" office:value-type="string">
            <text:p text:style-name="P8">f</text:p>
          </table:table-cell>
        </table:table-row>
        <table:table-row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9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</table:table>
      <text:p text:style-name="P6"/>
      <text:p text:style-name="P28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8">Dlhodobý nehmotný majetok</text:p>
          </table:table-cell>
          <table:table-cell table:style-name="Tabuľka4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8">Aktivované náklady na vývoj</text:p>
          </table:table-cell>
          <table:table-cell table:style-name="Tabuľka4.B1" office:value-type="string">
            <text:p text:style-name="P8">Softvér</text:p>
          </table:table-cell>
          <table:table-cell table:style-name="Tabuľka4.B1" office:value-type="string">
            <text:p text:style-name="P8">Oceniteľné práva</text:p>
          </table:table-cell>
          <table:table-cell table:style-name="Tabuľka4.B1" office:value-type="string">
            <text:p text:style-name="P8">Goodwill</text:p>
          </table:table-cell>
          <table:table-cell table:style-name="Tabuľka4.B1" office:value-type="string">
            <text:p text:style-name="P8">Ostatný DNM</text:p>
          </table:table-cell>
          <table:table-cell table:style-name="Tabuľka4.B1" office:value-type="string">
            <text:p text:style-name="P8">Obstará-<text:line-break/>vaný DNM</text:p>
          </table:table-cell>
          <table:table-cell table:style-name="Tabuľka4.B1" office:value-type="string">
            <text:p text:style-name="P8">Poskytnuté preddavky na DNM</text:p>
          </table:table-cell>
          <table:table-cell table:style-name="Tabuľka4.B1" office:value-type="string">
            <text:p text:style-name="P8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10">Prvotné ocenenie</text:p>
          </table:table-cell>
          <table:table-cell table:style-name="Tabuľka4.B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I4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ext:soft-page-break/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esun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Oprávky</text:p>
          </table:table-cell>
          <table:table-cell table:style-name="Tabuľka4.B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</table:table>
      <text:p text:style-name="P3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8">Dlhodobý nehmotný majetok</text:p>
          </table:table-cell>
          <table:table-cell table:style-name="Tabuľka5.B1" table:number-columns-spanned="8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8">Aktivované náklady na vývoj</text:p>
          </table:table-cell>
          <table:table-cell table:style-name="Tabuľka5.B1" office:value-type="string">
            <text:p text:style-name="P8">Softvér</text:p>
          </table:table-cell>
          <table:table-cell table:style-name="Tabuľka5.B1" office:value-type="string">
            <text:p text:style-name="P8">Oceniteľné práva</text:p>
          </table:table-cell>
          <table:table-cell table:style-name="Tabuľka5.B1" office:value-type="string">
            <text:p text:style-name="P8">Goodwill</text:p>
          </table:table-cell>
          <table:table-cell table:style-name="Tabuľka5.B1" office:value-type="string">
            <text:p text:style-name="P8">Ostatný DNM</text:p>
          </table:table-cell>
          <table:table-cell table:style-name="Tabuľka5.B1" office:value-type="string">
            <text:p text:style-name="P8">Obstará-<text:line-break/>vaný DNM</text:p>
          </table:table-cell>
          <table:table-cell table:style-name="Tabuľka5.B1" office:value-type="string">
            <text:p text:style-name="P8">Poskytnuté preddavky na DNM</text:p>
          </table:table-cell>
          <table:table-cell table:style-name="Tabuľka5.B1" office:value-type="string">
            <text:p text:style-name="P8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10">Prvotné ocenenie</text:p>
          </table:table-cell>
          <table:table-cell table:style-name="Tabuľka5.B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I4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 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esun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Oprávky</text:p>
          </table:table-cell>
          <table:table-cell table:style-name="Tabuľka5.B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ext:soft-page-break/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8">Dlhodobý nehmotný majetok</text:p>
          </table:table-cell>
          <table:table-cell table:style-name="Tabuľka6.A1" office:value-type="string">
            <text:p text:style-name="P8">Hodnota za bežné účtovné obdobie</text:p>
          </table:table-cell>
        </table:table-row>
        <table:table-row>
          <table:table-cell table:style-name="Tabuľka6.A2" office:value-type="string">
            <text:p text:style-name="P10">Dlhodobý nehmotný majetok, na ktorý je zriadené záložné právo</text:p>
          </table:table-cell>
          <table:table-cell table:style-name="Tabuľka6.A2" office:value-type="string">
            <text:p text:style-name="P10"/>
          </table:table-cell>
        </table:table-row>
        <table:table-row>
          <table:table-cell table:style-name="Tabuľka6.A3" office:value-type="string">
            <text:p text:style-name="P10">Dlhodobý nehmotný majetok, pri ktorom má účtovná jednotka obmedzené právo s ním nakladať</text:p>
          </table:table-cell>
          <table:table-cell table:style-name="Tabuľka6.A3" office:value-type="string">
            <text:p text:style-name="P10"> </text:p>
          </table:table-cell>
        </table:table-row>
      </table:table>
      <text:p text:style-name="P31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8">Dlhodobý hmotný majetok</text:p>
          </table:table-cell>
          <table:table-cell table:style-name="Tabuľka7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8">Pozemky</text:p>
          </table:table-cell>
          <table:table-cell table:style-name="Tabuľka7.B1" office:value-type="string">
            <text:p text:style-name="P8">Stavby</text:p>
          </table:table-cell>
          <table:table-cell table:style-name="Tabuľka7.B1" office:value-type="string">
            <text:p text:style-name="P8">Samos-<text:line-break/>tatné hnuteľné veci a súbory hnuteľ-<text:line-break/>ných vecí</text:p>
          </table:table-cell>
          <table:table-cell table:style-name="Tabuľka7.B1" office:value-type="string">
            <text:p text:style-name="P8">Pestova-<text:line-break/>teľské celky<text:line-break/> trvalých porastov</text:p>
          </table:table-cell>
          <table:table-cell table:style-name="Tabuľka7.B1" office:value-type="string">
            <text:p text:style-name="P8">Základné stádo a ťažné zvieratá</text:p>
          </table:table-cell>
          <table:table-cell table:style-name="Tabuľka7.B1" office:value-type="string">
            <text:p text:style-name="P8">Ostatný DHM</text:p>
          </table:table-cell>
          <table:table-cell table:style-name="Tabuľka7.B1" office:value-type="string">
            <text:p text:style-name="P8">Obsta-<text:line-break/>rávaný DHM</text:p>
          </table:table-cell>
          <table:table-cell table:style-name="Tabuľka7.B1" office:value-type="string">
            <text:p text:style-name="P8">Poskyt-<text:line-break/>nuté preddav-<text:line-break/>ky na DHM</text:p>
          </table:table-cell>
          <table:table-cell table:style-name="Tabuľka7.B1" office:value-type="string">
            <text:p text:style-name="P8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10">Prvotné ocenenie</text:p>
          </table:table-cell>
          <table:table-cell table:style-name="Tabuľka7.B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J4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esun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 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Opráv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Opravné polož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 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ext:soft-page-break/>
        <table:table-row>
          <table:table-cell table:style-name="Tabuľka7.B1" office:value-type="string">
            <text:p text:style-name="P10">Zostatková hodnota 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 na 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</table:table>
      <text:p text:style-name="P3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8">Dlhodobý hmotný majetok</text:p>
          </table:table-cell>
          <table:table-cell table:style-name="Tabuľka8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8">Pozemky</text:p>
          </table:table-cell>
          <table:table-cell table:style-name="Tabuľka8.B1" office:value-type="string">
            <text:p text:style-name="P8">Stavby</text:p>
          </table:table-cell>
          <table:table-cell table:style-name="Tabuľka8.B1" office:value-type="string">
            <text:p text:style-name="P8">Samos-<text:line-break/>tatné hnuteľné veci a súbory hnuteľ-<text:line-break/>ných vecí</text:p>
          </table:table-cell>
          <table:table-cell table:style-name="Tabuľka8.B1" office:value-type="string">
            <text:p text:style-name="P8">Pestova-<text:line-break/>teľské celky<text:line-break/> trvalých porastov</text:p>
          </table:table-cell>
          <table:table-cell table:style-name="Tabuľka8.B1" office:value-type="string">
            <text:p text:style-name="P8">Základné stádo a ťažné zvieratá</text:p>
          </table:table-cell>
          <table:table-cell table:style-name="Tabuľka8.B1" office:value-type="string">
            <text:p text:style-name="P8">Ostatný DHM</text:p>
          </table:table-cell>
          <table:table-cell table:style-name="Tabuľka8.B1" office:value-type="string">
            <text:p text:style-name="P8">Obsta-<text:line-break/>rávaný DHM</text:p>
          </table:table-cell>
          <table:table-cell table:style-name="Tabuľka8.B1" office:value-type="string">
            <text:p text:style-name="P8">Poskyt-<text:line-break/>nuté pred-<text:line-break/>davky na DHM</text:p>
          </table:table-cell>
          <table:table-cell table:style-name="Tabuľka8.B1" office:value-type="string">
            <text:p text:style-name="P8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10"/>
          </table:table-cell>
          <table:table-cell table:style-name="Tabuľka8.H4" office:value-type="string">
            <text:p text:style-name="P10"/>
          </table:table-cell>
          <table:table-cell table:style-name="Tabuľka8.J4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esun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 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10"/>
          </table:table-cell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</table:table>
      <text:p text:style-name="P20"> </text:p>
      <text:p text:style-name="P2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8">Dlhodobý hmotný majetok</text:p>
          </table:table-cell>
          <table:table-cell table:style-name="Tabuľka9.A1" office:value-type="string">
            <text:p text:style-name="P8">Hodnota za bežné účtovné obdobie</text:p>
          </table:table-cell>
        </table:table-row>
        <table:table-row>
          <table:table-cell table:style-name="Tabuľka9.A2" office:value-type="string">
            <text:p text:style-name="P10">Dlhodobý hmotný majetok, na ktorý je zriadené záložné právo</text:p>
          </table:table-cell>
          <table:table-cell table:style-name="Tabuľka9.A2" office:value-type="string">
            <text:p text:style-name="P10"> </text:p>
          </table:table-cell>
        </table:table-row>
        <table:table-row>
          <table:table-cell table:style-name="Tabuľka9.A3" office:value-type="string">
            <text:p text:style-name="P10">Dlhodobý hmotný majetok, pri ktorom má účtovná jednotka obmedzené právo s ním nakladať</text:p>
          </table:table-cell>
          <table:table-cell table:style-name="Tabuľka9.A3" office:value-type="string">
            <text:p text:style-name="P10"> </text:p>
          </table:table-cell>
        </table:table-row>
      </table:table>
      <text:p text:style-name="P20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8">Dlhodobý finančný majetok</text:p>
          </table:table-cell>
          <table:table-cell table:style-name="Tabuľka10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8">Podielové CP a podiely v DÚJ</text:p>
          </table:table-cell>
          <table:table-cell table:style-name="Tabuľka10.B1" office:value-type="string">
            <text:p text:style-name="P8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8">Ostatné dlhodobé CP a podiely</text:p>
          </table:table-cell>
          <table:table-cell table:style-name="Tabuľka10.B1" office:value-type="string">
            <text:p text:style-name="P8">Pôžičky ÚJ v  kons.<text:line-break/>celku</text:p>
          </table:table-cell>
          <table:table-cell table:style-name="Tabuľka10.B1" office:value-type="string">
            <text:p text:style-name="P8">Ostatný DFM</text:p>
          </table:table-cell>
          <table:table-cell table:style-name="Tabuľka10.B1" office:value-type="string">
            <text:p text:style-name="P8">Pôžičky s dobou splatnosti najviac jeden rok</text:p>
          </table:table-cell>
          <table:table-cell table:style-name="Tabuľka10.B1" office:value-type="string">
            <text:p text:style-name="P8">Obsta-<text:line-break/>rávaný <text:line-break/>DFM</text:p>
          </table:table-cell>
          <table:table-cell table:style-name="Tabuľka10.B1" office:value-type="string">
            <text:p text:style-name="P8">Poskyt-<text:line-break/>nuté pred-<text:line-break/>davky na DFM</text:p>
          </table:table-cell>
          <table:table-cell table:style-name="Tabuľka10.B1" office:value-type="string">
            <text:p text:style-name="P8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10">Prvotné ocenenie</text:p>
          </table:table-cell>
          <table:table-cell table:style-name="Tabuľka10.B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J4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esun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Opravné položky</text:p>
          </table:table-cell>
          <table:table-cell table:style-name="Tabuľka10.B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0" table:number-columns-spanned="9" office:value-type="string">
            <text:p text:style-name="P10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" office:value-type="string">
            <text:p text:style-name="P9">Stav 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</table:table>
      <text:p text:style-name="P2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8">Dlhodobý finančný majetok</text:p>
          </table:table-cell>
          <table:table-cell table:style-name="Tabuľka11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8">Podielové CP a podiely v DÚJ</text:p>
          </table:table-cell>
          <table:table-cell table:style-name="Tabuľka11.B1" office:value-type="string">
            <text:p text:style-name="P8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8">Ostatné dlhodo-<text:line-break/>bé CP a podiely</text:p>
          </table:table-cell>
          <table:table-cell table:style-name="Tabuľka11.B1" office:value-type="string">
            <text:p text:style-name="P8">Pôžičky ÚJ v<text:line-break/> kons.<text:line-break/>celku</text:p>
          </table:table-cell>
          <table:table-cell table:style-name="Tabuľka11.B1" office:value-type="string">
            <text:p text:style-name="P8">Ostatný DFM</text:p>
          </table:table-cell>
          <table:table-cell table:style-name="Tabuľka11.B1" office:value-type="string">
            <text:p text:style-name="P8">Pôžičky s dobou splatnosti najviac jeden rok</text:p>
          </table:table-cell>
          <table:table-cell table:style-name="Tabuľka11.B1" office:value-type="string">
            <text:p text:style-name="P8">Obsta-<text:line-break/>rávaný <text:line-break/> DFM</text:p>
          </table:table-cell>
          <table:table-cell table:style-name="Tabuľka11.B1" office:value-type="string">
            <text:p text:style-name="P8">Poskyt-<text:line-break/>nuté pred-<text:line-break/>davky na DFM</text:p>
          </table:table-cell>
          <table:table-cell table:style-name="Tabuľka11.B1" office:value-type="string">
            <text:p text:style-name="P8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10">Prvotné ocenenie</text:p>
          </table:table-cell>
          <table:table-cell table:style-name="Tabuľka11.B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J4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 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Presun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ext:soft-page-break/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Opravné položky</text:p>
          </table:table-cell>
          <table:table-cell table:style-name="Tabuľka11.B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0" table:number-columns-spanned="6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 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</table:table>
      <text:p text:style-name="P20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8">Dlhodobý finančný majetok</text:p>
          </table:table-cell>
          <table:table-cell table:style-name="Tabuľka12.A1" office:value-type="string">
            <text:p text:style-name="P8">Hodnota za bežné účtovné obdobie</text:p>
          </table:table-cell>
        </table:table-row>
        <table:table-row>
          <table:table-cell table:style-name="Tabuľka12.A2" office:value-type="string">
            <text:p text:style-name="P10">Dlhodobý finančný majetok, na ktorý je zriadené záložné právo</text:p>
          </table:table-cell>
          <table:table-cell table:style-name="Tabuľka12.A2" office:value-type="string">
            <text:p text:style-name="P10"> </text:p>
          </table:table-cell>
        </table:table-row>
        <table:table-row>
          <table:table-cell table:style-name="Tabuľka12.A3" office:value-type="string">
            <text:p text:style-name="P10">Dlhodobý finančný majetok, pri ktorom má účtovná jednotka obmedzené právo s ním nakladať</text:p>
          </table:table-cell>
          <table:table-cell table:style-name="Tabuľka12.A3" office:value-type="string">
            <text:p text:style-name="P10"> </text:p>
          </table:table-cell>
        </table:table-row>
      </table:table>
      <text:p text:style-name="P20"> </text:p>
      <text:p text:style-name="P2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8">Obchodné meno a sídlo spoločnosti, v ktorej má ÚJ umiestnený DFM</text:p>
          </table:table-cell>
          <table:table-cell table:style-name="Tabuľka1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8">Podiel ÚJ na ZI<text:line-break/>v %</text:p>
          </table:table-cell>
          <table:table-cell table:style-name="Tabuľka13.B1" office:value-type="string">
            <text:p text:style-name="P8">Podiel ÚJ na hlasovacích právach<text:line-break/>v %</text:p>
          </table:table-cell>
          <table:table-cell table:style-name="Tabuľka13.B1" office:value-type="string">
            <text:p text:style-name="P8">Hodnota<text:line-break/> vlastného imania ÚJ, v ktorej má ÚJ umiestnený DFM</text:p>
          </table:table-cell>
          <table:table-cell table:style-name="Tabuľka13.B1" office:value-type="string">
            <text:p text:style-name="P8">Výsledok hospodárenia <text:line-break/>ÚJ, v ktorej má ÚJ umiestnený DFM</text:p>
          </table:table-cell>
          <table:table-cell table:style-name="Tabuľka13.B1" office:value-type="string">
            <text:p text:style-name="P8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9">Dcérske účtovné jednotky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/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</table:table-row>
        <table:table-row>
          <table:table-cell table:style-name="Tabuľka13.B1" office:value-type="string">
            <text:p text:style-name="P9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10"> </text:p>
          </table:table-cell>
        </table:table-row>
      </table:table>
      <text:p text:style-name="P20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8">Dlhové CP držané do splatnosti</text:p>
          </table:table-cell>
          <table:table-cell table:style-name="Tabuľka14.A1" office:value-type="string">
            <text:p text:style-name="P8">Druh CP</text:p>
          </table:table-cell>
          <table:table-cell table:style-name="Tabuľka14.A1" office:value-type="string">
            <text:p text:style-name="P8">Stav na<text:line-break/>začiatku účtovného obdobia</text:p>
          </table:table-cell>
          <table:table-cell table:style-name="Tabuľka14.A1" office:value-type="string">
            <text:p text:style-name="P8">Zvýšenie hodnoty</text:p>
          </table:table-cell>
          <table:table-cell table:style-name="Tabuľka14.A1" office:value-type="string">
            <text:p text:style-name="P8">Zníženie hodnoty</text:p>
          </table:table-cell>
          <table:table-cell table:style-name="Tabuľka14.A1" office:value-type="string">
            <text:p text:style-name="P8">Vyradenie dlhového CP <text:line-break/>z účtovníctva v účtovnom<text:line-break/>období</text:p>
          </table:table-cell>
          <table:table-cell table:style-name="Tabuľka14.A1" office:value-type="string">
            <text:p text:style-name="P8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10">Do splatnosti viac ako päť rokov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 od troch rokov do piati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od jedného roka do tro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<text:s/>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do jedného roka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9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8">Dlhodobé pôžičky</text:p>
          </table:table-cell>
          <table:table-cell table:style-name="Tabuľka15.A1" office:value-type="string">
            <text:p text:style-name="P8">Stav <text:line-break/>na začiatku účtovného obdobia</text:p>
          </table:table-cell>
          <table:table-cell table:style-name="Tabuľka15.A1" office:value-type="string">
            <text:p text:style-name="P8">Zvýšenie hodnoty</text:p>
          </table:table-cell>
          <table:table-cell table:style-name="Tabuľka15.A1" office:value-type="string">
            <text:p text:style-name="P8">Zníženie hodnoty</text:p>
          </table:table-cell>
          <table:table-cell table:style-name="Tabuľka15.A1" office:value-type="string">
            <text:p text:style-name="P8">Vyradenie pôžičky z účtovníctva <text:line-break/>v účtovnom období</text:p>
          </table:table-cell>
          <table:table-cell table:style-name="Tabuľka15.A1" office:value-type="string">
            <text:p text:style-name="P8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10">Do splatnosti viac ako päť rokov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troch rokov do piati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jedného roka do tro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do jedného roka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9">Dlhodobé pôžičky spolu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</table:table>
      <text:p text:style-name="P20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8">Zásoby</text:p>
          </table:table-cell>
          <table:table-cell table:style-name="Tabuľka16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8">Stav OP na začiatku účtovného obdobia</text:p>
          </table:table-cell>
          <table:table-cell table:style-name="Tabuľka16.B1" office:value-type="string">
            <text:p text:style-name="P8"/>
            <text:p text:style-name="P8">Tvorba</text:p>
            <text:p text:style-name="P8">OP</text:p>
            <text:p text:style-name="P11"/>
          </table:table-cell>
          <table:table-cell table:style-name="Tabuľka16.B1" office:value-type="string">
            <text:p text:style-name="P8">Zúčtovanie OP z dôvodu zániku opodstatnenosti</text:p>
          </table:table-cell>
          <table:table-cell table:style-name="Tabuľka16.B1" office:value-type="string">
            <text:p text:style-name="P8">Zúčtovanie OP z dôvodu vyradenia majetku <text:line-break/>z účtovníctva</text:p>
          </table:table-cell>
          <table:table-cell table:style-name="Tabuľka16.B1" office:value-type="string">
            <text:p text:style-name="P8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10">Materiál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Nedokončená výroba a polotovary vlastnej výrob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Výrobk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Zvieratá 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Tovar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ext:soft-page-break/>
        <table:table-row>
          <table:table-cell table:style-name="Tabuľka16.B1" office:value-type="string">
            <text:p text:style-name="P10">Nehnuteľnosť na predaj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Poskytnuté preddavky na zásoby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9">Zásoby spolu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</table:table>
      <text:p text:style-name="P20"> </text:p>
      <text:p text:style-name="P2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8">Nehnuteľnosť na predaj</text:p>
          </table:table-cell>
          <table:table-cell table:style-name="Tabuľka17.A1" office:value-type="string">
            <text:p text:style-name="P8">Hodnota</text:p>
          </table:table-cell>
        </table:table-row>
        <table:table-row>
          <table:table-cell table:style-name="Tabuľka17.A2" office:value-type="string">
            <text:p text:style-name="P10">Náklady na obstarávanie nehnuteľnosti na predaj za účtovné obdobie</text:p>
          </table:table-cell>
          <table:table-cell table:style-name="Tabuľka17.A2" office:value-type="string">
            <text:p text:style-name="P10"> </text:p>
          </table:table-cell>
        </table:table-row>
        <table:table-row>
          <table:table-cell table:style-name="Tabuľka17.A3" office:value-type="string">
            <text:p text:style-name="P10">Náklady na obstaranie nehnuteľnosti na predaj od začiatku obstarávania</text:p>
          </table:table-cell>
          <table:table-cell table:style-name="Tabuľka17.A3" office:value-type="string">
            <text:p text:style-name="P10"> </text:p>
          </table:table-cell>
        </table:table-row>
      </table:table>
      <text:p text:style-name="P20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8">Zásoby</text:p>
          </table:table-cell>
          <table:table-cell table:style-name="Tabuľka18.A1" office:value-type="string">
            <text:p text:style-name="P8">Hodnota za bežné účtovné obdobie</text:p>
          </table:table-cell>
        </table:table-row>
        <table:table-row>
          <table:table-cell table:style-name="Tabuľka18.A2" office:value-type="string">
            <text:p text:style-name="P10">Zásoby, na ktoré je zriadené záložné právo</text:p>
          </table:table-cell>
          <table:table-cell table:style-name="Tabuľka18.A2" office:value-type="string">
            <text:p text:style-name="P10"> </text:p>
          </table:table-cell>
        </table:table-row>
        <table:table-row>
          <table:table-cell table:style-name="Tabuľka18.A3" office:value-type="string">
            <text:p text:style-name="P10">Zásoby, pri ktorých má účtovná jednotka obmedzené právo s nimi nakladať</text:p>
          </table:table-cell>
          <table:table-cell table:style-name="Tabuľka18.A3" office:value-type="string">
            <text:p text:style-name="P10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10">Výnosy zo zákazkovej výroby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Náklady na zákazkovú výrobu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Hrubý zisk / hrubá strata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</table:table>
      <text:p text:style-name="P20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8">Hodnota zákazkovej výroby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10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Úprava nárokov podľa stupňa dokončenia alebo metódou nulového zisku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prijatých preddavkov 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zadržanej platby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8">Názov položky</text:p>
          </table:table-cell>
          <table:table-cell table:style-name="Tabuľka21.A1" office:value-type="string">
            <text:p text:style-name="P8">Za bežné účtovné obdobie</text:p>
          </table:table-cell>
          <table:table-cell table:style-name="Tabuľka21.A1" office:value-type="string">
            <text:p text:style-name="P8">Za bezprostredne predchádzajúce účtovné obdobie</text:p>
          </table:table-cell>
          <table:table-cell table:style-name="Tabuľka21.A1" office:value-type="string">
            <text:p text:style-name="P8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10">Výnosy zo zákazkovej výstavby nehnuteľnosti určenej na predaj 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Náklady na zákazkovú výstavbu nehnuteľnosti určenej na predaj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Hrubý zisk / hrubá strata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</table:table>
      <text:p text:style-name="P20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8">Hodnota zákazkovej výstavby nehnuteľnosti určenej na predaj</text:p>
          </table:table-cell>
          <table:table-cell table:style-name="Tabuľka22.A1" office:value-type="string">
            <text:p text:style-name="P8">Za bežné účtovné obdobie</text:p>
          </table:table-cell>
          <table:table-cell table:style-name="Tabuľka22.A1" office:value-type="string">
            <text:p text:style-name="P8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10">Vyfakturované nároky za vykonanú prácu na zákazkovej výstavbe nehnuteľnosti určenej na predaj</text:p>
          </table:table-cell>
          <table:table-cell table:style-name="Tabuľka22.A3" office:value-type="string">
            <text:p text:style-name="P10"> </text:p>
          </table:table-cell>
          <table:table-cell table:style-name="Tabuľka22.A3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Úprava nárokov podľa stupňa dokončenia alebo metódou nulového zisku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prijatých preddavkov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zadržanej platby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</table:table>
      <text:p text:style-name="P20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8">Pohľadávky</text:p>
          </table:table-cell>
          <table:table-cell table:style-name="Tabuľka2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8">Stav OP na začiatku účtovného obdobia</text:p>
          </table:table-cell>
          <table:table-cell table:style-name="Tabuľka23.B1" office:value-type="string">
            <text:p text:style-name="P8">Tvorba</text:p>
            <text:p text:style-name="P8">OP</text:p>
          </table:table-cell>
          <table:table-cell table:style-name="Tabuľka23.B1" office:value-type="string">
            <text:p text:style-name="P8">Zúčtovanie OP z dôvodu zániku <text:s/>opodstatnenosti</text:p>
          </table:table-cell>
          <table:table-cell table:style-name="Tabuľka23.B1" office:value-type="string">
            <text:p text:style-name="P8">Zúčtovanie OP z dôvodu vyradenia majetku <text:line-break/>z účtovníctva</text:p>
          </table:table-cell>
          <table:table-cell table:style-name="Tabuľka23.B1" office:value-type="string">
            <text:p text:style-name="P8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10">Pohľadávky z obchodného styku 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dcérskej účtovnej jednotke a materskej účtovnej jednotke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Ostatné pohľadávky v rámci konsolidovaného celk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spoločníkom, členom a združeni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Iné pohľadávky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9">Pohľadávky spol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</table:table>
      <text:p text:style-name="P20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V lehote splatnosti</text:p>
          </table:table-cell>
          <table:table-cell table:style-name="Tabuľka24.A1" office:value-type="string">
            <text:p text:style-name="P8">Po lehote splatnosti</text:p>
          </table:table-cell>
          <table:table-cell table:style-name="Tabuľka24.A1" office:value-type="string">
            <text:p text:style-name="P8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 z obchodného sty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Dlhodobé pohľadávky spol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 z obchodného styku</text:p>
          </table:table-cell>
          <table:table-cell table:style-name="Tabuľka24.A1" office:value-type="string">
            <text:p text:style-name="P10"><text:span text:style-name="T14">41977</text:span></text:p>
          </table:table-cell>
          <table:table-cell table:style-name="Tabuľka24.A1" office:value-type="string">
            <text:p text:style-name="P16">41977</text:p>
          </table:table-cell>
          <table:table-cell table:style-name="Tabuľka24.A1" office:value-type="string">
            <text:p text:style-name="P10"/>
          </table:table-cell>
        </table:table-row>
        <table:table-row>
          <table:table-cell table:style-name="Tabuľka24.A1" office:value-type="string">
            <text:p text:style-name="P10">P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Sociálne poisteni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Daňové pohľadávky a dotácie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0</text:p>
          </table:table-cell>
          <table:table-cell table:style-name="Tabuľka24.A1" office:value-type="string">
            <text:p text:style-name="P10"/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Krátkodobé pohľadávky spolu</text:p>
          </table:table-cell>
          <table:table-cell table:style-name="Tabuľka24.A1" office:value-type="string">
            <text:p text:style-name="P10"><text:span text:style-name="T14">41972</text:span></text:p>
          </table:table-cell>
          <table:table-cell table:style-name="Tabuľka24.A1" office:value-type="string">
            <text:p text:style-name="P10"><text:span text:style-name="T14">41972</text:span></text:p>
          </table:table-cell>
          <table:table-cell table:style-name="Tabuľka24.A1" office:value-type="string">
            <text:p text:style-name="P10"><text:span text:style-name="T14">0</text:span></text:p>
          </table:table-cell>
        </table:table-row>
      </table:table>
      <text:p text:style-name="P20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8">Pohľadávky podľa zostatkovej<text:line-break/>doby splatnosti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10">Pohľadávky po lehote splatnosti</text:p>
          </table:table-cell>
          <table:table-cell table:style-name="Tabuľka25.A3" office:value-type="string">
            <text:p text:style-name="P10"> </text:p>
          </table:table-cell>
          <table:table-cell table:style-name="Tabuľka25.A3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10">Pohľadávky so zostatkovou dobou splatnosti do jedného roka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Krátkodobé pohľadávky spolu</text:p>
          </table:table-cell>
          <table:table-cell table:style-name="Tabuľka25.A1" office:value-type="string">
            <text:p text:style-name="P10"><text:span text:style-name="T14">41977</text:span></text:p>
          </table:table-cell>
          <table:table-cell table:style-name="Tabuľka25.A1" office:value-type="string">
            <text:p text:style-name="P10"><text:span text:style-name="T14">40652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 jeden rok až päť rokov</text:p>
          </table:table-cell>
          <table:table-cell table:style-name="Tabuľka25.A1" office:value-type="string">
            <text:p text:style-name="P10"><text:span text:style-name="T14">41977</text:span></text:p>
          </table:table-cell>
          <table:table-cell table:style-name="Tabuľka25.A1" office:value-type="string">
            <text:p text:style-name="P10"><text:span text:style-name="T14">40652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 dlhšou ako päť rokov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Dlhodobé pohľadávky spolu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/>
          </table:table-cell>
        </table:table-row>
      </table:table>
      <text:p text:style-name="P20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8">Opis predmetu záložného práva</text:p>
          </table:table-cell>
          <table:table-cell table:style-name="Tabuľka26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8">Hodnota predmetu</text:p>
          </table:table-cell>
          <table:table-cell table:style-name="Tabuľka26.B2" office:value-type="string">
            <text:p text:style-name="P8">Hodnota pohľadávky</text:p>
          </table:table-cell>
        </table:table-row>
        <table:table-row>
          <table:table-cell table:style-name="Tabuľka26.A3" office:value-type="string">
            <text:p text:style-name="P10">Pohľadávky kryté záložným právom alebo inou formou zabezpečenia</text:p>
          </table:table-cell>
          <table:table-cell table:style-name="Tabuľka26.A3" office:value-type="string">
            <text:p text:style-name="P10"> </text:p>
          </table:table-cell>
          <table:table-cell table:style-name="Tabuľka26.A3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10"> </text:p>
          </table:table-cell>
        </table:table-row>
      </table:table>
      <text:p text:style-name="P20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Bežné účtovné obdobie</text:p>
          </table:table-cell>
          <table:table-cell table:style-name="Tabuľka27.A1" office:value-type="string">
            <text:p text:style-name="P8">Bezprostredne predchádzajúce účtovné obdobie</text:p>
          </table:table-cell>
        </table:table-row>
        <table:table-row>
          <table:table-cell table:style-name="Tabuľka27.A2" office:value-type="string">
            <text:p text:style-name="P10">Pokladnica, ceniny</text:p>
          </table:table-cell>
          <table:table-cell table:style-name="Tabuľka27.A2" office:value-type="string">
            <text:p text:style-name="P12"><text:span text:style-name="T15">8509</text:span></text:p>
          </table:table-cell>
          <table:table-cell table:style-name="Tabuľka27.A2" office:value-type="string">
            <text:p text:style-name="P17">8509</text:p>
          </table:table-cell>
        </table:table-row>
        <table:table-row>
          <table:table-cell table:style-name="Tabuľka27.A3" office:value-type="string">
            <text:p text:style-name="P10">Bežné bankové účty</text:p>
          </table:table-cell>
          <table:table-cell table:style-name="Tabuľka27.A3" office:value-type="string">
            <text:p text:style-name="P10"><text:span text:style-name="T15">4063</text:span></text:p>
          </table:table-cell>
          <table:table-cell table:style-name="Tabuľka27.A3" office:value-type="string">
            <text:p text:style-name="P10"><text:span text:style-name="T15">4063</text:span></text:p>
          </table:table-cell>
        </table:table-row>
        <table:table-row>
          <table:table-cell table:style-name="Tabuľka27.A3" office:value-type="string">
            <text:p text:style-name="P10">Bankové účty termínované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10">Peniaze na ceste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9">Spolu</text:p>
          </table:table-cell>
          <table:table-cell table:style-name="Tabuľka27.A3" office:value-type="string">
            <text:p text:style-name="P10"><text:span text:style-name="T15">12572</text:span></text:p>
          </table:table-cell>
          <table:table-cell table:style-name="Tabuľka27.A3" office:value-type="string">
            <text:p text:style-name="P10"><text:span text:style-name="T15">12572</text:span></text:p>
          </table:table-cell>
        </table:table-row>
      </table:table>
      <text:p text:style-name="P7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8">Krátkodobý finančný majetok</text:p>
          </table:table-cell>
          <table:table-cell table:style-name="Tabuľka28.B1" table:number-columns-spanned="4" office:value-type="string">
            <text:p text:style-name="P8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8">Stav na začiatku účtovného obdobia</text:p>
          </table:table-cell>
          <table:table-cell table:style-name="Tabuľka28.B1" office:value-type="string">
            <text:p text:style-name="P8">Prírastky</text:p>
            <text:p text:style-name="P11"/>
          </table:table-cell>
          <table:table-cell table:style-name="Tabuľka28.B1" office:value-type="string">
            <text:p text:style-name="P8">Úbytky</text:p>
            <text:p text:style-name="P11"/>
          </table:table-cell>
          <table:table-cell table:style-name="Tabuľka28.B1" office:value-type="string">
            <text:p text:style-name="P8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10">Majetkové CP na obchodovanie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na obchodovanie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Emisné kvóty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so splatnosťou do jedného roka držané do splatnosti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statné realizovateľné CP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bstarávanie krátkodobého finančného majetk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9">Krátkodobý finančný majetok spol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8">Krátkodobý finančný majetok</text:p>
          </table:table-cell>
          <table:table-cell table:style-name="Tabuľka29.A1" office:value-type="string">
            <text:p text:style-name="P8">Stav OP na <text:line-break/>začiatku účtovného obdobia</text:p>
          </table:table-cell>
          <table:table-cell table:style-name="Tabuľka29.A1" office:value-type="string">
            <text:p text:style-name="P8">Tvorba OP</text:p>
          </table:table-cell>
          <table:table-cell table:style-name="Tabuľka29.A1" office:value-type="string">
            <text:p text:style-name="P8">Zúčtovanie OP z dôvodu zániku opodstat-<text:line-break/>nenosti</text:p>
          </table:table-cell>
          <table:table-cell table:style-name="Tabuľka29.A1" office:value-type="string">
            <text:p text:style-name="P8">Zúčtovanie OP z dôvodu vyradenia majetku z účtovníctva</text:p>
          </table:table-cell>
          <table:table-cell table:style-name="Tabuľka29.A1" office:value-type="string">
            <text:p text:style-name="P8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10">Ostatné realizovateľné CP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10">Obstarávanie krátkodobého finančného majetk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9">Krátkodobý finančný majetok spol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</table:table-row>
      </table:table>
      <text:p text:style-name="P20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10">Krátkodobý finančný majetok, na ktorý bolo zriadené záložné právo</text:p>
          </table:table-cell>
          <table:table-cell table:style-name="Tabuľka30.A2" office:value-type="string">
            <text:p text:style-name="P10"> </text:p>
          </table:table-cell>
        </table:table-row>
        <table:table-row>
          <table:table-cell table:style-name="Tabuľka30.A3" office:value-type="string">
            <text:p text:style-name="P10">Krátkodobý finančný majetok, pri ktorom je obmedzené právo s ním nakladať</text:p>
          </table:table-cell>
          <table:table-cell table:style-name="Tabuľka30.A3" office:value-type="string">
            <text:p text:style-name="P10"> </text:p>
          </table:table-cell>
        </table:table-row>
      </table:table>
      <text:p text:style-name="P20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8">Krátkodobý finančný majetok</text:p>
          </table:table-cell>
          <table:table-cell table:style-name="Tabuľka31.A1" office:value-type="string">
            <text:p text:style-name="P8">Zvýšenie/ zníženie hodnoty</text:p>
            <text:p text:style-name="P8">(+/-)</text:p>
          </table:table-cell>
          <table:table-cell table:style-name="Tabuľka31.A1" office:value-type="string">
            <text:p text:style-name="P8">Vplyv ocenenia<text:line-break/>na výsledok hospodárenia bežného účtovného obdobia</text:p>
          </table:table-cell>
          <table:table-cell table:style-name="Tabuľka31.A1" office:value-type="string">
            <text:p text:style-name="P8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10">Majetkové CP na obchodovanie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Dlhové CP na obchodovanie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Emisné kvóty (komodity)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Ostatné realizovateľné CP</text:p>
          </table:table-cell>
          <table:table-cell table:style-name="Tabuľka31.A1" office:value-type="string">
            <text:p text:style-name="P10"><text:s/>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9">Krátkodobý finančný majetok spolu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</table:table>
      <text:p text:style-name="P20"/>
      <text:p text:style-name="P3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8">Opis položky časového rozlíšenia</text:p>
          </table:table-cell>
          <table:table-cell table:style-name="Tabuľka32.A1" office:value-type="string">
            <text:p text:style-name="P8">Bežné účtovné obdobie</text:p>
          </table:table-cell>
          <table:table-cell table:style-name="Tabuľka32.A1" office:value-type="string">
            <text:p text:style-name="P8">Bezprostredne predchádzajúce účtovné obdobie</text:p>
          </table:table-cell>
        </table:table-row>
        <table:table-row>
          <table:table-cell table:style-name="Tabuľka32.A2" office:value-type="string">
            <text:p text:style-name="P9">Náklady budúcich období dlhodobé, z toho: </text:p>
          </table:table-cell>
          <table:table-cell table:style-name="Tabuľka32.A2" office:value-type="string">
            <text:p text:style-name="P10"> </text:p>
          </table:table-cell>
          <table:table-cell table:style-name="Tabuľka32.A2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9">Náklad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dlh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</table:table>
      <text:p text:style-name="P20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8">Názov<text:line-break/>položky</text:p>
          </table:table-cell>
          <table:table-cell table:style-name="Tabuľka3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10">Istina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<text:s/></text:p>
          </table:table-cell>
          <table:table-cell table:style-name="Tabuľka33.A5" office:value-type="string">
            <text:p text:style-name="P10"> </text:p>
          </table:table-cell>
        </table:table-row>
        <table:table-row>
          <table:table-cell table:style-name="Tabuľka33.B1" office:value-type="string">
            <text:p text:style-name="P10">Finančný výnos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  <text:soft-page-break/>
        <table:table-row>
          <table:table-cell table:style-name="Tabuľka33.B1" office:value-type="string">
            <text:p text:style-name="P9">Spolu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</table:table>
      <text:p text:style-name="P20"> </text:p>
      <text:p text:style-name="P32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>
          <table:table-cell table:style-name="Tabuľka34.A2" office:value-type="string">
            <text:p text:style-name="P9">Účtovný zisk </text:p>
          </table:table-cell>
          <table:table-cell table:style-name="Tabuľka34.A2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10">Prídel do zákonného rezervné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štatutárnych a ostatných fondov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sociálne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na zvýšenie základného imania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Úhrada straty minulých období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evod do nerozdeleného zisku minulých rokov</text:p>
          </table:table-cell>
          <table:table-cell table:style-name="Tabuľka34.A3" office:value-type="string">
            <text:p text:style-name="P10"/>
          </table:table-cell>
        </table:table-row>
        <table:table-row>
          <table:table-cell table:style-name="Tabuľka34.A3" office:value-type="string">
            <text:p text:style-name="P10">Rozdelenie podielu na zisku spoločníkom, členom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Iné 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Spolu</text:p>
          </table:table-cell>
          <table:table-cell table:style-name="Tabuľka34.A3" office:value-type="string">
            <text:p text:style-name="P10"/>
          </table:table-cell>
        </table:table-row>
      </table:table>
      <text:p text:style-name="P20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>
          <table:table-cell table:style-name="Tabuľka35.A2" office:value-type="string">
            <text:p text:style-name="P9">Účtovná strata</text:p>
          </table:table-cell>
          <table:table-cell table:style-name="Tabuľka35.A2" office:value-type="string">
            <text:p text:style-name="P17">1188</text:p>
          </table:table-cell>
        </table:table-row>
        <table:table-row>
          <table:table-cell table:style-name="Tabuľka35.A3" office:value-type="string">
            <text:p text:style-name="P9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10">Zo zákonného rezervného fondu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o štatutárnych a ostatných fondov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 nerozdeleného zisku minulých rokov</text:p>
          </table:table-cell>
          <table:table-cell table:style-name="Tabuľka35.A3" office:value-type="string">
            <text:p text:style-name="P10"><text:s/></text:p>
          </table:table-cell>
        </table:table-row>
        <table:table-row>
          <table:table-cell table:style-name="Tabuľka35.A3" office:value-type="string">
            <text:p text:style-name="P10">Úhrada straty spoločníkmi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Prevod do neuhradenej straty minulých rokov</text:p>
          </table:table-cell>
          <table:table-cell table:style-name="Tabuľka35.A3" office:value-type="string">
            <text:p text:style-name="P10"> <text:span text:style-name="T15">1188</text:span></text:p>
          </table:table-cell>
        </table:table-row>
        <table:table-row>
          <table:table-cell table:style-name="Tabuľka35.A3" office:value-type="string">
            <text:p text:style-name="P10">Iné 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9">Spolu </text:p>
          </table:table-cell>
          <table:table-cell table:style-name="Tabuľka35.A3" office:value-type="string">
            <text:p text:style-name="P10"> </text:p>
          </table:table-cell>
        </table:table-row>
      </table:table>
      <text:p text:style-name="P20"> </text:p>
      <text:p text:style-name="P28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4">Názov položky</text:p>
          </table:table-cell>
          <table:table-cell table:style-name="Tabuľka36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4">Stav na začiatku účtovného obdobia</text:p>
          </table:table-cell>
          <table:table-cell table:style-name="Tabuľka36.B1" office:value-type="string">
            <text:p text:style-name="P34">Tvorba</text:p>
          </table:table-cell>
          <table:table-cell table:style-name="Tabuľka36.B1" office:value-type="string">
            <text:p text:style-name="P34">Použitie</text:p>
          </table:table-cell>
          <table:table-cell table:style-name="Tabuľka36.B1" office:value-type="string">
            <text:p text:style-name="P34">Zrušenie</text:p>
          </table:table-cell>
          <table:table-cell table:style-name="Tabuľka36.B1" office:value-type="string">
            <text:p text:style-name="P34">Stav na konci účtovného obdobia</text:p>
          </table:table-cell>
        </table:table-row>
        <table:table-row>
          <table:table-cell table:style-name="Tabuľka36.A3" office:value-type="string">
            <text:p text:style-name="P41">a</text:p>
          </table:table-cell>
          <table:table-cell table:style-name="Tabuľka36.A3" office:value-type="string">
            <text:p text:style-name="P41">b</text:p>
          </table:table-cell>
          <table:table-cell table:style-name="Tabuľka36.A3" office:value-type="string">
            <text:p text:style-name="P41">c</text:p>
          </table:table-cell>
          <table:table-cell table:style-name="Tabuľka36.A3" office:value-type="string">
            <text:p text:style-name="P41">d</text:p>
          </table:table-cell>
          <table:table-cell table:style-name="Tabuľka36.A3" office:value-type="string">
            <text:p text:style-name="P41">e</text:p>
          </table:table-cell>
          <table:table-cell table:style-name="Tabuľka36.A3" office:value-type="string">
            <text:p text:style-name="P41">f</text:p>
          </table:table-cell>
        </table:table-row>
        <table:table-row>
          <table:table-cell table:style-name="Tabuľka36.A4" office:value-type="string">
            <text:p text:style-name="P35">Dlhodobé rezervy, z toho: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ext:soft-page-break/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5">Krátkodobé rezervy, z toho: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</table:table-row>
      </table:table>
      <text:p text:style-name="P3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4">Názov položky</text:p>
          </table:table-cell>
          <table:table-cell table:style-name="Tabuľka37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4">Stav na začiatku účtovného obdobia</text:p>
          </table:table-cell>
          <table:table-cell table:style-name="Tabuľka37.B1" office:value-type="string">
            <text:p text:style-name="P34">Tvorba</text:p>
          </table:table-cell>
          <table:table-cell table:style-name="Tabuľka37.B1" office:value-type="string">
            <text:p text:style-name="P34">Použitie</text:p>
          </table:table-cell>
          <table:table-cell table:style-name="Tabuľka37.B1" office:value-type="string">
            <text:p text:style-name="P34">Zrušenie</text:p>
          </table:table-cell>
          <table:table-cell table:style-name="Tabuľka37.B1" office:value-type="string">
            <text:p text:style-name="P34">Stav na konci účtovného obdobia</text:p>
          </table:table-cell>
        </table:table-row>
        <table:table-row>
          <table:table-cell table:style-name="Tabuľka37.A3" office:value-type="string">
            <text:p text:style-name="P41">a</text:p>
          </table:table-cell>
          <table:table-cell table:style-name="Tabuľka37.A3" office:value-type="string">
            <text:p text:style-name="P41">b</text:p>
          </table:table-cell>
          <table:table-cell table:style-name="Tabuľka37.A3" office:value-type="string">
            <text:p text:style-name="P41">c</text:p>
          </table:table-cell>
          <table:table-cell table:style-name="Tabuľka37.A3" office:value-type="string">
            <text:p text:style-name="P41">d</text:p>
          </table:table-cell>
          <table:table-cell table:style-name="Tabuľka37.A3" office:value-type="string">
            <text:p text:style-name="P41">e</text:p>
          </table:table-cell>
          <table:table-cell table:style-name="Tabuľka37.A3" office:value-type="string">
            <text:p text:style-name="P41">f</text:p>
          </table:table-cell>
        </table:table-row>
        <table:table-row>
          <table:table-cell table:style-name="Tabuľka37.A4" office:value-type="string">
            <text:p text:style-name="P35">Dlhodobé rezervy, z toho: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5">Krátkodobé rezervy, z toho: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8">Názov položky</text:p>
          </table:table-cell>
          <table:table-cell table:style-name="Tabuľka38.A1" office:value-type="string">
            <text:p text:style-name="P8">Bežné účtovné obdobie</text:p>
          </table:table-cell>
          <table:table-cell table:style-name="Tabuľka38.A1" office:value-type="string">
            <text:p text:style-name="P8">Bezprostredne predchádzajúce účtovné obdobie</text:p>
          </table:table-cell>
        </table:table-row>
        <table:table-row>
          <table:table-cell table:style-name="Tabuľka38.A2" office:value-type="string">
            <text:p text:style-name="P10">Záväzky po lehote splatnosti</text:p>
          </table:table-cell>
          <table:table-cell table:style-name="Tabuľka38.A2" office:value-type="string">
            <text:p text:style-name="P10"> </text:p>
          </table:table-cell>
          <table:table-cell table:style-name="Tabuľka38.A2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10">Záväzky so zostatkovou dobou splatnosti do jedného roka vrátane</text:p>
          </table:table-cell>
          <table:table-cell table:style-name="Tabuľka38.A3" office:value-type="string">
            <text:p text:style-name="P10"> </text:p>
          </table:table-cell>
          <table:table-cell table:style-name="Tabuľka38.A3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9">Krátkodobé záväzky spolu</text:p>
          </table:table-cell>
          <table:table-cell table:style-name="Tabuľka38.A3" office:value-type="string">
            <text:p text:style-name="P10"><text:span text:style-name="T15">138189</text:span></text:p>
          </table:table-cell>
          <table:table-cell table:style-name="Tabuľka38.A3" office:value-type="string">
            <text:p text:style-name="P13"><text:span text:style-name="T15">136004</text:span></text:p>
          </table:table-cell>
        </table:table-row>
        <table:table-row>
          <table:table-cell table:style-name="Tabuľka38.A3" office:value-type="string">
            <text:p text:style-name="P10">Záväzky so zostatkovou dobou splatnosti jeden rok až päť rokov</text:p>
          </table:table-cell>
          <table:table-cell table:style-name="Tabuľka38.A3" office:value-type="string">
            <text:p text:style-name="P10"><text:span text:style-name="T15">103740</text:span> </text:p>
          </table:table-cell>
          <table:table-cell table:style-name="Tabuľka38.A3" office:value-type="string">
            <text:p text:style-name="P10"> 1916Vec: Oznámenie a predĺžení lehoty na podanie daňového priznania k dani z 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10">Záväzky so zostatkovou dobou splatnosti nad päť rokov</text:p>
          </table:table-cell>
          <table:table-cell table:style-name="Tabuľka38.A3" office:value-type="string">
            <text:p text:style-name="P10"> <text:span text:style-name="T15">31100</text:span></text:p>
          </table:table-cell>
          <table:table-cell table:style-name="Tabuľka38.A3" office:value-type="string">
            <text:p text:style-name="P10"><text:span text:style-name="T15">31100</text:span> </text:p>
          </table:table-cell>
        </table:table-row>
        <table:table-row>
          <table:table-cell table:style-name="Tabuľka38.A3" office:value-type="string">
            <text:p text:style-name="P9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Bežné účtovné obdobie</text:p>
          </table:table-cell>
          <table:table-cell table:style-name="Tabuľka39.A1" office:value-type="string">
            <text:p text:style-name="P8">Bezprostredne predchádzajúce účtovné obdobie</text:p>
          </table:table-cell>
        </table:table-row>
        <table:table-row>
          <table:table-cell table:style-name="Tabuľka39.A2" office:value-type="string">
            <text:p text:style-name="P9">Dočasné rozdiely medzi účtovnou hodnotou majetku a daňovou základňou, z toho:</text:p>
          </table:table-cell>
          <table:table-cell table:style-name="Tabuľka39.A2" office:value-type="string">
            <text:p text:style-name="P10"> </text:p>
          </table:table-cell>
          <table:table-cell table:style-name="Tabuľka39.A2" office:value-type="string">
            <text:p text:style-name="P10"><text:s/>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Dočasné rozdiely medzi účtovnou hodnotou záväzkov a daňovou základňou, z toho: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umorovať daňovú stratu v budúcnosti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previesť nevyužité daňové odpočty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Sadzba dane z príjmov (v %)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Uplatn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 ako zníženie nákladov</text:p>
          </table:table-cell>
          <table:table-cell table:style-name="Tabuľka39.A3" office:value-type="string">
            <text:p text:style-name="P10"><text:s/>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ý daňový záväzok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Zmena odloženého daňového záväzku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ako náklad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</table:table>
      <text:p text:style-name="P3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8">Názov položky</text:p>
          </table:table-cell>
          <table:table-cell table:style-name="Tabuľka40.A1" office:value-type="string">
            <text:p text:style-name="P8">Bežné účtovné obdobie</text:p>
          </table:table-cell>
          <table:table-cell table:style-name="Tabuľka40.A1" office:value-type="string">
            <text:p text:style-name="P8">Bezprostredne predchádzajúce účtovné obdobie</text:p>
          </table:table-cell>
        </table:table-row>
        <table:table-row>
          <table:table-cell table:style-name="Tabuľka40.A2" office:value-type="string">
            <text:p text:style-name="P9">Začiatočný stav sociálneho fondu</text:p>
          </table:table-cell>
          <table:table-cell table:style-name="Tabuľka40.A2" office:value-type="string">
            <text:p text:style-name="P10"> </text:p>
          </table:table-cell>
          <table:table-cell table:style-name="Tabuľka40.A2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na ťarchu nákladov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zo zisk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Ostatná tvorba 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Tvorba sociálneho fondu spol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Čerpanie sociálneho fondu 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<text:s/></text:p>
          </table:table-cell>
        </table:table-row>
        <text:soft-page-break/>
        <table:table-row>
          <table:table-cell table:style-name="Tabuľka40.A3" office:value-type="string">
            <text:p text:style-name="P9">Konečný zostatok 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</table:table>
      <text:p text:style-name="P20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8">Názov vydaného dlhopisu</text:p>
          </table:table-cell>
          <table:table-cell table:style-name="Tabuľka41.A1" office:value-type="string">
            <text:p text:style-name="P8">Menovitá hodnota</text:p>
          </table:table-cell>
          <table:table-cell table:style-name="Tabuľka41.A1" office:value-type="string">
            <text:p text:style-name="P8">Počet</text:p>
          </table:table-cell>
          <table:table-cell table:style-name="Tabuľka41.A1" office:value-type="string">
            <text:p text:style-name="P8">Emisný kurz</text:p>
          </table:table-cell>
          <table:table-cell table:style-name="Tabuľka41.A1" office:value-type="string">
            <text:p text:style-name="P8">Úrok</text:p>
          </table:table-cell>
          <table:table-cell table:style-name="Tabuľka41.A1" office:value-type="string">
            <text:p text:style-name="P8">Splatnosť</text:p>
          </table:table-cell>
        </table:table-row>
        <table:table-row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<text:s/>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<text:s/>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8">Názov položky</text:p>
          </table:table-cell>
          <table:table-cell table:style-name="Tabuľka42.A1" office:value-type="string">
            <text:p text:style-name="P8">Mena</text:p>
          </table:table-cell>
          <table:table-cell table:style-name="Tabuľka42.A1" office:value-type="string">
            <text:p text:style-name="P8">Úrok <text:line-break/>p. a.</text:p>
            <text:p text:style-name="P8">v %</text:p>
          </table:table-cell>
          <table:table-cell table:style-name="Tabuľka42.A1" office:value-type="string">
            <text:p text:style-name="P8">Dátum splatnosti</text:p>
          </table:table-cell>
          <table:table-cell table:style-name="Tabuľka42.A1" office:value-type="string">
            <text:p text:style-name="P8">Suma istiny v príslušnej mene za bežné účtovné obdobie</text:p>
          </table:table-cell>
          <table:table-cell table:style-name="Tabuľka42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8">Názov položky</text:p>
          </table:table-cell>
          <table:table-cell table:style-name="Tabuľka43.A1" office:value-type="string">
            <text:p text:style-name="P8">Mena</text:p>
          </table:table-cell>
          <table:table-cell table:style-name="Tabuľka43.A1" office:value-type="string">
            <text:p text:style-name="P8">Úrok <text:line-break/>p. a.</text:p>
            <text:p text:style-name="P8">v %</text:p>
          </table:table-cell>
          <table:table-cell table:style-name="Tabuľka43.A1" office:value-type="string">
            <text:p text:style-name="P8">Dátum splatnosti</text:p>
          </table:table-cell>
          <table:table-cell table:style-name="Tabuľka43.A1" office:value-type="string">
            <text:p text:style-name="P8">Suma istiny v príslušnej mene za bežné účtovné obdobie</text:p>
          </table:table-cell>
          <table:table-cell table:style-name="Tabuľka43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8">Názov položky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>
          <table:table-cell table:style-name="Tabuľka44.A2" office:value-type="string">
            <text:p text:style-name="P9">Výdavky budúcich období dlhodobé, z toho:</text:p>
          </table:table-cell>
          <table:table-cell table:style-name="Tabuľka44.A2" office:value-type="string">
            <text:p text:style-name="P10"> </text:p>
          </table:table-cell>
          <table:table-cell table:style-name="Tabuľka44.A2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/>
          </table:table-cell>
          <table:table-cell table:style-name="Tabuľka44.A3" office:value-type="string">
            <text:p text:style-name="P10"><text:s/>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davk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dlh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<text:s/>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8">Názov položky</text:p>
          </table:table-cell>
          <table:table-cell table:style-name="Tabuľka45.B1" table:number-columns-spanned="2" office:value-type="string">
            <text:p text:style-name="P8">Účtovná hodnota</text:p>
          </table:table-cell>
          <table:covered-table-cell/>
          <table:table-cell table:style-name="Tabuľka45.B1" office:value-type="string">
            <text:p text:style-name="P8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8">pohľadávky</text:p>
          </table:table-cell>
          <table:table-cell table:style-name="Tabuľka45.B1" office:value-type="string">
            <text:p text:style-name="P8">záväzku</text:p>
          </table:table-cell>
          <table:table-cell table:style-name="Tabuľka45.B1" office:value-type="string">
            <text:p text:style-name="P8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9">Deriváty určené na obchodovanie, z toho: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9">Zabezpečovacie deriváty, z toho: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8">Názov položky</text:p>
          </table:table-cell>
          <table:table-cell table:style-name="Tabuľka46.B1" table:number-columns-spanned="2" office:value-type="string">
            <text:p text:style-name="P8">Bežné účtovné obdobie</text:p>
          </table:table-cell>
          <table:covered-table-cell/>
          <table:table-cell table:style-name="Tabuľka46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8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9">Deriváty určené na obchodovanie, z toho: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9">Zabezpečovacie deriváty, z toho: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</table:table>
      <text:p text:style-name="P20"><text:s/></text:p>
      <text:p text:style-name="P2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8">Zabezpečovaná položka</text:p>
          </table:table-cell>
          <table:table-cell table:style-name="Tabuľka47.B1" table:number-columns-spanned="2" office:value-type="string">
            <text:p text:style-name="P8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8">Bežné účtovné obdobie</text:p>
          </table:table-cell>
          <table:table-cell table:style-name="Tabuľka47.B1" office:value-type="string">
            <text:p text:style-name="P8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10">Majetok vykázaný v súvahe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áväzok vykázaný v súvahe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mluvy, ktoré sa neúčtujú na súvahových účtoch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<text:s/></text:p>
          </table:table-cell>
        </table:table-row>
        <table:table-row>
          <table:table-cell table:style-name="Tabuľka47.B1" office:value-type="string">
            <text:p text:style-name="P10">Očakávané budúce obchody dosiaľ zmluvne nezabezpečené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9">Spolu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</table:table>
      <text:p text:style-name="P20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8">Názov<text:line-break/>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10">Istina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10">Finančný náklad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9">Spolu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8">Oblasť odbytu</text:p>
          </table:table-cell>
          <table:table-cell table:style-name="Tabuľka49.B1" table:number-columns-spanned="2" office:value-type="string">
            <text:p text:style-name="P8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<text:s/>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9">Spolu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</table:table>
      <text:p text:style-name="P3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3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4">Názov položky</text:p>
          </table:table-cell>
          <table:table-cell table:style-name="Tabuľka52.A1" office:value-type="string">
            <text:p text:style-name="P34">Bežné účtovné obdobie</text:p>
          </table:table-cell>
          <table:table-cell table:style-name="Tabuľka52.A1" office:value-type="string">
            <text:p text:style-name="P34">Bezprostredne predchádzajúce účtovné obdobie</text:p>
          </table:table-cell>
        </table:table-row>
        <table:table-row>
          <table:table-cell table:style-name="Tabuľka52.A2" office:value-type="string">
            <text:p text:style-name="P36">Tržby za vlastné výrobky</text:p>
          </table:table-cell>
          <table:table-cell table:style-name="Tabuľka52.A2" office:value-type="string">
            <text:p text:style-name="P36"> </text:p>
          </table:table-cell>
          <table:table-cell table:style-name="Tabuľka52.A2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Tržby z predaja služieb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/>
          </table:table-cell>
        </table:table-row>
        <table:table-row>
          <table:table-cell table:style-name="Tabuľka52.A3" office:value-type="string">
            <text:p text:style-name="P36">Tržby za tovar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o zákazky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 nehnuteľnosti na predaj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Iné výnosy súvisiace s bežnou činnosťou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5">Čistý obrat celkom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<text:s/></text:p>
          </table:table-cell>
        </table:table-row>
      </table:table>
      <text:p text:style-name="P40"> </text:p>
      <text:p text:style-name="P3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4">Názov položky</text:p>
          </table:table-cell>
          <table:table-cell table:style-name="Tabuľka53.A1" office:value-type="string">
            <text:p text:style-name="P34">Bežné účtovné obdobie</text:p>
          </table:table-cell>
          <table:table-cell table:style-name="Tabuľka53.A1" office:value-type="string">
            <text:p text:style-name="P34">Bezprostredne predchádzajúce účtovné obdobie</text:p>
          </table:table-cell>
        </table:table-row>
        <table:table-row>
          <table:table-cell table:style-name="Tabuľka53.A2" office:value-type="string">
            <text:p text:style-name="P35">Náklady za poskytnuté služby, z toho:</text:p>
          </table:table-cell>
          <table:table-cell table:style-name="Tabuľka53.A2" office:value-type="string">
            <text:p text:style-name="P36"><text:s/></text:p>
          </table:table-cell>
          <table:table-cell table:style-name="Tabuľka53.A2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Náklady voči audítorovi, audítorskej spoloč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náklady za overenie individuálnej účtovnej závierk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iné uisťovaci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súvisiac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daňové poradenstvo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ostatné ne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nákladov za poskytnuté služb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Ostatné významné položky nákladov z hospodárskej čin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5">Finančné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Kurzové straty, z toho: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kurzové straty ku dňu, ku ktorému sa zostavuje účtovná závierka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finančných nákladov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Mimoriadne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/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8">Názov položky</text:p>
          </table:table-cell>
          <table:table-cell table:style-name="Tabuľka54.A1" office:value-type="string">
            <text:p text:style-name="P8">Bežné účtovné obdobie</text:p>
          </table:table-cell>
          <table:table-cell table:style-name="Tabuľka54.A1" office:value-type="string">
            <text:p text:style-name="P8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10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10"> </text:p>
          </table:table-cell>
          <table:table-cell table:style-name="Tabuľka54.A2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10"><text:s/>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8">Názov položky</text:p>
          </table:table-cell>
          <table:table-cell table:style-name="Tabuľka55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8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10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10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10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3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8">Názov položky</text:p>
          </table:table-cell>
          <table:table-cell table:style-name="Tabuľka56.A1" office:value-type="string">
            <text:p text:style-name="P8">Bežné účtovné obdobie</text:p>
          </table:table-cell>
          <table:table-cell table:style-name="Tabuľka56.A1" office:value-type="string">
            <text:p text:style-name="P8">Bezprostredne predchádzajúce účtovné obdobie</text:p>
          </table:table-cell>
        </table:table-row>
        <table:table-row>
          <table:table-cell table:style-name="Tabuľka56.A2" office:value-type="string">
            <text:p text:style-name="P10">Prenajatý majetok</text:p>
          </table:table-cell>
          <table:table-cell table:style-name="Tabuľka56.A2" office:value-type="string">
            <text:p text:style-name="P10"> </text:p>
          </table:table-cell>
          <table:table-cell table:style-name="Tabuľka56.A2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v nájme (operatívny prenájom)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prijatý do úschov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 derivátov</text:p>
          </table:table-cell>
          <table:table-cell table:style-name="Tabuľka56.A3" office:value-type="string">
            <text:p text:style-name="P10"><text:s/>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Záväzky z opcií derivátov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ext:soft-page-break/>
        <table:table-row>
          <table:table-cell table:style-name="Tabuľka56.A3" office:value-type="string">
            <text:p text:style-name="P10">Odpísané pohľadáv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 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Záväzky z 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Iné polož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8">Druh podmieneného záväzku</text:p>
          </table:table-cell>
          <table:table-cell table:style-name="Tabuľka57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8">Hodnota celkom</text:p>
          </table:table-cell>
          <table:table-cell table:style-name="Tabuľka57.B2" office:value-type="string">
            <text:p text:style-name="P8">Hodnota voči spriazneným osobám</text:p>
          </table:table-cell>
        </table:table-row>
        <table:table-row>
          <table:table-cell table:style-name="Tabuľka57.A3" office:value-type="string">
            <text:p text:style-name="P10">Zo súdnych rozhodnutí</text:p>
          </table:table-cell>
          <table:table-cell table:style-name="Tabuľka57.A3" office:value-type="string">
            <text:p text:style-name="P10"> </text:p>
          </table:table-cell>
          <table:table-cell table:style-name="Tabuľka57.A3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poskytnutých záruk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všeobecne záväzných právnych predpisov</text:p>
          </table:table-cell>
          <table:table-cell table:style-name="Tabuľka57.B1" office:value-type="string">
            <text:p text:style-name="P10"><text:s/>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zmluvy o podriadenom záväzku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ručenia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Iné podmienené záväzky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8">Druh podmieneného záväzku</text:p>
          </table:table-cell>
          <table:table-cell table:style-name="Tabuľka58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8">Hodnota celkom</text:p>
          </table:table-cell>
          <table:table-cell table:style-name="Tabuľka58.B2" office:value-type="string">
            <text:p text:style-name="P8">Hodnota voči spriazneným osobám</text:p>
          </table:table-cell>
        </table:table-row>
        <table:table-row>
          <table:table-cell table:style-name="Tabuľka58.A3" office:value-type="string">
            <text:p text:style-name="P10">Zo súdnych rozhodnutí</text:p>
          </table:table-cell>
          <table:table-cell table:style-name="Tabuľka58.A3" office:value-type="string">
            <text:p text:style-name="P10"> </text:p>
          </table:table-cell>
          <table:table-cell table:style-name="Tabuľka58.A3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poskytnutých záruk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všeobecne záväzných právnych predpisov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zmluvy o podriadenom záväzku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ručenia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Iné podmienené záväzky</text:p>
          </table:table-cell>
          <table:table-cell table:style-name="Tabuľka58.B1" office:value-type="string">
            <text:p text:style-name="P10"><text:s/></text:p>
          </table:table-cell>
          <table:table-cell table:style-name="Tabuľka58.B1" office:value-type="string">
            <text:p text:style-name="P10"> </text:p>
          </table:table-cell>
        </table:table-row>
      </table:table>
      <text:p text:style-name="P3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8">Druh podmieneného majetku</text:p>
          </table:table-cell>
          <table:table-cell table:style-name="Tabuľka59.A1" office:value-type="string">
            <text:p text:style-name="P8">Bežné účtovné obdobie</text:p>
          </table:table-cell>
          <table:table-cell table:style-name="Tabuľka59.A1" office:value-type="string">
            <text:p text:style-name="P8">Bezprostredne predchádzajúce účtovné obdobie</text:p>
          </table:table-cell>
        </table:table-row>
        <table:table-row>
          <table:table-cell table:style-name="Tabuľka59.A2" office:value-type="string">
            <text:p text:style-name="P10">Práva zo servisných zmlúv</text:p>
          </table:table-cell>
          <table:table-cell table:style-name="Tabuľka59.A2" office:value-type="string">
            <text:p text:style-name="P10"> </text:p>
          </table:table-cell>
          <table:table-cell table:style-name="Tabuľka59.A2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poist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koncesionársky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licenč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investovania prostriedkov získaných oslobodením od dane z príjm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 privatizácie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o súdnych spor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Iné práva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</table:table>
      <text:p text:style-name="P20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8">Druh príjmu, výhody</text:p>
          </table:table-cell>
          <table:table-cell table:style-name="Tabuľka60.B1" table:number-columns-spanned="3" office:value-type="string">
            <text:p text:style-name="P8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8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8">b</text:p>
          </table:table-cell>
          <table:covered-table-cell/>
          <table:covered-table-cell/>
          <table:table-cell table:style-name="Tabuľka60.B1" table:number-columns-spanned="3" office:value-type="string">
            <text:p text:style-name="P8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8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8">Spriaznená osoba</text:p>
          </table:table-cell>
          <table:table-cell table:style-name="Tabuľka61.A1" table:number-rows-spanned="2" office:value-type="string">
            <text:p text:style-name="P8">Kód druhu obchodu</text:p>
          </table:table-cell>
          <table:table-cell table:style-name="Tabuľka61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8">Bežné účtovné obdobie</text:p>
          </table:table-cell>
          <table:table-cell table:style-name="Tabuľka61.C1" office:value-type="string">
            <text:p text:style-name="P8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8">Dcérska účtovná jednotka/<text:line-break/>Materská účtovná jednotka</text:p>
          </table:table-cell>
          <table:table-cell table:style-name="Tabuľka62.A1" table:number-rows-spanned="2" office:value-type="string">
            <text:p text:style-name="P8">Kód druhu obchodu</text:p>
          </table:table-cell>
          <table:table-cell table:style-name="Tabuľka62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8">Bežné účtovné obdobie</text:p>
          </table:table-cell>
          <table:table-cell table:style-name="Tabuľka62.C1" office:value-type="string">
            <text:p text:style-name="P8">Bezprostredne predchádzajúce účtovné obdobie</text:p>
          </table:table-cell>
        </table:table-row>
        <table:table-row>
          <table:table-cell table:style-name="Tabuľka62.A3" office:value-type="string">
            <text:p text:style-name="P8">a</text:p>
          </table:table-cell>
          <table:table-cell table:style-name="Tabuľka62.A3" office:value-type="string">
            <text:p text:style-name="P8">b</text:p>
          </table:table-cell>
          <table:table-cell table:style-name="Tabuľka62.A3" office:value-type="string">
            <text:p text:style-name="P8">c</text:p>
          </table:table-cell>
          <table:table-cell table:style-name="Tabuľka62.A3" office:value-type="string">
            <text:p text:style-name="P8">d</text:p>
          </table:table-cell>
        </table:table-row>
        <text:soft-page-break/>
        <table:table-row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</table:table>
      <text:p text:style-name="P20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8">Položka vlastného imania</text:p>
          </table:table-cell>
          <table:table-cell table:style-name="Tabuľka6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8">Stav na začiatku účtovného obdobia</text:p>
          </table:table-cell>
          <table:table-cell table:style-name="Tabuľka63.B1" office:value-type="string">
            <text:p text:style-name="P8">Prírastky</text:p>
          </table:table-cell>
          <table:table-cell table:style-name="Tabuľka63.B1" office:value-type="string">
            <text:p text:style-name="P8">Úbytky</text:p>
          </table:table-cell>
          <table:table-cell table:style-name="Tabuľka63.B1" office:value-type="string">
            <text:p text:style-name="P8">Presuny</text:p>
          </table:table-cell>
          <table:table-cell table:style-name="Tabuľka63.B1" office:value-type="string">
            <text:p text:style-name="P8">Stav na konci účtovného obdobia</text:p>
          </table:table-cell>
        </table:table-row>
        <table:table-row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</table:table-row>
        <table:table-row>
          <table:table-cell table:style-name="Tabuľka63.A4" office:value-type="string">
            <text:p text:style-name="P10">Základné imanie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<text:s/>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lastné akcie a vlastné obchodné podiel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mena základ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Pohľadávky za upísané vlastné imanie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Emisné ážio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statné kapitálov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 (nedeliteľný fond) z kapitálových vklad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ceňovacie rozdiely z precenenia majetku a záväz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kapitálových účastín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precenenia pri zlúčení, splynutí a rozdelení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deliteľ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Štatutárne fondy a ostatn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rozdelený zisk 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Neuhradená strata 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ýsledok hospodárenia bežného účtovného obdob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yplatené divide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statné položky vlast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Účet 491 – Vlastné imanie fyzickej osoby – podnikateľ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</table:table>
      <text:p text:style-name="P20"><text:soft-page-break/></text:p>
      <text:p text:style-name="P2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8">Položka vlastného imania</text:p>
          </table:table-cell>
          <table:table-cell table:style-name="Tabuľka64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8">Stav na začiatku účtovného obdobia</text:p>
          </table:table-cell>
          <table:table-cell table:style-name="Tabuľka64.B1" office:value-type="string">
            <text:p text:style-name="P8">Prírastky</text:p>
          </table:table-cell>
          <table:table-cell table:style-name="Tabuľka64.B1" office:value-type="string">
            <text:p text:style-name="P8">Úbytky</text:p>
          </table:table-cell>
          <table:table-cell table:style-name="Tabuľka64.B1" office:value-type="string">
            <text:p text:style-name="P8">Presuny</text:p>
          </table:table-cell>
          <table:table-cell table:style-name="Tabuľka64.B1" office:value-type="string">
            <text:p text:style-name="P8">Stav na konci účtovného obdobia</text:p>
          </table:table-cell>
        </table:table-row>
        <table:table-row>
          <table:table-cell table:style-name="Tabuľka64.A3" office:value-type="string">
            <text:p text:style-name="P8">a</text:p>
          </table:table-cell>
          <table:table-cell table:style-name="Tabuľka64.A3" office:value-type="string">
            <text:p text:style-name="P8">b</text:p>
          </table:table-cell>
          <table:table-cell table:style-name="Tabuľka64.A3" office:value-type="string">
            <text:p text:style-name="P8">c</text:p>
          </table:table-cell>
          <table:table-cell table:style-name="Tabuľka64.A3" office:value-type="string">
            <text:p text:style-name="P8">d</text:p>
          </table:table-cell>
          <table:table-cell table:style-name="Tabuľka64.A3" office:value-type="string">
            <text:p text:style-name="P8">e</text:p>
          </table:table-cell>
          <table:table-cell table:style-name="Tabuľka64.A3" office:value-type="string">
            <text:p text:style-name="P8">f</text:p>
          </table:table-cell>
        </table:table-row>
        <table:table-row>
          <table:table-cell table:style-name="Tabuľka64.A4" office:value-type="string">
            <text:p text:style-name="P10">Základné imanie</text:p>
          </table:table-cell>
          <table:table-cell table:style-name="Tabuľka64.A4" office:value-type="string">
            <text:p text:style-name="P10"><text:s/>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lastné akcie a vlastné obchodné podiel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mena základ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Pohľadávky za upísané vlastné imanie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Emisné ážio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kapitálov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</table:table-row>
        <table:table-row>
          <table:table-cell table:style-name="Tabuľka64.B1" office:value-type="string">
            <text:p text:style-name="P10">Zákonný rezervný fond (nedeliteľný fond) z kapitálových vklad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majetku a záväz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kapitálových účastín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pri zlúčení, splynutí a rozdelení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ákonný rezerv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deliteľ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Štatutárne fondy a ostatn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rozdelený zisk 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uhradená strata 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ýsledok hospodárenia bežného účtovného obdob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yplatené divide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položky vlast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Účet 491– Vlastné imanie fyzickej osoby – podnikateľ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</table:table>
      <text:p text:style-name="P3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8">Označenie položky</text:p>
          </table:table-cell>
          <table:table-cell table:style-name="Tabuľka65.A1" office:value-type="string">
            <text:p text:style-name="P8">Obsah položky</text:p>
          </table:table-cell>
          <table:table-cell table:style-name="Tabuľka65.A1" office:value-type="string">
            <text:p text:style-name="P8">Bežné účtovné obdobie</text:p>
          </table:table-cell>
          <table:table-cell table:style-name="Tabuľka65.A1" office:value-type="string">
            <text:p text:style-name="P8">Bezprostredne predchádzajúce účtovné obdobie</text:p>
          </table:table-cell>
        </table:table-row>
        <table:table-row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9">Peňažné toky z prevádzkovej činnosti</text:p>
          </table:table-cell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. </text:p>
          </table:table-cell>
          <table:table-cell table:style-name="Tabuľka65.A3" office:value-type="string">
            <text:p text:style-name="P10">Príjmy z predaja tovaru (+) 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.</text:p>
          </table:table-cell>
          <table:table-cell table:style-name="Tabuľka65.A3" office:value-type="string">
            <text:p text:style-name="P10">Výdavky na nákup tovaru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3.</text:p>
          </table:table-cell>
          <table:table-cell table:style-name="Tabuľka65.A3" office:value-type="string">
            <text:p text:style-name="P10">Príjmy z predaja vlastných výrob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4.</text:p>
          </table:table-cell>
          <table:table-cell table:style-name="Tabuľka65.A3" office:value-type="string">
            <text:p text:style-name="P10">Príjmy z predaja služieb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5.</text:p>
          </table:table-cell>
          <table:table-cell table:style-name="Tabuľka65.A3" office:value-type="string">
            <text:p text:style-name="P10">Výdavky na obstaranie materiálu, energie a ostatných <text:line-break/>neskladovateľných dodávo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6.</text:p>
          </table:table-cell>
          <table:table-cell table:style-name="Tabuľka65.A3" office:value-type="string">
            <text:p text:style-name="P10">Výdavky na služb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7.</text:p>
          </table:table-cell>
          <table:table-cell table:style-name="Tabuľka65.A3" office:value-type="string">
            <text:p text:style-name="P10">Výdavky na osobné náklady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8.</text:p>
          </table:table-cell>
          <table:table-cell table:style-name="Tabuľka65.A3" office:value-type="string">
            <text:p text:style-name="P10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9.</text:p>
          </table:table-cell>
          <table:table-cell table:style-name="Tabuľka65.A3" office:value-type="string">
            <text:p text:style-name="P10">Príjmy z predaja cenných papierov určených na predaj alebo na obchodovanie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0.</text:p>
          </table:table-cell>
          <table:table-cell table:style-name="Tabuľka65.A3" office:value-type="string">
            <text:p text:style-name="P10">Výdavky na nákup cenných papierov určených na predaj alebo na obchodovanie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1.</text:p>
          </table:table-cell>
          <table:table-cell table:style-name="Tabuľka65.A3" office:value-type="string">
            <text:p text:style-name="P10">Príjmy z uzatvorených zmlúv, ktorých predmetom je právo určené na predaj alebo na obchodovanie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2.</text:p>
          </table:table-cell>
          <table:table-cell table:style-name="Tabuľka65.A3" office:value-type="string">
            <text:p text:style-name="P10">Výdavky z uzatvorených zmlúv, ktorých predmetom je právo určené na predaj alebo na obchodovanie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3.</text:p>
          </table:table-cell>
          <table:table-cell table:style-name="Tabuľka65.A3" office:value-type="string">
            <text:p text:style-name="P10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4.</text:p>
          </table:table-cell>
          <table:table-cell table:style-name="Tabuľka65.A3" office:value-type="string">
            <text:p text:style-name="P10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5.</text:p>
          </table:table-cell>
          <table:table-cell table:style-name="Tabuľka65.A3" office:value-type="string">
            <text:p text:style-name="P10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6.</text:p>
          </table:table-cell>
          <table:table-cell table:style-name="Tabuľka65.A3" office:value-type="string">
            <text:p text:style-name="P10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7.</text:p>
          </table:table-cell>
          <table:table-cell table:style-name="Tabuľka65.A3" office:value-type="string">
            <text:p text:style-name="P10">Prijaté úroky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8.</text:p>
          </table:table-cell>
          <table:table-cell table:style-name="Tabuľka65.A3" office:value-type="string">
            <text:p text:style-name="P10">Výdavky na zaplatené úroky, s výnimkou tých, ktoré sa začleňujú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9.</text:p>
          </table:table-cell>
          <table:table-cell table:style-name="Tabuľka65.A3" office:value-type="string">
            <text:p text:style-name="P10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0.</text:p>
          </table:table-cell>
          <table:table-cell table:style-name="Tabuľka65.A3" office:value-type="string">
            <text:p text:style-name="P10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1.</text:p>
          </table:table-cell>
          <table:table-cell table:style-name="Tabuľka65.A3" office:value-type="string">
            <text:p text:style-name="P10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2.</text:p>
          </table:table-cell>
          <table:table-cell table:style-name="Tabuľka65.A3" office:value-type="string">
            <text:p text:style-name="P10">Príjmy mimoriadneho charakteru vzťahujúce sa <text:line-break/>na prevádzkov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3.</text:p>
          </table:table-cell>
          <table:table-cell table:style-name="Tabuľka65.A3" office:value-type="string">
            <text:p text:style-name="P10">Výdavky mimoriadneho charakteru vzťahujúce sa <text:line-break/>na prevádzkov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/>
          </table:table-cell>
          <table:table-cell table:style-name="Tabuľka65.A3" office:value-type="string">
            <text:p text:style-name="P9">Peňažné toky z investičnej 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9">Peňažné toky z finančnej 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1.</text:p>
          </table:table-cell>
          <table:table-cell table:style-name="Tabuľka65.A3" office:value-type="string">
            <text:p text:style-name="P10">Príjmy z upísaných akcií a obchodných podiel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2.</text:p>
          </table:table-cell>
          <table:table-cell table:style-name="Tabuľka65.A3" office:value-type="string">
            <text:p text:style-name="P10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3.</text:p>
          </table:table-cell>
          <table:table-cell table:style-name="Tabuľka65.A3" office:value-type="string">
            <text:p text:style-name="P10">Prijaté peňažné dary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4.</text:p>
          </table:table-cell>
          <table:table-cell table:style-name="Tabuľka65.A3" office:value-type="string">
            <text:p text:style-name="P10">Príjmy z úhrady straty spoločníkm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5.</text:p>
          </table:table-cell>
          <table:table-cell table:style-name="Tabuľka65.A3" office:value-type="string">
            <text:p text:style-name="P10">Výdavky na obstaranie alebo spätné odkúpenie vlastných akcií a vlastných obchodných podiel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6.</text:p>
          </table:table-cell>
          <table:table-cell table:style-name="Tabuľka65.A3" office:value-type="string">
            <text:p text:style-name="P10">Výdavky spojené so znížením fondov vytvorených účtovnou jednotkou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7.</text:p>
          </table:table-cell>
          <table:table-cell table:style-name="Tabuľka65.A3" office:value-type="string">
            <text:p text:style-name="P10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8.</text:p>
          </table:table-cell>
          <table:table-cell table:style-name="Tabuľka65.A3" office:value-type="string">
            <text:p text:style-name="P10">Výdavky z ďalších dôvodov, ktoré súvisia so znížením vlastného imania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1.</text:p>
          </table:table-cell>
          <table:table-cell table:style-name="Tabuľka65.A3" office:value-type="string">
            <text:p text:style-name="P10">Príjmy z emisie dlhových cenných papier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2.</text:p>
          </table:table-cell>
          <table:table-cell table:style-name="Tabuľka65.A3" office:value-type="string">
            <text:p text:style-name="P10">Výdavky na úhradu záväzkov z dlhových cenných papier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3.</text:p>
          </table:table-cell>
          <table:table-cell table:style-name="Tabuľka65.A3" office:value-type="string">
            <text:p text:style-name="P10">Príjmy z úverov, ktoré účtovnej jednotke poskytla banka</text:p>
            <text:p text:style-name="P10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4.</text:p>
          </table:table-cell>
          <table:table-cell table:style-name="Tabuľka65.A3" office:value-type="string">
            <text:p text:style-name="P10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5.</text:p>
          </table:table-cell>
          <table:table-cell table:style-name="Tabuľka65.A3" office:value-type="string">
            <text:p text:style-name="P10">Príjmy z prijatých pôžičiek (+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6.</text:p>
          </table:table-cell>
          <table:table-cell table:style-name="Tabuľka65.A3" office:value-type="string">
            <text:p text:style-name="P10">Výdavky na splácanie pôžičie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7.</text:p>
          </table:table-cell>
          <table:table-cell table:style-name="Tabuľka65.A3" office:value-type="string">
            <text:p text:style-name="P10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8.</text:p>
          </table:table-cell>
          <table:table-cell table:style-name="Tabuľka65.A3" office:value-type="string">
            <text:p text:style-name="P10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9.</text:p>
          </table:table-cell>
          <table:table-cell table:style-name="Tabuľka65.A3" office:value-type="string">
            <text:p text:style-name="P10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3.</text:p>
          </table:table-cell>
          <table:table-cell table:style-name="Tabuľka65.A3" office:value-type="string">
            <text:p text:style-name="P10">Výdavky na zaplatené úroky, s výnimkou tých, ktoré sa začleňujú do 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4.</text:p>
          </table:table-cell>
          <table:table-cell table:style-name="Tabuľka65.A3" office:value-type="string">
            <text:p text:style-name="P10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5.</text:p>
          </table:table-cell>
          <table:table-cell table:style-name="Tabuľka65.A3" office:value-type="string">
            <text:p text:style-name="P10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<text:s/></text:p>
          </table:table-cell>
        </table:table-row>
        <table:table-row>
          <table:table-cell table:style-name="Tabuľka65.A3" office:value-type="string">
            <text:p text:style-name="P10">C. 6.</text:p>
          </table:table-cell>
          <table:table-cell table:style-name="Tabuľka65.A3" office:value-type="string">
            <text:p text:style-name="P10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7.</text:p>
          </table:table-cell>
          <table:table-cell table:style-name="Tabuľka65.A3" office:value-type="string">
            <text:p text:style-name="P10">Výdavky na daň z príjmov účtovnej jednotky, ak ich možno začleniť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8.</text:p>
          </table:table-cell>
          <table:table-cell table:style-name="Tabuľka65.A3" office:value-type="string">
            <text:p text:style-name="P10">Príjmy mimoriadneho charakteru vzťahujúce sa na finančn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9.</text:p>
          </table:table-cell>
          <table:table-cell table:style-name="Tabuľka65.A3" office:value-type="string">
            <text:p text:style-name="P10">Výdavky mimoriadneho charakteru vzťahujúce sa na finančn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D.</text:p>
          </table:table-cell>
          <table:table-cell table:style-name="Tabuľka65.A3" office:value-type="string">
            <text:p text:style-name="P9">Čisté zvýšenie alebo čisté zníženie peňažných prostriedkov (+/-), (súčet A + B + C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E. </text:p>
          </table:table-cell>
          <table:table-cell table:style-name="Tabuľka65.A3" office:value-type="string">
            <text:p text:style-name="P9">Stav peňažných prostriedkov a peňažných ekvivalentov na začiatku účtovného obdobi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F. </text:p>
          </table:table-cell>
          <table:table-cell table:style-name="Tabuľka65.A3" office:value-type="string">
            <text:p text:style-name="P9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G. </text:p>
          </table:table-cell>
          <table:table-cell table:style-name="Tabuľka65.A3" office:value-type="string">
            <text:p text:style-name="P9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H. </text:p>
          </table:table-cell>
          <table:table-cell table:style-name="Tabuľka65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</table:table>
      <text:p text:style-name="P20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8">Označenie položky</text:p>
          </table:table-cell>
          <table:table-cell table:style-name="Tabuľka66.A1" office:value-type="string">
            <text:p text:style-name="P8">Obsah položky</text:p>
          </table:table-cell>
          <table:table-cell table:style-name="Tabuľka66.A1" office:value-type="string">
            <text:p text:style-name="P8">Bežné účtovné obdobie</text:p>
          </table:table-cell>
          <table:table-cell table:style-name="Tabuľka66.A1" office:value-type="string">
            <text:p text:style-name="P8">Bezprostredne predchádzajúce účtovné obdobie</text:p>
          </table:table-cell>
        </table:table-row>
        <table:table-row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9">Peňažné toky z prevádzkovej činnosti</text:p>
          </table:table-cell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10"> </text:p>
          </table:table-cell>
        </table:table-row>
        <text:soft-page-break/>
        <table:table-row>
          <table:table-cell table:style-name="Tabuľka66.A3" office:value-type="string">
            <text:p text:style-name="P10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2.</text:p>
          </table:table-cell>
          <table:table-cell table:style-name="Tabuľka66.A3" office:value-type="string">
            <text:p text:style-name="P10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3.</text:p>
          </table:table-cell>
          <table:table-cell table:style-name="Tabuľka66.A3" office:value-type="string">
            <text:p text:style-name="P10">Odpis opravnej položky k nadobudnutému majetku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5.</text:p>
          </table:table-cell>
          <table:table-cell table:style-name="Tabuľka66.A3" office:value-type="string">
            <text:p text:style-name="P10">Zmena stavu opravných položiek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6.</text:p>
          </table:table-cell>
          <table:table-cell table:style-name="Tabuľka66.A3" office:value-type="string">
            <text:p text:style-name="P10">Zmena stavu položiek časového rozlíšenia nákladov a výnosov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7.</text:p>
          </table:table-cell>
          <table:table-cell table:style-name="Tabuľka66.A3" office:value-type="string">
            <text:p text:style-name="P10">Dividendy a iné podiely na zisku účtované do výnosov 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8.</text:p>
          </table:table-cell>
          <table:table-cell table:style-name="Tabuľka66.A3" office:value-type="string">
            <text:p text:style-name="P10">Úroky účtované do nákladov 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9.</text:p>
          </table:table-cell>
          <table:table-cell table:style-name="Tabuľka66.A3" office:value-type="string">
            <text:p text:style-name="P10">Úroky účtované do výnosov<text:tab/>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1. 10.</text:p>
          </table:table-cell>
          <table:table-cell table:style-name="Tabuľka66.A3" office:value-type="string">
            <text:p text:style-name="P10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9">H. </text:p>
          </table:table-cell>
          <table:table-cell table:style-name="Tabuľka66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</table:table>
      <text:p text:style-name="P20"/>
      <text:p text:style-name="P21"><text:s/></text:p>
      <text:p text:style-name="P21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10">Kód druhu obchodu</text:p>
          </table:table-cell>
          <table:table-cell table:style-name="Tabuľka67.A1" office:value-type="string">
            <text:p text:style-name="P10">Druh obchodu:</text:p>
          </table:table-cell>
        </table:table-row>
        <table:table-row>
          <table:table-cell table:style-name="Tabuľka67.A2" office:value-type="string">
            <text:p text:style-name="P10">01</text:p>
          </table:table-cell>
          <table:table-cell table:style-name="Tabuľka67.A2" office:value-type="string">
            <text:p text:style-name="P10">kúpa</text:p>
          </table:table-cell>
        </table:table-row>
        <table:table-row>
          <table:table-cell table:style-name="Tabuľka67.A3" office:value-type="string">
            <text:p text:style-name="P10">02</text:p>
          </table:table-cell>
          <table:table-cell table:style-name="Tabuľka67.A3" office:value-type="string">
            <text:p text:style-name="P10">predaj</text:p>
          </table:table-cell>
        </table:table-row>
        <table:table-row>
          <table:table-cell table:style-name="Tabuľka67.A3" office:value-type="string">
            <text:p text:style-name="P10">03</text:p>
          </table:table-cell>
          <table:table-cell table:style-name="Tabuľka67.A3" office:value-type="string">
            <text:p text:style-name="P10">poskytnutie služby</text:p>
          </table:table-cell>
        </table:table-row>
        <table:table-row>
          <table:table-cell table:style-name="Tabuľka67.A3" office:value-type="string">
            <text:p text:style-name="P10">04</text:p>
          </table:table-cell>
          <table:table-cell table:style-name="Tabuľka67.A3" office:value-type="string">
            <text:p text:style-name="P10">obchodné zastúpenie</text:p>
          </table:table-cell>
        </table:table-row>
        <table:table-row>
          <table:table-cell table:style-name="Tabuľka67.A3" office:value-type="string">
            <text:p text:style-name="P10">05</text:p>
          </table:table-cell>
          <table:table-cell table:style-name="Tabuľka67.A3" office:value-type="string">
            <text:p text:style-name="P10">licencia</text:p>
          </table:table-cell>
        </table:table-row>
        <table:table-row>
          <table:table-cell table:style-name="Tabuľka67.A3" office:value-type="string">
            <text:p text:style-name="P10">06</text:p>
          </table:table-cell>
          <table:table-cell table:style-name="Tabuľka67.A3" office:value-type="string">
            <text:p text:style-name="P10">transfer</text:p>
          </table:table-cell>
        </table:table-row>
        <table:table-row>
          <table:table-cell table:style-name="Tabuľka67.A3" office:value-type="string">
            <text:p text:style-name="P10">07</text:p>
          </table:table-cell>
          <table:table-cell table:style-name="Tabuľka67.A3" office:value-type="string">
            <text:p text:style-name="P10">know -how</text:p>
          </table:table-cell>
        </table:table-row>
        <table:table-row>
          <table:table-cell table:style-name="Tabuľka67.A3" office:value-type="string">
            <text:p text:style-name="P10">08</text:p>
          </table:table-cell>
          <table:table-cell table:style-name="Tabuľka67.A3" office:value-type="string">
            <text:p text:style-name="P10">úver, pôžička</text:p>
          </table:table-cell>
        </table:table-row>
        <table:table-row>
          <table:table-cell table:style-name="Tabuľka67.A3" office:value-type="string">
            <text:p text:style-name="P10">09</text:p>
          </table:table-cell>
          <table:table-cell table:style-name="Tabuľka67.A3" office:value-type="string">
            <text:p text:style-name="P10">výpomoc</text:p>
          </table:table-cell>
        </table:table-row>
        <table:table-row>
          <table:table-cell table:style-name="Tabuľka67.A3" office:value-type="string">
            <text:p text:style-name="P10">10</text:p>
          </table:table-cell>
          <table:table-cell table:style-name="Tabuľka67.A3" office:value-type="string">
            <text:p text:style-name="P10">záruka</text:p>
          </table:table-cell>
        </table:table-row>
        <table:table-row>
          <table:table-cell table:style-name="Tabuľka67.A3" office:value-type="string">
            <text:p text:style-name="P10">11</text:p>
          </table:table-cell>
          <table:table-cell table:style-name="Tabuľka67.A3" office:value-type="string">
            <text:p text:style-name="P10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8:51:55.102000000</dc:date>
    <meta:editing-duration>PT1H54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3" meta:word-count="7454" meta:character-count="49514" meta:non-whitespace-character-count="41081"/>
  </office:meta>
</office:document-meta>
</file>