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unga" svg:font-family="Tung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officeooo:rsid="00202368" officeooo:paragraph-rsid="00202368"/>
    </style:style>
    <style:style style:name="P2" style:family="paragraph" style:parent-style-name="Footer">
      <style:text-properties fo:font-weight="bold" officeooo:rsid="00202b0d" officeooo:paragraph-rsid="00202b0d" style:font-weight-asian="bold" style:font-weight-complex="bold"/>
    </style:style>
    <style:style style:name="P3" style:family="paragraph" style:parent-style-name="Standard">
      <style:text-properties officeooo:rsid="001fdd07" officeooo:paragraph-rsid="001fdd07"/>
    </style:style>
    <style:style style:name="P4" style:family="paragraph" style:parent-style-name="Standard">
      <style:text-properties officeooo:rsid="001fdd07" officeooo:paragraph-rsid="0022d655" fo:padding="0.049cm" fo:border="0.06pt solid #000000" style:shadow="none"/>
    </style:style>
    <style:style style:name="P5" style:family="paragraph" style:parent-style-name="Standard">
      <style:text-properties fo:font-size="12pt" fo:font-weight="bold" officeooo:rsid="001fdd07" officeooo:paragraph-rsid="001fdd07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fo:font-weight="bold" officeooo:rsid="001fdd07" officeooo:paragraph-rsid="001fdd07" style:font-size-asian="12pt" style:font-weight-asian="bold" style:font-size-complex="12pt" style:font-weight-complex="bold" fo:padding="0cm" fo:border="none" style:shadow="none"/>
    </style:style>
    <style:style style:name="P7" style:family="paragraph" style:parent-style-name="Standard">
      <style:text-properties fo:font-size="12pt" fo:font-weight="normal" officeooo:rsid="001fdd07" officeooo:paragraph-rsid="001fdd07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2pt" fo:font-weight="normal" officeooo:rsid="001fdd07" officeooo:paragraph-rsid="001fdd07" style:font-size-asian="12pt" style:font-weight-asian="normal" style:font-size-complex="12pt" style:font-weight-complex="normal" style:shadow="none"/>
    </style:style>
    <style:style style:name="P9" style:family="paragraph" style:parent-style-name="Standard">
      <style:text-properties fo:font-size="12pt" fo:font-weight="normal" officeooo:rsid="001fdd07" officeooo:paragraph-rsid="001fdd07" style:font-size-asian="12pt" style:font-weight-asian="normal" style:font-size-complex="12pt" style:font-weight-complex="normal" fo:padding="0cm" fo:border="none" style:shadow="none"/>
    </style:style>
    <style:style style:name="P10" style:family="paragraph" style:parent-style-name="Standard">
      <style:text-properties fo:font-size="14pt" fo:font-weight="normal" officeooo:rsid="001fdd07" officeooo:paragraph-rsid="001fdd07" style:font-size-asian="14pt" style:font-weight-asian="normal" style:font-size-complex="14pt" style:font-weight-complex="normal"/>
    </style:style>
    <style:style style:name="P11" style:family="paragraph" style:parent-style-name="Standard">
      <style:text-properties style:font-name="Times New Roman" fo:font-size="9pt" fo:font-weight="normal" officeooo:rsid="00202368" officeooo:paragraph-rsid="00202368" style:font-size-asian="9pt" style:font-weight-asian="normal" style:font-size-complex="9pt" style:font-weight-complex="normal" fo:padding="0.049cm" fo:border="0.06pt solid #000000" style:shadow="none"/>
    </style:style>
    <style:style style:name="P12" style:family="paragraph" style:parent-style-name="Standard">
      <style:text-properties style:font-name="Times New Roman" fo:font-size="9pt" fo:font-weight="normal" officeooo:rsid="00202368" officeooo:paragraph-rsid="00202368" style:font-size-asian="9pt" style:font-weight-asian="normal" style:font-size-complex="9pt" style:font-weight-complex="normal" fo:padding="0cm" fo:border="none" style:shadow="none"/>
    </style:style>
    <style:style style:name="P13" style:family="paragraph" style:parent-style-name="Standard">
      <style:text-properties style:font-name="Times New Roman" fo:font-size="12pt" fo:font-weight="normal" officeooo:rsid="00202368" officeooo:paragraph-rsid="00202368" style:font-size-asian="10.5pt" style:font-weight-asian="normal" style:font-size-complex="12pt" style:font-weight-complex="normal"/>
    </style:style>
    <style:style style:name="P14" style:family="paragraph" style:parent-style-name="Standard">
      <style:text-properties style:font-name="Times New Roman" fo:font-size="12pt" fo:font-weight="normal" officeooo:rsid="0022d655" officeooo:paragraph-rsid="0022d655" style:font-size-asian="10.5pt" style:font-weight-asian="normal" style:font-size-complex="12pt" style:font-weight-complex="normal"/>
    </style:style>
    <style:style style:name="P15" style:family="paragraph" style:parent-style-name="Standard">
      <style:text-properties style:font-name="Times New Roman" fo:font-size="12pt" fo:font-weight="normal" officeooo:rsid="0022f6d0" officeooo:paragraph-rsid="0022d655" style:font-size-asian="10.5pt" style:font-weight-asian="normal" style:font-size-complex="12pt" style:font-weight-complex="normal"/>
    </style:style>
    <style:style style:name="P16" style:family="paragraph" style:parent-style-name="Standard">
      <style:text-properties style:font-name="Times New Roman" fo:font-size="12pt" fo:font-weight="normal" officeooo:rsid="0022f6d0" officeooo:paragraph-rsid="0022f6d0" style:font-size-asian="10.5pt" style:font-weight-asian="normal" style:font-size-complex="12pt" style:font-weight-complex="normal"/>
    </style:style>
    <style:style style:name="P17" style:family="paragraph" style:parent-style-name="Standard">
      <style:text-properties style:font-name="Times New Roman" fo:font-size="12pt" fo:font-weight="normal" officeooo:rsid="00245bb8" officeooo:paragraph-rsid="00245bb8" style:font-size-asian="10.5pt" style:font-weight-asian="normal" style:font-size-complex="12pt" style:font-weight-complex="normal"/>
    </style:style>
    <style:style style:name="P18" style:family="paragraph" style:parent-style-name="Standard">
      <style:text-properties style:font-name="Times New Roman" fo:font-size="12pt" fo:font-weight="normal" officeooo:rsid="00245bb8" officeooo:paragraph-rsid="0024c631" style:font-size-asian="10.5pt" style:font-weight-asian="normal" style:font-size-complex="12pt" style:font-weight-complex="normal"/>
    </style:style>
    <style:style style:name="P19" style:family="paragraph" style:parent-style-name="Standard">
      <style:text-properties style:font-name="Times New Roman" fo:font-size="12pt" fo:font-weight="bold" officeooo:rsid="0022d655" officeooo:paragraph-rsid="0022d655" style:font-size-asian="10.5pt" style:font-weight-asian="bold" style:font-size-complex="12pt" style:font-weight-complex="bold"/>
    </style:style>
    <style:style style:name="P20" style:family="paragraph" style:parent-style-name="Standard">
      <style:text-properties style:font-name="Times New Roman" fo:font-size="12pt" fo:font-weight="bold" officeooo:rsid="0022f6d0" officeooo:paragraph-rsid="0022f6d0" style:font-size-asian="10.5pt" style:font-weight-asian="bold" style:font-size-complex="12pt" style:font-weight-complex="bold"/>
    </style:style>
    <style:style style:name="P21" style:family="paragraph" style:parent-style-name="Standard">
      <style:text-properties style:font-name="Times New Roman" fo:font-size="12pt" fo:font-weight="bold" officeooo:rsid="0022f6d0" officeooo:paragraph-rsid="0022d655" style:font-size-asian="10.5pt" style:font-weight-asian="bold" style:font-size-complex="12pt" style:font-weight-complex="bold"/>
    </style:style>
    <style:style style:name="P22" style:family="paragraph" style:parent-style-name="Standard">
      <style:text-properties style:font-name="Times New Roman" fo:font-size="12pt" style:text-underline-style="none" fo:font-weight="normal" officeooo:rsid="00236819" officeooo:paragraph-rsid="0022f6d0" style:font-size-asian="10.5pt" style:font-weight-asian="normal" style:font-size-complex="12pt" style:font-weight-complex="normal"/>
    </style:style>
    <style:style style:name="P23" style:family="paragraph" style:parent-style-name="Standard">
      <style:text-properties style:font-name="Times New Roman" fo:font-size="12pt" style:text-underline-style="none" fo:font-weight="normal" officeooo:rsid="00236819" officeooo:paragraph-rsid="00236819" style:font-size-asian="10.5pt" style:font-weight-asian="normal" style:font-size-complex="12pt" style:font-weight-complex="normal"/>
    </style:style>
    <style:style style:name="P24" style:family="paragraph" style:parent-style-name="Standard">
      <style:text-properties style:font-name="Times New Roman" fo:font-size="12pt" style:text-underline-style="none" fo:font-weight="normal" officeooo:rsid="00245bb8" officeooo:paragraph-rsid="00245bb8" style:font-size-asian="10.5pt" style:font-weight-asian="normal" style:font-size-complex="12pt" style:font-weight-complex="normal"/>
    </style:style>
    <style:style style:name="P25" style:family="paragraph" style:parent-style-name="Standard">
      <style:text-properties style:font-name="Times New Roman" fo:font-size="10pt" fo:font-weight="normal" officeooo:rsid="0022d655" officeooo:paragraph-rsid="0022d655" style:font-size-asian="8.75pt" style:font-weight-asian="normal" style:font-size-complex="10pt" style:font-weight-complex="normal"/>
    </style:style>
    <style:style style:name="P26" style:family="paragraph" style:parent-style-name="Standard">
      <style:text-properties style:font-name="Times New Roman" fo:font-size="10pt" fo:font-weight="bold" officeooo:rsid="0022d655" officeooo:paragraph-rsid="0022d655" style:font-size-asian="8.75pt" style:font-weight-asian="bold" style:font-size-complex="10pt" style:font-weight-complex="bold"/>
    </style:style>
    <style:style style:name="P27" style:family="paragraph" style:parent-style-name="Standard">
      <style:text-properties style:font-name="Times New Roman" fo:font-size="10pt" fo:font-weight="bold" officeooo:rsid="0022f6d0" officeooo:paragraph-rsid="0022d655" style:font-size-asian="8.75pt" style:font-weight-asian="bold" style:font-size-complex="10pt" style:font-weight-complex="bold"/>
    </style:style>
    <style:style style:name="P28" style:family="paragraph" style:parent-style-name="Standard">
      <style:text-properties fo:font-size="9pt" fo:font-weight="normal" officeooo:rsid="00202368" officeooo:paragraph-rsid="00202368" style:font-size-asian="9pt" style:font-weight-asian="normal" style:font-size-complex="9pt" style:font-weight-complex="normal" fo:padding="0cm" fo:border="none" style:shadow="none"/>
    </style:style>
    <style:style style:name="P29" style:family="paragraph" style:parent-style-name="Standard">
      <style:text-properties officeooo:rsid="00245bb8" officeooo:paragraph-rsid="00245bb8" fo:padding="0cm" fo:border="none" style:shadow="none"/>
    </style:style>
    <style:style style:name="P30" style:family="paragraph" style:parent-style-name="Standard">
      <style:text-properties style:font-name="Times New Roman" fo:font-size="12pt" fo:font-weight="normal" officeooo:rsid="0024c631" officeooo:paragraph-rsid="0024c631" style:font-size-asian="10.5pt" style:font-weight-asian="normal" style:font-size-complex="12pt" style:font-weight-complex="normal"/>
    </style:style>
    <style:style style:name="P31" style:family="paragraph" style:parent-style-name="Standard">
      <style:text-properties style:font-name="Times New Roman" fo:font-size="12pt" fo:font-weight="normal" officeooo:rsid="0024c631" officeooo:paragraph-rsid="0022f6d0" style:font-size-asian="10.5pt" style:font-weight-asian="normal" style:font-size-complex="12pt" style:font-weight-complex="normal"/>
    </style:style>
    <style:style style:name="P32" style:family="paragraph" style:parent-style-name="Standard">
      <style:text-properties style:font-name="Times New Roman" fo:font-size="12pt" fo:font-weight="normal" officeooo:rsid="0022f6d0" officeooo:paragraph-rsid="0022f6d0" style:font-size-asian="10.5pt" style:font-weight-asian="normal" style:font-size-complex="12pt" style:font-weight-complex="normal"/>
    </style:style>
    <style:style style:name="P33" style:family="paragraph" style:parent-style-name="Standard">
      <style:text-properties style:font-name="Times New Roman" fo:font-size="12pt" fo:font-weight="normal" officeooo:rsid="0022f6d0" officeooo:paragraph-rsid="0027d4e5" style:font-size-asian="10.5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Tunga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weight="bold" officeooo:rsid="00202368" style:font-weight-asian="bold" style:font-weight-complex="bold"/>
    </style:style>
    <style:style style:name="T8" style:family="text">
      <style:text-properties style:font-name="Times New Roman" fo:font-size="11pt" style:font-size-asian="9.60000038146973pt" style:font-size-complex="11pt"/>
    </style:style>
    <style:style style:name="T9" style:family="text">
      <style:text-properties fo:font-size="10pt" style:font-size-asian="8.75pt" style:font-size-complex="10pt"/>
    </style:style>
    <style:style style:name="T10" style:family="text">
      <style:text-properties fo:font-size="10pt" officeooo:rsid="0022f6d0" style:font-size-asian="8.75pt" style:font-size-complex="10pt"/>
    </style:style>
    <style:style style:name="T11" style:family="text">
      <style:text-properties fo:font-size="10pt" fo:font-weight="normal" style:font-size-asian="8.75pt" style:font-weight-asian="normal" style:font-size-complex="10pt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22f6d0" style:font-weight-asian="normal" style:font-weight-complex="normal"/>
    </style:style>
    <style:style style:name="T14" style:family="text">
      <style:text-properties fo:font-weight="normal" officeooo:rsid="00236819" style:font-weight-asian="normal" style:font-weight-complex="normal"/>
    </style:style>
    <style:style style:name="T15" style:family="text">
      <style:text-properties officeooo:rsid="0022f6d0"/>
    </style:style>
    <style:style style:name="T1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7" style:family="text">
      <style:text-properties style:text-underline-style="solid" style:text-underline-width="auto" style:text-underline-color="font-color" fo:font-weight="normal" officeooo:rsid="00236819" style:font-weight-asian="normal" style:font-weight-complex="normal"/>
    </style:style>
    <style:style style:name="T18" style:family="text">
      <style:text-properties style:text-underline-style="solid" style:text-underline-width="auto" style:text-underline-color="font-color" officeooo:rsid="00245bb8"/>
    </style:style>
    <style:style style:name="T19" style:family="text">
      <style:text-properties style:text-underline-style="solid" style:text-underline-width="auto" style:text-underline-color="font-color" officeooo:rsid="0024c631"/>
    </style:style>
    <style:style style:name="T20" style:family="text">
      <style:text-properties style:text-underline-style="solid" style:text-underline-width="auto" style:text-underline-color="font-color" officeooo:rsid="0027d4e5"/>
    </style:style>
    <style:style style:name="T21" style:family="text">
      <style:text-properties style:text-underline-style="none" fo:font-weight="normal" officeooo:rsid="00236819" style:font-weight-asian="normal" style:font-weight-complex="normal"/>
    </style:style>
    <style:style style:name="T22" style:family="text">
      <style:text-properties style:text-underline-style="none" officeooo:rsid="0024c631"/>
    </style:style>
    <style:style style:name="T23" style:family="text">
      <style:text-properties style:text-underline-style="none" officeooo:rsid="0027d4e5"/>
    </style:style>
    <style:style style:name="T24" style:family="text">
      <style:text-properties officeooo:rsid="00245bb8"/>
    </style:style>
    <style:style style:name="T25" style:family="text">
      <style:text-properties fo:padding="0.049cm" fo:border="0.06pt solid #000000"/>
    </style:style>
    <style:style style:name="T26" style:family="text">
      <style:text-properties fo:padding="0.049cm" fo:border="0.06pt solid #000000" style:shadow="none"/>
    </style:style>
    <style:style style:name="T27" style:family="text">
      <style:text-properties officeooo:rsid="0024c631"/>
    </style:style>
    <style:style style:name="T28" style:family="text">
      <style:text-properties officeooo:rsid="00265e8d"/>
    </style:style>
    <style:style style:name="T29" style:family="text">
      <style:text-properties officeooo:rsid="0027d4e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25">Poznámky Úč POD 3-01</text:span> <text:s text:c="28"/>IČO: 46530312 <text:s text:c="23"/>DIČ: 2023443103</text:p>
      <text:p text:style-name="P4"/>
      <text:p text:style-name="P4"/>
      <text:p text:style-name="P3"><text:s text:c="19"/><text:span text:style-name="T2"><text:s text:c="2"/></text:span><text:span text:style-name="T3">Poznámky k účtovnej závierke zostavenej k 31.12.2015</text:span></text:p>
      <text:p text:style-name="P3"><text:span text:style-name="T3"><text:s text:c="30"/></text:span><text:span text:style-name="T4">za obdobie : 01.01.2015 – 31.12.2015</text:span></text:p>
      <text:p text:style-name="P10"/>
      <text:p text:style-name="P10"/>
      <text:p text:style-name="P5">A. Všeobecné údaje</text:p>
      <text:p text:style-name="P7">a/ Základné informácie o účtovnej jednotke:</text:p>
      <text:p text:style-name="P10"/>
      <text:p text:style-name="P10"/>
      <text:p text:style-name="P7">Obchodné meno: <text:s text:c="6"/>Chrappa s.r.o.</text:p>
      <text:p text:style-name="P7">Sídlo: <text:s text:c="24"/>Alexandra Dubčeka 741/10, Svätý Jur</text:p>
      <text:p text:style-name="P7">IČO, DIČ: <text:s text:c="17"/>IČO: <text:s/>46530312 <text:s text:c="2"/>DIČ: <text:s/>2023443103</text:p>
      <text:p text:style-name="P7">Dátum založenia: <text:s text:c="6"/>20.1.2012</text:p>
      <text:p text:style-name="P7">Dátum vzniku: <text:s text:c="11"/>07.02.2012</text:p>
      <text:p text:style-name="P7"/>
      <text:p text:style-name="P7"/>
      <text:p text:style-name="P7">b/ Opis hodpodárskej činnosti účtovnej jednotky:</text:p>
      <text:p text:style-name="P7"/>
      <text:p text:style-name="P7"/>
      <text:p text:style-name="P7">c/ Informácie o počte zamestnancov</text:p>
      <text:p text:style-name="P5"/>
      <text:p text:style-name="P7"><text:span text:style-name="T1">Informácie k prílohe č. 3 časti A.písm. C/ o počte zamestnancov</text:span> <text:s/></text:p>
      <text:p text:style-name="P8"><text:s/></text:p>
      <text:p text:style-name="P6"><text:s text:c="4"/>Názov položky <text:s text:c="24"/>Bežné účtovné obdobie <text:s text:c="5"/><text:span text:style-name="T6">Bezprostredne</text:span> predchádzajúce</text:p>
      <text:p text:style-name="P9"><text:span text:style-name="T5"><text:s text:c="86"/></text:span><text:span text:style-name="T7">účtovné obdobie</text:span></text:p>
      <text:p text:style-name="P28"><text:span text:style-name="T6">Priemerný prepočítaný počet zamestnancov <text:s text:c="30"/></text:span><text:span text:style-name="T8">0 <text:s text:c="46"/>0</text:span></text:p>
      <text:p text:style-name="P12"/>
      <text:p text:style-name="P12">Stav zamestnancov ku dňu, ku ktorému sa</text:p>
      <text:p text:style-name="P12">zostavuje účtovná závierka, z toho: <text:s text:c="44"/>0 <text:s text:c="57"/>0</text:p>
      <text:p text:style-name="P12"><text:s text:c="30"/></text:p>
      <text:p text:style-name="P12">počet vedúcich zamestnancov <text:s text:c="53"/>0 <text:s text:c="56"/>0</text:p>
      <text:p text:style-name="P11"/>
      <text:p text:style-name="P13"/>
      <text:p text:style-name="P13">d/ Údaj, či je účtovná jednotka neobmedzene ručiacim spoločníkom v iných účtovných</text:p>
      <text:p text:style-name="P13"><text:s/>jednotkách s uvedením obchodného mena a sídla takejto účtovnej jednotky, uvádzajú sa aj iné <text:s text:c="3"/>významné údaje týkajúce sa tohto ručenia:</text:p>
      <text:p text:style-name="P13"/>
      <text:p text:style-name="P13">nie je neobmedzene ručiaca v iných spoločnostiach</text:p>
      <text:p text:style-name="P13"/>
      <text:p text:style-name="P13">e/ Právny dôvod na zostavenie účtovnej závierky riadna účtovná závierka</text:p>
      <text:p text:style-name="P13"/>
      <text:p text:style-name="P13">f/ Dátum schválenia účtovnej závierky za bezproastredne predchádzajúce účtovné obdobie</text:p>
      <text:p text:style-name="P13">príslušným orgánom účtovnej jednotky:</text:p>
      <text:p text:style-name="P13"/>
      <text:p text:style-name="P13"/>
      <text:p text:style-name="P13"/>
      <text:p text:style-name="P14"><text:soft-page-break/><text:span text:style-name="T26">Poznámky Úč POD 3-01 </text:span><text:s text:c="27"/>IČO: 46530312 <text:s text:c="22"/>DIČ: 2023443103</text:p>
      <text:p text:style-name="P14"/>
      <text:p text:style-name="P19"/>
      <text:p text:style-name="P19">B. Členovia orgánov spoločnosti</text:p>
      <text:p text:style-name="P19"><text:s text:c="2"/></text:p>
      <text:p text:style-name="P19"><text:s text:c="5"/>Informácie k časti B. Písm. B/ prílohy o štruktúre spoločníkov , akcionárov ku dňu, ku</text:p>
      <text:p text:style-name="P19"><text:s text:c="5"/>ktorému sa zostavuje účtovná závierka a o štruktúre spoločníkov</text:p>
      <text:p text:style-name="P19"/>
      <text:p text:style-name="P19"><text:s text:c="3"/><text:span text:style-name="T12"><text:s text:c="2"/></text:span><text:span text:style-name="T11">Spoločník, akcionár do dňa zmeny <text:s text:c="6"/>Výška podielu na ZI <text:s text:c="11"/>Podiel na hlas. <text:s text:c="9"/>Iný podiel na ost.</text:span></text:p>
      <text:p text:style-name="P25"><text:s text:c="8"/>Spoločník, akcionár <text:s text:c="7"/>Dátum <text:s text:c="10"/>absolútne <text:s text:c="5"/>v % <text:s text:c="17"/>právach v % <text:s text:c="11"/>položkách VI ako</text:p>
      <text:p text:style-name="P25"><text:s text:c="50"/>zmeny <text:s text:c="98"/>na ZI v % <text:s text:c="6"/></text:p>
      <text:p text:style-name="P25"/>
      <text:p text:style-name="P19"><text:span text:style-name="T9"><text:s text:c="7"/>Ing.Stanislav Chrappa <text:s text:c="11"/></text:span><text:span text:style-name="T10">b</text:span><text:span text:style-name="T9"> <text:s text:c="37"/>100% <text:s text:c="18"/>100%</text:span></text:p>
      <text:p text:style-name="P26"/>
      <text:p text:style-name="P19"><text:span text:style-name="T9"><text:s text:c="7"/></text:span><text:span text:style-name="T10">S p o l u: <text:s text:c="35"/>x <text:s text:c="38"/>100% <text:s text:c="17"/>100% <text:s text:c="23"/>0,00%</text:span></text:p>
      <text:p text:style-name="P27"/>
      <text:p text:style-name="P27"/>
      <text:p text:style-name="P27"/>
      <text:p text:style-name="P21">C. Ak je účtovná jednotka súčasťou konsolidovaného celku poznámky obsahujú tieto</text:p>
      <text:p text:style-name="P19"><text:s text:c="5"/><text:span text:style-name="T15">informácie:</text:span></text:p>
      <text:p text:style-name="P19"><text:s text:c="5"/><text:span text:style-name="T13">Účtovná jednotka nie je súčasťou konsolidovaného celku.</text:span></text:p>
      <text:p text:style-name="P15"/>
      <text:p text:style-name="P20">D. V poznámkach sa uvádzajú ďalšie informácie o:</text:p>
      <text:p text:style-name="P20"><text:s text:c="6"/><text:span text:style-name="T12">a/ použitých účtovných zásadách a účtovných metodach,</text:span></text:p>
      <text:p text:style-name="P16"><text:s text:c="7"/>b/ údajoch vykázaných na strane aktív súvahy,</text:p>
      <text:p text:style-name="P16"><text:s text:c="7"/>c/ údajoch vykázaných na strane pasív súvahy,</text:p>
      <text:p text:style-name="P16"><text:s text:c="7"/>d/ výnosoch,</text:p>
      <text:p text:style-name="P16"><text:s text:c="7"/>e/ nákladoch,</text:p>
      <text:p text:style-name="P16"><text:s text:c="7"/>f/ daniach z príjmov,</text:p>
      <text:p text:style-name="P16"><text:s text:c="7"/>g/ údajoch na podsúvahových účtoch,</text:p>
      <text:p text:style-name="P16"><text:s text:c="7"/>h/ iných aktívach a iných pasívach,</text:p>
      <text:p text:style-name="P16"><text:s text:c="7"/>i/ spriaznených osobách,</text:p>
      <text:p text:style-name="P16"><text:s text:c="7"/>j/ skutočnostiach, ktoré nastali medzi dňom, ku ktorému sa zostavuje účtovná závierka</text:p>
      <text:p text:style-name="P16"><text:s text:c="10"/>a dňom jej zostavenia,</text:p>
      <text:p text:style-name="P16"><text:s text:c="7"/>k/ prehľade zmien vlastného imania,</text:p>
      <text:p text:style-name="P16"><text:s text:c="7"/>l/ prehľade peňažných tokov,</text:p>
      <text:p text:style-name="P16"/>
      <text:p text:style-name="P20">E. Informácie o použitých <text:s/>účtovných zásadách a účtovných metódach:</text:p>
      <text:p text:style-name="P20"><text:s text:c="5"/><text:span text:style-name="T12">a/ splnenie predpokladu, že účtovná jednotka bude </text:span><text:span text:style-name="T16">nepretržite pokračova</text:span><text:span text:style-name="T12">ť vo svojej</text:span></text:p>
      <text:p text:style-name="P16"><text:s text:c="6"/>činnosti: </text:p>
      <text:p text:style-name="P20"><text:span text:style-name="T12"><text:s text:c="6"/>účtovná závierka bola zostavená </text:span><text:span text:style-name="T14">za predpokladu nepretržitého trvania</text:span></text:p>
      <text:p text:style-name="P20"><text:span text:style-name="T14"><text:s text:c="6"/>b/ </text:span><text:span text:style-name="T17">zmeny účtovných zásad </text:span><text:span text:style-name="T21"><text:s/>a zmeny účtovných metod, s uvedením dôvodu ich uplatnenia</text:span></text:p>
      <text:p text:style-name="P22"><text:s text:c="7"/>a ich vplyvu na hodnotu majetku, záväzkov, vlastného imania a výsledku hospodárenia</text:p>
      <text:p text:style-name="P23"><text:s text:c="7"/>účtovnej jednotky:</text:p>
      <text:p text:style-name="P23"><text:s text:c="7"/>účtovná jednotka nezmenila účtovné zásady a metódy počas účtovného obdobia</text:p>
      <text:p text:style-name="P23"><text:s text:c="7"/>c/ <text:span text:style-name="T18">Spôsob oceňovania</text:span><text:span text:style-name="T24"> jednotlivých zložiek majetku a záväzkov v členení na:</text:span></text:p>
      <text:p text:style-name="P23"/>
      <text:p text:style-name="P23"/>
      <text:p text:style-name="P23"/>
      <text:p text:style-name="P23"/>
      <text:p text:style-name="P24"><text:soft-page-break/><text:span text:style-name="T26">Poznámky Úč POD 3-01</text:span> <text:s text:c="35"/>IČO: 46530312 <text:s text:c="17"/>DIČ: 2023443103</text:p>
      <text:p text:style-name="P24"/>
      <text:p text:style-name="P24"><text:s text:c="6"/></text:p>
      <text:p text:style-name="P24"><text:s text:c="8"/>1. Dlhodobý nehmotný, hmotný majetok, zásoby obstarané kúpou: obstarávacou cenou</text:p>
      <text:p text:style-name="P24"/>
      <text:p text:style-name="P17"><text:s text:c="8"/>2. Dlhodobý nehmotný, hmotný majetok, zásoby obstarané vlastnou činnosťou: vlastnými</text:p>
      <text:p text:style-name="P17"><text:s text:c="12"/>nákladmi </text:p>
      <text:p text:style-name="P18"><text:s text:c="4"/></text:p>
      <text:p text:style-name="P30"><text:s text:c="8"/>3. Dlhodobý nehmotný, hmotný majetok, zásoby obstarané iným spôsobom: reprodučnou</text:p>
      <text:p text:style-name="P18"><text:s text:c="11"/><text:span text:style-name="T27">cenou</text:span></text:p>
      <text:p text:style-name="P18"><text:s text:c="7"/></text:p>
      <text:p text:style-name="P30"><text:s text:c="8"/>4. Pohľadávky, záväzky, pôžičky a úvery, rezervy: menovitou hodnotou pri ich vzniku</text:p>
      <text:p text:style-name="P18"/>
      <text:p text:style-name="P30"><text:s text:c="8"/>5. Krátkodobý finančný majetok: nominálnou cenou</text:p>
      <text:p text:style-name="P18"/>
      <text:p text:style-name="P30"><text:s text:c="8"/>6. Časové rozlíšenie na strane aktív a pasív súvahy: menovitou hodnotou pri ich vzniku</text:p>
      <text:p text:style-name="P18"/>
      <text:p text:style-name="P18"><text:s text:c="8"/><text:span text:style-name="T27">7. Prenajatý majetok a majetok obstaraný na základe zmluvy o kúpe prenajatej veci: meno-</text:span></text:p>
      <text:p text:style-name="P16"><text:s text:c="11"/><text:span text:style-name="T27">vitou hodnotou pri ich vzniku</text:span></text:p>
      <text:p text:style-name="P16"/>
      <text:p text:style-name="P31"><text:s text:c="8"/>8. Splatná daň z príjmov a odložená daň z príjmov: menovitou hodnotou pri ich vzniku</text:p>
      <text:p text:style-name="P16"/>
      <text:p text:style-name="P16"/>
      <text:p text:style-name="P16"><text:s text:c="8"/><text:span text:style-name="T27">d/ </text:span><text:span text:style-name="T19">Tvorba odpisového plánu</text:span><text:span text:style-name="T22"> pre dlhodobý majetok, pričom sa uvádza doba odpisovania,</text:span></text:p>
      <text:p text:style-name="P16"><text:s text:c="9"/><text:span text:style-name="T27">sadzby odpisov a odpisové metódy pre účtovné odpisy:</text:span></text:p>
      <text:p text:style-name="P16"><text:s text:c="9"/><text:span text:style-name="T27">účtovná jednotka odpisuje majetok účtovne v súlade s daňovými odpismi</text:span> </text:p>
      <text:p text:style-name="P16"/>
      <text:p text:style-name="P16"><text:s text:c="9"/>- <text:span text:style-name="T28">ÚJ nepoužíva kategóriu drobného dlhodobého nehmotného majetku – položky pod </text:span></text:p>
      <text:p text:style-name="P16"><text:s text:c="12"/><text:span text:style-name="T28">2400 EUR jednotkovej ceny /§13/2PU/.</text:span></text:p>
      <text:p text:style-name="P16"><text:s text:c="9"/>- <text:span text:style-name="T28">ÚJ nepoužíva kategóriu drobného dlhodobého hmotného majetku – položky pod 1700 EUR</text:span></text:p>
      <text:p text:style-name="P16"><text:s text:c="12"/><text:span text:style-name="T28">jednotkovej ceny /§ 13/6 PU/.</text:span></text:p>
      <text:p text:style-name="P16"><text:s text:c="9"/>- <text:span text:style-name="T28">ÚJ nepoužíva dobrovoľné účtovanie podlimitného technického zhodnotenia do odpiso-</text:span></text:p>
      <text:p text:style-name="P16"><text:s text:c="12"/><text:span text:style-name="T28">vaného dlhodobého majetku /§ 21/3PU/.</text:span></text:p>
      <text:p text:style-name="P16"><text:s text:c="9"/>- <text:span text:style-name="T28">ÚJ nepoužíva doborovoľnú kapitalizáciu úrokov do obstarávacej ceny odpisovaného</text:span> </text:p>
      <text:p text:style-name="P16"><text:s text:c="12"/><text:span text:style-name="T28">dlhodobého majetku /§ 34/1 PU, § 35/2 PU/.</text:span></text:p>
      <text:p text:style-name="P16"><text:s text:c="9"/></text:p>
      <text:p text:style-name="P16"><text:s text:c="6"/><text:span text:style-name="T29">e/ <text:s/></text:span><text:span text:style-name="T20">Dotácie</text:span><text:span text:style-name="T23"> poskytnuté na obastaranie majetku neboli poskytnuté.</text:span></text:p>
      <text:p text:style-name="P16"><text:span text:style-name="T23"/></text:p>
      <text:p text:style-name="P16"><text:span text:style-name="T23"><text:s text:c="6"/>f/ <text:s/></text:span><text:span text:style-name="T20">Informácie o oprave významných chýb </text:span><text:span text:style-name="T23"><text:s/>minulých účtovných obdobíúčtovaných v bežnom </text:span></text:p>
      <text:p text:style-name="P16"><text:span text:style-name="T23"><text:s text:c="11"/>účtovnom období s uvedením sumy vplyvu na nerozdelený zisk minulých rokov alebo na</text:span></text:p>
      <text:p text:style-name="P16"><text:span text:style-name="T23"><text:s text:c="11"/>neuhradenú stratu minulých rokov, súčasne môže účtovná jednotka uviesť aj informácie o <text:s text:c="12"/></text:span></text:p>
      <text:p text:style-name="P16"><text:span text:style-name="T23"><text:s text:c="11"/>oprave nevýznamných chýb minulých účtovných období účtovaných v bežnom účtovnom</text:span></text:p>
      <text:p text:style-name="P16"><text:span text:style-name="T23"><text:s text:c="11"/>období s uvedením sumy vplyvu na výsledok hospodárenia bežného účtovného obdobia:</text:span></text:p>
      <text:p text:style-name="P33"><text:span text:style-name="T23"><text:s text:c="11"/></text:span></text:p>
      <text:p text:style-name="P33"><text:span text:style-name="T23"><text:s text:c="11"/>v účtovnom období bola účtovaná oprava nájomného z roku 2014, a to suma 422,40 eur,</text:span></text:p>
      <text:p text:style-name="P33"><text:span text:style-name="T23"><text:s text:c="11"/>ktorá bola v roku 2015 zúčtovaná ako náklad neovplyvňujúci hospodárky výsledok,</text:span></text:p>
      <text:p text:style-name="P33"><text:span text:style-name="T23"><text:s text:c="11"/>t.j. ako pripočítateľná položka k náklado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unga" svg:font-family="Tung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202368" officeooo:paragraph-rsid="00202368"/>
    </style:style>
    <style:style style:name="MP2" style:family="paragraph" style:parent-style-name="Footer">
      <style:text-properties fo:font-weight="bold" officeooo:rsid="00202b0d" officeooo:paragraph-rsid="00202b0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004cm" fo:margin-bottom="2.004cm" fo:margin-left="2.004cm" fo:margin-right="2.00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1M28S</meta:editing-duration>
    <meta:editing-cycles>7</meta:editing-cycles>
    <meta:generator>LibreOffice/4.4.2.2$Windows_x86 LibreOffice_project/c4c7d32d0d49397cad38d62472b0bc8acff48dd6</meta:generator>
    <dc:date>2016-06-27T09:18:28.478000000</dc:date>
    <meta:document-statistic meta:table-count="0" meta:image-count="0" meta:object-count="0" meta:page-count="3" meta:paragraph-count="100" meta:word-count="723" meta:character-count="6610" meta:non-whitespace-character-count="4302"/>
    <meta:user-defined meta:name="Info 1"/>
    <meta:user-defined meta:name="Info 2"/>
    <meta:user-defined meta:name="Info 3"/>
    <meta:user-defined meta:name="Info 4"/>
  </office:meta>
</office:document-meta>
</file>