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c9e76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officeooo:rsid="001c9e76" officeooo:paragraph-rsid="001c9e76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1c9e76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30a3b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b39da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1b46" officeooo:paragraph-rsid="00130a3b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341c" officeooo:paragraph-rsid="001c9e76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f49f" officeooo:paragraph-rsid="00114bd7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c1b46" style:font-weight-asian="normal" style:font-weight-complex="normal"/>
    </style:style>
    <style:style style:name="T10" style:family="text">
      <style:text-properties style:text-underline-style="none" fo:font-weight="normal" officeooo:rsid="001c9e76" style:font-weight-asian="normal" style:font-weight-complex="normal"/>
    </style:style>
    <style:style style:name="T11" style:family="text">
      <style:text-properties style:text-underline-style="none" fo:font-weight="normal" officeooo:rsid="001e3db6" style:font-weight-asian="normal" style:font-weight-complex="normal"/>
    </style:style>
    <style:style style:name="T12" style:family="text">
      <style:text-properties style:text-underline-style="none" fo:font-weight="normal" officeooo:rsid="0020eb61" style:font-weight-asian="normal" style:font-weight-complex="normal"/>
    </style:style>
    <style:style style:name="T13" style:family="text">
      <style:text-properties style:text-underline-style="none" fo:font-weight="normal" officeooo:rsid="00235e33" style:font-weight-asian="normal" style:font-weight-complex="normal"/>
    </style:style>
    <style:style style:name="T14" style:family="text">
      <style:text-properties style:text-underline-style="none" fo:font-weight="normal" officeooo:rsid="00242ab7" style:font-weight-asian="normal" style:font-weight-complex="normal"/>
    </style:style>
    <style:style style:name="T15" style:family="text">
      <style:text-properties style:text-underline-style="none" officeooo:rsid="000f6980"/>
    </style:style>
    <style:style style:name="T16" style:family="text">
      <style:text-properties style:text-underline-style="none" officeooo:rsid="00100186"/>
    </style:style>
    <style:style style:name="T17" style:family="text">
      <style:text-properties style:text-underline-style="none" officeooo:rsid="00114bd7"/>
    </style:style>
    <style:style style:name="T18" style:family="text">
      <style:text-properties style:text-underline-style="none" officeooo:rsid="00130a3b"/>
    </style:style>
    <style:style style:name="T19" style:family="text">
      <style:text-properties style:text-underline-style="none" fo:font-weight="bold" officeooo:rsid="00130a3b" style:font-weight-asian="bold" style:font-weight-complex="bold"/>
    </style:style>
    <style:style style:name="T20" style:family="text">
      <style:text-properties style:text-underline-style="none" fo:font-weight="bold" officeooo:rsid="001c9e76" style:font-weight-asian="bold" style:font-weight-complex="bold"/>
    </style:style>
    <style:style style:name="T21" style:family="text">
      <style:text-properties style:text-underline-style="none" officeooo:rsid="001c1b46"/>
    </style:style>
    <style:style style:name="T22" style:family="text">
      <style:text-properties style:text-underline-style="none" officeooo:rsid="001c9e76"/>
    </style:style>
    <style:style style:name="T23" style:family="text">
      <style:text-properties officeooo:rsid="00146609"/>
    </style:style>
    <style:style style:name="T24" style:family="text">
      <style:text-properties officeooo:rsid="0015aa06"/>
    </style:style>
    <style:style style:name="T25" style:family="text">
      <style:text-properties officeooo:rsid="0017341c"/>
    </style:style>
    <style:style style:name="T26" style:family="text">
      <style:text-properties officeooo:rsid="0017eef7"/>
    </style:style>
    <style:style style:name="T27" style:family="text">
      <style:text-properties officeooo:rsid="0017f49f"/>
    </style:style>
    <style:style style:name="T28" style:family="text">
      <style:text-properties officeooo:rsid="001b39da"/>
    </style:style>
    <style:style style:name="T29" style:family="text">
      <style:text-properties officeooo:rsid="001c1b46"/>
    </style:style>
    <style:style style:name="T30" style:family="text">
      <style:text-properties officeooo:rsid="001c9e76"/>
    </style:style>
    <style:style style:name="T31" style:family="text">
      <style:text-properties officeooo:rsid="001e5060"/>
    </style:style>
    <style:style style:name="T32" style:family="text">
      <style:text-properties officeooo:rsid="001faa66"/>
    </style:style>
    <style:style style:name="T33" style:family="text">
      <style:text-properties officeooo:rsid="0021c0a0"/>
    </style:style>
    <style:style style:name="T34" style:family="text">
      <style:text-properties officeooo:rsid="0022990e"/>
    </style:style>
    <style:style style:name="T35" style:family="text">
      <style:text-properties officeooo:rsid="00235e33"/>
    </style:style>
    <style:style style:name="T36" style:family="text">
      <style:text-properties officeooo:rsid="00242ab7"/>
    </style:style>
    <style:style style:name="T37" style:family="text">
      <style:text-properties officeooo:rsid="00246f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oznámky k účtovnej závierke</text:p>
      <text:p text:style-name="P32"><text:s text:c="38"/>zostavenej ku dňu 31.12.201<text:span text:style-name="T35">5</text:span></text:p>
      <text:p text:style-name="P32"/>
      <text:p text:style-name="P5">A. Základné informácie o účtovnej jednotke:</text:p>
      <text:p text:style-name="P5"/>
      <text:p text:style-name="P5">Aa/ <text:s text:c="2"/>Obchodné meno: <text:span text:style-name="T26">S</text:span><text:span text:style-name="T30">TAPRAD, spol. </text:span><text:span text:style-name="T26"><text:s/>s r.o.</text:span></text:p>
      <text:p text:style-name="P5"><text:s text:c="10"/>Sídlo: <text:s/><text:span text:style-name="T30">Perecká 38</text:span><text:span text:style-name="T25">, 934 0</text:span><text:span text:style-name="T30">5</text:span><text:span text:style-name="T25"> Levice</text:span></text:p>
      <text:p text:style-name="P5"><text:s text:c="10"/>Dátum založenia: <text:s/><text:span text:style-name="T30">21.3.2013</text:span></text:p>
      <text:p text:style-name="P5"><text:s text:c="10"/>Deň vzniku: <text:span text:style-name="T30">21.3.2013</text:span></text:p>
      <text:p text:style-name="P5"><text:s text:c="10"/>IČO: <text:span text:style-name="T25">4</text:span><text:span text:style-name="T30">7 054 719</text:span></text:p>
      <text:p text:style-name="P5"><text:s text:c="10"/>DIČ: <text:s/><text:span text:style-name="T30">2023723559</text:span><text:span text:style-name="T25"> IČ DPH: SK202</text:span><text:span text:style-name="T30">3723559</text:span></text:p>
      <text:p text:style-name="P5"/>
      <text:p text:style-name="P6">Ab/ <text:s/>Opis hospodárskej činnosti účtovnej jednotky:</text:p>
      <text:p text:style-name="P9">- kúpa <text:span text:style-name="T30">tovaru</text:span> za účelom jeho predaja konečnému spotrebiteľovi/maloobchod/</text:p>
      <text:p text:style-name="P9"><text:s text:c="3"/>v rozsahu voľných živností</text:p>
      <text:p text:style-name="P9">- <text:span text:style-name="T30">sprostredkovateľská činnosť v oblasti obchodu a služieb</text:span></text:p>
      <text:p text:style-name="P10">- <text:s/><text:span text:style-name="T30">nákladná cestná doprava vykonávaná vozidlami s celkovou hmotnosťou do 3,5 t vrátane</text:span></text:p>
      <text:p text:style-name="P11"><text:s text:c="3"/>prípojného vozidla</text:p>
      <text:p text:style-name="P9">- <text:s/><text:span text:style-name="T30">dokončovacie stavebné práce pri realizácii exteriérov a interiérov</text:span></text:p>
      <text:p text:style-name="P11">- <text:s/>poskytovanie služieb v poľnohospodárstve a záhradníctve</text:p>
      <text:p text:style-name="P11">- <text:s/>uskutočňovanie stavieb a ich zmien</text:p>
      <text:p text:style-name="P9"/>
      <text:p text:style-name="P5">Ac/ <text:s text:c="2"/>Priemerný počet zamestnancov počas účtovného obdobia:</text:p>
      <text:p text:style-name="P5"/>
      <text:p text:style-name="P5"><text:s text:c="9"/>Ukazovateľ: <text:s text:c="5"/><text:span text:style-name="T32">0</text:span> <text:s text:c="36"/>zamestnanci spolu: <text:span text:style-name="T32">0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8"/>
      <text:p text:style-name="P5">Ae/ <text:s text:c="2"/>Dátum schválenia účtovnej závierky za predchádzajúce obdobie: </text:p>
      <text:p text:style-name="P5"><text:s text:c="9"/><text:span text:style-name="T26">2</text:span><text:span text:style-name="T37">9</text:span><text:span text:style-name="T30">.6.201</text:span><text:span text:style-name="T35">6</text:span></text:p>
      <text:p text:style-name="P5">B. Informácie o členoch štatutárnych orgánov, dozorných orgánov a iných orgánov účtovnej jednotky:</text:p>
      <text:p text:style-name="P5"/>
      <text:p text:style-name="P5"/>
      <text:p text:style-name="P5">Ba/ <text:s/>Štatutátne, dozorné a iné orgány:</text:p>
      <text:p text:style-name="P5"/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12"><text:s text:c="8"/><text:span text:style-name="T30">Jakub Štefanča</text:span><text:span text:style-name="T25"> <text:s text:c="40"/>konateľ</text:span></text:p>
      <text:p text:style-name="P13"><text:s text:c="8"/><text:span text:style-name="T30">Dopravná 2437/1</text:span></text:p>
      <text:p text:style-name="P25"><text:s text:c="8"/>93401 Levice</text:p>
      <text:p text:style-name="P12">Konateľ koná v mene spoločnosti samostatne. Pri právnych úkonoch vykonávaných v písomnej forme pripojí konateľ k obchodnému menu <text:s/>spoločnosti svoj podpis uvedený v podpisovom vzore.</text:p>
      <text:p text:style-name="P12"/>
      <text:p text:style-name="P12"/>
      <text:p text:style-name="P12"/>
      <text:p text:style-name="P12"/>
      <text:p text:style-name="P1"><text:soft-page-break/><text:span text:style-name="T5">Bb/ <text:s text:c="2"/></text:span><text:span text:style-name="T15">Štruktúra spoločníkov:</text:span></text:p>
      <text:p text:style-name="P27"/>
      <text:p text:style-name="P1"><text:span text:style-name="T15"><text:s text:c="9"/></text:span><text:span text:style-name="T3">Meno, názov: </text:span><text:span text:style-name="T5"><text:s text:c="55"/></text:span><text:span text:style-name="T4">Hodnota podielu na ZI: </text:span></text:p>
      <text:p text:style-name="P14"><text:s text:c="9"/><text:span text:style-name="T30">Jakub Štefanča</text:span><text:span text:style-name="T25"> <text:s text:c="54"/></text:span><text:span text:style-name="T30">5 000</text:span><text:span text:style-name="T25"> EUR 100%-ný podiel</text:span></text:p>
      <text:p text:style-name="P28"/>
      <text:p text:style-name="P2"><text:span text:style-name="T16">Ca/ <text:s/></text:span><text:span text:style-name="T6"><text:s/></text:span><text:span text:style-name="T16">Účtovná jednotka bude nepretržite pokračovať vo svojej činnosti</text:span></text:p>
      <text:p text:style-name="P28">Cb/ <text:s text:c="2"/>Zmeny v účtovných zásadách nenaastali</text:p>
      <text:p text:style-name="P28">Cc/ <text:s text:c="2"/>Spôsob oceňovania jednotlivých zložiek majetku a záväzkov:</text:p>
      <text:p text:style-name="P2"><text:span text:style-name="T16"><text:s text:c="9"/></text:span><text:span text:style-name="T6">Podnik v bežnom roku nenakupoval hmotný investičný majetok.</text:span></text:p>
      <text:p text:style-name="P15"><text:s text:c="9"/>Podnik v bežnom roku netvoril HIM vlastnou činnosťou.</text:p>
      <text:p text:style-name="P15"><text:s text:c="9"/>Podnik v bežnom roku nevlastnil cenné papiere.</text:p>
      <text:p text:style-name="P15"><text:s text:c="9"/>Podnik netvoril zásoby vlastnou výrobou.</text:p>
      <text:p text:style-name="P15"><text:s text:c="9"/>Podnik oceňoval peňažné prostriedky, ceniny, pohľadávky, záväzky:</text:p>
      <text:p text:style-name="P15"><text:s text:c="10"/>- peňažné prostriedky a ceniny, pohľadávky pri ich vzniku, záväzky pri ich vzniku</text:p>
      <text:p text:style-name="P15"><text:s text:c="12"/>oceňoval menovitou hodnotou, pohľadávky nadobudnuté vkladom do základného <text:s text:c="2"/></text:p>
      <text:p text:style-name="P15"><text:s text:c="12"/>imania a záväzky pri ich prevzatí oceňoval obstarávacou cenou.</text:p>
      <text:p text:style-name="P15"><text:s text:c="9"/>Podnik neprijal darovaný majetok.</text:p>
      <text:p text:style-name="P15"><text:s text:c="9"/>Podnik nemal novozistený majetok pri iventarizácii.</text:p>
      <text:p text:style-name="P15"/>
      <text:p text:style-name="P28"><text:span text:style-name="T30">D</text:span>. Informácie k údajom vykázaným na strane pasív súvahy:</text:p>
      <text:p text:style-name="P28"><text:s text:c="71"/>BO: <text:s text:c="34"/>PO:</text:p>
      <text:p text:style-name="P16">Základné imanie celkom: <text:s text:c="21"/><text:span text:style-name="T30">5 000</text:span><text:span text:style-name="T23"> eur <text:s text:c="29"/></text:span><text:span text:style-name="T34">5000 eur</text:span></text:p>
      <text:p text:style-name="P16">Hodnota splateného ZI: <text:s text:c="24"/><text:span text:style-name="T30">5 000</text:span><text:span text:style-name="T23"> eur <text:s text:c="29"/></text:span><text:span text:style-name="T34">5000 eur</text:span></text:p>
      <text:p text:style-name="P15"/>
      <text:p text:style-name="P17"/>
      <text:p text:style-name="P17"><text:s text:c="105"/>BO <text:s text:c="17"/>PO</text:p>
      <text:p text:style-name="P17">Peniaze v hot. v pokladni k 31.12. predstavujú sumu <text:s text:c="10"/><text:span text:style-name="T34"><text:s/></text:span><text:span text:style-name="T36">46069,78 eur</text:span> <text:s text:c="4"/>4<text:span text:style-name="T35">6069,78</text:span><text:span text:style-name="T27"> </text:span><text:span text:style-name="T30">eur</text:span></text:p>
      <text:p text:style-name="P17">KZ bankového účtu <text:s text:c="9"/>k 31.12. predstavuje sumu <text:s text:c="19"/><text:span text:style-name="T34"><text:s/></text:span><text:span text:style-name="T36">2,00 eur <text:s text:c="2"/></text:span><text:s text:c="3"/><text:span text:style-name="T30"><text:s text:c="6"/></text:span><text:span text:style-name="T35">2,00</text:span><text:span text:style-name="T27"> eur</text:span><text:span text:style-name="T24"> <text:s text:c="9"/></text:span></text:p>
      <text:p text:style-name="P26"/>
      <text:p text:style-name="P17"/>
      <text:p text:style-name="P17"/>
      <text:p text:style-name="P17"/>
      <text:p text:style-name="P29"><text:span text:style-name="T30">E</text:span>a/ <text:s text:c="2"/>Výška záväzkov do lehoty a po lehote splatnosti:</text:p>
      <text:p text:style-name="P3"><text:span text:style-name="T17"><text:s text:c="9"/></text:span><text:span text:style-name="T7">Nezaplatené záväzky p</text:span><text:span text:style-name="T12">o</text:span><text:span text:style-name="T7"> skončením splatnosti: <text:s text:c="10"/></text:span><text:span text:style-name="T14">40965</text:span><text:span text:style-name="T10"> eur</text:span></text:p>
      <text:p text:style-name="P17"/>
      <text:p text:style-name="P17"><text:s text:c="8"/></text:p>
      <text:p text:style-name="P30"><text:span text:style-name="T30">F</text:span>. <text:s text:c="3"/>Informácie k údajom vykázaným vo výnosoch:</text:p>
      <text:p text:style-name="P30"/>
      <text:p text:style-name="P30"><text:span text:style-name="T30">F</text:span>a/ <text:s/>Údaje o tržbách za vlastné výkony a tovar:</text:p>
      <text:p text:style-name="P4"><text:span text:style-name="T18"><text:s text:c="9"/></text:span><text:span text:style-name="T8">Teritórium odbytu: Slovenská republika <text:s text:c="32"/>BO <text:s text:c="20"/>PO <text:s text:c="7"/></text:span></text:p>
      <text:p text:style-name="P18"><text:s text:c="9"/>Hodnota podľa druhu: <text:s text:c="27"/><text:span text:style-name="T28">602-služby <text:s text:c="14"/></text:span><text:span text:style-name="T35">0</text:span><text:span text:style-name="T34"> eur <text:s text:c="12"/></text:span><text:span text:style-name="T35">18176 </text:span><text:span text:style-name="T28">eur <text:s text:c="9"/></text:span></text:p>
      <text:p text:style-name="P22"><text:s text:c="72"/></text:p>
      <text:p text:style-name="P30"><text:span text:style-name="T30">F</text:span>b/ <text:s text:c="2"/>Bankové úvery, pôžičky:</text:p>
      <text:p text:style-name="P4"><text:span text:style-name="T18"><text:s text:c="10"/></text:span><text:span text:style-name="T8">spoločnosť nemá úvery ani pôžičky</text:span></text:p>
      <text:p text:style-name="P18"/>
      <text:p text:style-name="P19"><text:s text:c="10"/></text:p>
      <text:p text:style-name="P23"><text:s text:c="10"/></text:p>
      <text:p text:style-name="P18"><text:s text:c="11"/></text:p>
      <text:p text:style-name="P30"><text:soft-page-break/><text:span text:style-name="T30">F</text:span>c/ <text:s text:c="2"/>Významné položky časového rozlíšenia:</text:p>
      <text:p text:style-name="P4"><text:span text:style-name="T18"><text:s text:c="10"/></text:span><text:span text:style-name="T8">Výnosy budúcich období: neúčtoval</text:span></text:p>
      <text:p text:style-name="P18"/>
      <text:p text:style-name="P30"><text:span text:style-name="T30">G</text:span>. <text:s text:c="2"/>Informácie k údajom vykázaným v nákladom:</text:p>
      <text:p text:style-name="P30"/>
      <text:p text:style-name="P7"><text:span text:style-name="T20">G</text:span><text:span text:style-name="T19">a/ </text:span><text:span text:style-name="T18"><text:s text:c="2"/>Významné položky nákladov na poskytnuté služby:</text:span></text:p>
      <text:p text:style-name="P7"><text:span text:style-name="T18"><text:s text:c="10"/></text:span><text:span text:style-name="T21">Ostatné služby: <text:s text:c="47"/></text:span></text:p>
      <text:p text:style-name="P24"><text:s text:c="79"/>ostatné <text:s text:c="7"/><text:span text:style-name="T35">0</text:span> eur</text:p>
      <text:p text:style-name="P18"><text:s text:c="10"/>Ostatné nákladové položky: </text:p>
      <text:p text:style-name="P18"><text:s text:c="61"/><text:span text:style-name="T29">účet 501 nákup materiálu <text:s text:c="3"/></text:span><text:span text:style-name="T35">0 </text:span><text:span text:style-name="T29">eur</text:span></text:p>
      <text:p text:style-name="P24"><text:s text:c="61"/></text:p>
      <text:p text:style-name="P4"><text:span text:style-name="T22">G</text:span><text:span text:style-name="T18">b/ <text:s text:c="3"/></text:span><text:span text:style-name="T8">Významné položky nákladov na mzdy: </text:span></text:p>
      <text:p text:style-name="P4"><text:span text:style-name="T8"><text:s text:c="61"/></text:span><text:span text:style-name="T11">účet 521 mzdové náklady <text:s text:c="3"/></text:span><text:span text:style-name="T13">0</text:span><text:span text:style-name="T11"> eur</text:span></text:p>
      <text:p text:style-name="P18"><text:s text:c="61"/><text:span text:style-name="T31">účet 524 zákonné poistenie <text:s/></text:span><text:span text:style-name="T35">0</text:span><text:span text:style-name="T31"> eur</text:span></text:p>
      <text:p text:style-name="P30">I. Hodnota vlastného imania k 31.12.201<text:span text:style-name="T35">5</text:span> = <text:s/><text:span text:style-name="T34">52394</text:span><text:span text:style-name="T29"> eur</text:span></text:p>
      <text:p text:style-name="P4"><text:span text:style-name="T18"><text:s text:c="4"/></text:span><text:span text:style-name="T8">pričom hodnota základného imania je </text:span><text:span text:style-name="T11">5 000</text:span><text:span text:style-name="T9"> eur, nenastali žiadne zmeny.</text:span></text:p>
      <text:p text:style-name="P20"/>
      <text:p text:style-name="P20"/>
      <text:p text:style-name="P20"/>
      <text:p text:style-name="P20"/>
      <text:p text:style-name="P20"/>
      <text:p text:style-name="P21">V Leviciach <text:span text:style-name="T33">2</text:span><text:span text:style-name="T37">9</text:span><text:span text:style-name="T30">.6</text:span>.201<text:span text:style-name="T35">6</text:span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6-06-29T19:38:57.60</dc:date>
    <meta:editing-duration>PT2H9S</meta:editing-duration>
    <meta:editing-cycles>17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82" meta:word-count="494" meta:character-count="5000" meta:non-whitespace-character-count="2916"/>
  </office:meta>
</office:document-meta>
</file>