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ázov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4.4208in" style:use-optimal-column-width="false"/>
    </style:style>
    <style:style style:name="Table15" style:family="table">
      <style:table-properties style:width="6.313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size="9pt" style:font-size-asian="9pt"/>
    </style:style>
    <style:style style:name="T24" style:parent-style-name="Predvolenépísmoodseku" style:family="text">
      <style:text-properties fo:font-size="9pt" style:font-size-asian="9pt" fo:language="en" fo:country="US"/>
    </style:style>
    <style:style style:name="T25" style:parent-style-name="Predvolenépísmoodseku" style:family="text">
      <style:text-properties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62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3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6" style:parent-style-name="Standard" style:family="paragraph">
      <style:paragraph-properties fo:text-align="justify" fo:margin-left="0.2951in">
        <style:tab-stops/>
      </style:paragraph-properties>
      <style:text-properties fo:font-size="10pt" style:font-size-asian="10pt"/>
    </style:style>
    <style:style style:name="P67" style:parent-style-name="Standard" style:family="paragraph">
      <style:paragraph-properties fo:text-align="justify"/>
      <style:text-properties fo:font-size="10pt" style:font-size-asian="10pt"/>
    </style:style>
    <style:style style:name="P68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3" style:parent-style-name="Standard" style:family="paragraph">
      <style:paragraph-properties style:text-autospace="none"/>
      <style:text-properties style:font-name="Arial, 'Arial Narrow'" style:font-name-complex="Arial, 'Arial Narrow'" fo:color="#000000" style:language-asian="sk" style:country-asian="SK"/>
    </style:style>
    <style:style style:name="P7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2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3" style:parent-style-name="Standard" style:family="paragraph">
      <style:paragraph-properties style:text-autospace="none" fo:text-align="justify" fo:margin-left="0.290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4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8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</style:style>
    <style:style style:name="T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91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2" style:parent-style-name="Standard" style:family="paragraph">
      <style:paragraph-properties style:text-autospace="none" fo:text-align="justify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3" style:parent-style-name="Standard" style:family="paragraph">
      <style:paragraph-properties fo:text-align="justify"/>
      <style:text-properties fo:font-size="10pt" style:font-size-asian="10pt"/>
    </style:style>
    <style:style style:name="P94" style:parent-style-name="Standard" style:family="paragraph">
      <style:paragraph-properties fo:text-align="justify"/>
      <style:text-properties fo:font-size="10pt" style:font-size-asian="10pt"/>
    </style:style>
    <style:style style:name="P95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9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9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8" style:parent-style-name="Standard" style:family="paragraph">
      <style:paragraph-properties fo:text-align="justify" fo:margin-left="0.2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00" style:family="table-column">
      <style:table-column-properties style:column-width="2.4027in" style:use-optimal-column-width="false"/>
    </style:style>
    <style:style style:name="TableColumn101" style:family="table-column">
      <style:table-column-properties style:column-width="1.8784in" style:use-optimal-column-width="false"/>
    </style:style>
    <style:style style:name="TableColumn102" style:family="table-column">
      <style:table-column-properties style:column-width="1.8923in" style:use-optimal-column-width="false"/>
    </style:style>
    <style:style style:name="Table99" style:family="table">
      <style:table-properties style:width="6.1736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8" style:parent-style-name="Default" style:family="paragraph">
      <style:paragraph-properties fo:break-before="page" fo:text-align="center"/>
    </style:style>
    <style:style style:name="T119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12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123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1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0" style:parent-style-name="Standard" style:family="paragraph">
      <style:paragraph-properties style:text-autospace="none" fo:text-align="justify" fo:margin-bottom="0.0118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1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1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7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3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43" style:family="table-column">
      <style:table-column-properties style:column-width="2.4027in" style:use-optimal-column-width="false"/>
    </style:style>
    <style:style style:name="TableColumn144" style:family="table-column">
      <style:table-column-properties style:column-width="1.8784in" style:use-optimal-column-width="false"/>
    </style:style>
    <style:style style:name="TableColumn145" style:family="table-column">
      <style:table-column-properties style:column-width="1.8923in" style:use-optimal-column-width="false"/>
    </style:style>
    <style:style style:name="Table142" style:family="table">
      <style:table-properties style:width="6.1736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Value" style:family="paragraph">
      <style:text-properties fo:font-size="9pt" style:font-size-asian="9pt" style:font-size-complex="9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197" style:parent-style-name="Standard" style:family="paragraph">
      <style:paragraph-properties style:text-autospace="none" fo:text-align="center"/>
    </style:style>
    <style:style style:name="T19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9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200" style:parent-style-name="Predvolenépísmoodseku" style:family="text">
      <style:text-properties fo:font-weight="bold" style:font-weight-asian="bold" style:font-weight-complex="bold" fo:font-variant="small-caps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01" style:parent-style-name="Standard" style:family="paragraph">
      <style:paragraph-properties style:text-autospace="none"/>
      <style:text-properties style:font-name="Arial, 'Arial Narrow'" style:font-name-complex="Arial, 'Arial Narrow'" fo:color="#000000" fo:font-size="11pt" style:font-size-asian="11pt" style:font-size-complex="11pt" style:language-asian="sk" style:country-asian="SK"/>
    </style:style>
    <style:style style:name="P202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3" style:parent-style-name="Standard" style:family="paragraph">
      <style:paragraph-properties fo:text-align="justify" fo:margin-left="0.2951in">
        <style:tab-stops/>
      </style:paragraph-properties>
    </style:style>
    <style:style style:name="T204" style:parent-style-name="Predvolenépísmoodseku" style:family="text">
      <style:text-properties fo:font-size="10pt" style:font-size-asian="10pt" style:font-size-complex="10pt"/>
    </style:style>
    <style:style style:name="T205" style:parent-style-name="Predvolenépísmoodseku" style:family="text">
      <style:text-properties fo:font-size="10pt" style:font-size-asian="10pt" style:font-size-complex="10pt"/>
    </style:style>
    <style:style style:name="P20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7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8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9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2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13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21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1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2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justify"/>
    </style:style>
    <style:style style:name="T222" style:parent-style-name="Predvolenépísmoodseku" style:family="text">
      <style:text-properties fo:font-size="10pt" style:font-size-asian="10pt" style:font-size-complex="10pt"/>
    </style:style>
    <style:style style:name="T22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T225" style:parent-style-name="Predvolenépísmoodseku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fo:font-size="10pt" style:font-size-asian="10pt" style:font-size-complex="10pt"/>
    </style:style>
    <style:style style:name="T228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T230" style:parent-style-name="Predvolenépísmoodseku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justify"/>
    </style:style>
    <style:style style:name="T234" style:parent-style-name="Predvolenépísmoodseku" style:family="text">
      <style:text-properties fo:font-size="10pt" style:font-size-asian="10pt" style:font-size-complex="10pt"/>
    </style:style>
    <style:style style:name="T235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T237" style:parent-style-name="Predvolenépísmoodseku" style:family="text"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/>
    </style:style>
    <style:style style:name="T240" style:parent-style-name="Predvolenépísmoodseku" style:family="text">
      <style:text-properties fo:font-size="10pt" style:font-size-asian="10pt" style:font-size-complex="10pt"/>
    </style:style>
    <style:style style:name="T24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fo:font-size="10pt" style:font-size-asian="10pt" style:font-size-complex="10pt"/>
    </style:style>
    <style:style style:name="T243" style:parent-style-name="Predvolenépísmoodseku" style:family="text"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/>
    </style:style>
    <style:style style:name="T246" style:parent-style-name="Predvolenépísmoodseku" style:family="text">
      <style:text-properties fo:font-size="10pt" style:font-size-asian="10pt" style:font-size-complex="10pt"/>
    </style:style>
    <style:style style:name="T24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fo:font-size="10pt" style:font-size-asian="10pt" style:font-size-complex="10pt"/>
    </style:style>
    <style:style style:name="T249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fo:margin-left="0.5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3" style:parent-style-name="Textbody" style:family="paragraph">
      <style:text-properties fo:font-weight="normal" style:font-weight-asian="normal" fo:font-size="10pt" style:font-size-asian="10pt" style:font-size-complex="10pt"/>
    </style:style>
    <style:style style:name="P254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5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8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9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0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8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3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0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2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322" style:family="table-column">
      <style:table-column-properties style:column-width="1.9541in" style:use-optimal-column-width="false"/>
    </style:style>
    <style:style style:name="TableColumn323" style:family="table-column">
      <style:table-column-properties style:column-width="0.9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1.3854in" style:use-optimal-column-width="false"/>
    </style:style>
    <style:style style:name="Table321" style:family="table">
      <style:table-properties style:width="5.1256in" fo:margin-left="0.2923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9pt" style:font-size-asian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9pt" style:font-size-asian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9pt" style:font-size-asian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38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9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39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399" style:parent-style-name="Default" style:family="paragraph">
      <style:paragraph-properties fo:break-before="page" fo:text-align="center"/>
    </style:style>
    <style:style style:name="T400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0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6" style:parent-style-name="Standard" style:family="paragraph">
      <style:paragraph-properties style:text-autospace="none" fo:text-align="justify"/>
    </style:style>
    <style:style style:name="T4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10" style:parent-style-name="Odsekzoznamu" style:family="paragraph">
      <style:paragraph-properties fo:text-align="justify"/>
      <style:text-properties fo:color="#000000" fo:font-size="10pt" style:font-size-asian="10pt" style:font-size-complex="10pt" style:language-asian="sk" style:country-asian="SK"/>
    </style:style>
    <style:style style:name="P411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1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14" style:family="table-column">
      <style:table-column-properties style:column-width="2.184in" style:use-optimal-column-width="false"/>
    </style:style>
    <style:style style:name="TableColumn415" style:family="table-column">
      <style:table-column-properties style:column-width="1.8708in" style:use-optimal-column-width="false"/>
    </style:style>
    <style:style style:name="TableColumn416" style:family="table-column">
      <style:table-column-properties style:column-width="1.7506in" style:use-optimal-column-width="false"/>
    </style:style>
    <style:style style:name="Table413" style:family="table">
      <style:table-properties style:width="5.8055in" fo:margin-left="0in" table:align="center"/>
    </style:style>
    <style:style style:name="TableRow417" style:family="table-row">
      <style:table-row-properties style:min-row-height="0.4805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24" style:family="table-row">
      <style:table-row-properties style:min-row-height="0.3611in" style:use-optimal-row-height="false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3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436" style:family="table-column">
      <style:table-column-properties style:column-width="2.2041in" style:use-optimal-column-width="false"/>
    </style:style>
    <style:style style:name="TableColumn437" style:family="table-column">
      <style:table-column-properties style:column-width="1.8013in" style:use-optimal-column-width="false"/>
    </style:style>
    <style:style style:name="TableColumn438" style:family="table-column">
      <style:table-column-properties style:column-width="1.8in" style:use-optimal-column-width="false"/>
    </style:style>
    <style:style style:name="Table435" style:family="table">
      <style:table-properties style:width="5.8055in" fo:margin-left="0in" table:align="center"/>
    </style:style>
    <style:style style:name="TableRow439" style:family="table-row">
      <style:table-row-properties style:min-row-height="0.493in" style:use-optimal-row-height="false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fo:font-size="9pt" style:font-size-asian="9pt" style:font-size-complex="9pt"/>
    </style:style>
    <style:style style:name="TableCell4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6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0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71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2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3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4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5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8" style:parent-style-name="Default" style:family="paragraph">
      <style:paragraph-properties fo:break-before="page" fo:text-align="center"/>
    </style:style>
    <style:style style:name="T479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2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4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86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88" style:family="table-column">
      <style:table-column-properties style:column-width="2.5527in" style:use-optimal-column-width="false"/>
    </style:style>
    <style:style style:name="TableColumn489" style:family="table-column">
      <style:table-column-properties style:column-width="1.7534in" style:use-optimal-column-width="false"/>
    </style:style>
    <style:style style:name="TableColumn490" style:family="table-column">
      <style:table-column-properties style:column-width="1.7756in" style:use-optimal-column-width="false"/>
    </style:style>
    <style:style style:name="Table487" style:family="table">
      <style:table-properties style:width="6.0819in" fo:margin-left="0in" table:align="center"/>
    </style:style>
    <style:style style:name="TableRow491" style:family="table-row">
      <style:table-row-properties style:min-row-height="0.359in" style:use-optimal-row-height="false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98" style:family="table-row">
      <style:table-row-properties style:min-row-height="0.2361in" style:use-optimal-row-height="false"/>
    </style:style>
    <style:style style:name="TableCell49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5" style:family="table-row">
      <style:table-row-properties style:min-row-height="0.2361in" style:use-optimal-row-height="false"/>
    </style:style>
    <style:style style:name="TableCell50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9" style:family="table-row">
      <style:table-row-properties style:min-row-height="0.2361in" style:use-optimal-row-height="false"/>
    </style:style>
    <style:style style:name="TableCell52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554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55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55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5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558" style:parent-style-name="Standard" style:family="paragraph">
      <style:paragraph-properties style:text-autospace="none" fo:text-align="justify" fo:margin-bottom="0.0097in" fo:margin-left="0.5354in" fo:text-indent="-0.14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59" style:parent-style-name="Standard" style:family="paragraph">
      <style:paragraph-properties style:text-autospace="none" fo:text-align="justify" fo:margin-left="0.523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562" style:family="table-column">
      <style:table-column-properties style:column-width="2.6263in" style:use-optimal-column-width="false"/>
    </style:style>
    <style:style style:name="TableColumn563" style:family="table-column">
      <style:table-column-properties style:column-width="1.6979in" style:use-optimal-column-width="false"/>
    </style:style>
    <style:style style:name="TableColumn564" style:family="table-column">
      <style:table-column-properties style:column-width="1.7187in" style:use-optimal-column-width="false"/>
    </style:style>
    <style:style style:name="Table561" style:family="table">
      <style:table-properties style:width="6.043in" fo:margin-left="0in" table:align="center"/>
    </style:style>
    <style:style style:name="TableRow565" style:family="table-row">
      <style:table-row-properties style:min-row-height="0.0743in" style:use-optimal-row-height="false"/>
    </style:style>
    <style:style style:name="TableCell5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0" style:family="table-row">
      <style:table-row-properties style:min-row-height="0.2291in" style:use-optimal-row-height="false"/>
    </style:style>
    <style:style style:name="TableCell60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61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8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2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21" style:parent-style-name="Standard" style:family="paragraph">
      <style:paragraph-properties fo:text-align="justify"/>
      <style:text-properties fo:font-size="10pt" style:font-size-asian="10pt"/>
    </style:style>
    <style:style style:name="TableColumn623" style:family="table-column">
      <style:table-column-properties style:column-width="2.6333in" style:use-optimal-column-width="false"/>
    </style:style>
    <style:style style:name="TableColumn624" style:family="table-column">
      <style:table-column-properties style:column-width="1.6993in" style:use-optimal-column-width="false"/>
    </style:style>
    <style:style style:name="TableColumn625" style:family="table-column">
      <style:table-column-properties style:column-width="1.7201in" style:use-optimal-column-width="false"/>
    </style:style>
    <style:style style:name="Table622" style:family="table">
      <style:table-properties style:width="6.0527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75" style:parent-style-name="Standard" style:family="paragraph">
      <style:paragraph-properties fo:text-align="justify"/>
      <style:text-properties fo:font-size="10pt" style:font-size-asian="10pt"/>
    </style:style>
    <style:style style:name="P676" style:parent-style-name="Standard" style:family="paragraph">
      <style:paragraph-properties fo:text-align="justify"/>
      <style:text-properties fo:font-size="10pt" style:font-size-asian="10pt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7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80" style:parent-style-name="Standard" style:family="paragraph">
      <style:paragraph-properties style:text-autospace="none" fo:text-align="justify"/>
    </style:style>
    <style:style style:name="T68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7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18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19" style:parent-style-name="Standard" style:family="paragraph">
      <style:paragraph-properties style:text-autospace="none" fo:text-align="center"/>
    </style:style>
    <style:style style:name="T720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21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72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6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0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3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37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73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41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2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3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4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5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6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7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8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9" style:parent-style-name="Standard" style:family="paragraph">
      <style:paragraph-properties style:text-autospace="none" fo:margin-bottom="0.0104in" fo:margin-left="0.2909in" fo:text-indent="-0.2479in">
        <style:tab-stops/>
      </style:paragraph-properties>
    </style:style>
    <style:style style:name="T75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9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9" style:parent-style-name="Standard" style:family="paragraph">
      <style:paragraph-properties style:text-autospace="none" fo:margin-left="0.4326in" fo:text-indent="-0.1375in">
        <style:tab-stops/>
      </style:paragraph-properties>
    </style:style>
    <style:style style:name="T77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7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7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3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NÁMKY K ÚČTOVNEJ ZÁVIERKE 2015</text:p>
      <text:p text:style-name="P6">zostavené podľa Opatrenia č.MF/23378/2014-74 (FS č.12/2014), ktorým sa ustanovujú podrobnosti o individuálnej účtovnej závierke a rozsahu údajov<text:s/>určených z individuálnej účtovnej závierky na zverejnenie</text:p>
      <text:p text:style-name="P7"><text:span text:style-name="T8">pre malé účtovné jednotky</text:span></text:p>
      <text:p text:style-name="P9"/>
      <text:p text:style-name="P10">Článok I – VŠEOBECNÉ INFORMÁCIE</text:p>
      <text:p text:style-name="P11"/>
      <text:p text:style-name="P12"/>
      <text:list text:style-name="WW8Num22">
        <text:list-item text:start-value="1">
          <text:p text:style-name="P13"><text:span text:style-name="T14">Názov a sídlo účtovnej jednotky, dátum jej založenia a dátum jej vzniku,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<text:span text:style-name="T23"><text:s text:c="8"/>R<text:s/></text:span><text:span text:style-name="T24">&amp; S Invest, s.r.o.</text:span><text:span text:style-name="T25"><text:s text:c="11"/></text:span></text:p>
          </table:table-cell>
        </table:table-row>
        <table:table-row table:style-name="TableRow26">
          <table:table-cell table:style-name="TableCell27">
            <text:p text:style-name="P28">IČO:</text:p>
          </table:table-cell>
          <table:table-cell table:style-name="TableCell29">
            <text:p text:style-name="P30"><text:s text:c="8"/>43930603</text:p>
          </table:table-cell>
        </table:table-row>
        <table:table-row table:style-name="TableRow31">
          <table:table-cell table:style-name="TableCell32">
            <text:p text:style-name="P33">sídlo účtovnej jednotky:</text:p>
          </table:table-cell>
          <table:table-cell table:style-name="TableCell34">
            <text:p text:style-name="P35"><text:s text:c="7"/>Čižatice 149, 044 47</text:p>
          </table:table-cell>
        </table:table-row>
        <table:table-row table:style-name="TableRow36">
          <table:table-cell table:style-name="TableCell37">
            <text:p text:style-name="P38">dátum založenia:</text:p>
          </table:table-cell>
          <table:table-cell table:style-name="TableCell39">
            <text:p text:style-name="P40"><text:s text:c="7"/>17.01.2008</text:p>
          </table:table-cell>
        </table:table-row>
        <table:table-row table:style-name="TableRow41">
          <table:table-cell table:style-name="TableCell42">
            <text:p text:style-name="P43">dátum vzniku:</text:p>
          </table:table-cell>
          <table:table-cell table:style-name="TableCell44">
            <text:p text:style-name="P45"><text:s text:c="7"/>22.01.2008 <text:s text:c="23"/></text:p>
          </table:table-cell>
        </table:table-row>
        <table:table-row table:style-name="TableRow46">
          <table:table-cell table:style-name="TableCell47">
            <text:p text:style-name="P48"><text:span text:style-name="T49">zapísaná do obchodného registra:</text:span></text:p>
          </table:table-cell>
          <table:table-cell table:style-name="TableCell50">
            <text:p text:style-name="P51"><text:s text:c="7"/>OS Košice I</text:p>
          </table:table-cell>
        </table:table-row>
        <table:table-row table:style-name="TableRow52">
          <table:table-cell table:style-name="TableCell53">
            <text:p text:style-name="P54">oddiel, vložka:</text:p>
          </table:table-cell>
          <table:table-cell table:style-name="TableCell55">
            <text:p text:style-name="P56"><text:s text:c="7"/>Sro</text:p>
          </table:table-cell>
        </table:table-row>
        <table:table-row table:style-name="TableRow57">
          <table:table-cell table:style-name="TableCell58">
            <text:p text:style-name="P59">opis<text:s/>vykonávanej činnosti</text:p>
          </table:table-cell>
          <table:table-cell table:style-name="TableCell60">
            <text:p text:style-name="P61"><text:s text:c="7"/>38972/V</text:p>
          </table:table-cell>
        </table:table-row>
      </table:table>
      <text:p text:style-name="P62"/>
      <text:p text:style-name="P63"/>
      <text:list text:style-name="WW8Num22" text:continue-numbering="true">
        <text:list-item>
          <text:p text:style-name="P64"><text:span text:style-name="T65">Dátum schválenia účtovnej závierky za bezprostredne predchádzajúce účtovné obdobie príslušným orgánom účtovnej jednotky:</text:span></text:p>
        </text:list-item>
      </text:list>
      <text:p text:style-name="P66">Účtovná závierka Spoločnosti k 31.12.2014 bola schválená riadnym valným zhromaždením, ktoré sa<text:s/>konalo dňa. 31.03.2015</text:p>
      <text:p text:style-name="P67"/>
      <text:list text:style-name="WW8Num22" text:continue-numbering="true">
        <text:list-item>
          <text:p text:style-name="P68"><text:span text:style-name="T69">Právny dôvod na zostavenie účtovnej závierky:</text:span></text:p>
        </text:list-item>
      </text:list>
      <text:p text:style-name="P70">Účtovná závierka je zostavená ako riadna za účtovné obdobie od 1. januára do 31. decembra 2015 podľa slovenských právnych predpisov.</text:p>
      <text:p text:style-name="P71"/>
      <text:list text:style-name="WW8Num22" text:continue-numbering="true">
        <text:list-item>
          <text:p text:style-name="P72">Údaje o skupine účtovných jednotiek:</text:p>
        </text:list-item>
      </text:list>
      <text:p text:style-name="P73"/>
      <text:list text:style-name="WW8Num5">
        <text:list-item text:start-value="1">
          <text:p text:style-name="P74"><text:span text:style-name="T75">obchodné meno<text:s/></text:span><text:span text:style-name="T76">a sídlo účtovnej jednotky, ktorá zostavuje konsolidovanú účtovnú závierku za najväčšiu skupinu, ktorej súčasťou je účtovná jednotka ako dcérska účtovná jednotka,</text:span></text:p>
        </text:list-item>
      </text:list>
      <text:p text:style-name="P77"/>
      <text:p text:style-name="P78"/>
      <text:list text:style-name="WW8Num5" text:continue-numbering="true">
        <text:list-item>
          <text:p text:style-name="P79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/text:p>
        </text:list-item>
      </text:list>
      <text:p text:style-name="P80"/>
      <text:p text:style-name="P81"/>
      <text:list text:style-name="WW8Num5" text:continue-numbering="true">
        <text:list-item>
          <text:p text:style-name="P82">adresa, kde sa môže vyžiadať kópia konsolidovaných účtovných závierok uvedených v písmenách a) a b),</text:p>
        </text:list-item>
      </text:list>
      <text:p text:style-name="P83"><text:s/></text:p>
      <text:p text:style-name="P84"/>
      <text:p text:style-name="P85"><text:span text:style-name="T86">d)</text:span><text:span text:style-name="T87"><text:tab/>údaj, či účtovná jednotka je materskou účtovnou jednotkou a údaj, či je oslobodená od povinnosti zostaviť konsolidovanú účtovnú závierku a konsolidovanú výročnú správu podľa § 22 zákona, pričom sa uvádzajú</text:span></text:p>
      <text:p text:style-name="P88"><text:span text:style-name="T89">1. pri oslobodení podľa § 22<text:s/></text:span><text:span text:style-name="T90">ods. 8 zákona obchodné meno a sídlo materskej účtovnej jednotky zostavujúcej konsolidovanú účtovnú závierku podľa osobitných predpisov (IFRS / EÚ)</text:span></text:p>
      <text:p text:style-name="P91"><text:s/></text:p>
      <text:p text:style-name="P92">2. pri oslobodení podľa § 22 ods. 10 a 12 zákona obchodné meno a sídlo dcérskych účtovných jednotiek.</text:p>
      <text:p text:style-name="P93"/>
      <text:p text:style-name="P94"/>
      <text:list text:style-name="WW8Num22" text:continue-numbering="true">
        <text:list-item>
          <text:p text:style-name="P95"><text:span text:style-name="T96">Pri</text:span><text:span text:style-name="T97">emerný prepočítaný počet zamestnancov účtovnej jednotky</text:span>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ázov položky</text:p>
          </table:table-cell>
          <table:table-cell table:style-name="TableCell106">
            <text:p text:style-name="P107">Bežné účtovné obdobie</text:p>
          </table:table-cell>
          <table:table-cell table:style-name="TableCell108">
            <text:p text:style-name="P109">Bezprostredne predchádzajúce účtovné obdobie</text:p>
          </table:table-cell>
        </table:table-row>
        <table:table-row table:style-name="TableRow110">
          <table:table-cell table:style-name="TableCell111">
            <text:p text:style-name="P112">Priemerný prepočítaný počet zamestnancov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</table:table>
      <text:p text:style-name="P117"/>
      <text:p text:style-name="P118"><text:span text:style-name="T119">Článok II -<text:s/></text:span><text:span text:style-name="T120">Informácie o orgánoch spoločnosti</text:span></text:p>
      <text:p text:style-name="P121"/>
      <text:p text:style-name="P122">Informácie o orgánoch<text:s/>účtovnej jednotky, a to:</text:p>
      <text:p text:style-name="P123"><text:span text:style-name="T124">a)</text:span><text:span text:style-name="T125"><text:tab/>výške jednotlivých druhov záruk alebo iných zabezpečení poskytnutých pre členov štatutárneho orgánu, dozorného orgánu a iného orgánu účtovnej jednotky, a to v členení za jednotlivé orgány,</text:span></text:p>
      <text:p text:style-name="P126"><text:span text:style-name="T127">b)</text:span><text:span text:style-name="T128"><text:tab/>pôžičkách poskytnutých členom<text:s/></text:span><text:span text:style-name="T129">štatutárneho orgánu, dozorného orgánu a iného orgánu účtovnej jednotky, a to o</text:span></text:p>
      <text:p text:style-name="P130">1. celkovej sume poskytnutých pôžičiek k poslednému dňu účtovného obdobia v členení za jednotlivé orgány,</text:p>
      <text:p text:style-name="P131">2. celkovej sume splatených pôžičiek k poslednému dňu účtovného obdobia<text:s/>v členení za jednotlivé orgány,</text:p>
      <text:p text:style-name="P132">3. celkovej sume odpustených pôžičiek a odpísaných pôžičiek k poslednému dňu účtovného obdobia v členení za jednotlivé orgány,</text:p>
      <text:p text:style-name="P133"><text:span text:style-name="T134">c)</text:span><text:span text:style-name="T135"><text:tab/>hlavných podmienkach, na základe ktorých boli osobám uvedeným v písmene a) záruky alebo iné z</text:span><text:span text:style-name="T136">abezpečenie a pôžičky poskytnuté; pri pôžičkách sa uvádzajú úrokové sadzby,</text:span></text:p>
      <text:p text:style-name="P137"><text:span text:style-name="T138">d)</text:span><text:span text:style-name="T139"><text:tab/>celkovej sume použitých finančných prostriedkov alebo iného plnenia na súkromné účely členmi štatutárneho orgánu, dozorného orgánu a iného orgánu účtovnej jednotky, ktoré je pot</text:span><text:span text:style-name="T140">rebné vyúčtovať.</text:span></text:p>
      <text:p text:style-name="P141"><text:tab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Orgány účtovnej jednotky</text:p>
          </table:table-cell>
          <table:table-cell table:style-name="TableCell149">
            <text:p text:style-name="P150">Bežné účtovné obdobie</text:p>
          </table:table-cell>
          <table:table-cell table:style-name="TableCell151">
            <text:p text:style-name="P152">Bezprostredne predchádzajúce účtovné obdobie</text:p>
          </table:table-cell>
        </table:table-row>
        <table:table-row table:style-name="TableRow153">
          <table:table-cell table:style-name="TableCell154">
            <text:p text:style-name="P155">Štatutárny orgán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- druh príjmu (výhody)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zorný orgá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- druh príjmu (výhody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ý orgá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- druh príjmu (výhody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tab/></text:p>
      <text:p text:style-name="P197"><text:span text:style-name="T198">Článok III -</text:span><text:span text:style-name="T199"><text:s/></text:span><text:span text:style-name="T200">Informácie o prijatých postupoch</text:span></text:p>
      <text:p text:style-name="P201"/>
      <text:list text:style-name="WW8Num19">
        <text:list-item text:start-value="1">
          <text:p text:style-name="P202">Informácia, či je účtovná závierka zostavená za splnenia predpokladu, že účtovná jednotka bude nepretržite pokračovať vo svojej činnosti. Ak tento predpoklad nie je splnený, uvádza sa informácia o nesplnení predpokladu<text:s/>nepretržitého pokračovania vo svojej činnosti a k tomu zodpovedajúci spôsob účtovania podľa § 7 ods. 4 zákona.</text:p>
        </text:list-item>
      </text:list>
      <text:p text:style-name="P203"><text:span text:style-name="T204">Účtovná závierka spoločnosti bola zostavená za predpokladu nepretržitého trvania jej činnosti v súlade so Zákonom o účtovníctve platným v Slovens</text:span><text:span text:style-name="T205">kej republike a nadväzujúcimi postupmi účtovania.</text:span></text:p>
      <text:p text:style-name="P206"/>
      <text:p text:style-name="P207"/>
      <text:list text:style-name="WW8Num19" text:continue-numbering="true">
        <text:list-item>
          <text:p text:style-name="P208"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</text:p>
        </text:list-item>
      </text:list>
      <text:p text:style-name="P209"/>
      <text:p text:style-name="P210"/>
      <text:list text:style-name="WW8Num19" text:continue-numbering="true">
        <text:list-item>
          <text:p text:style-name="P211">Informácia o charaktere a účele transakcií, ktoré sa neuvádzajú v súvahe, pričom sa uvádza finančný vplyv týchto transakcií na účtovnú jednotku, ak sú riziká alebo prínosy vyplývajúce z týchto transakcií významné a ak uvedenie týchto rizík alebo prínosov je potrebné na účely posúdenia finančnej situácie účtovnej jednotky.</text:p>
        </text:list-item>
      </text:list>
      <text:p text:style-name="P212"/>
      <text:p text:style-name="P213"/>
      <text:list text:style-name="WW8Num19" text:continue-numbering="true">
        <text:list-item>
          <text:p text:style-name="P214">Spôsob a určenie ocenenia majetku a záväzkov vrátane určenia<text:s/>rozhodujúcich účtovných odhadov a predpokladov, pričom sa zohľadňuje zásada významnosti. Uvádza sa najmä</text:p>
        </text:list-item>
      </text:list>
      <text:p text:style-name="P215"><text:span text:style-name="T216">a)</text:span><text:span text:style-name="T217"><text:tab/>obstarávacia cena, vlastné náklady, menovitá hodnota, reálna hodnota, hodnota zistená metódou vlastného imania, aktivovanie úrokov tvoriacich súčas</text:span><text:span text:style-name="T218">ť ocenenia majetku a záväzkov,</text:span></text:p>
      <text:p text:style-name="P219"/>
      <text:p text:style-name="P220">1. Dlhodobý nehmotný a hmotný majetok</text:p>
      <text:p text:style-name="P221"><text:span text:style-name="T222">Dlhodobý nehmotný a hmotný majetok<text:s/></text:span><text:span text:style-name="T223">nakupovaný</text:span><text:span text:style-name="T224"><text:s/>sa oceňuje obstarávacou cenou, ktorá zahrňuje cenu obstarania a náklady súvisiace s obstaraním (clo, dovozná prirážka, preprava, montáž, poi</text:span><text:span text:style-name="T225">stné a pod.). Súčasťou obstarávacej ceny nie sú úroky z cudzích zdrojov ani kurzové rozdiely.</text:span></text:p>
      <text:p text:style-name="P226"><text:span text:style-name="T227">Dlhodobý nehmotný a hmotný majetok<text:s/></text:span><text:span text:style-name="T228">obstaraný iným spôsobom</text:span><text:span text:style-name="T229"><text:s/>sa oceňuje reprodukčnou obstarávacou cenou. Napríklad bezodplatne nadobudnutý majetok alebo majetok<text:s/></text:span><text:span text:style-name="T230">novo zistený pri inventarizácii.</text:span></text:p>
      <text:p text:style-name="P231"/>
      <text:p text:style-name="P232">2. Zásoby</text:p>
      <text:p text:style-name="P233"><text:span text:style-name="T234">Zásoby<text:s/></text:span><text:span text:style-name="T235">nakupované<text:s/></text:span><text:span text:style-name="T236">sa oceňujú obstarávacou cenou, ktorá zahrňuje cenu obstarania a náklady súvisiace s obstaraním (clo, prepravu, recyklačný fond, poistné, provízie a pod.). Úroky z cudzích zdrojov nie sú súčasťou</text:span><text:span text:style-name="T237"><text:s/>obstarávacej ceny. Pri úbytku rovnakého druhu zásob sa používa metóda váženého aritmetického priemeru (alebo FIFO).</text:span></text:p>
      <text:p text:style-name="P238"/>
      <text:p text:style-name="P239"><text:span text:style-name="T240">Zásoby<text:s/></text:span><text:span text:style-name="T241">vytvorené vlastnou činnosťou</text:span><text:span text:style-name="T242"><text:s/>sa oceňujú vlastnými nákladmi, ktoré zahŕňajú priame náklady vynaložené na výrobu, prípadne aj časť<text:s/></text:span><text:span text:style-name="T243">nepriamych nákladov, ktoré sa vzťahujú na výrobu.</text:span></text:p>
      <text:p text:style-name="P244"/>
      <text:p text:style-name="P245"><text:span text:style-name="T246">Zásoby<text:s/></text:span><text:span text:style-name="T247">obstarané bezodplatne</text:span><text:span text:style-name="T248"><text:s/>alebo<text:s/></text:span><text:span text:style-name="T249">novo zistené</text:span><text:span text:style-name="T250"><text:s/>pri inventarizácii sa oceňujú reprodukčnou obstarávacou cenou.</text:span></text:p>
      <text:p text:style-name="P251"/>
      <text:p text:style-name="P252">3. Zákazková výroba a zákazková výstavba nehnuteľnosti určenej na predaj</text:p>
      <text:p text:style-name="P253">Zákazková výroba sa<text:s/>vykazuje použitím metódy stupňa dokončenia zákazky (angl. percentage-of-completion-method).</text:p>
      <text:p text:style-name="P254"/>
      <text:p text:style-name="P255">4. Pohľadávky</text:p>
      <text:p text:style-name="P256">Pohľadávky pri ich vzniku sa oceňujú ich menovitou hodnotou, pri odplatnom nadobudnutí obstarávacou cenou. Toto ocenenie sa znižuje o opravné položky<text:s/>na pochybné a nedobytné pohľadávky.</text:p>
      <text:p text:style-name="P257"/>
      <text:p text:style-name="P258">5. Krátkodobý finančný majetok</text:p>
      <text:p text:style-name="P259">Peňažné prostriedky a ceniny sa oceňujú ich nominálnou hodnotou.</text:p>
      <text:p text:style-name="P260"/>
      <text:p text:style-name="P261">6. Náklady budúcich období <text:s/>a príjmy budúcich období</text:p>
      <text:p text:style-name="P262">Náklady budúcich období sa vykazujú vo výške, ktorá je potrebná na dodržanie zásady vecnej a časovej súvislosti s účtovným obdobím.</text:p>
      <text:p text:style-name="P263"/>
      <text:p text:style-name="P264">7. Rezervy</text:p>
      <text:p text:style-name="P265">Rezervy sa zaúčtujú vtedy, keď existuje právna alebo konštruktívna povinnosť ako výsledok minulých udalostí, je pravdepodobné, že bude treba použiť zdroje, ktoré predstavujú ekonomické úžitky, aby sa vysporiadala povinnosť a je možné spoľahlivo odhadnúť sumu povinnosti. Oceňujú sa v očakávanej výške záväzku alebo poistno-matematickými metódami.</text:p>
      <text:p text:style-name="P266"/>
      <text:p text:style-name="P267">8. Záväzky</text:p>
      <text:p text:style-name="P268">Záväzky sa oceňujú pri ich vzniku menovitou hodnotou, pri ich prevzatí<text:s/>obstarávacou cenou.</text:p>
      <text:p text:style-name="P269"/>
      <text:p text:style-name="P270">9. Odložené dane</text:p>
      <text:p text:style-name="P271">Odložené dane sa vyčísľujú na základe všetkých dočasných rozdielov medzi účtovnou hodnotou majetku a účtovnou hodnotou záväzkov vykázanou v súvahe a ich daňovou základňou, možnosti umorovať daňovú stratu v budúcnosti,<text:s/>pod ktorou sa rozumie možnosť odpočítať daňovú stratu od základu dane v budúcnosti a možnosti previesť nevyužité daňové odpočty a iné daňové nároky do budúcich období.</text:p>
      <text:p text:style-name="P272"/>
      <text:p text:style-name="P273">10. Daň z príjmov splatná</text:p>
      <text:p text:style-name="P274">Podľa zákona o daniach z príjmov sa splatná daň z príjmov vypočítava z účtovného zisku pri sadzbe 23%, po úpravách o niektoré položky na daňové účely.</text:p>
      <text:p text:style-name="P275"/>
      <text:p text:style-name="P276">11. Výdavky budúcich období a výnosy budúcich období</text:p>
      <text:p text:style-name="P277">Výdavky budúcich období a výnosy budúcich období sa vykazujú vo výške, ktorá je potrebná na dodržanie zásady vecnej a časovej súvislosti s účtovným obdobím.</text:p>
      <text:p text:style-name="P278"/>
      <text:p text:style-name="P279">12. Deriváty</text:p>
      <text:p text:style-name="P280"/>
      <text:p text:style-name="P281">13. Majetok a záväzky zabezpečené derivátmi</text:p>
      <text:p text:style-name="P282"/>
      <text:p text:style-name="P283">14. Prenajatý majetok a majetok obstaraný na základe zmluvy o kúpe prenajatej veci</text:p>
      <text:p text:style-name="P284"/>
      <text:p text:style-name="P285"/>
      <text:p text:style-name="P286"><text:span text:style-name="T287">b)</text:span><text:span text:style-name="T288"><text:tab/>určenie odhadu zníženia hodnoty majetku a tvorba opravnej polož</text:span><text:span text:style-name="T289">ky k majetku,</text:span></text:p>
      <text:p text:style-name="P290"/>
      <text:p text:style-name="P291"><text:span text:style-name="T292">c)</text:span><text:span text:style-name="T293"><text:tab/>určenie ocenenia záväzkov, stanovenie odhadu ocenenia rezerv,</text:span></text:p>
      <text:p text:style-name="P294"/>
      <text:p text:style-name="P295"><text:span text:style-name="T296">d)</text:span><text:span text:style-name="T297"><text:tab/>určenie ocenenia finančných nástrojov alebo majetku, ktorý nie je finančným nástrojom pri oceňovaní reálnou hodnotou, a to:</text:span></text:p>
      <text:p text:style-name="P298">1. určenie ocenenia reálnou hodnotou, pričom sa<text:s/>uvádza aplikácia reálnej hodnoty podľa zákona; pri kvalifikovanom odhade sa uvádza stanovenie významných predpokladov slúžiacich ako základ modelov a postupov ocenenia,</text:p>
      <text:p text:style-name="P299">2. 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</text:p>
      <text:p text:style-name="P300">3. pre každý druh derivátových finančných nástrojov informácie o rozsahu a podstate týchto nástrojov vrátane hlavných podmienok a okolností, ktoré môžu ovplyvniť sumu, časový priebeh a mieru istoty budúcich peňažných tokov,</text:p>
      <text:p text:style-name="P301"/>
      <text:p text:style-name="P302"><text:span text:style-name="T303">e)</text:span><text:span text:style-name="T304"><text:tab/>určenie ocenenia finančných nástrojov alebo majetku, ktorý nie je finančným nástrojom pri oceňovaní</text:span><text:span text:style-name="T305"><text:s/>obstarávacou cenou alebo vlastnými nákladmi, a to:</text:span></text:p>
      <text:p text:style-name="P306">1. pre každý druh derivátových finančných nástrojov sa uvádza reálna hodnota týchto finančných nástrojov, ak sa môže spoľahlivo určiť ako trhová cena a informácia o rozsahu a charaktere týchto nástrojov,</text:p>
      <text:p text:style-name="P307">2. pri dlhodobom finančnom majetku, ktorý sa vykazuje vo vyššej hodnote ako je jeho reálna hodnota, sa uvádza</text:p>
      <text:p text:style-name="P308"><text:span text:style-name="T309">2a. účtovná hodnota a reálna hodnota za jednotlivé položky majetku alebo skupiny týchto jednotlivých položiek majetku,</text:span></text:p>
      <text:p text:style-name="P310">2b. dôvod pre nezníženie účtovnej hodnoty vrátane povahy dôkazov pre predpoklad, že sa účtovná hodnota opätovne dosiahne,</text:p>
      <text:p text:style-name="P311"/>
      <text:p text:style-name="P312"><text:span text:style-name="T313">f)</text:span><text:span text:style-name="T314"><text:tab/>stanovenie metódy vlastného imania,</text:span></text:p>
      <text:p text:style-name="P315"/>
      <text:p text:style-name="P316"><text:span text:style-name="T317">g)</text:span><text:span text:style-name="T318"><text:tab/>tvorba odpisového plánu pre dlhodobý majetok, pričom sa uvádza doba odpisovania, sadzby odpisov a odpisové metódy pre</text:span><text:span text:style-name="T319"><text:s/>účtovné odpisy,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ruh majetku</text:p>
          </table:table-cell>
          <table:table-cell table:style-name="TableCell329">
            <text:p text:style-name="P330">Doba odpisovania</text:p>
          </table:table-cell>
          <table:table-cell table:style-name="TableCell331">
            <text:p text:style-name="P332">Odpisová sadzba</text:p>
          </table:table-cell>
          <table:table-cell table:style-name="TableCell333">
            <text:p text:style-name="P334">Odpisová metóda účtovných odpisov</text:p>
          </table:table-cell>
        </table:table-row>
        <table:table-row table:style-name="TableRow335">
          <table:table-cell table:style-name="TableCell336">
            <text:p text:style-name="P337">Softvé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udovy a stavby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troje a zariadeni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opravné prostriedky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nventá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h)</text:span><text:span text:style-name="T393"><text:tab/>informácia o poskytnutých dotáciách a pri dotáciách<text:s/></text:span><text:span text:style-name="T394">na obstaranie majetku sa uvedú zložky majetku a ich ocenenie.</text:span></text:p>
      <text:p text:style-name="P395"/>
      <text:list text:style-name="WW8Num19" text:continue-numbering="true">
        <text:list-item>
          <text:p text:style-name="P396"><text:span text:style-name="T397">Informácia o oprave významných chýb minulých účtovných období účtovaných v bežnom účtovnom období s uvedením sumy vplyvu na nerozdelený zisk minulých rokov alebo na neuhradenú stratu minulých<text:s/></text:span><text:span text:style-name="T398">rokov. Účtovná jednotka môže uviesť aj informácie o oprave nevýznamných chýb minulých účtovných období účtovaných v bežnom účtovnom období s uvedením sumy vplyvu na výsledok hospodárenia bežného účtovného obdobia.</text:span></text:p>
        </text:list-item>
      </text:list>
      <text:p text:style-name="P399"><text:span text:style-name="T400">Článok IV -<text:s/></text:span><text:span text:style-name="T401">Informácie, ktoré vysvetľujú a</text:span><text:span text:style-name="T402"><text:s/>dopĺňajú súvahu a výkaz ziskov a strát</text:span></text:p>
      <text:p text:style-name="P403"/>
      <text:list text:style-name="WW8Num40">
        <text:list-item text:start-value="1">
          <text:p text:style-name="P404">K dlhodobému nehmotnému majetku, ktorým je goodwill alebo záporný goodwill sa uvádza dôvod jeho vzniku, spôsob výpočtu a prehodnotenie opodstatnenosti jeho výšky a odpisu jeho hodnoty.</text:p>
        </text:list-item>
      </text:list>
      <text:p text:style-name="P405"/>
      <text:list text:style-name="WW8Num40" text:continue-numbering="true">
        <text:list-item>
          <text:p text:style-name="P406"><text:span text:style-name="T407">Informácie o významných polož</text:span><text:span text:style-name="T408">kách derivátov, majetku a záväzkoch zabezpečených derivátmi, pričom sa uvádza forma zabezpečenia a zmena reálnej hodnoty v priebehu účtovného obdobia. Pre každý druh derivátov sa uvádza informácia o rozsahu a povahe týchto derivátov vrátane významných podm</text:span><text:span text:style-name="T409">ienok, ktoré môžu ovplyvniť sumu, načasovanie a mieru istoty budúcich peňažných tokov a v tabuľkovej forme informácia zobrazujúca pohyby v oceňovacích rozdieloch z ocenenia reálnou hodnotou počas účtovného obdobia.</text:span></text:p>
        </text:list-item>
      </text:list>
      <text:p text:style-name="P410"/>
      <text:list text:style-name="WW8Num40" text:continue-numbering="true">
        <text:list-item>
          <text:p text:style-name="P411">Informácie o záväzkoch, a to o</text:p>
        </text:list-item>
      </text:list>
      <text:p text:style-name="P412">a) celkovej sume záväzkov so zostatkovou dobou splatnosti dlhšou ako päť rokov,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ázov položky</text:p>
          </table:table-cell>
          <table:table-cell table:style-name="TableCell420">
            <text:p text:style-name="P421">Bežné účtovné obdobie</text:p>
          </table:table-cell>
          <table:table-cell table:style-name="TableCell422">
            <text:p text:style-name="P423">Bezprostredne predchádzajúce účtovné obdobie</text:p>
          </table:table-cell>
        </table:table-row>
        <table:table-row table:style-name="TableRow424">
          <table:table-cell table:style-name="TableCell425">
            <text:p text:style-name="P426">Záväzky so zostatkovou dobou splatnosti nad päť rokov</text:p>
          </table:table-cell>
          <table:table-cell table:style-name="TableCell427">
            <text:p text:style-name="P428">182307</text:p>
          </table:table-cell>
          <table:table-cell table:style-name="TableCell429">
            <text:p text:style-name="P430">182307</text:p>
          </table:table-cell>
        </table:table-row>
      </table:table>
      <text:p text:style-name="P431"/>
      <text:p text:style-name="P432"/>
      <text:p text:style-name="P433">b) celkovej sume zabezpečených záväzkov,<text:s/>opise a spôsoboch zabezpečenia záväzkov.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Zabezpečené záväzky</text:p>
          </table:table-cell>
          <table:table-cell table:style-name="TableCell442">
            <text:p text:style-name="P443">Bežné účtovné obdobie</text:p>
          </table:table-cell>
          <table:table-cell table:style-name="TableCell444">
            <text:p text:style-name="P445">Bezprostredne predchádzajúce účtovné obdobie</text:p>
          </table:table-cell>
        </table:table-row>
        <table:table-row table:style-name="TableRow446">
          <table:table-cell table:style-name="TableCell447">
            <text:p text:style-name="P448">Záväzky zabezpečené záložným právom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Záväzky zabezpečené iným spôsobom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elková suma zabezpečených záväzkov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list text:style-name="WW8Num40" text:continue-numbering="true">
        <text:list-item>
          <text:p text:style-name="P470">Informácie o vlastných akciách, a to o</text:p>
        </text:list-item>
      </text:list>
      <text:p text:style-name="P471">a) dôvode nadobudnutia vlastných akcií počas účtovného obdobia,</text:p>
      <text:p text:style-name="P472">b) informáciách, ktorými sú</text:p>
      <text:p text:style-name="P473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<text:p text:style-name="P474">2. počet a protihodnota, za ktorú sa vlastné akcie počas účtovného obdobia nadobudli a počet a hodnota, za ktorú sa vlastné akcie<text:s/>počas účtovného obdobia previedli na inú osobu,</text:p>
      <text:p text:style-name="P475">c) počte, menovitej hodnote a protihodnote, za ktorú sa vlastné akcie nadobudli a ktoré účtovná jednotka má v držbe k poslednému dňu účtovného obdobia; uvádza sa aj ich percentuálny podiel na upísanom základnom imaní.</text:p>
      <text:p text:style-name="P476"/>
      <text:list text:style-name="WW8Num40" text:continue-numbering="true">
        <text:list-item>
          <text:p text:style-name="P477">Informácia o sume a dôvodoch vzniku jednotlivých položiek nákladov alebo výnosov, ktoré majú výnimočný rozsah alebo výskyt, napríklad výnosy z predaja podniku alebo časti podniku, náklady z dôvodu predaja podniku alebo časti podniku, škody z<text:s/>dôvodu živelných pohrôm.</text:p>
        </text:list-item>
      </text:list>
      <text:p text:style-name="P478"><text:span text:style-name="T479">Článok V -<text:s/></text:span><text:span text:style-name="T480">Informácie o iných aktívach a iných pasívach</text:span></text:p>
      <text:p text:style-name="P481"/>
      <text:p text:style-name="P482"/>
      <text:p text:style-name="P483"><text:span text:style-name="T484">1 a) opis a hodnota podmieneného majetku, ktorým sa rozumie možný majetok, ktorý vznikol v dôsledku minulých udalostí a ktorého existencia alebo vlastníctvo závisí od toho,<text:s/></text:span><text:span text:style-name="T485">či nastane alebo nenastane jedna alebo viac neistých udalostí v budúcnosti, ktorých vznik nezávisí od účtovnej jednotky; takýmto majetkom sú napríklad práva zo servisných zmlúv, poistných zmlúv, koncesionárskych zmlúv, licenčných zmlúv,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Druh podmieneného<text:s/>majetku</text:p>
          </table:table-cell>
          <table:table-cell table:style-name="TableCell494">
            <text:p text:style-name="P495">Bežné účtovné obdobie</text:p>
          </table:table-cell>
          <table:table-cell table:style-name="TableCell496">
            <text:p text:style-name="P497">Bezprostredne predchádzajúce účtovné obdobie</text:p>
          </table:table-cell>
        </table:table-row>
        <table:table-row table:style-name="TableRow498">
          <table:table-cell table:style-name="TableCell499">
            <text:p text:style-name="P500">Práva zo servisných zmlúv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Práva z poistných zmlúv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ráva z koncesionárskych zmlúv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Práva z licenčných zmlúv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áva z investovania prostriedkov získaných oslobodením od<text:s/>dane z príjmov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áva z privatizáci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Práva zo súdnych sporov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Iné práv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1 b) opis a hodnota podmienených záväzkov vyplývajúcich napríklad zo súdnych rozhodnutí, z poskytnutých záruk, zo všeobecne záväzných právnych predpisov, z ručenia podľa<text:s/></text:span><text:span text:style-name="T557">jednotlivých druhov ručenia; takýmito podmienenými záväzkami sú</text:span></text:p>
      <text:p text:style-name="P558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59">2.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Druh podmieneného záväzku</text:p>
          </table:table-cell>
          <table:table-cell table:style-name="TableCell568">
            <text:p text:style-name="P569">Bežné účtovné obdobie</text:p>
          </table:table-cell>
          <table:table-cell table:style-name="TableCell570">
            <text:p text:style-name="P571">Bezprostredne predchádzajúce účtovné obdobie</text:p>
          </table:table-cell>
        </table:table-row>
        <table:table-row table:style-name="TableRow572">
          <table:table-cell table:style-name="TableCell573">
            <text:p text:style-name="P574">Zo súdnych rozhodnutí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Z poskytnutých záruk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Zo všeobecne záväzných právnych predpisov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Zo zmluvy o podriadenom záväzku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Z ručeni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Iné podmienené záväzky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list text:style-name="WW8Num13">
        <text:list-item text:start-value="2">
          <text:p text:style-name="P615"><text:span text:style-name="T616">Ostatné finančné povinnosti, ktoré sa nevykazujú v účtovných výkazoch, napríklad zákonná povinnosť alebo zmluvná povinnosť odobrať určité množstvo produktu, uskutočniť investície a veľké opravy.</text:span></text:p>
        </text:list-item>
      </text:list>
      <text:p text:style-name="P617"/>
      <text:list text:style-name="WW8Num13" text:continue-numbering="true">
        <text:list-item>
          <text:p text:style-name="P618"><text:span text:style-name="T619">Podsúvahové účty –<text:s/></text:span><text:span text:style-name="T620">uvádzajú sa informácie o významných položkách prenajatého majetku, majetku prijatého do úschovy, o pohľadávkach a záväzkoch z opcií, odpísaných pohľadávkach a podobne.</text:span></text:p>
        </text:list-item>
      </text:list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Názov podsúvahovej položky</text:p>
          </table:table-cell>
          <table:table-cell table:style-name="TableCell629">
            <text:p text:style-name="P630">Bežné účtovné obdobie</text:p>
          </table:table-cell>
          <table:table-cell table:style-name="TableCell631">
            <text:p text:style-name="P632">Bezprostredne predchádzajúce účtovné<text:s/>obdobie</text:p>
          </table:table-cell>
        </table:table-row>
        <table:table-row table:style-name="TableRow633">
          <table:table-cell table:style-name="TableCell634">
            <text:p text:style-name="P635">Prenajatý majetok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Majetok prijatý do úschovy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Pohľadávky z opcií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Záväzky z opcií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Odpísané pohľadávky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Iné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  <text:p text:style-name="P677"><text:span text:style-name="T678">Článok VI - UDALOSTI, KTORÉ NASTALI PO DNI, KU KTORÉMU SA ZOSTAVUJE ÚČTOVNÁ ZÁVIERKA</text:span></text:p>
      <text:p text:style-name="P679"/>
      <text:p text:style-name="P680"><text:span text:style-name="T681">Uvádzajú sa informácie o charaktere a</text:span><text:span text:style-name="T682"><text:s/>finančnom vplyve významných udalostí, ktoré nastali po dni, ku ktorému sa zostavuje účtovná závierka do dňa zostavenia účtovnej závierky a ktoré nie sú zohľadnené v súvahe alebo vo výkaze ziskov a strát, napríklad</text:span></text:p>
      <text:p text:style-name="P683"><text:span text:style-name="T684">a)</text:span><text:span text:style-name="T685"><text:tab/>pokles alebo zvýšenie trhovej ceny fin</text:span><text:span text:style-name="T686">ančného majetku ako dôsledku udalostí, ktoré nastali po dni, ku ktorému sa zostavuje účtovná závierka do dňa zostavenia účtovnej závierky, s uvedením dôvodu týchto zmien,</text:span></text:p>
      <text:p text:style-name="P687"><text:span text:style-name="T688">b)</text:span><text:span text:style-name="T689"><text:tab/>dôvody pre zmenu výšky rezerv a opravných položiek, ktoré nastali v dôsledku udalo</text:span><text:span text:style-name="T690">stí po dni, ku ktorému sa zostavuje účtovná závierka do dňa zostavenia účtovnej závierky,</text:span></text:p>
      <text:p text:style-name="P691"><text:span text:style-name="T692">c)</text:span><text:span text:style-name="T693"><text:tab/>zmena spoločníkov účtovnej jednotky,</text:span></text:p>
      <text:p text:style-name="P694"><text:span text:style-name="T695">d)</text:span><text:span text:style-name="T696"><text:tab/>prijaté rozhodnutia o predaji účtovnej jednotky alebo jej časti,</text:span></text:p>
      <text:p text:style-name="P697"><text:span text:style-name="T698">e)</text:span><text:span text:style-name="T699"><text:tab/>zmeny významných položiek dlhodobého finančného<text:s/></text:span><text:span text:style-name="T700">majetku,</text:span></text:p>
      <text:p text:style-name="P701"><text:span text:style-name="T702">f)</text:span><text:span text:style-name="T703"><text:tab/>začatie alebo ukončení činnosti časti účtovnej jednotky, napríklad odštepného závodu, organizačnej zložky, prevádzkarne,</text:span></text:p>
      <text:p text:style-name="P704"><text:span text:style-name="T705">g)</text:span><text:span text:style-name="T706"><text:tab/>vydané dlhopisy a iné cenné papiere,</text:span></text:p>
      <text:p text:style-name="P707"><text:span text:style-name="T708">h)</text:span><text:span text:style-name="T709"><text:tab/>zlúčenie, splynutie, rozdelenie a zmena právnej formy účtovnej jednotky,</text:span></text:p>
      <text:p text:style-name="P710"><text:span text:style-name="T711">i)</text:span><text:span text:style-name="T712"><text:tab/>mimo</text:span><text:span text:style-name="T713">riadne udalostiach, ak majú vplyv na hospodárenie účtovnej jednotky, napríklad o živelnej pohrome,</text:span></text:p>
      <text:p text:style-name="P714"><text:span text:style-name="T715">j)</text:span><text:span text:style-name="T716"><text:tab/>získanie alebo odobratie licencií alebo iných povolení významných pre činnosť účtovnej jednotky a podobne.</text:span></text:p>
      <text:p text:style-name="P717"/>
      <text:p text:style-name="P718"/>
      <text:p text:style-name="P719"><text:span text:style-name="T720">Článok VII - OSTATNÉ INFORMÁCIE</text:span></text:p>
      <text:p text:style-name="P721"/>
      <text:p text:style-name="P722"><text:span text:style-name="T723">1)</text:span><text:span text:style-name="T724"><text:tab/>Informáci</text:span><text:span text:style-name="T725">a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span></text:p>
      <text:p text:style-name="P726"><text:span text:style-name="T727">a)</text:span><text:span text:style-name="T728"><text:tab/>všetký</text:span><text:span text:style-name="T729">ch formách prijatej náhrady,</text:span></text:p>
      <text:p text:style-name="P730"><text:span text:style-name="T731">b)</text:span><text:span text:style-name="T732"><text:tab/>účtovných zásadách použitých pri prideľovaní nákladov a výnosov,</text:span></text:p>
      <text:p text:style-name="P733"><text:span text:style-name="T734">c)</text:span><text:span text:style-name="T735"><text:tab/>všetkých druhoch činností účtovnej jednotky.</text:span></text:p>
      <text:p text:style-name="P736"/>
      <text:p text:style-name="P737"><text:span text:style-name="T738">2)</text:span><text:span text:style-name="T739"><text:tab/>V poznámkach účtovnej jednotky, na ktorú sa vzťahuje § 23d ods. 6 zákona, ktorej činnosť je zaradená do kat</text:span><text:span text:style-name="T740">egórie priemyselnej výroby podľa osobitného predpisu23) a ktorej čistý obrat za bezprostredne predchádzajúce účtovné obdobie bol väčší ako 250 000 000 eur, sa uvedú aj informácie o</text:span></text:p>
      <text:p text:style-name="P741">a) zložení a výške základného imania pripadajúceho na orgány verejnej moci<text:s/>a iné osoby, v ktorých má orgán verejnej moci väčšinový podiel na hlasovacích právach s uvedením druhu akcie, opisu práv a povinností s nimi spojených pre každý druh akcií a ich percentuálny podiel na celkovom základnom imaní alebo hodnote a percentuálnej<text:s/>výške podielov na základnom imaní a s nimi spojených hlasovacích právach,</text:p>
      <text:p text:style-name="P742">b) cenných papieroch vo vlastníctve orgánov verejnej moci a iných osôb, v ktorých má orgán verejnej moci väčšinový podiel na hlasovacích právach, s ktorými je spojené právo na výmenu<text:s/>za akcie, napríklad konvertibilné dlhopisy,</text:p>
      <text:p text:style-name="P743">c) výške dotácií a návratných finančných výpomocí,</text:p>
      <text:p text:style-name="P744">d) prijatých úveroch, poskytnutých prečerpaniach úverov, prijatých kapitálových príspevkoch s uvedením úrokových sadzieb a o podmienkach poskytnutia úveru a zárukách poskytnutých účtovnou jednotkou,</text:p>
      <text:p text:style-name="P745">e) zárukách poskytnutých orgánom verejnej moci a zárukách poskytnutých inou účtovnou jednotkou, v ktorej má orgán verejnej moci väčšinový podiel na hlasovacích právach, podmienkach ich poskytnutia a nákladoch na ich získanie,</text:p>
      <text:p text:style-name="P746">f) vyplatených dividendách a výške nerozdeleného zisku,</text:p>
      <text:p text:style-name="P747">g) iných formách prijatej štátnej pomoci, najmä odpustenie súm, ktoré účtovná jednotka dlhuje štátu alebo inému subjektu verejnej správy.</text:p>
      <text:p text:style-name="P748"/>
      <text:p text:style-name="P749"><text:span text:style-name="T750">3)</text:span><text:span text:style-name="T751"><text:tab/>V poznámkach účtovnej jednotky, na ktorú sa vzťah</text:span><text:span text:style-name="T752">uje § 23d ods. 6 zákona sa uvedú aj informácie o finančných vzťahoch medzi orgánom verejnej moci a účtovnou jednotkou, a to o:</text:span></text:p>
      <text:p text:style-name="P753"><text:span text:style-name="T754">a)</text:span><text:span text:style-name="T755"><text:tab/>náhradách strát z hospodárskej činnosti účtovnej jednotky,</text:span></text:p>
      <text:p text:style-name="P756"><text:span text:style-name="T757">b)</text:span><text:span text:style-name="T758"><text:tab/>peňažných vkladoch a nepeňažných vkladoch,</text:span></text:p>
      <text:p text:style-name="P759"><text:span text:style-name="T760">c)</text:span><text:span text:style-name="T761"><text:tab/>nenávratných finan</text:span><text:span text:style-name="T762">čných príspevkoch alebo pôžičkách za zvýhodnených podmienok,</text:span></text:p>
      <text:p text:style-name="P763"><text:span text:style-name="T764">d)</text:span><text:span text:style-name="T765"><text:tab/>finančných výhodách, ktorými sú napríklad nevymáhanie pohľadávky voči účtovnej jednotke,</text:span></text:p>
      <text:p text:style-name="P766"><text:span text:style-name="T767">e)</text:span><text:span text:style-name="T768"><text:tab/>vzdaní sa dividend alebo podielov na zisku,</text:span></text:p>
      <text:p text:style-name="P769"><text:span text:style-name="T770">f)</text:span><text:span text:style-name="T771"><text:tab/>poskytnutých náhradách za finančné povinnosti uložené</text:span><text:span text:style-name="T772"><text:s/>orgánom verejnej moci.</text:span>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-0.1736in" fo:text-indent="0.1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75in">
        <style:tab-stops/>
      </style:paragraph-properties>
      <style:text-properties fo:font-size="10pt" style:font-size-asian="10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0pt" style:font-size-asian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Value" style:display-name="Value" style:family="paragraph" style:parent-style-name="Standard">
      <style:paragraph-properties fo:text-align="end"/>
      <style:text-properties style:font-name="Arial Narrow" style:font-name-complex="Arial Narrow" fo:font-size="11pt" style:font-size-asian="11pt"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style:language-asian="sk" style:country-asian="SK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25z1" style:display-name="WW8Num25z1" style:family="text"/>
    <style:style style:name="WW8Num25z3" style:display-name="WW8Num25z3" style:family="text">
      <style:text-properties fo:font-weight="bold" style:font-weight-asian="bold" fo:font-style="italic" style:font-style-asian="italic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0z1" style:display-name="WW8Num30z1" style:family="text">
      <style:text-properties fo:font-weight="bold" style:font-weight-asian="bold" fo:font-style="italic" style:font-style-asian="italic" fo:font-size="10pt" style:font-size-asian="10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9z2" style:display-name="WW8Num39z2" style:family="text">
      <style:text-properties fo:font-size="10pt" style:font-size-asian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0pt" style:font-size-asian="10pt" style:font-size-complex="10pt" style:language-asian="sk" style:country-asian="SK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1pt" style:font-size-asian="11pt" style:font-size-complex="16pt"/>
    </style:style>
    <style:style style:name="ValueChar" style:display-name="Value Char" style:family="text">
      <style:text-properties style:font-name="Arial Narrow" style:font-name-complex="Arial Narrow" fo:font-size="11pt" style:font-size-asian="11pt" style:font-size-complex="12pt"/>
    </style:style>
    <style:style style:name="ValueCenteredChar" style:display-name="Value Centered Char" style:family="text" style:parent-style-name="ValueChar">
      <style:text-properties style:font-name="Arial Narrow" style:font-name-complex="Arial Narrow" fo:font-size="11pt" style:font-size-asian="11pt" style:font-size-complex="12pt"/>
    </style:style>
    <text:list-style style:name="WW8Num1" style:display-name="WW8Num1">
      <text:list-level-style-number text:level="1" style:num-suffix="." style:num-format="1" text:start-value="2">
        <style:list-level-properties text:space-before="1.5in" text:min-label-width="0.2604in" text:list-level-position-and-space-mode="label-alignment">
          <style:list-level-label-alignment text:label-followed-by="listtab" fo:margin-left="1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0" style:display-name="WW8Num10">
      <text:list-level-style-number text:level="1" text:style-name="WW_CharLFO10LVL1" style:num-prefix="zb) " style:num-format="" text:start-value="9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11LVL1" style:num-suffix=") " style:num-format="a" style:num-letter-sync="true" text:start-value="18">
        <style:list-level-properties text:space-before="2.0263in" text:min-label-width="0.1965in" text:list-level-position-and-space-mode="label-alignment">
          <style:list-level-label-alignment text:label-followed-by="listtab" fo:margin-left="2.222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 " style:num-format="a" style:num-letter-sync="true" text:start-value="1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text:style-name="WW_CharLFO11LVL4" style:num-prefix="za) " style:num-format="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style:language-asian="sk" style:country-asian="SK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) " style:num-format="a" style:num-letter-sync="true" text:start-value="18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 " style:num-format="a" style:num-letter-sync="true" text:start-value="2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25LVL4" style:family="text">
      <style:text-properties fo:font-weight="bold" style:font-weight-asian="bold" fo:font-style="italic" style:font-style-asian="italic" fo:font-size="10pt" style:font-size-asian="10pt"/>
    </style:style>
    <text:list-style style:name="WW8Num25" style:display-name="WW8Num25">
      <text:list-level-style-number text:level="1" text:style-name="WW_CharLFO25LVL1" style:num-prefix="a) " style:num-format="">
        <style:list-level-properties text:space-before="1.7916in" text:min-label-width="0.1965in" text:list-level-position-and-space-mode="label-alignment">
          <style:list-level-label-alignment text:label-followed-by="listtab" fo:margin-left="1.9881in" fo:text-indent="-0.196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pre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text:list-style style:name="WW8Num29" style:display-name="WW8Num29">
      <text:list-level-style-number text:level="1" text:style-name="WW_CharLFO29LVL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0LVL2" style:family="text">
      <style:text-properties fo:font-weight="bold" style:font-weight-asian="bold" fo:font-style="italic" style:font-style-asian="italic" fo:font-size="10pt" style:font-size-asian="10pt"/>
    </style:style>
    <style:style style:name="WW_CharLFO30LVL3" style:family="text">
      <style:text-properties fo:font-weight="bold" style:font-weight-asian="bold" fo:font-style="italic" style:font-style-asian="italic" fo:font-size="10pt" style:font-size-asian="10pt"/>
    </style:style>
    <text:list-style style:name="WW8Num30" style:display-name="WW8Num30">
      <text:list-level-style-number text:level="1" text:style-name="WW_CharLFO30LVL1" style:num-suffix=") " style:num-format="a" style:num-letter-sync="true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2" text:style-name="WW_CharLFO30LVL2" style:num-prefix="za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zb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39" style:display-name="WW8Num39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text:style-name="WW_CharLFO39LVL2" style:num-suffix=") 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text:style-name="WW_CharLFO39LVL4" style:num-suffix=") " style:num-format="a" style:num-letter-sync="true" text:start-value="5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0" fo:font-size="10pt" style:font-size-asian="10pt" style:font-size-complex="10pt" style:language-asian="sk" style:country-asian="SK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T4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T5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id="id0" draw:style-name="a0" draw:name="Object 1" text:anchor-type="as-char" svg:x="0in" svg:y="0in" svg:width="4.96875in" svg:height="0.489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</dc:title>
    <meta:initial-creator>RS</meta:initial-creator>
    <dc:creator>UCTO</dc:creator>
    <meta:creation-date>2016-06-28T06:56:00Z</meta:creation-date>
    <dc:date>2016-06-30T05:29:00Z</dc:date>
    <meta:print-date>2004-01-30T17:54:00Z</meta:print-date>
    <meta:template xlink:href="Normal" xlink:type="simple"/>
    <meta:editing-cycles>6</meta:editing-cycles>
    <meta:editing-duration>PT1860S</meta:editing-duration>
    <meta:document-statistic meta:page-count="1" meta:paragraph-count="40" meta:word-count="3003" meta:character-count="20082" meta:row-count="142" meta:non-whitespace-character-count="17119"/>
  </office:meta>
</office:document-meta>
</file>