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text-align="start" style:justify-single-word="false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O Z N Á M K Y</text:p>
      <text:p text:style-name="P1">k účtovnej závierke ku dňu 31.12.2015</text:p>
      <text:p text:style-name="P1"/>
      <text:p text:style-name="P1"/>
      <text:p text:style-name="P1"/>
      <text:p text:style-name="P2"/>
      <text:p text:style-name="P4">A. Informácie o účtovnej jednotke</text:p>
      <text:p text:style-name="P3"/>
      <text:list xml:id="list7156046567883550418" text:style-name="L1">
        <text:list-item>
          <text:p text:style-name="P7">Názov a sídlo účtovnej jednotky: <text:s text:c="10"/>VTI servis s.r.o.</text:p>
        </text:list-item>
      </text:list>
      <text:p text:style-name="P3"/>
      <text:p text:style-name="P3"><text:s text:c="73"/>Janka Kráľa 3</text:p>
      <text:p text:style-name="P3"><text:s text:c="73"/>Banská Bystrica, 974 01</text:p>
      <text:p text:style-name="P3"><text:s text:c="11"/></text:p>
      <text:p text:style-name="P3"><text:s text:c="11"/>IČO: <text:s text:c="27"/>48153419</text:p>
      <text:p text:style-name="P3"><text:s text:c="11"/>DIČ: <text:s text:c="27"/>2120069787</text:p>
      <text:p text:style-name="P3"><text:s text:c="11"/>IČ DPH: <text:s text:c="21"/>SK2120069787</text:p>
      <text:p text:style-name="P3"><text:s text:c="11"/>Dátum založenia: <text:s text:c="6"/>15.5.2015</text:p>
      <text:p text:style-name="P3"/>
      <text:p text:style-name="P3"/>
      <text:p text:style-name="P3"><text:s text:c="6"/>2. Spoločníci: <text:s text:c="6"/>Elena SIDORENKO <text:s text:c="13"/>80 %</text:p>
      <text:p text:style-name="P3"><text:s text:c="35"/>Kyjev, Saksaganskogo 112, UKRAJINA</text:p>
      <text:p text:style-name="P3"/>
      <text:p text:style-name="P3"><text:s text:c="35"/>Oleksii SAPRONOV <text:s text:c="12"/>20 %</text:p>
      <text:list xml:id="list8854807733600163207" text:style-name="L8">
        <text:list-item>
          <text:p text:style-name="P14"><text:span text:style-name="T1">Kyjev, Lajoša Gavro 2, UKRAJINA</text:span></text:p>
        </text:list-item>
      </text:list>
      <text:p text:style-name="P3"/>
      <text:p text:style-name="P3"><text:s text:c="35"/></text:p>
      <text:p text:style-name="P3"/>
      <text:p text:style-name="P3"><text:s text:c="17"/>Výška vkladu spoločníkov: <text:s/>5 000,- € a je splatené </text:p>
      <text:p text:style-name="P3"/>
      <text:p text:style-name="P3"/>
      <text:p text:style-name="P3"><text:s text:c="5"/>3. Hlavné činnosti účtovnej jednotky <text:s text:c="2"/></text:p>
      <text:list xml:id="list4141189821829566081" text:style-name="L2">
        <text:list-header>
          <text:p text:style-name="P8"/>
        </text:list-header>
      </text:list>
      <text:list xml:id="list5656075105606667433" text:style-name="L3">
        <text:list-item>
          <text:p text:style-name="P9">Kúpa tovaru na účely jeho predaja konečnému spotrebiteľovi</text:p>
        </text:list-item>
        <text:list-item>
          <text:p text:style-name="P9">Sprostredkovateľská činnosť v oblasti obchodu</text:p>
        </text:list-item>
        <text:list-item>
          <text:p text:style-name="P9">Sprostredkovateľská činnosť v oblasti služieb</text:p>
        </text:list-item>
        <text:list-item>
          <text:p text:style-name="P9">Sprostredkovateľská činnosť v oblasti výroby</text:p>
        </text:list-item>
        <text:list-item>
          <text:p text:style-name="P9">Činnosť podnikateľských, organizačných a ekonomických poradcov</text:p>
        </text:list-item>
        <text:list-item>
          <text:p text:style-name="P9">Reklamné a marketingové služby</text:p>
        </text:list-item>
        <text:list-item>
          <text:p text:style-name="P9">Počítačové služby</text:p>
        </text:list-item>
        <text:list-item>
          <text:p text:style-name="P9">Poskytovanie služieb rýchleho občerstvenia v spojení s predajom</text:p>
        </text:list-item>
      </text:list>
      <text:p text:style-name="P3"><text:s text:c="11"/>na priamu konzumáciu</text:p>
      <text:list xml:id="list3227933939820858243" text:style-name="L4">
        <text:list-item>
          <text:p text:style-name="P10">Ubytovacie služby bez poskytovania pohostinských činností</text:p>
        </text:list-item>
        <text:list-item>
          <text:p text:style-name="P10">Ubytovacie služby s poskytovaním prípravy a predaja jedál, nápojov</text:p>
        </text:list-item>
      </text:list>
      <text:p text:style-name="P3"><text:s text:c="11"/>a polotovarov ubytovaným hosťom v ubytovacích zariadeniach s kapacitou</text:p>
      <text:p text:style-name="P3"><text:s text:c="11"/>do 10 lôžok</text:p>
      <text:p text:style-name="P3"/>
      <text:p text:style-name="P3"/>
      <text:p text:style-name="P3"/>
      <text:p text:style-name="P3"><text:s text:c="5"/>4 .Účtovná jednotka bola založená 15.5.2015. Nezamestnávala žiadnych pracovníkov.</text:p>
      <text:p text:style-name="P3"/>
      <text:p text:style-name="P3"/>
      <text:p text:style-name="P3"><text:soft-page-break/></text:p>
      <text:p text:style-name="P3"><text:s text:c="5"/>5. Účtovná jednotka nie je neobmedzene ručiacim spoločníkom v žiadnej inej <text:s text:c="8"/></text:p>
      <text:p text:style-name="P3"><text:s text:c="9"/>obchodnej spoločnosti.</text:p>
      <text:p text:style-name="P3"/>
      <text:p text:style-name="P3"><text:s text:c="5"/>6. Táto účtovná závierka je riadnou účtovnou závierkou zostavenou k 31.12.2015.</text:p>
      <text:p text:style-name="P3"/>
      <text:p text:style-name="P3"/>
      <text:p text:style-name="P3"><text:s text:c="5"/>7. Účtovná jednotka má pohľadávky vo výške 19 520,- € a to z dôvodu, že poskytla</text:p>
      <text:list xml:id="list4552862952470797941" text:style-name="L9">
        <text:list-header>
          <text:p text:style-name="P13">pôžičku vo výške 17 000,- spoločnosti ALG-SK s.r.o. a preddavok na nájomné na rok 2016 vo výške 2 520,- €.</text:p>
        </text:list-header>
      </text:list>
      <text:p text:style-name="P3"><text:s text:c="9"/></text:p>
      <text:p text:style-name="P3"><text:s/></text:p>
      <text:p text:style-name="P3"><text:s text:c="5"/>8. Účtovná jednotka nemá žiadne záväzky, nakoľko nevykonávala v tomto období <text:s text:c="4"/></text:p>
      <text:p text:style-name="P3"><text:s text:c="9"/>žiadnu činnosť.</text:p>
      <text:p text:style-name="P3"/>
      <text:p text:style-name="P3"/>
      <text:list xml:id="list8947721256289455153" text:style-name="L6">
        <text:list-item>
          <text:p text:style-name="P11">Účtovná jednotka nevlastní žiadny dlhodobí majetok.</text:p>
        </text:list-item>
      </text:list>
      <text:p text:style-name="P3"/>
      <text:p text:style-name="P3"><text:s text:c="5"/>10. Stav hotovosti v EUR : <text:s text:c="17"/>928,86 €</text:p>
      <text:p text:style-name="P3"><text:s text:c="19"/>hotovosť v banke: <text:s text:c="14"/>1 720,27 €</text:p>
      <text:p text:style-name="P3"><text:s text:c="11"/>Krátkodobá pôžička vo výške <text:s text:c="2"/>20 000 ,- €.</text:p>
      <text:p text:style-name="P3"/>
      <text:p text:style-name="P3"><text:s text:c="5"/>11. Informácie o skutočnostiach po 31.12.2015</text:p>
      <text:p text:style-name="P3"/>
      <text:p text:style-name="P3"><text:s text:c="5"/>Nie sú známe žiadne skutočnosti, ktoré nastali po dni, ku ktorému sa zostavuje účtovná <text:s text:c="4"/>závierka do dňa zostavenia účtovnej závierky, ktoré by mohli mať vplyv na zmenu vykázaných skutočností v účtovnej závierke.</text:p>
      <text:p text:style-name="P3"/>
      <text:list xml:id="list244130072769360256" text:style-name="L7">
        <text:list-item>
          <text:list>
            <text:list-item>
              <text:p text:style-name="P12">Spoločnosť nemá povinnosť zostaviť prehľad peňažných tokov.</text:p>
            </text:list-item>
          </text:list>
        </text:list-item>
      </text:list>
      <text:p text:style-name="P3"/>
      <text:p text:style-name="P3"/>
      <text:p text:style-name="P3"/>
      <text:p text:style-name="P3">Uzávierka zostavená: 29.6.2016</text:p>
      <text:p text:style-name="P3"/>
      <text:p text:style-name="P3"/>
      <text:p text:style-name="P3"/>
      <text:p text:style-name="P5">Podpisový záznam člena štatutárneho orgánu</text:p>
      <text:p text:style-name="P5">účtovnej jednotky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24:31.25</meta:creation-date>
    <meta:print-date>2016-06-29T14:23:02.45</meta:print-date>
    <dc:date>2016-06-29T15:43:33.64</dc:date>
    <meta:editing-duration>PT13M1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51" meta:word-count="329" meta:character-count="2791"/>
  </office:meta>
</office:document-meta>
</file>